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7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fo:background-color="#FABF8F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ext-properties fo:color="#FF0000" style:font-name="Arial" style:font-name-asian="Arial" style:font-name-complex="Arial"/>
    </style:style>
    <style:style style:name="ce1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estawienie_fakt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2. Zestawienie faktur (rachunków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24">
            <text:p>Zestawienie faktur (rachunków)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5">
            <text:p>Numer i nazwa dokumentu księgowego</text:p>
          </table:table-cell>
          <table:table-cell office:value-type="string" table:number-columns-spanned="1" table:number-rows-spanned="2" table:style-name="ce25">
            <text:p>Numer działania (zgodnie z zał. 1 sprawozdania)</text:p>
          </table:table-cell>
          <table:table-cell office:value-type="string" table:number-columns-spanned="1" table:number-rows-spanned="2" table:style-name="ce25">
            <text:p>Data wystawienia dokumentu księgowego</text:p>
          </table:table-cell>
          <table:table-cell office:value-type="string" table:number-columns-spanned="1" table:number-rows-spanned="2" table:style-name="ce25">
            <text:p>Opis kosztu</text:p>
          </table:table-cell>
          <table:table-cell office:value-type="string" table:number-columns-spanned="1" table:number-rows-spanned="2" table:style-name="ce26">
            <text:p>Kwota (zł)</text:p>
          </table:table-cell>
          <table:table-cell office:value-type="string" table:number-columns-spanned="2" table:number-rows-spanned="1" table:style-name="ce27">
            <text:p>w tym:</text:p>
          </table:table-cell>
          <table:covered-table-cell/>
          <table:table-cell office:value-type="string" table:number-columns-spanned="1" table:number-rows-spanned="2" table:style-name="ce25">
            <text:p>Data zapłaty</text:p>
            <text:p>(DD-MM-RRRR)</text:p>
          </table:table-cell>
          <table:table-cell table:number-columns-repeated="16374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z dotacji (zł)</text:p>
          </table:table-cell>
          <table:table-cell office:value-type="string" table:style-name="ce3">
            <text:p>z wkładu własnego (zł)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float" office:value="1" table:style-name="ce4">
            <text:p>1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4" table:style-name="ce4">
            <text:p>4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5" table:style-name="ce4">
            <text:p>5</text:p>
          </table:table-cell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6" table:style-name="ce4">
            <text:p>6</text:p>
          </table:table-cell>
          <table:table-cell table:style-name="ce5"/>
          <table:table-cell table:style-name="ce9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7" table:style-name="ce4">
            <text:p>7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8" table:style-name="ce4">
            <text:p>8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9" table:style-name="ce4">
            <text:p>9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style-name="ro1">
          <table:table-cell table:style-name="ce1"/>
          <table:table-cell office:value-type="float" office:value="10" table:style-name="ce4">
            <text:p>10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/>
        </table:table-row>
        <table:table-row table:number-rows-repeated="5" table:style-name="ro1">
          <table:table-cell table:style-name="ce1"/>
          <table:table-cell table:style-name="ce4"/>
          <table:table-cell table:number-columns-repeated="2" table:style-name="ce5"/>
          <table:table-cell table:style-name="ce7"/>
          <table:table-cell table:style-name="ce5"/>
          <table:table-cell table:number-columns-repeated="3" table:style-name="ce8"/>
          <table:table-cell table:style-name="ce7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office:value-type="string" table:style-name="ce10">
            <text:p>Ogółem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2">
            <text:p>UWAGA!!!<text:s/>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table:style-name="ce15"/>
          <table:table-cell office:value-type="string" table:number-columns-spanned="10" table:number-rows-spanned="1" table:style-name="ce28">
            <text:p>Powyża tabela zawiera formuły, dzięki czemu, niektóre obliczenia zostaną wykonane<text:s/><text:span text:style-name="T1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3" table:style-name="ce17"/>
          <table:table-cell table:style-name="ce18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number-columns-spanned="5" table:number-rows-spanned="1" table:style-name="ce29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style-name="ce19"/>
          <table:table-cell table:number-columns-repeated="3" table:style-name="ce1"/>
          <table:table-cell table:style-name="ce20"/>
          <table:table-cell table:number-columns-repeated="16378" table:style-name="ce1"/>
        </table:table-row>
        <table:table-row table:style-name="ro1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Golinska</meta:initial-creator>
    <dc:creator>Jolanta Spychała</dc:creator>
    <meta:creation-date>2016-02-22T06:47:17Z</meta:creation-date>
    <dc:date>2018-09-17T07:34:35Z</dc:date>
    <meta:print-date>2016-02-22T07:03:36Z</meta:print-date>
  </office:meta>
</office:document-meta>
</file>