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fo:background-color="#FABF8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54" table:default-cell-style-name="ce3"/>
        <table:table-column table:style-name="co1" table:number-columns-repeated="16320" table:default-cell-style-name="ce1"/>
        <table:table-row table:style-name="ro1">
          <table:table-cell office:value-type="string" table:style-name="ce2">
            <text:p><text:s/>Zestawienie faktur (rachunków)</text:p>
          </table:table-cell>
          <table:table-cell table:number-columns-repeated="8" table:style-name="ce3"/>
          <table:table-cell office:value-type="string" table:style-name="ce4">
            <text:p>Załącznik 6b</text:p>
          </table:table-cell>
          <table:table-cell table:number-columns-repeated="16374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9" table:number-rows-spanned="1" table:style-name="ce25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6">
            <text:p>Numer i nazwa dokumentu księgowego</text:p>
          </table:table-cell>
          <table:table-cell office:value-type="string" table:number-columns-spanned="1" table:number-rows-spanned="2" table:style-name="ce26">
            <text:p>Numer działania (zgodnie z zał. 1 sprawozdania)</text:p>
          </table:table-cell>
          <table:table-cell office:value-type="string" table:number-columns-spanned="1" table:number-rows-spanned="2" table:style-name="ce26">
            <text:p>Data wystawienia dokumentu księgowego</text:p>
          </table:table-cell>
          <table:table-cell office:value-type="string" table:number-columns-spanned="1" table:number-rows-spanned="2" table:style-name="ce26">
            <text:p>Opis kosztu</text:p>
          </table:table-cell>
          <table:table-cell office:value-type="string" table:number-columns-spanned="1" table:number-rows-spanned="2" table:style-name="ce27">
            <text:p>Kwota (zł)</text:p>
          </table:table-cell>
          <table:table-cell office:value-type="string" table:number-columns-spanned="2" table:number-rows-spanned="1" table:style-name="ce28">
            <text:p>w tym:</text:p>
          </table:table-cell>
          <table:covered-table-cell/>
          <table:table-cell office:value-type="string" table:number-columns-spanned="1" table:number-rows-spanned="2" table:style-name="ce26">
            <text:p>Data zapłaty</text:p>
            <text:p>(DD-MM-RRRR)</text:p>
          </table:table-cell>
          <table:table-cell table:number-columns-repeated="16374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z dotacji (zł)</text:p>
          </table:table-cell>
          <table:table-cell office:value-type="string" table:style-name="ce5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3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6" table:style-name="ce6">
            <text:p>6</text:p>
          </table:table-cell>
          <table:table-cell table:style-name="ce7"/>
          <table:table-cell table:style-name="ce10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7" table:style-name="ce6">
            <text:p>7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8" table:style-name="ce6">
            <text:p>8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9" table:style-name="ce6">
            <text:p>9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3"/>
          <table:table-cell table:style-name="ce6"/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5" table:style-name="ce3"/>
          <table:table-cell office:value-type="string" table:style-name="ce11">
            <text:p>Ogółem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55" table:style-name="ce3"/>
          <table:table-cell table:number-columns-repeated="1632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13"/>
          <table:table-cell office:value-type="string" table:style-name="ce13">
            <text:p>UWAGA!!!</text:p>
          </table:table-cell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54" table:style-name="ce3"/>
          <table:table-cell table:number-columns-repeated="16320"/>
        </table:table-row>
        <table:table-row table:style-name="ro4">
          <table:table-cell table:style-name="ce16"/>
          <table:table-cell office:value-type="string" table:number-columns-spanned="10" table:number-rows-spanned="1" table:style-name="ce29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table:style-name="ce17"/>
          <table:table-cell table:number-columns-repeated="3" table:style-name="ce18"/>
          <table:table-cell table:style-name="ce19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5" table:number-rows-spanned="1" table:style-name="ce30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number-rows-repeated="3" table:style-name="ro1">
          <table:table-cell table:style-name="ce3"/>
          <table:table-cell table:style-name="ce20"/>
          <table:table-cell table:number-columns-repeated="3" table:style-name="ce3"/>
          <table:table-cell table:style-name="ce21"/>
          <table:table-cell table:number-columns-repeated="58" table:style-name="ce3"/>
          <table:table-cell table:number-columns-repeated="16320"/>
        </table:table-row>
        <table:table-row table:style-name="ro1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nna Golinska</meta:initial-creator>
    <dc:creator>Agata Krochmal</dc:creator>
    <meta:creation-date>2016-02-22T06:47:17Z</meta:creation-date>
    <dc:date>2023-02-20T08:00:08Z</dc:date>
    <meta:print-date>2016-02-22T07:03:36Z</meta:print-date>
    <meta:editing-cycles>2</meta:editing-cycles>
    <meta:editing-duration>PT141S</meta:editing-duration>
  </office:meta>
</office:document-meta>
</file>