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3in" text:min-label-width="0in" text:list-level-position-and-space-mode="label-alignment">
          <style:list-level-label-alignment text:label-followed-by="listtab" fo:margin-left="0in" fo:text-indent="0.19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3in" text:min-label-width="0in" text:list-level-position-and-space-mode="label-alignment">
          <style:list-level-label-alignment text:label-followed-by="listtab" fo:margin-left="0.2465in" fo:text-indent="0.24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3944in" text:min-label-width="0in" text:list-level-position-and-space-mode="label-alignment">
          <style:list-level-label-alignment text:label-followed-by="listtab" fo:margin-left="0.2013in" fo:text-indent="0.19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FR1" style:master-page-name="MP0" style:family="paragraph">
      <style:paragraph-properties fo:break-before="page" fo:text-align="end" fo:margin-bottom="0.0416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6" style:parent-style-name="FR1" style:family="paragraph">
      <style:paragraph-properties fo:text-align="center" fo:margin-bottom="0.0416in"/>
      <style:text-properties style:font-name="Times New Roman" style:font-name-complex="Times New Roman" fo:font-weight="bold" style:font-weight-asian="bold" style:font-weight-complex="bold"/>
    </style:style>
    <style:style style:name="P7" style:parent-style-name="FR1" style:family="paragraph">
      <style:paragraph-properties fo:text-align="center" fo:margin-bottom="0.0416i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" style:parent-style-name="FR1" style:family="paragraph">
      <style:paragraph-properties fo:text-align="justify" fo:margin-bottom="0.0416in"/>
      <style:text-properties style:font-name="Times New Roman" style:font-name-complex="Times New Roman"/>
    </style:style>
    <style:style style:name="P10" style:parent-style-name="FR1" style:list-style-name="LFO1" style:family="paragraph">
      <style:paragraph-properties fo:text-align="justify" fo:margin-bottom="0.0416i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fo:language="en" fo:country="US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FR1" style:list-style-name="LFO1" style:family="paragraph">
      <style:paragraph-properties fo:text-align="justify" fo:margin-bottom="0.0416i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FR1" style:list-style-name="LFO1" style:family="paragraph">
      <style:paragraph-properties fo:text-align="justify" fo:margin-bottom="0.0416in"/>
      <style:text-properties style:font-name="Times New Roman" style:font-name-complex="Times New Roman"/>
    </style:style>
    <style:style style:name="P24" style:parent-style-name="FR1" style:list-style-name="LFO1" style:family="paragraph">
      <style:paragraph-properties fo:margin-bottom="0.0416in"/>
      <style:text-properties style:font-name="Times New Roman" style:font-name-complex="Times New Roman"/>
    </style:style>
    <style:style style:name="P25" style:parent-style-name="FR1" style:list-style-name="LFO2" style:family="paragraph">
      <style:paragraph-properties fo:text-align="justify" fo:margin-bottom="0.0416in"/>
      <style:text-properties style:font-name="Times New Roman" style:font-name-complex="Times New Roman"/>
    </style:style>
    <style:style style:name="P26" style:parent-style-name="FR1" style:list-style-name="LFO2" style:family="paragraph">
      <style:paragraph-properties fo:text-align="justify" fo:margin-bottom="0.0416in"/>
      <style:text-properties style:font-name="Times New Roman" style:font-name-complex="Times New Roman"/>
    </style:style>
    <style:style style:name="P27" style:parent-style-name="FR1" style:list-style-name="LFO2" style:family="paragraph">
      <style:paragraph-properties fo:text-align="justify" fo:margin-bottom="0.0416in"/>
      <style:text-properties style:font-name="Times New Roman" style:font-name-complex="Times New Roman"/>
    </style:style>
    <style:style style:name="P28" style:parent-style-name="FR1" style:list-style-name="LFO2" style:family="paragraph">
      <style:paragraph-properties fo:text-align="justify" fo:margin-bottom="0.0416in"/>
      <style:text-properties style:font-name="Times New Roman" style:font-name-complex="Times New Roman"/>
    </style:style>
    <style:style style:name="P29" style:parent-style-name="FR1" style:list-style-name="LFO3" style:family="paragraph">
      <style:paragraph-properties fo:text-align="justify" fo:margin-bottom="0.0416in"/>
      <style:text-properties style:font-name="Times New Roman" style:font-name-complex="Times New Roman"/>
    </style:style>
    <style:style style:name="P30" style:parent-style-name="FR1" style:list-style-name="LFO3" style:family="paragraph">
      <style:paragraph-properties fo:text-align="justify" fo:margin-bottom="0.0416in" fo:text-indent="0.1923in"/>
      <style:text-properties style:font-name="Times New Roman" style:font-name-complex="Times New Roman"/>
    </style:style>
    <style:style style:name="P31" style:parent-style-name="FR1" style:list-style-name="LFO3" style:family="paragraph">
      <style:paragraph-properties fo:margin-bottom="0.0416in"/>
      <style:text-properties style:font-name="Times New Roman" style:font-name-complex="Times New Roman"/>
    </style:style>
    <style:style style:name="P32" style:parent-style-name="FR1" style:list-style-name="LFO3" style:family="paragraph">
      <style:paragraph-properties fo:text-align="justify" fo:margin-bottom="0.0416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łącznik nr<text:s/></text:span><text:span text:style-name="T3">4</text:span><text:span text:style-name="T4"><text:s/>do umowy nr<text:s/></text:span><text:span text:style-name="T5">………………………</text:span></text:p>
      <text:p text:style-name="P6"/>
      <text:p text:style-name="P7"><text:span text:style-name="T8">Klauzula informacyjna dotycząca przetwarzania danych osobowych</text:span></text:p>
      <text:p text:style-name="P9"><text:s text:c="14"/>W związku z treścią z art. 13 Rozporządzenia Parlamentu Europejskiego i Rady (UE) 2016/679 z dnia 27<text:s/>kwietnia 2016 r. w sprawie ochrony osób fizycznych w związku z przetwarzaniem danych osobowych i w sprawie swobodnego przepływu takich danych oraz uchylenia dyrektywy 95/46/WE (ogólne rozporządzenie o ochronie danych) (Dz. Urz. UE L 119 z 04.05.2016 r.,str. 1; sprost.: Dz. Urz. UE L 127 z 23.05.2018 r., str. 2, oraz Dz. Urz. UEL74 z 04.03.2021 r., str. 35), dalej: „RODO" Zamawiający informuje, że:</text:p>
      <text:list text:style-name="LFO1" text:continue-numbering="true">
        <text:list-item>
          <text:p text:style-name="P10"><text:span text:style-name="T11">Administratorem Pani/Pana danych osobowych (dalej: Administrator) pozyskanych w związku <text:s text:c="23"/></text:span><text:span text:style-name="T12"><text:s text:c="24"/>z zawarciem Umowy jest Agencja Restrukturyzacji i Modernizacji Rolnictwa z siedzibą w Warszawie, Al. Jana Pawła<text:s/></text:span><text:span text:style-name="T13">II<text:s/></text:span><text:span text:style-name="T14">nr 70, 00-175 Warszawa. Z Administratorem można kontaktować się poprzez e-mail:<text:s/></text:span><text:span text:style-name="T15">info@arimr.gov.pl</text:span><text:span text:style-name="T16"><text:s text:c="3"/>lub pisemnie na a</text:span><text:span text:style-name="T17">dres korespondencyjny Centrali Agencji Restrukturyzacji i Modernizacji Rolnictwa: ul. Poleczki 33, 02-822 Warszawa</text:span></text:p>
        </text:list-item>
        <text:list-item>
          <text:p text:style-name="P18"><text:span text:style-name="T19">Administrator wyznaczył inspektora ochrony danych, z którym można kontaktować się w sprawach dotyczących przetwarzania danych osobowych oraz<text:s/></text:span><text:span text:style-name="T20">korzystania z praw związanych z przetwarzaniem danych, poprzez adres e-mail:<text:s/></text:span><text:span text:style-name="T21">iod@arimr.gov.pl</text:span><text:span text:style-name="T22"><text:s/>lub pisemnie na adres korespondencyjny Administratora, wskazany w pkt 1.</text:span></text:p>
        </text:list-item>
        <text:list-item>
          <text:p text:style-name="P23">Dane osobowe pozyskane przez Administratora przetwarzane będą na podstawie art. 6 ust.<text:line-break/>1<text:s/>lit. b,c RODO w celu zawarcia oraz wykonania Umowy, a także dla wypełnienia obowiązku<text:line-break/>prawnego ciążącego na Administratorze.</text:p>
        </text:list-item>
        <text:list-item>
          <text:p text:style-name="P24">Odbiorcami Pani/Pana danych osobowych mogą być:</text:p>
        </text:list-item>
      </text:list>
      <text:list text:style-name="LFO2" text:continue-numbering="true">
        <text:list-item>
          <text:p text:style-name="P25">organy kontrolne,</text:p>
        </text:list-item>
        <text:list-item>
          <text:p text:style-name="P26">osoby lub podmioty, którym Administrator udzieli informacji publicznej zgodnie z ustawą<text:line-break/>z dnia 6 września 2001 r. o dostępie do informacji publicznej (t.j. Dz. U. z 2020, poz. 2176 z późn. zm.),</text:p>
        </text:list-item>
        <text:list-item>
          <text:p text:style-name="P27">podmioty uprawnione do przetwarzania danych osobowych na podstawie przepisów<text:line-break/>powszechnie obowiązującego prawa,</text:p>
        </text:list-item>
        <text:list-item>
          <text:p text:style-name="P28">podmioty przetwarzające dane osobowe w imieniu Administratora na mocy zawartych<text:line-break/>innych umów.</text:p>
        </text:list-item>
      </text:list>
      <text:list text:style-name="LFO3" text:continue-numbering="true">
        <text:list-item>
          <text:p text:style-name="P29">Pani/Pana dane osobowe będą przechowywane przez okres obowiązywania Umowy, zawartej <text:s text:c="3"/>z Agencją Restrukturyzacji i Modernizacji Rolnictwa. Okres przechowywania danych może zostać każdorazowo przedłużony o okres przedawnienia roszczeń, jeżeli przetwarzanie danych będzie niezbędne do dochodzenia roszczeń lub do obrony przed takimi roszczeniami przez Administratora. Ponadto, okres przechowywania danych może zostać przedłużony na okres 5 lat, na potrzeby archiwizacji.</text:p>
        </text:list-item>
        <text:list-item>
          <text:p text:style-name="P30">Przysługuje <text:s text:c="2"/>Pani/Panu <text:s text:c="2"/>prawo <text:s text:c="2"/>do <text:s text:c="2"/>dostępu <text:s text:c="2"/>do <text:s text:c="2"/>Pani/Pana <text:s text:c="2"/>danych <text:s text:c="2"/>osobowych, ich sprostowania, prawo żądania ograniczenia przetwarzania Pani/Pana danych osobowych oraz prawo do przenoszenia Pani/Pana danych osobowych.</text:p>
        </text:list-item>
        <text:list-item>
          <text:p text:style-name="P31">W przypadku uznania, że przetwarzanie danych osobowych narusza przepisy RODO,<text:line-break/>przysługuje Pani/Panu prawo wniesienia skargi do Prezesa Urzędu Ochrony Danych Osobowych.</text:p>
        </text:list-item>
        <text:list-item>
          <text:p text:style-name="P32">Podanie przez Panią/Pana danych osobowych jest konieczne w celu określonym w pkt 3<text:line-break/>powyżej, dla zawarcia i wykonania <text:s text:c="2"/>Umowy, zawartej z Agencją Restrukturyzacji i Modernizacji Rolnictwa, a konsekwencją niepodania Pani/Pana danych osobowych będzie brak możliwości zawarcia Umowy.</text:p>
        </text:list-item>
      </text:list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FR1" style:display-name="FR1" style:family="paragraph">
      <style:paragraph-properties fo:widows="0" fo:orphans="0" style:text-autospace="none" fo:margin-top="0.1111in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3in" text:min-label-width="0in" text:list-level-position-and-space-mode="label-alignment">
          <style:list-level-label-alignment text:label-followed-by="listtab" fo:margin-left="0in" fo:text-indent="0.19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3in" text:min-label-width="0in" text:list-level-position-and-space-mode="label-alignment">
          <style:list-level-label-alignment text:label-followed-by="listtab" fo:margin-left="0.2465in" fo:text-indent="0.24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3944in" text:min-label-width="0in" text:list-level-position-and-space-mode="label-alignment">
          <style:list-level-label-alignment text:label-followed-by="listtab" fo:margin-left="0.2013in" fo:text-indent="0.19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nin-Mikulska Malgorzata</meta:initial-creator>
    <dc:creator>Pustułka Patrycja</dc:creator>
    <meta:creation-date>2023-03-07T07:52:00Z</meta:creation-date>
    <dc:date>2023-10-31T13:39:00Z</dc:date>
    <meta:print-date>2023-09-19T11:35:00Z</meta:print-date>
    <meta:template xlink:href="Normal" xlink:type="simple"/>
    <meta:editing-cycles>11</meta:editing-cycles>
    <meta:editing-duration>PT480S</meta:editing-duration>
    <meta:user-defined meta:name="docIndexRef">98055f70-479b-44c3-8d45-e490829894b9</meta:user-defined>
    <meta:user-defined meta:name="bjClsUserRVM">[]</meta:user-defined>
    <meta:user-defined meta:name="bjSaver">5qIV8DYOt3D/Nk0bHVSuktvVyLu2F/sD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707fbe96-ba50-4b06-9f7d-a4363831fe5f" value="" /&gt;&lt;/sisl&gt;</meta:user-defined>
    <meta:user-defined meta:name="bjDocumentSecurityLabel">Klasyfikacja: WEWNĘTRZNA</meta:user-defined>
    <meta:document-statistic meta:page-count="1" meta:paragraph-count="6" meta:word-count="462" meta:character-count="3230" meta:row-count="23" meta:non-whitespace-character-count="2774"/>
  </office:meta>
</office:document-meta>
</file>