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fo:background-color="#FABF8F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/>
    </style:style>
    <style:style style:name="ce1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estawienie_fakt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2. Zestawienie faktur (rachunków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4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umer i nazwa dokumentu księgowego</text:p>
          </table:table-cell>
          <table:table-cell office:value-type="string" table:number-columns-spanned="1" table:number-rows-spanned="2" table:style-name="ce25">
            <text:p>Numer działania (zgodnie z zał. 1 sprawozdania)</text:p>
          </table:table-cell>
          <table:table-cell office:value-type="string" table:number-columns-spanned="1" table:number-rows-spanned="2" table:style-name="ce25">
            <text:p>Data wystawienia dokumentu księgowego</text:p>
          </table:table-cell>
          <table:table-cell office:value-type="string" table:number-columns-spanned="1" table:number-rows-spanned="2" table:style-name="ce25">
            <text:p>Opis kosztu</text:p>
          </table:table-cell>
          <table:table-cell office:value-type="string" table:number-columns-spanned="1" table:number-rows-spanned="2" table:style-name="ce26">
            <text:p>Kwota (zł)</text:p>
          </table:table-cell>
          <table:table-cell office:value-type="string" table:number-columns-spanned="2" table:number-rows-spanned="1" table:style-name="ce27">
            <text:p>w tym:</text:p>
          </table:table-cell>
          <table:covered-table-cell/>
          <table:table-cell office:value-type="string" table:number-columns-spanned="1" table:number-rows-spanned="2" table:style-name="ce25">
            <text:p>Data zapłaty</text:p>
            <text:p>(DD-MM-RRRR)</text:p>
          </table:table-cell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 dotacji (zł)</text:p>
          </table:table-cell>
          <table:table-cell office:value-type="string" table:style-name="ce3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table:style-name="ce5"/>
          <table:table-cell table:style-name="ce9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number-rows-repeated="5" table:style-name="ro1">
          <table:table-cell table:style-name="ce1"/>
          <table:table-cell table:style-name="ce4"/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10">
            <text:p>Ogółe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UWAGA!!!<text:s/>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Powyża tabela zawiera formuły, dzięki czemu,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29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Golinska</meta:initial-creator>
    <dc:creator>Jolanta Spychała</dc:creator>
    <meta:creation-date>2016-02-22T06:47:17Z</meta:creation-date>
    <dc:date>2018-09-17T06:19:32Z</dc:date>
    <meta:print-date>2016-02-22T07:03:36Z</meta:print-date>
  </office:meta>
</office:document-meta>
</file>