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P14" style:parent-style-name="Normalny" style:family="paragraph">
      <style:text-properties style:font-name="Times New Roman"/>
    </style:style>
    <style:style style:name="P1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" style:parent-style-name="Akapitzlistą" style:family="paragraph">
      <style:paragraph-properties fo:text-align="justify" fo:line-height="150%"/>
      <style:text-properties style:font-name="Times New Roman"/>
    </style:style>
    <style:style style:name="P17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8" style:parent-style-name="Akapitzlistą" style:family="paragraph">
      <style:paragraph-properties fo:text-align="justify" fo:line-height="150%"/>
      <style:text-properties style:font-name="Times New Roman"/>
    </style:style>
    <style:style style:name="P19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0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1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2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3" style:parent-style-name="Akapitzlistą" style:list-style-name="LFO3" style:family="paragraph">
      <style:paragraph-properties fo:text-align="justify" fo:line-height="150%"/>
      <style:text-properties style:font-name="Times New Roman"/>
    </style:style>
    <style:style style:name="P24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5" style:parent-style-name="Akapitzlistą" style:list-style-name="LFO4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28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9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0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1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6" style:parent-style-name="Akapitzlistą" style:list-style-name="LFO1" style:family="paragraph">
      <style:text-properties style:font-name="Times New Roman" fo:font-weight="bold" style:font-weight-asian="bold" style:font-weight-complex="bold"/>
    </style:style>
    <style:style style:name="P37" style:parent-style-name="Akapitzlistą" style:list-style-name="LFO6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Hiperłącze" style:family="text">
      <style:text-properties style:font-name="Times New Roman" style:use-window-font-color="true" style:text-underline-type="none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P54" style:parent-style-name="Akapitzlistą" style:list-style-name="LFO6" style:family="paragraph">
      <style:paragraph-properties fo:text-align="justify" fo:line-height="150%"/>
      <style:text-properties style:font-name="Times New Roman"/>
    </style:style>
    <style:style style:name="P55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/>
    </style:style>
    <style:style style:name="P56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/>
    </style:style>
    <style:style style:name="P57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8" style:parent-style-name="Akapitzlistą" style:list-style-name="LFO4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/>
    </style:style>
    <style:style style:name="T60" style:parent-style-name="Hiperłącze" style:family="text">
      <style:text-properties style:font-name="Times New Roman" style:use-window-font-color="true" style:text-underline-type="none"/>
    </style:style>
    <style:style style:name="T61" style:parent-style-name="Domyślnaczcionkaakapitu" style:family="text">
      <style:text-properties style:font-name="Times New Roman"/>
    </style:style>
    <style:style style:name="P62" style:parent-style-name="Akapitzlistą" style:list-style-name="LFO4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Hiperłącze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P67" style:parent-style-name="Akapitzlistą" style:family="paragraph">
      <style:paragraph-properties fo:text-align="justify" fo:line-height="150%" fo:margin-left="1in">
        <style:tab-stops/>
      </style:paragraph-properties>
    </style:style>
    <style:style style:name="P68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9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0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8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9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80" style:parent-style-name="Domyślnaczcionkaakapitu" style:family="text">
      <style:text-properties style:font-name="Times New Roman"/>
    </style:style>
    <style:style style:name="P81" style:parent-style-name="Akapitzlistą" style:list-style-name="LFO7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P84" style:parent-style-name="Normalny" style:family="paragraph">
      <style:paragraph-properties fo:text-align="justify" fo:line-height="150%" fo:margin-left="0.7416in" fo:text-indent="0.2416in">
        <style:tab-stops/>
      </style:paragraph-properties>
    </style:style>
    <style:style style:name="T85" style:parent-style-name="Domyślnaczcionkaakapitu" style:family="text">
      <style:text-properties style:font-name="Times New Roman"/>
    </style:style>
    <style:style style:name="P86" style:parent-style-name="Akapitzlistą" style:list-style-name="LFO8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P90" style:parent-style-name="Akapitzlistą" style:list-style-name="LFO8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/>
    </style:style>
    <style:style style:name="P93" style:parent-style-name="Akapitzlistą" style:list-style-name="LFO8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P97" style:parent-style-name="Akapitzlistą" style:list-style-name="LFO8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/>
    </style:style>
    <style:style style:name="P100" style:parent-style-name="Akapitzlistą" style:list-style-name="LFO9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fo:font-style="italic" style:font-style-asian="italic" style:font-style-complex="italic"/>
    </style:style>
    <style:style style:name="T102" style:parent-style-name="Domyślnaczcionkaakapitu" style:family="text">
      <style:text-properties style:font-name="Times New Roman" fo:font-style="italic" style:font-style-asian="italic" style:font-style-complex="italic"/>
    </style:style>
    <style:style style:name="T103" style:parent-style-name="Domyślnaczcionkaakapitu" style:family="text">
      <style:text-properties style:font-name="Times New Roman"/>
    </style:style>
    <style:style style:name="P104" style:parent-style-name="Akapitzlistą" style:list-style-name="LFO9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fo:font-style="italic" style:font-style-asian="italic" style:font-style-complex="italic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P108" style:parent-style-name="Akapitzlistą" style:list-style-name="LFO9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imes New Roman" fo:font-style="italic" style:font-style-asian="italic" style:font-style-complex="italic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P112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/>
    </style:style>
    <style:style style:name="P11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114" style:parent-style-name="Akapitzlistą" style:family="paragraph">
      <style:paragraph-properties fo:text-align="justify" fo:line-height="150%"/>
      <style:text-properties style:font-name="Times New Roman"/>
    </style:style>
    <style:style style:name="P115" style:parent-style-name="Akapitzlistą" style:list-style-name="LFO10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Hiperłącze" style:family="text">
      <style:text-properties style:font-name="Times New Roman" style:use-window-font-color="true" style:text-underline-type="none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T121" style:parent-style-name="Hiperłącze" style:family="text">
      <style:text-properties style:font-name="Times New Roman" style:use-window-font-color="true" style:text-underline-type="none"/>
    </style:style>
    <style:style style:name="T122" style:parent-style-name="Domyślnaczcionkaakapitu" style:family="text">
      <style:text-properties style:font-name="Times New Roman"/>
    </style:style>
    <style:style style:name="P123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4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5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6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7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8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9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30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31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32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33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6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4a do Regulaminu PZP<text:s/></text:p>
      <text:p text:style-name="P2"/>
      <text:p text:style-name="P3">znak sprawy: 3043-7.262.141.2024</text:p>
      <text:p text:style-name="P4"/>
      <text:p text:style-name="P5">ZAPYTANIE OFERTOWE DO WYKONAWCY</text:p>
      <text:p text:style-name="P6">(zamówienie o wartości poniżej kwoty 130 000 złotych realizowane bez stosowania przepisów ustawy z dnia 11 września 2019 r. Prawo<text:s/>zamówień publicznych)</text:p>
      <text:p text:style-name="P7"/>
      <text:p text:style-name="P8">Zamawiający:<text:s/></text:p>
      <text:p text:style-name="P9"><text:span text:style-name="T10">Prokuratura Okręgowa w Jeleniej Górze, 58-500 Jelenia Góra, ul. Muzealna 9, NIP 611-12 54-155, składa zapytanie o ofertę na:</text:span><text:span text:style-name="T11"><text:s/></text:span><text:bookmark-start text:name="_Hlk119325158"/><text:span text:style-name="T12">Wykonywanie usług przewozu zwłok albo szczątków ludzkich oraz wykonywanie usług przechowywania</text:span><text:span text:style-name="T13"><text:s/>zwłok i szczątków ludzkich wraz z udostępnieniem sali sekcyjnej celem przeprowadzania sekcji zwłok wraz z pomocą techniczną z obszaru działania Prokuratury Rejonowej w <text:s/>Zgorzelcu</text:span><text:bookmark-end text:name="_Hlk119325158"/></text:p>
      <text:p text:style-name="P14"/>
      <text:list text:style-name="LFO1" text:continue-numbering="true">
        <text:list-item>
          <text:p text:style-name="P15">Opis przedmiotu zamówienia:</text:p>
        </text:list-item>
      </text:list>
      <text:p text:style-name="P16">Szczegółowy Opis Przedmiotu Zamówienia stanowi<text:s/>załącznik nr 1 do zapytania ofertowego.</text:p>
      <text:list text:style-name="LFO1" text:continue-numbering="true">
        <text:list-item>
          <text:p text:style-name="P17">Termin realizacji zamówienia:</text:p>
        </text:list-item>
      </text:list>
      <text:p text:style-name="P18">Zamówienie obejmuje świadczenia usług przewozu i przechowywania zwłok od dnia podpisania umowy, ale nie wcześniej niż z dniem 01.01.2025<text:s/>r. do dnia 31.12.2025<text:s/>r.</text:p>
      <text:list text:style-name="LFO1" text:continue-numbering="true">
        <text:list-item>
          <text:p text:style-name="P19">Zamawiający<text:s/>przewiduje orientacyjną ilość przewozów zwłok lub szczątków ludzkich:</text:p>
        </text:list-item>
      </text:list>
      <text:list text:style-name="LFO2" text:continue-numbering="true">
        <text:list-item>
          <text:p text:style-name="P20">w okresie trwania umowy: 55</text:p>
        </text:list-item>
        <text:list-item>
          <text:p text:style-name="P21">ilość przewozów zwłok lub szczątków ludzkich będzie uzależniona od ilości zdarzeń rejestrowanych przez Prokuraturę Rejonową w Zgorzelcu. Orientacyjna ilość przewozów zwłok lub szczątków ludzkich, określona w pkt. 3 ppkt. a) stanowi szacunkową ilość zapotrzebowania na usługi <text:s/>w okresie wykonywania niniejszego przedmiotu zamówienia. Przewidywane ilości przewozów zwłok lub szczątków ludzkich oszacowano na podstawie danych z lat ubiegłych.</text:p>
        </text:list-item>
      </text:list>
      <text:list text:style-name="LFO1" text:continue-numbering="true">
        <text:list-item>
          <text:p text:style-name="P22">Kryteria oceny oferty:</text:p>
        </text:list-item>
      </text:list>
      <text:list text:style-name="LFO3" text:continue-numbering="true">
        <text:list-item>
          <text:p text:style-name="P23">Cena - waga 100%. Wybrana zostanie oferta z najniższą ceną</text:p>
        </text:list-item>
      </text:list>
      <text:list text:style-name="LFO1" text:continue-numbering="true">
        <text:list-item>
          <text:p text:style-name="P24">Informacja na temat wadium</text:p>
        </text:list-item>
      </text:list>
      <text:list text:style-name="LFO4" text:continue-numbering="true">
        <text:list-item>
          <text:p text:style-name="P25">Brak wymogu wadium</text:p>
        </text:list-item>
      </text:list>
      <text:soft-page-break/>
      <text:list text:style-name="LFO1" text:continue-numbering="true">
        <text:list-item>
          <text:p text:style-name="P26">Sposób przygotowania oferty:</text:p>
          <text:list text:continue-numbering="true">
            <text:list-item>
              <text:p text:style-name="P27">Na ofertę składa się:</text:p>
            </text:list-item>
          </text:list>
        </text:list-item>
      </text:list>
      <text:list text:style-name="LFO5" text:continue-numbering="true">
        <text:list-item>
          <text:p text:style-name="P28">formularz Oferty Na Zapytanie wraz z<text:s/>kalkulacją cenową (kwotami netto i brutto) oraz Oświadczeniem który stanowi Załącznik nr 2 do Zapytania Ofertowego</text:p>
        </text:list-item>
        <text:list-item>
          <text:p text:style-name="P29">aktualny wpis do ewidencji działalności gospodarczej lub odpis z KRS (nie starszy niż 3 miesiące) - kopia poświadczona za zgodność z oryginałem przez Wykonawcę.</text:p>
        </text:list-item>
        <text:list-item>
          <text:p text:style-name="P30">informacja z Krajowego Rejestru Karnego sporządzona nie wcześniej niż 6 miesięcy przed złożeniem<text:s/></text:p>
        </text:list-item>
        <text:list-item>
          <text:p text:style-name="P31">kopia polisy, a w przypadku jej braku inny dokument potwierdzający, że Wykonawca jest ubezpieczony od odpowiedzialności cywilnej w zakresie prowadzonej działalności gospodarczej na kwotę nie mniejszą niż 50 000 zł (pięćdziesiąt tysięcy złotych).</text:p>
        </text:list-item>
      </text:list>
      <text:list text:style-name="LFO1" text:continue-numbering="true">
        <text:list-item>
          <text:list>
            <text:list-item>
              <text:p text:style-name="P32">Oferta powinna być podpisana przez osobę upoważnioną do reprezentacji Wykonawcy. Podpisy złożone przez Wykonawcę powinny być opatrzone czytelnym imieniem i nazwiskiem lub pieczęcią imienną.</text:p>
            </text:list-item>
            <text:list-item>
              <text:p text:style-name="P33">Wykonawca może złożyć tylko jedną ofertę.</text:p>
            </text:list-item>
            <text:list-item>
              <text:p text:style-name="P34">Oferta powinna być sporządzona w języku polskim, a każda poprawka w ofercie musi być parafowana przez osobę upoważnioną do reprezentacji Wykonawcy, nie dopuszcza się stosowania korektora</text:p>
            </text:list-item>
            <text:list-item>
              <text:p text:style-name="P35">Oferta jest jawna, z wyjątkiem informacji stanowiących tajemnice przedsiębiorstwa w rozumieniu przepisów o zwalczaniu nieuczciwej konkurencji, a Wykonawca składając ofertę zastrzegł w odniesieniu do tych informacji, że nie mogą one być udostępnione innym uczestnikom postępowania.</text:p>
            </text:list-item>
          </text:list>
        </text:list-item>
        <text:list-item>
          <text:p text:style-name="P36">Miejsce, termin i forma złożenia , otwarcia oferty:</text:p>
        </text:list-item>
      </text:list>
      <text:list text:style-name="LFO6" text:continue-numbering="true">
        <text:list-item>
          <text:p text:style-name="P37"><text:span text:style-name="T38">Wypełniony w języku polskim formularz<text:s/></text:span><text:span text:style-name="T39">„OFERTY NA ZAPYTANIE”</text:span><text:span text:style-name="T40">, według wzoru określonego<text:s/></text:span><text:span text:style-name="T41">w załączniku 2</text:span><text:span text:style-name="T42"><text:s/>do niniejszego zapytania ofertowego, należy złożyć w<text:s/></text:span><text:span text:style-name="T43">formie elektronicznej na adres:<text:s/></text:span><text:a xlink:href="mailto:biuro.podawcze.pojgo@prokuratura.gov.pl" office:target-frame-name="_top" xlink:show="replace"><text:span text:style-name="T44">biuro.podawcze.pojgo@prokuratura.gov.pl</text:span></text:a><text:span text:style-name="T45"><text:s/>w nieprzekraczalnym terminie<text:s/></text:span><text:span text:style-name="T46">do dnia<text:s/></text:span><text:span text:style-name="T47">11</text:span><text:span text:style-name="T48">.1</text:span><text:span text:style-name="T49">2</text:span><text:span text:style-name="T50">.202</text:span><text:span text:style-name="T51">4</text:span><text:span text:style-name="T52"><text:s/>r. do godz. 9:00</text:span><text:span text:style-name="T53">.</text:span></text:p>
        </text:list-item>
        <text:list-item>
          <text:p text:style-name="P54">Oferty zostaną rozpoznane w dniu<text:s/>11.12.2024<text:s/>o godzinie<text:s/>10:00 w Prokuraturze Okręgowej w Jeleniej Górze.</text:p>
        </text:list-item>
      </text:list>
      <text:p text:style-name="P55"/>
      <text:p text:style-name="P56"/>
      <text:soft-page-break/>
      <text:list text:style-name="LFO1" text:continue-numbering="true">
        <text:list-item>
          <text:p text:style-name="P57">Osoba uprawniona do kontaktów z wykonawcą:</text:p>
        </text:list-item>
      </text:list>
      <text:list text:style-name="LFO4" text:continue-numbering="true">
        <text:list-item>
          <text:p text:style-name="P58"><text:span text:style-name="T59">Jarosław Pawlaczek, adres e-mail:<text:s/></text:span><text:a xlink:href="mailto:jaroslaw.pawlaczek@prokuratura.gov.pl" office:target-frame-name="_top" xlink:show="replace"><text:span text:style-name="T60">jaroslaw.pawlaczek@prokuratura.gov.pl</text:span></text:a><text:span text:style-name="T61">, tel. 756428496</text:span></text:p>
        </text:list-item>
        <text:list-item>
          <text:p text:style-name="P62"><text:span text:style-name="T63">Paulina Mag</text:span><text:span text:style-name="T64">a, adres e-mail:<text:s/></text:span><text:a xlink:href="mailto:paulina.maga@prokuratura.gov.pl" office:target-frame-name="_top" xlink:show="replace"><text:span text:style-name="T65">paulina.maga@prokuratura.gov.pl</text:span></text:a><text:span text:style-name="T66">, tel. 756428435</text:span></text:p>
        </text:list-item>
      </text:list>
      <text:p text:style-name="P67"/>
      <text:list text:style-name="LFO1" text:continue-numbering="true">
        <text:list-item>
          <text:p text:style-name="P68">Informacje dodatkowe dla Wykonawcy:</text:p>
          <text:list text:continue-numbering="true">
            <text:list-item>
              <text:p text:style-name="P69">Oferta musi być złożona zgodnie z załączonym wzorem Formularza Oferty Na Zapytanie wraz z kalkulacją cenową (kwotami netto i brutto) oraz Oświadczeniem który stanowi Załącznik nr 2 do Zapytania Ofertowego</text:p>
            </text:list-item>
            <text:list-item>
              <text:p text:style-name="P70">Każdy Wykonawca może złożyć tylko jedną ofertę.</text:p>
            </text:list-item>
            <text:list-item>
              <text:p text:style-name="P71">Złożona przez Wykonawcę oferta nie stanowi oferty w myśl ustawy Prawo zamówień publicznych ani ustawy Kodeks cywilny.</text:p>
            </text:list-item>
            <text:list-item>
              <text:p text:style-name="P72">Zamawiający zastrzega sobie prawo odwołania postępowania lub jego<text:s/>zamknięcia bez wybrania którejkolwiek z ofert.<text:s/></text:p>
            </text:list-item>
            <text:list-item>
              <text:p text:style-name="P73">Zamawiający zawiera umowy na podstawie własnych wzorów, w szczególnych wypadkach może na wzorze Wykonawcy uzgodnionym z Zamawiającym.</text:p>
            </text:list-item>
            <text:list-item>
              <text:p text:style-name="P74">Zamawiający przekaże informację o wyborze najkorzystniejszej oferty wszystkim Wykonawcom, którzy złożyli oferty.</text:p>
            </text:list-item>
            <text:list-item>
              <text:p text:style-name="P75">Zamawiający zastrzega sobie prawo do wyjaśnienia oferty.<text:s/></text:p>
            </text:list-item>
            <text:list-item>
              <text:p text:style-name="P76">Zamawiający zastrzega sobie prawo do zmiany treści niniejszego zapytania do upływu terminu składania ofert. Jeżeli zmiany będą mogły mieć wpływ na treść składanych W postępowaniu ofert, Zamawiający przedłuży termin składania ofert. Dokonane zmiany przekazuje się niezwłocznie wszystkim Wykonawcom, do których zostało wystosowane zaproszenie ofertowe i jest ono dla nich wiążące.</text:p>
            </text:list-item>
            <text:list-item>
              <text:p text:style-name="P77">Zamawiający zastrzega sobie prawo poprawienia oczywistych omyłek rachunkowych w obliczeniu ceny oferty.</text:p>
            </text:list-item>
          </text:list>
        </text:list-item>
        <text:list-item>
          <text:p text:style-name="P78">Warunki udziału i podstawy wykluczenia</text:p>
        </text:list-item>
      </text:list>
      <text:p text:style-name="P79"><text:span text:style-name="T80">O udzielenie zamówienia mogą ubiegać się wykonawcy, którzy:</text:span></text:p>
      <text:soft-page-break/>
      <text:list text:style-name="LFO7" text:continue-numbering="true">
        <text:list-item>
          <text:p text:style-name="P81"><text:span text:style-name="T82">nie podlegają wykluczeniu z postępowania na podstawie art. 108 ust 1 lub art. 109<text:s/></text:span><text:span text:style-name="T83">ust. 1 Ustawy Prawo Zamówień publicznych z dnia 11.09.2019r. (Dz.U.2023.1605 t.j. z dnia 2023.08.14),<text:s/></text:span></text:p>
        </text:list-item>
      </text:list>
      <text:p text:style-name="P84"><text:span text:style-name="T85">oraz spełniają warunki udziału w postępowaniu dotyczące:</text:span></text:p>
      <text:list text:style-name="LFO8" text:continue-numbering="true">
        <text:list-item>
          <text:p text:style-name="P86"><text:span text:style-name="T87">zdolności do występowania w obrocie gospodarczym -<text:s/></text:span><text:span text:style-name="T88">Zamawiający nie definiuje warunków w tym zakr</text:span><text:span text:style-name="T89">esie,</text:span></text:p>
        </text:list-item>
        <text:list-item>
          <text:p text:style-name="P90"><text:span text:style-name="T91">uprawnień do prowadzenia określonej działalności gospodarczej lub zawodowej, o ile wynika to z odrębnych przepisów</text:span><text:span text:style-name="T92"><text:s/>- Zamawiający nie definiuje warunków w tym zakresie,</text:span></text:p>
        </text:list-item>
        <text:list-item>
          <text:p text:style-name="P93"><text:span text:style-name="T94">sytuacji ekonomicznej i finansowej</text:span><text:span text:style-name="T95"><text:s/>- Wykonawca posiada ubezpieczenie od odpowiedzi</text:span><text:span text:style-name="T96">alności cywilnej w zakresie prowadzonej działalności gospodarczej na kwotę nie mniejszą niż 50 000 zł (pięćdziesiąt tysięcy złotych).</text:span></text:p>
        </text:list-item>
        <text:list-item>
          <text:p text:style-name="P97"><text:span text:style-name="T98">zdolności technicznej i zawodowej</text:span><text:span text:style-name="T99"><text:s/>- warunek zostanie spełniony, jeżeli Wykonawca wykaże, że:</text:span></text:p>
        </text:list-item>
      </text:list>
      <text:list text:style-name="LFO9" text:continue-numbering="true">
        <text:list-item>
          <text:p text:style-name="P100"><text:span text:style-name="T101">dysponuje właściwym personele</text:span><text:span text:style-name="T102">m</text:span><text:span text:style-name="T103"><text:s/>do wykonania zamówienia tj. dysponuje co najmniej <text:s text:c="2"/>dwiema osobami na jeden pojazd, zdolnymi do wykonania zamówienia</text:span></text:p>
        </text:list-item>
        <text:list-item>
          <text:p text:style-name="P104"><text:span text:style-name="T105">dysponuje co najmniej jednym samochodem</text:span><text:span text:style-name="T106"><text:s/>zarejestrowanymi jako pojazd specjalny zgodnie z przepisami o ruchu drogowym, przeznaczonym do pr</text:span><text:span text:style-name="T107">zewozu zwłok</text:span></text:p>
        </text:list-item>
        <text:list-item>
          <text:p text:style-name="P108"><text:span text:style-name="T109">dysponuje pomieszczeniem do przechowywania zwłok</text:span><text:span text:style-name="T110">, znajdującym się w obszarze <text:s/>właściwości danej prokuratury, zabezpieczonym przed dostępem osób postronnych, wyposażonym w specjalistyczne chłodnie, spełniającym wymogi sanitarno-epidemiologiczne</text:span><text:span text:style-name="T111">, techniczne oraz wyposażonym w odpowiedni sprzęt określony w Rozporządzeniu Ministra Zdrowia z dnia 23 marca 2011 r. w sprawie sposobu <text:s/>przechowywania zwłok (Dz.U.2011.75.405).</text:span></text:p>
        </text:list-item>
      </text:list>
      <text:p text:style-name="P112">Zamawiający dokona oceny spełnienia przez Wykonawców wyżej wskazanych warunków<text:s/>na podstawie danych i informacji zawartych w dokumentach i oświadczeniach złożonych w ofercie oraz dokumentach i oświadczeniach, które Wykonawca złoży na wezwanie Zamawiającego.</text:p>
      <text:list text:style-name="LFO1" text:continue-numbering="true">
        <text:list-item>
          <text:p text:style-name="P113">Klauzula informacyjna dotycząca przetwarzania danych osobowych:</text:p>
        </text:list-item>
      </text:list>
      <text:p text:style-name="P114">Zgodnie z art. 13 ust. 1 i 2 rozporządzenia Parlamentu Europejskiego i Rady (UE) 2016/679 z dnia 27 kwietnia 2016 r. w sprawie ochrony <text:s/>osób fizycznych w związku z przetwarzaniem<text:s/><text:soft-page-break/>danych osobowych i w sprawie swobodnego przepływu takich danych oraz uchylenia dyrektywy 95/46/WE (ogólne rozporządzenie o ochronie danych) (Dz. Urz. UE L 119 z 04.05.2016, str. l), dalej „RODO”, informuję, że:<text:s/></text:p>
      <text:list text:style-name="LFO10" text:continue-numbering="true">
        <text:list-item>
          <text:p text:style-name="P115"><text:span text:style-name="T116">Administratorem danych zbieranych i przetwarzanych w celu prowadzenia przedmiotowego postępowania oraz zawarcia i realizacji umowy jes</text:span><text:span text:style-name="T117">t Prokuratura Okręgowa w Jeleniej Górze z siedzibą ul. Muzealna 9 58-500 Jelenia Góra (tel. 75 64 28 400, e-mail<text:s/></text:span><text:a xlink:href="mailto:sekretariat.pojgo@prokuratura.gov.pl" office:target-frame-name="_top" xlink:show="replace"><text:span text:style-name="T118">sekretariat.pojgo@prokuratura.gov.pl</text:span></text:a><text:span text:style-name="T119">, inspektor ochrony danych Prokuratury Okręgow</text:span><text:span text:style-name="T120">ej w Jeleniej Górze kontakt e-mail<text:s/></text:span><text:a xlink:href="mailto:iod.pojgo@prokuratura.gov.pl" office:target-frame-name="_top" xlink:show="replace"><text:span text:style-name="T121">iod.pojgo@prokuratura.gov.pl</text:span></text:a><text:span text:style-name="T122">)</text:span></text:p>
        </text:list-item>
        <text:list-item>
          <text:p text:style-name="P123">Dane osobowe są przetwarzane na podstawie art. 6 ust. 1 lit. b i c RODO,</text:p>
        </text:list-item>
        <text:list-item>
          <text:p text:style-name="P124">Dane osobowe nie będą przekazywane do państw spoza Unii Europejskiej lub organizacji międzynarodowych;</text:p>
        </text:list-item>
        <text:list-item>
          <text:p text:style-name="P125">Dane osobowe będą przechowywane przez okres wynikający z obowiązującego w Ministerstwie Aktywów Państwowych Jednolitego Rzeczowego Wykazu Akt oraz Instrukcji Kancelaryjnej;</text:p>
        </text:list-item>
        <text:list-item>
          <text:p text:style-name="P126">Osoba, której dane osobowe<text:s/>przetwarzane są w związku z prowadzonym postepowaniem, zawarciem oraz realizacją umowy ma prawo do żądania od administratora danych osobowych dostępu do danych osobowych, ich sprostowania lub ograniczenia ich przetwarzania, wniesienia sprzeciwu wobec przetwarzania i przenoszenia danych;</text:p>
        </text:list-item>
        <text:list-item>
          <text:p text:style-name="P127">Odbiorcami danych osobowych będą wyłącznie podmioty uprawnione do uzyskania danych osobowych na podstawie przepisów prawa;<text:s/></text:p>
        </text:list-item>
        <text:list-item>
          <text:p text:style-name="P128">Osobom, których dane są przetwarzane przysługuje prawo wniesienia skargi do Prezesa Urzędu Ochrony Danych Osobowych z siedzibą przy ul. Stawki 2, 00-193 Warszawa;<text:s/></text:p>
        </text:list-item>
        <text:list-item>
          <text:p text:style-name="P129">W przypadku, gdy przed zawarciem umowy zgłoszenie żądania ograniczenia przetwarzania, o którym mowa w art. 18 ust. I RODO wpływa na zmianę treści złożonej oferty, w sposób mający lub<text:s/>mogący mieć wpływ na wynik postępowania, zamawiający odrzuca ofertę zawierającą dane osobowe, których przetwarzanie ma zostać ograniczone;</text:p>
        </text:list-item>
        <text:list-item>
          <text:p text:style-name="P130">Dane osobowe nie będą podlegały profilowaniu (zautomatyzowanemu przetwarzaniu);</text:p>
        </text:list-item>
        <text:list-item>
          <text:p text:style-name="P131">Podanie danych jest dobrowolne, jednakże odmowa podania danych uniemożliwi rozpatrzenie złożonej oferty;</text:p>
        </text:list-item>
        <text:list-item>
          <text:p text:style-name="P132">W sprawach związanych z ochroną danych osobowych należy kontaktować się z Inspektorem Ochrony Danych (iodo@map.gov.pl).</text:p>
        </text:list-item>
      </text:list>
      <text:p text:style-name="P133">W przypadku przekazywania zamawiającemu danych osobowych w sposób inny niż od osoby, której dane Wykonawca zobowiązany jest do podania osobie, której dane dotyczą informacji, o których mowa w art. 14 RODO, chyba że ma zastosowanie co najmniej jedno z włączeń, o których mowa w art. 14 ust. 5 RODO.</text:p>
      <text:p text:style-name="P134"/>
      <text:p text:style-name="P135"/>
      <text:p text:style-name="P136">Załączniki:</text:p>
      <text:p text:style-name="Normalny"><text:span text:style-name="T137">Załącznik nr</text:span><text:span text:style-name="T138"><text:s/>1 -<text:s/></text:span><text:span text:style-name="T139">Szczegółowy Opis Przedmiotu Zamówienia</text:span><text:span text:style-name="T140"><text:s/>( tylko, jeśli opis nie znajduje się w Zapytaniu <text:s/>ofertowym)</text:span></text:p>
      <text:p text:style-name="Normalny"><text:span text:style-name="T141">Załącznik nr 2 -<text:s/></text:span><text:span text:style-name="T142">Formularza Oferty Na Zapytanie</text:span><text:span text:style-name="T143"><text:s/>wraz z kalkulacją cenową (kwotami netto i brutto) oraz Oświadczeniem</text:span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1:38:00Z</meta:creation-date>
    <dc:date>2024-12-02T10:09:00Z</dc:date>
    <meta:template xlink:href="Normal" xlink:type="simple"/>
    <meta:editing-cycles>10</meta:editing-cycles>
    <meta:editing-duration>PT3300S</meta:editing-duration>
    <meta:document-statistic meta:page-count="6" meta:paragraph-count="20" meta:word-count="1456" meta:character-count="10176" meta:row-count="72" meta:non-whitespace-character-count="8740"/>
  </office:meta>
</office:document-meta>
</file>