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eksttreści2" style:master-page-name="MPF0" style:family="paragraph">
      <style:paragraph-properties fo:break-before="page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15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weight="normal" style:font-weight-asian="normal"/>
    </style:style>
    <style:style style:name="T17" style:parent-style-name="Domyślnaczcionkaakapitu" style:family="text">
      <style:text-properties style:font-name="Arial" style:font-name-complex="Arial" fo:font-weight="normal" style:font-weight-asian="normal"/>
    </style:style>
    <style:style style:name="T18" style:parent-style-name="Domyślnaczcionkaakapitu" style:family="text">
      <style:text-properties style:font-name="Arial" style:font-name-complex="Arial" fo:font-weight="normal" style:font-weight-asian="normal"/>
    </style:style>
    <style:style style:name="P19" style:parent-style-name="Normalny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4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8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0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2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3" style:parent-style-name="Normal1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5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6" style:parent-style-name="Normalny1" style:family="paragraph">
      <style:paragraph-properties fo:text-align="justify" fo:line-height="200%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Normalny1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9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0" style:parent-style-name="Domyślnaczcionkaakapitu2" style:family="text">
      <style:text-properties style:font-name-asian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-complex="Arial" fo:font-weight="bold" style:font-weight-asian="bold" style:font-weight-complex="bold"/>
    </style:style>
    <style:style style:name="T5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55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56" style:parent-style-name="Akapitzlistą1" style:list-style-name="LFO1" style:family="paragraph">
      <style:paragraph-properties fo:text-align="justify" fo:margin-bottom="0.0833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5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8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0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1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6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3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4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5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6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7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8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6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0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7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2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73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7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5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76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78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79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8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2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3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4" style:parent-style-name="Normalny2" style:family="paragraph">
      <style:paragraph-properties fo:margin-bottom="0in" fo:margin-left="0.1972in">
        <style:tab-stops/>
      </style:paragraph-properties>
    </style:style>
    <style:style style:name="T85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86" style:parent-style-name="Domyślnaczcionkaakapitu3" style:family="text">
      <style:text-properties style:font-name="Arial" style:font-name-complex="Arial"/>
    </style:style>
    <style:style style:name="P87" style:parent-style-name="Normalny2" style:family="paragraph">
      <style:paragraph-properties fo:margin-bottom="0in" fo:margin-left="0.1972in">
        <style:tab-stops/>
      </style:paragraph-properties>
    </style:style>
    <style:style style:name="T88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89" style:parent-style-name="Domyślnaczcionkaakapitu3" style:family="text">
      <style:text-properties style:font-name="Arial" style:font-name-complex="Arial"/>
    </style:style>
    <style:style style:name="P90" style:parent-style-name="Normalny2" style:family="paragraph">
      <style:paragraph-properties fo:margin-bottom="0in" fo:margin-left="0.1972in">
        <style:tab-stops/>
      </style:paragraph-properties>
    </style:style>
    <style:style style:name="T91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92" style:parent-style-name="Domyślnaczcionkaakapitu3" style:family="text">
      <style:text-properties style:font-name="Arial" style:font-name-complex="Arial"/>
    </style:style>
    <style:style style:name="P93" style:parent-style-name="Normalny2" style:family="paragraph">
      <style:paragraph-properties fo:margin-bottom="0in" fo:margin-left="0.1972in">
        <style:tab-stops/>
      </style:paragraph-properties>
    </style:style>
    <style:style style:name="T94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95" style:parent-style-name="Domyślnaczcionkaakapitu3" style:family="text">
      <style:text-properties style:font-name="Arial" style:font-name-complex="Arial"/>
    </style:style>
    <style:style style:name="P96" style:parent-style-name="Normalny2" style:family="paragraph">
      <style:paragraph-properties fo:margin-bottom="0in" fo:margin-left="0.1972in">
        <style:tab-stops/>
      </style:paragraph-properties>
    </style:style>
    <style:style style:name="T97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98" style:parent-style-name="Domyślnaczcionkaakapitu3" style:family="text">
      <style:text-properties style:font-name="Arial" style:font-name-complex="Arial"/>
    </style:style>
    <style:style style:name="P99" style:parent-style-name="Normalny2" style:family="paragraph">
      <style:paragraph-properties fo:margin-bottom="0in" fo:margin-left="0.1972in">
        <style:tab-stops/>
      </style:paragraph-properties>
    </style:style>
    <style:style style:name="T100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1" style:parent-style-name="Domyślnaczcionkaakapitu3" style:family="text">
      <style:text-properties style:font-name="Arial" style:font-name-complex="Arial"/>
    </style:style>
    <style:style style:name="P102" style:parent-style-name="Normalny2" style:family="paragraph">
      <style:paragraph-properties fo:margin-bottom="0in" fo:margin-left="0.1972in">
        <style:tab-stops/>
      </style:paragraph-properties>
    </style:style>
    <style:style style:name="T103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4" style:parent-style-name="Domyślnaczcionkaakapitu3" style:family="text">
      <style:text-properties style:font-name="Arial" style:font-name-complex="Arial"/>
    </style:style>
    <style:style style:name="P105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10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7" style:parent-style-name="Normal1" style:family="paragraph">
      <style:paragraph-properties style:text-autospace="none" fo:text-align="justify" fo:margin-top="0.0833in" fo:margin-left="0.1972in">
        <style:tab-stops/>
      </style:paragraph-properties>
    </style:style>
    <style:style style:name="T108" style:parent-style-name="Domyślnaczcionkaakapitu" style:family="text">
      <style:text-properties style:font-name="Arial" style:font-name-asian="Arial" style:font-name-complex="Arial"/>
    </style:style>
    <style:style style:name="P109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1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11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2" style:parent-style-name="Akapitzlistą1" style:list-style-name="LFO1" style:family="paragraph">
      <style:paragraph-properties fo:text-align="justify" fo:margin-top="0.0833in" fo:margin-left="0.2958in" fo:text-indent="-0.2958in">
        <style:tab-stops/>
      </style:paragraph-properties>
    </style:style>
    <style:style style:name="T11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4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15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16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17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18" style:parent-style-name="Akapitzlistą1" style:list-style-name="LFO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9" style:parent-style-name="Akapitzlistą1" style:list-style-name="LFO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0" style:parent-style-name="Akapitzlistą1" style:list-style-name="LFO1" style:family="paragraph">
      <style:paragraph-properties fo:text-align="justify" fo:margin-top="0.0833in" fo:margin-left="0.1972in" fo:text-indent="-0.2958in">
        <style:tab-stops/>
      </style:paragraph-properties>
    </style:style>
    <style:style style:name="T12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2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23" style:parent-style-name="Normalny1" style:family="paragraph">
      <style:paragraph-properties style:line-height-at-least="0.2361in"/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5" style:parent-style-name="Normalny1" style:list-style-name="LFO3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26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27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28" style:parent-style-name="Normal1" style:family="paragraph">
      <style:paragraph-properties style:text-autospace="none" fo:margin-left="3.4458in">
        <style:tab-stops/>
      </style:paragraph-properties>
    </style:style>
    <style:style style:name="T129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30" style:parent-style-name="Normal1" style:family="paragraph">
      <style:paragraph-properties style:text-autospace="none"/>
    </style:style>
    <style:style style:name="T13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8" style:parent-style-name="Domyślnaczcionkaakapitu2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………………………….., dnia……………………….</text:p>
      <text:p text:style-name="P15"><text:span text:style-name="T16">(miejscowość) <text:s text:c="2"/></text:span><text:span text:style-name="T17"><text:tab/></text:span><text:span text:style-name="T18"><text:tab/>(data)</text:span></text:p>
      <text:p text:style-name="P19"/>
      <text:p text:style-name="Normalny1"><text:span text:style-name="T20">Znak: SA.270.2.</text:span><text:span text:style-name="T21">9</text:span><text:span text:style-name="T22">.2024</text:span></text:p>
      <text:p text:style-name="P23"/>
      <text:p text:style-name="P24">Nadleśnictwo Łomża</text:p>
      <text:p text:style-name="P25"><text:span text:style-name="T26">ul. Nowogrodzka 60</text:span></text:p>
      <text:p text:style-name="P27"><text:span text:style-name="T28">18-400</text:span><text:span text:style-name="T29"><text:s/></text:span><text:span text:style-name="T30">Łomża</text:span></text:p>
      <text:p text:style-name="P31"/>
      <text:p text:style-name="P32"/>
      <text:p text:style-name="P33"><text:span text:style-name="T34">FORMULARZ OFERTOWY<text:s/></text:span></text:p>
      <text:p text:style-name="P35"/>
      <text:p text:style-name="P36"><text:span text:style-name="T37">Dane dotyczące Wykonawcy:</text:span></text:p>
      <text:p text:style-name="P38">Pełna nazwa Wykonawcy: ………………………………………………………..………………….….</text:p>
      <text:p text:style-name="P39">Adres siedziby: ……………………………………………………………………………………..........</text:p>
      <text:p text:style-name="P40">…………………………………………………………………………………………………..................</text:p>
      <text:p text:style-name="P41">NIP:………………………………............ <text:s text:c="5"/>REGON/PESEL*: ……………………………….……...</text:p>
      <text:p text:style-name="P42">Tel.: …………………………………........ <text:s text:c="6"/>Fax ………………………………………….................</text:p>
      <text:p text:style-name="P43"><text:span text:style-name="T44">e-mail: …………………………………………………………………………………………….….…….</text:span></text:p>
      <text:p text:style-name="P45"><text:span text:style-name="T46">Numer rachunku bankowego: ……………………………………………………………...…………...</text:span></text:p>
      <text:p text:style-name="P47"><text:span text:style-name="T48">Osoba do kontaktu: ……………………………………………………………………………………….</text:span></text:p>
      <text:p text:style-name="P49"><text:span text:style-name="T50">Odpowiadając na zapytanie ofertowe do złożenia oferty cenowej na:<text:s/></text:span><text:span text:style-name="T51">„</text:span><text:span text:style-name="T52">Naprawa i montaż wyposażenia miejsca postoju pojazdów w Jednaczewie”,<text:s/></text:span><text:span text:style-name="T53">położonego na działce o nr ewid. 1634 w miejscowości Jednaczewo, gm. Łomża</text:span><text:span text:style-name="T54">:</text:span></text:p>
      <text:p text:style-name="P55"/>
      <text:list text:style-name="LFO1" text:continue-numbering="true">
        <text:list-item>
          <text:p text:style-name="P56"><text:span text:style-name="T57">Oferujemy wykonanie powyższego przedmiotu zamówienia,<text:s/></text:span><text:span text:style-name="T58">w całości<text:s/></text:span><text:span text:style-name="T59">zgodnie z warunkami określonymi w zapytaniu ofertowym,<text:s/></text:span><text:span text:style-name="T60">zgodnie z opisem przedmiotu zamówienia oraz we wskazanym terminie<text:s/></text:span><text:span text:style-name="T61">za łączną ryczałtową cenę</text:span><text:span text:style-name="T62"><text:s/>w wysokości:<text:s/></text:span></text:p>
        </text:list-item>
      </text:list>
      <text:p text:style-name="P63">netto:<text:tab/><text:tab/>............................ zł<text:s/></text:p>
      <text:p text:style-name="P64">słownie netto:<text:s/><text:tab/>……………………………...……............................................................</text:p>
      <text:p text:style-name="P65">podatek VAT<text:tab/><text:s/>……….% ........................ zł<text:s/></text:p>
      <text:p text:style-name="P66">brutto:<text:tab/><text:s/><text:tab/>............................ zł<text:s/></text:p>
      <text:p text:style-name="P67">słownie brutto:<text:s/><text:tab/>……………………………...……..................................................................</text:p>
      <text:list text:style-name="LFO1" text:continue-numbering="true">
        <text:list-item>
          <text:p text:style-name="P68"><text:span text:style-name="T69">Cena oferty brutto obejmuje wszystkie koszty wykonania zamówienia - opisane w zapytaniu ofertowym, a także nieopisane w zapytaniu ofertowym a niezbędnych do prawidłowego wykonania zamówienia oraz należny podatek VAT.<text:s/></text:span></text:p>
        </text:list-item>
        <text:list-item>
          <text:p text:style-name="P70"><text:span text:style-name="T71">Oświadczam, że zapoznałem/am się z Zapytaniem ofertowym i nie wnoszę do niego żadnych uwag i zastrzeżeń oraz uzyskałem/am konieczne i niezbędne informacje i wyjaśnienia do przygotowania oferty</text:span><text:span text:style-name="T72">.<text:s/></text:span></text:p>
        </text:list-item>
        <text:list-item>
          <text:p text:style-name="P73"><text:span text:style-name="T74">Oświadczam, że zapoznałem/am się z warunkami zamówienia i nie wnoszę do nich zastrzeżeń. Zobowiązuję się w przypadku wyboru naszej oferty do przyjęcia zlecenia na wykonanie robót.</text:span></text:p>
        </text:list-item>
        <text:list-item>
          <text:p text:style-name="P75"><text:span text:style-name="T76">Zobowiązuję się wykonać przedmiot zamówienia<text:s/></text:span><text:span text:style-name="T77">w terminie do<text:s/></text:span><text:span text:style-name="T78">30</text:span><text:span text:style-name="T79"><text:s/>dni</text:span><text:span text:style-name="T80"><text:s/></text:span><text:span text:style-name="T81">od dnia otrzymania zlecenia.<text:s/></text:span></text:p>
        </text:list-item>
        <text:list-item>
          <text:p text:style-name="P82">Oświadczam, że akceptuję termin i warunki płatności określone przez Zamawiającego.<text:s/></text:p>
        </text:list-item>
        <text:list-item>
          <text:p text:style-name="P83">Oświadczamy, że Wykonawca jest:</text:p>
        </text:list-item>
      </text:list>
      <text:p text:style-name="P84"><text:span text:style-name="T85"></text:span><text:span text:style-name="T86"><text:tab/>mikroprzedsiębiorstwem</text:span></text:p>
      <text:p text:style-name="P87"><text:span text:style-name="T88"></text:span><text:span text:style-name="T89"><text:tab/>małym przedsiębiorstwem</text:span></text:p>
      <text:p text:style-name="P90"><text:span text:style-name="T91"></text:span><text:span text:style-name="T92"><text:tab/>średnim przedsiębiorstwem</text:span></text:p>
      <text:p text:style-name="P93"><text:span text:style-name="T94"></text:span><text:span text:style-name="T95"><text:tab/>dużym przedsiębiorstwem</text:span></text:p>
      <text:p text:style-name="P96"><text:span text:style-name="T97"></text:span><text:span text:style-name="T98"><text:tab/>prowadzi jednoosobową działalność gospodarczą</text:span></text:p>
      <text:p text:style-name="P99"><text:span text:style-name="T100"></text:span><text:span text:style-name="T101"><text:tab/>jest osobą fizyczną nieprowadzącą działalności gospodarczej</text:span></text:p>
      <text:p text:style-name="P102"><text:span text:style-name="T103"></text:span><text:span text:style-name="T104"><text:tab/>inny rodzaj</text:span></text:p>
      <text:list text:style-name="LFO1" text:continue-numbering="true">
        <text:list-item>
          <text:p text:style-name="P105"><text:span text:style-name="T106">Oświadczam, że zamówienie zamierzam wykonać siłami własnymi/z udziałem podwykonawców* (niepotrzebne skreślić).</text:span></text:p>
        </text:list-item>
      </text:list>
      <text:p text:style-name="P107"><text:span text:style-name="T108">…………………………………………………………………………………………………</text:span></text:p>
      <text:p text:style-name="P109"><text:span text:style-name="T110">(należy podać zakres rzeczowy powierzony podwykonawcy i wartość robót, oraz nazwę i adres podwykonawcy)</text:span></text:p>
      <text:list text:style-name="LFO1" text:continue-numbering="true">
        <text:list-item>
          <text:p text:style-name="P111">Oświadczam, że jestem związany/a niniejszą ofertą przez okres 30 dni od upływu terminu składania ofert.<text:s/></text:p>
        </text:list-item>
        <text:list-item>
          <text:p text:style-name="P112"><text:span text:style-name="T113">Oświadczam(y), że:</text:span></text:p>
        </text:list-item>
      </text:list>
      <text:list text:style-name="LFO2" text:continue-numbering="true">
        <text:list-item>
          <text:list>
            <text:list-item>
              <text:p text:style-name="P114">posiadam(y) uprawnienia do wykonania określonej działalności lub czynności, jeżeli ustawy nakładają obowiązek posiadania takich uprawnień,</text:p>
            </text:list-item>
            <text:list-item>
              <text:p text:style-name="P115"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116">znajduję(my) się w sytuacji ekonomicznej i finansowej zapewniającej wykonanie zamówienia,</text:p>
            </text:list-item>
            <text:list-item>
              <text:p text:style-name="P117">spełniam warunki udziału w postępowaniu określone w zapytaniu ofertowym.<text:s/></text:p>
            </text:list-item>
          </text:list>
        </text:list-item>
      </text:list>
      <text:list text:style-name="LFO1" text:continue-numbering="true">
        <text:list-item>
          <text:p text:style-name="P118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19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20"><text:span text:style-name="T121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Dz.U. z 2024 r. poz. 507 ze zm.) oraz w art. 5k Rozporządzenia Rady (UE) 2022/576 z dnia 8 kwietnia 2022 r. w sprawie zmiany rozporządzenia (UE) nr 833/2014 dotyczącego środków ograniczających w związku z działaniami Rosji destabilizującymi sytuację na Ukrainie.</text:span></text:p>
        </text:list-item>
      </text:list>
      <text:p text:style-name="P122"/>
      <text:p text:style-name="P123"><text:span text:style-name="T124">Załącznikami do niniejszej oferty są:</text:span></text:p>
      <text:list text:style-name="LFO3" text:continue-numbering="true">
        <text:list-item>
          <text:p text:style-name="P125"><text:span text:style-name="T126">………………………………</text:span></text:p>
        </text:list-item>
      </text:list>
      <text:p text:style-name="P127"/>
      <text:p text:style-name="P128"><text:span text:style-name="T129">……………………………………. <text:s/></text:span>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text:s text:c="4"/>(p</text:span><text:span text:style-name="T138">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Akapitzlistą3" style:display-name="Akapit z listą3" style:family="paragraph" style:parent-style-name="Normalny2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3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agłówek1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4" style:parent-style-name="Domyślnaczcionkaakapitu" style:family="text">
      <style:text-properties style:font-name="Arial" style:font-name-complex="Arial" fo:font-weight="normal" style:font-weight-asian="normal" style:font-weight-complex="normal" fo:font-size="10pt" style:font-size-asian="10pt"/>
    </style:style>
  </office:automatic-styles>
  <office:master-styles>
    <style:master-page style:name="MPF0" style:page-layout-name="PL0">
      <style:header>
        <text:p text:style-name="Normalny"/>
      </style:header>
      <style:header-first>
        <text:h text:style-name="P2" text:outline-level="1"><text:span text:style-name="T3">Załącznik nr 1<text:s/></text:span><text:span text:style-name="T4"><text:line-break/>do zapytania ofertowego</text:span></text:h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.szymanski</meta:initial-creator>
    <dc:creator>Beata Górska</dc:creator>
    <meta:creation-date>2024-05-07T05:52:00Z</meta:creation-date>
    <dc:date>2024-06-18T07:18:00Z</dc:date>
    <meta:print-date>2021-10-27T05:43:00Z</meta:print-date>
    <meta:template xlink:href="Normal.dotm" xlink:type="simple"/>
    <meta:editing-cycles>3</meta:editing-cycles>
    <meta:editing-duration>PT240S</meta:editing-duration>
    <meta:document-statistic meta:page-count="2" meta:paragraph-count="9" meta:word-count="672" meta:character-count="4697" meta:row-count="33" meta:non-whitespace-character-count="4034"/>
  </office:meta>
</office:document-meta>
</file>