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, 'Times New Roman'" svg:font-family="'Times-Roman, 'Times New Roman''" style:font-family-generic="roman" style:font-pitch="variable"/>
    <style:font-face style:name="Times-Roman, 'Times New Roman'1" svg:font-family="'Times-Roman, 'Times New Roman'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693cm" fo:margin-left="0.051cm" fo:margin-top="0cm" fo:margin-bottom="0cm" table:align="left" style:writing-mode="page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4.516cm"/>
    </style:style>
    <style:style style:name="Tabela1.C" style:family="table-column">
      <style:table-column-properties style:column-width="3.757cm"/>
    </style:style>
    <style:style style:name="Tabela1.D" style:family="table-column">
      <style:table-column-properties style:column-width="3.732cm"/>
    </style:style>
    <style:style style:name="Tabela1.E" style:family="table-column">
      <style:table-column-properties style:column-width="2.051cm"/>
    </style:style>
    <style:style style:name="Tabela1.F" style:family="table-column">
      <style:table-column-properties style:column-width="1.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cm" fo:padding-right="0.191cm" fo:padding-top="0cm" fo:padding-bottom="0cm" fo:border="1.5pt solid #000001">
        <style:background-image/>
      </style:table-cell-properties>
    </style:style>
    <style:style style:name="Tabela1.2" style:family="table-row">
      <style:table-row-properties style:min-row-height="0.289cm" fo:keep-together="auto"/>
    </style:style>
    <style:style style:name="Tabela1.A2" style:family="table-cell">
      <style:table-cell-properties style:vertical-align="middle"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3" style:family="table-row">
      <style:table-row-properties style:min-row-height="0.288cm" fo:keep-together="auto"/>
    </style:style>
    <style:style style:name="Tabela1.4" style:family="table-row">
      <style:table-row-properties style:min-row-height="0.69cm" fo:keep-together="auto"/>
    </style:style>
    <style:style style:name="Tabela1.A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B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C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D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E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F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5" style:family="table-row">
      <style:table-row-properties style:min-row-height="0.748cm" fo:keep-together="auto"/>
    </style:style>
    <style:style style:name="Tabela1.A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B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C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D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E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F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A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B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C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D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E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F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A7" style:family="table-cell">
      <style:table-cell-properties fo:background-color="#ffffff" fo:padding-left="0cm" fo:padding-right="0.191cm" fo:padding-top="0cm" fo:padding-bottom="0cm" fo:border-left="none" fo:border-right="none" fo:border-top="1.5pt solid #000001" fo:border-bottom="none">
        <style:background-image/>
      </style:table-cell-properties>
    </style:style>
    <style:style style:name="Tabela1.C7" style:family="table-cell">
      <style:table-cell-properties fo:background-color="#ffffff" fo:padding-left="0cm" fo:padding-right="0.191cm" fo:padding-top="0cm" fo:padding-bottom="0cm" fo:border-left="none" fo:border-right="1.5pt solid #000001" fo:border-top="1.5pt solid #000001" fo:border-bottom="none">
        <style:background-image/>
      </style:table-cell-properties>
    </style:style>
    <style:style style:name="Tabela1.D7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E7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F7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2" style:family="table">
      <style:table-properties style:width="17.598cm" fo:margin-left="-0.115cm" fo:margin-top="0cm" fo:margin-bottom="0cm" table:align="left" style:writing-mode="page"/>
    </style:style>
    <style:style style:name="Tabela2.A" style:family="table-column">
      <style:table-column-properties style:column-width="0.631cm"/>
    </style:style>
    <style:style style:name="Tabela2.B" style:family="table-column">
      <style:table-column-properties style:column-width="3.806cm"/>
    </style:style>
    <style:style style:name="Tabela2.C" style:family="table-column">
      <style:table-column-properties style:column-width="0.284cm"/>
    </style:style>
    <style:style style:name="Tabela2.D" style:family="table-column">
      <style:table-column-properties style:column-width="1.767cm"/>
    </style:style>
    <style:style style:name="Tabela2.E" style:family="table-column">
      <style:table-column-properties style:column-width="0.73cm"/>
    </style:style>
    <style:style style:name="Tabela2.F" style:family="table-column">
      <style:table-column-properties style:column-width="0.393cm"/>
    </style:style>
    <style:style style:name="Tabela2.G" style:family="table-column">
      <style:table-column-properties style:column-width="2.526cm"/>
    </style:style>
    <style:style style:name="Tabela2.H" style:family="table-column">
      <style:table-column-properties style:column-width="0.963cm"/>
    </style:style>
    <style:style style:name="Tabela2.I" style:family="table-column">
      <style:table-column-properties style:column-width="0.878cm"/>
    </style:style>
    <style:style style:name="Tabela2.J" style:family="table-column">
      <style:table-column-properties style:column-width="0.259cm"/>
    </style:style>
    <style:style style:name="Tabela2.K" style:family="table-column">
      <style:table-column-properties style:column-width="0.09cm"/>
    </style:style>
    <style:style style:name="Tabela2.L" style:family="table-column">
      <style:table-column-properties style:column-width="1.459cm"/>
    </style:style>
    <style:style style:name="Tabela2.M" style:family="table-column">
      <style:table-column-properties style:column-width="0.944cm"/>
    </style:style>
    <style:style style:name="Tabela2.N" style:family="table-column">
      <style:table-column-properties style:column-width="2.866cm"/>
    </style:style>
    <style:style style:name="Tabela2.1" style:family="table-row">
      <style:table-row-properties style:min-row-height="1.871cm" fo:keep-together="auto"/>
    </style:style>
    <style:style style:name="Tabela2.A1" style:family="table-cell">
      <style:table-cell-properties style:vertical-align="middle" fo:background-color="#ffffff" fo:padding-left="0cm" fo:padding-right="0.123cm" fo:padding-top="0cm" fo:padding-bottom="0cm" fo:border-left="1.5pt solid #00000a" fo:border-right="0.5pt solid #00000a" fo:border-top="1.5pt solid #00000a" fo:border-bottom="0.25pt solid #00000a">
        <style:background-image/>
      </style:table-cell-properties>
    </style:style>
    <style:style style:name="Tabela2.F1" style:family="table-cell">
      <style:table-cell-properties fo:background-color="#cccccc" fo:padding-left="0.035cm" fo:padding-right="0.123cm" fo:padding-top="0cm" fo:padding-bottom="0cm" fo:border-left="0.5pt solid #00000a" fo:border-right="1.5pt solid #00000a" fo:border-top="1.5pt solid #00000a" fo:border-bottom="0.25pt solid #00000a">
        <style:background-image/>
      </style:table-cell-properties>
    </style:style>
    <style:style style:name="Tabela2.L1" style:family="table-cell">
      <style:table-cell-properties fo:background-color="#cccccc" fo:padding-left="0.035cm" fo:padding-right="0.123cm" fo:padding-top="0cm" fo:padding-bottom="0cm" fo:border-left="0.5pt solid #00000a" fo:border-right="1.5pt solid #00000a" fo:border-top="1.5pt solid #00000a" fo:border-bottom="0.25pt solid #00000a">
        <style:background-image/>
      </style:table-cell-properties>
    </style:style>
    <style:style style:name="Tabela2.2" style:family="table-row">
      <style:table-row-properties style:min-row-height="2.263cm" fo:keep-together="auto"/>
    </style:style>
    <style:style style:name="Tabela2.A2" style:family="table-cell">
      <style:table-cell-properties style:vertical-align="middle" fo:background-color="#ffffff" fo:padding-left="0cm" fo:padding-right="0.123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Tabela2.3" style:family="table-row">
      <style:table-row-properties style:min-row-height="0.711cm" fo:keep-together="auto"/>
    </style:style>
    <style:style style:name="Tabela2.A3" style:family="table-cell">
      <style:table-cell-properties style:vertical-align="middle" fo:background-color="#cccccc" fo:padding-left="0cm" fo:padding-right="0.123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Tabela2.4" style:family="table-row">
      <style:table-row-properties style:min-row-height="0.7cm" fo:keep-together="auto"/>
    </style:style>
    <style:style style:name="Tabela2.A4" style:family="table-cell">
      <style:table-cell-properties style:vertical-align="middle" fo:background-color="#cccccc" fo:padding-left="0cm" fo:padding-right="0.123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Tabela2.5" style:family="table-row">
      <style:table-row-properties style:min-row-height="0.601cm" fo:keep-together="auto"/>
    </style:style>
    <style:style style:name="Tabela2.A5" style:family="table-cell">
      <style:table-cell-properties fo:background-color="#cccccc" fo:padding-left="0cm" fo:padding-right="0.123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ela2.B5" style:family="table-cell">
      <style:table-cell-properties style:vertical-align="middle" fo:background-color="#ffffff" fo:padding-left="0.035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ela2.A6" style:family="table-cell">
      <style:table-cell-properties style:vertical-align="middle" fo:background-color="#cccccc" fo:padding-left="0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2.7" style:family="table-row">
      <style:table-row-properties style:min-row-height="1.312cm" fo:keep-together="auto"/>
    </style:style>
    <style:style style:name="Tabela2.A7" style:family="table-cell">
      <style:table-cell-properties style:vertical-align="middle" fo:background-color="#cccccc" fo:padding-left="0cm" fo:padding-right="0.123cm" fo:padding-top="0cm" fo:padding-bottom="0cm" fo:border-left="1.5pt solid #00000a" fo:border-right="1.5pt solid #00000a" fo:border-top="0.5pt solid #00000a" fo:border-bottom="0.25pt solid #00000a">
        <style:background-image/>
      </style:table-cell-properties>
    </style:style>
    <style:style style:name="Tabela2.8" style:family="table-row">
      <style:table-row-properties style:min-row-height="0.755cm" fo:keep-together="auto"/>
    </style:style>
    <style:style style:name="Tabela2.A8" style:family="table-cell">
      <style:table-cell-properties fo:background-color="#cccccc" fo:padding-left="0cm" fo:padding-right="0.123cm" fo:padding-top="0cm" fo:padding-bottom="0cm" fo:border-left="1.5pt solid #00000a" fo:border-right="0.5pt solid #00000a" fo:border-top="0.25pt solid #00000a" fo:border-bottom="0.25pt solid #00000a">
        <style:background-image/>
      </style:table-cell-properties>
    </style:style>
    <style:style style:name="Tabela2.B8" style:family="table-cell">
      <style:table-cell-properties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2.L8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9" style:family="table-row">
      <style:table-row-properties style:min-row-height="0.755cm" fo:keep-together="always"/>
    </style:style>
    <style:style style:name="Tabela2.A9" style:family="table-cell">
      <style:table-cell-properties fo:background-color="#cccccc" fo:padding-left="0cm" fo:padding-right="0.123cm" fo:padding-top="0cm" fo:padding-bottom="0cm" fo:border-left="1.5pt solid #00000a" fo:border-right="0.5pt solid #00000a" fo:border-top="0.25pt solid #00000a" fo:border-bottom="0.25pt solid #00000a">
        <style:background-image/>
      </style:table-cell-properties>
    </style:style>
    <style:style style:name="Tabela2.B9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A10" style:family="table-cell">
      <style:table-cell-properties fo:background-color="#cccccc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2.B10" style:family="table-cell">
      <style:table-cell-properties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2.E10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A12" style:family="table-cell">
      <style:table-cell-properties fo:background-color="#cccccc" fo:padding-left="0cm" fo:padding-right="0.123cm" fo:padding-top="0cm" fo:padding-bottom="0cm" fo:border-left="1.5pt solid #00000a" fo:border-right="0.5pt solid #00000a" fo:border-top="0.25pt solid #00000a" fo:border-bottom="0.25pt solid #00000a">
        <style:background-image/>
      </style:table-cell-properties>
    </style:style>
    <style:style style:name="Tabela2.B12" style:family="table-cell">
      <style:table-cell-properties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2.C12" style:family="table-cell">
      <style:table-cell-properties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2.I12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13" style:family="table-row">
      <style:table-row-properties style:min-row-height="0.834cm" fo:keep-together="auto"/>
    </style:style>
    <style:style style:name="Tabela2.A13" style:family="table-cell">
      <style:table-cell-properties fo:background-color="#cccccc" fo:padding-left="0cm" fo:padding-right="0.123cm" fo:padding-top="0cm" fo:padding-bottom="0cm" fo:border-left="1.5pt solid #00000a" fo:border-right="0.5pt solid #00000a" fo:border-top="0.25pt solid #00000a" fo:border-bottom="0.25pt solid #00000a">
        <style:background-image/>
      </style:table-cell-properties>
    </style:style>
    <style:style style:name="Tabela2.B13" style:family="table-cell">
      <style:table-cell-properties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2.D13" style:family="table-cell">
      <style:table-cell-properties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2.K13" style:family="table-cell">
      <style:table-cell-properties fo:background-color="#ffffff" fo:padding-left="0.035cm" fo:padding-right="0.123cm" fo:padding-top="0cm" fo:padding-bottom="0cm" fo:border="0.5pt solid #00000a">
        <style:background-image/>
      </style:table-cell-properties>
    </style:style>
    <style:style style:name="Tabela2.N13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14" style:family="table-row">
      <style:table-row-properties style:min-row-height="1.139cm" fo:keep-together="auto"/>
    </style:style>
    <style:style style:name="Tabela2.A14" style:family="table-cell">
      <style:table-cell-properties fo:background-color="#cccccc" fo:padding-left="0cm" fo:padding-right="0.123cm" fo:padding-top="0cm" fo:padding-bottom="0cm" fo:border-left="1.5pt solid #00000a" fo:border-right="0.5pt solid #00000a" fo:border-top="0.25pt solid #00000a" fo:border-bottom="0.25pt solid #00000a">
        <style:background-image/>
      </style:table-cell-properties>
    </style:style>
    <style:style style:name="Tabela2.B14" style:family="table-cell">
      <style:table-cell-properties fo:background-color="#ffffff" fo:padding-left="0.035cm" fo:padding-right="0.123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Tabela2.G14" style:family="table-cell">
      <style:table-cell-properties fo:background-color="#ffffff" fo:padding-left="0.035cm" fo:padding-right="0.123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Tabela2.K14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0.25pt solid #00000a">
        <style:background-image/>
      </style:table-cell-properties>
    </style:style>
    <style:style style:name="Tabela2.A15" style:family="table-cell">
      <style:table-cell-properties fo:background-color="#cccccc" fo:padding-left="0cm" fo:padding-right="0.123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Tabela2.16" style:family="table-row">
      <style:table-row-properties style:min-row-height="0.746cm" fo:keep-together="auto"/>
    </style:style>
    <style:style style:name="Tabela2.A16" style:family="table-cell">
      <style:table-cell-properties fo:background-color="#cccccc" fo:padding-left="0cm" fo:padding-right="0.123cm" fo:padding-top="0cm" fo:padding-bottom="0cm" fo:border-left="1.5pt solid #00000a" fo:border-right="0.25pt solid #00000a" fo:border-top="1.5pt solid #00000a" fo:border-bottom="1.5pt solid #00000a">
        <style:background-image/>
      </style:table-cell-properties>
    </style:style>
    <style:style style:name="Tabela2.B16" style:family="table-cell">
      <style:table-cell-properties fo:background-color="#ffffff" fo:padding-left="0.074cm" fo:padding-right="0.123cm" fo:padding-top="0cm" fo:padding-bottom="0cm" fo:border="0.25pt solid #00000a">
        <style:background-image/>
      </style:table-cell-properties>
    </style:style>
    <style:style style:name="Tabela2.K16" style:family="table-cell">
      <style:table-cell-properties fo:background-color="#ffffff" fo:padding-left="0.074cm" fo:padding-right="0.123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Tabela2.A17" style:family="table-cell">
      <style:table-cell-properties fo:background-color="#cccccc" fo:padding-left="0cm" fo:padding-right="0.123cm" fo:padding-top="0cm" fo:padding-bottom="0cm" fo:border-left="1.5pt solid #00000a" fo:border-right="0.25pt solid #00000a" fo:border-top="1.5pt solid #00000a" fo:border-bottom="1.5pt solid #00000a">
        <style:background-image/>
      </style:table-cell-properties>
    </style:style>
    <style:style style:name="Tabela2.B17" style:family="table-cell">
      <style:table-cell-properties fo:background-color="#ffffff" fo:padding-left="0.074cm" fo:padding-right="0.123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Tabela2.A18" style:family="table-cell">
      <style:table-cell-properties fo:background-color="#cccccc" fo:padding-left="0cm" fo:padding-right="0.123cm" fo:padding-top="0cm" fo:padding-bottom="0cm" fo:border-left="1.5pt solid #00000a" fo:border-right="0.25pt solid #00000a" fo:border-top="1.5pt solid #00000a" fo:border-bottom="1.5pt solid #00000a">
        <style:background-image/>
      </style:table-cell-properties>
    </style:style>
    <style:style style:name="Tabela2.B18" style:family="table-cell">
      <style:table-cell-properties fo:background-color="#ffffff" fo:padding-left="0.074cm" fo:padding-right="0.123cm" fo:padding-top="0cm" fo:padding-bottom="0cm" fo:border-left="0.25pt solid #00000a" fo:border-right="0.25pt solid #00000a" fo:border-top="0.25pt solid #00000a" fo:border-bottom="1.5pt solid #00000a">
        <style:background-image/>
      </style:table-cell-properties>
    </style:style>
    <style:style style:name="Tabela2.E18" style:family="table-cell">
      <style:table-cell-properties fo:background-color="#ffffff" fo:padding-left="0.074cm" fo:padding-right="0.123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Tabela2.A19" style:family="table-cell">
      <style:table-cell-properties fo:background-color="#cccccc" fo:padding-left="0cm" fo:padding-right="0.123cm" fo:padding-top="0cm" fo:padding-bottom="0cm" fo:border-left="1.5pt solid #00000a" fo:border-right="1.5pt solid #00000a" fo:border-top="1.5pt solid #00000a" fo:border-bottom="0.25pt solid #00000a">
        <style:background-image/>
      </style:table-cell-properties>
    </style:style>
    <style:style style:name="Tabela2.A20" style:family="table-cell">
      <style:table-cell-properties fo:background-color="#cccccc" fo:padding-left="0cm" fo:padding-right="0.123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Tabela2.B20" style:family="table-cell">
      <style:table-cell-properties fo:background-color="#ffffff" fo:padding-left="0.074cm" fo:padding-right="0.123cm" fo:padding-top="0cm" fo:padding-bottom="0cm" fo:border="0.25pt solid #00000a">
        <style:background-image/>
      </style:table-cell-properties>
    </style:style>
    <style:style style:name="Tabela2.E20" style:family="table-cell">
      <style:table-cell-properties fo:background-color="#ffffff" fo:padding-left="0.074cm" fo:padding-right="0.123cm" fo:padding-top="0cm" fo:padding-bottom="0cm" fo:border="0.25pt solid #00000a">
        <style:background-image/>
      </style:table-cell-properties>
    </style:style>
    <style:style style:name="Tabela2.J20" style:family="table-cell">
      <style:table-cell-properties fo:background-color="#ffffff" fo:padding-left="0.074cm" fo:padding-right="0.123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Tabela2.A21" style:family="table-cell">
      <style:table-cell-properties fo:background-color="#cccccc" fo:padding-left="0cm" fo:padding-right="0.123cm" fo:padding-top="0cm" fo:padding-bottom="0cm" fo:border-left="1.5pt solid #00000a" fo:border-right="0.25pt solid #00000a" fo:border-top="0.25pt solid #00000a" fo:border-bottom="0.25pt solid #00000a">
        <style:background-image/>
      </style:table-cell-properties>
    </style:style>
    <style:style style:name="Tabela2.B21" style:family="table-cell">
      <style:table-cell-properties fo:background-color="#ffffff" fo:padding-left="0.074cm" fo:padding-right="0.123cm" fo:padding-top="0cm" fo:padding-bottom="0cm" fo:border="0.25pt solid #00000a">
        <style:background-image/>
      </style:table-cell-properties>
    </style:style>
    <style:style style:name="Tabela2.E21" style:family="table-cell">
      <style:table-cell-properties fo:background-color="#ffffff" fo:padding-left="0.074cm" fo:padding-right="0.123cm" fo:padding-top="0cm" fo:padding-bottom="0cm" fo:border="0.25pt solid #00000a">
        <style:background-image/>
      </style:table-cell-properties>
    </style:style>
    <style:style style:name="Tabela2.H21" style:family="table-cell">
      <style:table-cell-properties fo:background-color="#ffffff" fo:padding-left="0.074cm" fo:padding-right="0.123cm" fo:padding-top="0cm" fo:padding-bottom="0cm" fo:border="0.25pt solid #00000a">
        <style:background-image/>
      </style:table-cell-properties>
    </style:style>
    <style:style style:name="Tabela2.M21" style:family="table-cell">
      <style:table-cell-properties fo:background-color="#ffffff" fo:padding-left="0.074cm" fo:padding-right="0.123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Tabela2.A22" style:family="table-cell">
      <style:table-cell-properties fo:background-color="#cccccc" fo:padding-left="0cm" fo:padding-right="0.123cm" fo:padding-top="0cm" fo:padding-bottom="0cm" fo:border-left="1.5pt solid #00000a" fo:border-right="0.25pt solid #00000a" fo:border-top="1.5pt solid #00000a" fo:border-bottom="1.5pt solid #00000a">
        <style:background-image/>
      </style:table-cell-properties>
    </style:style>
    <style:style style:name="Tabela2.B22" style:family="table-cell">
      <style:table-cell-properties fo:background-color="#ffffff" fo:padding-left="0.074cm" fo:padding-right="0.123cm" fo:padding-top="0cm" fo:padding-bottom="0cm" fo:border="0.25pt solid #00000a">
        <style:background-image/>
      </style:table-cell-properties>
    </style:style>
    <style:style style:name="Tabela2.E22" style:family="table-cell">
      <style:table-cell-properties fo:background-color="#ffffff" fo:padding-left="0.074cm" fo:padding-right="0.123cm" fo:padding-top="0cm" fo:padding-bottom="0cm" fo:border="0.25pt solid #00000a">
        <style:background-image/>
      </style:table-cell-properties>
    </style:style>
    <style:style style:name="Tabela2.J22" style:family="table-cell">
      <style:table-cell-properties fo:background-color="#ffffff" fo:padding-left="0.074cm" fo:padding-right="0.123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Tabela2.23" style:family="table-row">
      <style:table-row-properties style:min-row-height="0.095cm" fo:keep-together="auto"/>
    </style:style>
    <style:style style:name="Tabela2.24" style:family="table-row">
      <style:table-row-properties style:min-row-height="1.236cm" fo:keep-together="auto"/>
    </style:style>
    <style:style style:name="Tabela2.A24" style:family="table-cell">
      <style:table-cell-properties fo:background-color="#cccccc" fo:padding-left="0cm" fo:padding-right="0.123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ela2.B24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ela2.25" style:family="table-row">
      <style:table-row-properties style:min-row-height="0.986cm" fo:keep-together="auto"/>
    </style:style>
    <style:style style:name="Tabela2.A25" style:family="table-cell">
      <style:table-cell-properties style:vertical-align="middle" fo:background-color="#cccccc" fo:padding-left="0cm" fo:padding-right="0.123cm" fo:padding-top="0cm" fo:padding-bottom="0cm" fo:border="1.5pt solid #00000a">
        <style:background-image/>
      </style:table-cell-properties>
    </style:style>
    <style:style style:name="Tabela2.26" style:family="table-row">
      <style:table-row-properties style:min-row-height="7.717cm" fo:keep-together="auto"/>
    </style:style>
    <style:style style:name="Tabela2.A26" style:family="table-cell">
      <style:table-cell-properties fo:background-color="#cccccc" fo:padding-left="0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2.B26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27" style:family="table-row">
      <style:table-row-properties style:min-row-height="0.981cm" fo:keep-together="auto"/>
    </style:style>
    <style:style style:name="Tabela2.A27" style:family="table-cell">
      <style:table-cell-properties fo:background-color="#cccccc" fo:padding-left="0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2.A28" style:family="table-cell">
      <style:table-cell-properties fo:background-color="#cccccc" fo:padding-left="0cm" fo:padding-right="0.123cm" fo:padding-top="0cm" fo:padding-bottom="0cm" fo:border-left="1.5pt solid #00000a" fo:border-right="0.5pt solid #00000a" fo:border-top="0.25pt solid #00000a" fo:border-bottom="0.25pt solid #00000a">
        <style:background-image/>
      </style:table-cell-properties>
    </style:style>
    <style:style style:name="Tabela2.B28" style:family="table-cell">
      <style:table-cell-properties fo:background-color="#ffffff" fo:padding-left="0.035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2.29" style:family="table-row">
      <style:table-row-properties style:min-row-height="1.568cm" fo:keep-together="auto"/>
    </style:style>
    <style:style style:name="Tabela2.A30" style:family="table-cell">
      <style:table-cell-properties style:vertical-align="middle" fo:background-color="#cccccc" fo:padding-left="0cm" fo:padding-right="0.123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ela2.31" style:family="table-row">
      <style:table-row-properties style:min-row-height="1.494cm" fo:keep-together="auto"/>
    </style:style>
    <style:style style:name="Tabela2.32" style:family="table-row">
      <style:table-row-properties style:min-row-height="5.371cm" fo:keep-together="auto"/>
    </style:style>
    <style:style style:name="Tabela2.A32" style:family="table-cell">
      <style:table-cell-properties style:vertical-align="middle" fo:background-color="#cccccc" fo:padding-left="0cm" fo:padding-right="0.123cm" fo:padding-top="0cm" fo:padding-bottom="0cm" fo:border-left="1.5pt solid #00000a" fo:border-right="0.5pt solid #00000a" fo:border-top="0.25pt solid #00000a" fo:border-bottom="0.25pt solid #00000a">
        <style:background-image/>
      </style:table-cell-properties>
    </style:style>
    <style:style style:name="Tabela2.33" style:family="table-row">
      <style:table-row-properties style:min-row-height="0.109cm" fo:keep-together="auto"/>
    </style:style>
    <style:style style:name="Tabela2.B33" style:family="table-cell">
      <style:table-cell-properties style:vertical-align="middle" fo:background-color="#ffffff" fo:padding-left="0.035cm" fo:padding-right="0.123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ela1" style:family="table">
      <style:table-properties style:width="16.693cm" fo:margin-left="0.051cm" fo:margin-top="0cm" fo:margin-bottom="0cm" table:align="left" style:writing-mode="page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4.516cm"/>
    </style:style>
    <style:style style:name="Tabela1.C" style:family="table-column">
      <style:table-column-properties style:column-width="3.757cm"/>
    </style:style>
    <style:style style:name="Tabela1.D" style:family="table-column">
      <style:table-column-properties style:column-width="3.732cm"/>
    </style:style>
    <style:style style:name="Tabela1.E" style:family="table-column">
      <style:table-column-properties style:column-width="2.051cm"/>
    </style:style>
    <style:style style:name="Tabela1.F" style:family="table-column">
      <style:table-column-properties style:column-width="1.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cm" fo:padding-right="0.191cm" fo:padding-top="0cm" fo:padding-bottom="0cm" fo:border="1.5pt solid #000001">
        <style:background-image/>
      </style:table-cell-properties>
    </style:style>
    <style:style style:name="Tabela1.2" style:family="table-row">
      <style:table-row-properties style:min-row-height="0.289cm" fo:keep-together="auto"/>
    </style:style>
    <style:style style:name="Tabela1.A2" style:family="table-cell">
      <style:table-cell-properties style:vertical-align="middle"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3" style:family="table-row">
      <style:table-row-properties style:min-row-height="0.288cm" fo:keep-together="auto"/>
    </style:style>
    <style:style style:name="Tabela1.4" style:family="table-row">
      <style:table-row-properties style:min-row-height="0.69cm" fo:keep-together="auto"/>
    </style:style>
    <style:style style:name="Tabela1.A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B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C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D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E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F4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5" style:family="table-row">
      <style:table-row-properties style:min-row-height="0.748cm" fo:keep-together="auto"/>
    </style:style>
    <style:style style:name="Tabela1.A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B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C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D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E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F5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A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B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C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D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E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F6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A7" style:family="table-cell">
      <style:table-cell-properties fo:background-color="#ffffff" fo:padding-left="0cm" fo:padding-right="0.191cm" fo:padding-top="0cm" fo:padding-bottom="0cm" fo:border-left="none" fo:border-right="none" fo:border-top="1.5pt solid #000001" fo:border-bottom="none">
        <style:background-image/>
      </style:table-cell-properties>
    </style:style>
    <style:style style:name="Tabela1.C7" style:family="table-cell">
      <style:table-cell-properties fo:background-color="#ffffff" fo:padding-left="0cm" fo:padding-right="0.191cm" fo:padding-top="0cm" fo:padding-bottom="0cm" fo:border-left="none" fo:border-right="1.5pt solid #000001" fo:border-top="1.5pt solid #000001" fo:border-bottom="none">
        <style:background-image/>
      </style:table-cell-properties>
    </style:style>
    <style:style style:name="Tabela1.D7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E7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1.F7" style:family="table-cell">
      <style:table-cell-properties fo:background-color="#ffffff" fo:padding-left="0cm" fo:padding-right="0.191cm" fo:padding-top="0cm" fo:padding-bottom="0cm" fo:border="1.5pt solid #000001">
        <style:background-image/>
      </style:table-cell-properties>
    </style:style>
    <style:style style:name="Tabela4" style:family="table">
      <style:table-properties style:width="17.598cm" fo:margin-left="0.009cm" fo:margin-top="0cm" fo:margin-bottom="0cm" table:align="left" style:writing-mode="page"/>
    </style:style>
    <style:style style:name="Tabela4.A" style:family="table-column">
      <style:table-column-properties style:column-width="0.626cm"/>
    </style:style>
    <style:style style:name="Tabela4.B" style:family="table-column">
      <style:table-column-properties style:column-width="8.124cm"/>
    </style:style>
    <style:style style:name="Tabela4.C" style:family="table-column">
      <style:table-column-properties style:column-width="8.848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background-color="#cccccc" fo:padding-left="0.035cm" fo:padding-right="0.123cm" fo:padding-top="0cm" fo:padding-bottom="0cm" fo:border-left="0.5pt solid #00000a" fo:border-right="0.5pt solid #00000a" fo:border-top="1.5pt solid #00000a" fo:border-bottom="none">
        <style:background-image/>
      </style:table-cell-properties>
    </style:style>
    <style:style style:name="Tabela4.A2" style:family="table-cell">
      <style:table-cell-properties style:vertical-align="middle" fo:background-color="#cccccc" fo:padding-left="0.035cm" fo:padding-right="0.123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035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4.A4" style:family="table-cell">
      <style:table-cell-properties style:vertical-align="middle" fo:background-color="#cccccc" fo:padding-left="0.035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4.B4" style:family="table-cell">
      <style:table-cell-properties fo:background-color="#ffffff" fo:padding-left="0.035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4.C4" style:family="table-cell">
      <style:table-cell-properties fo:background-color="#ffffff" fo:padding-left="0.035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4.B5" style:family="table-cell">
      <style:table-cell-properties fo:background-color="#ffffff" fo:padding-left="0.035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4.B7" style:family="table-cell">
      <style:table-cell-properties fo:background-color="#ffffff" fo:padding-left="0.035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4.C7" style:family="table-cell">
      <style:table-cell-properties fo:background-color="#ffffff" fo:padding-left="0.035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right="-2.101cm"/>
    </style:style>
    <style:style style:name="P3" style:family="paragraph" style:parent-style-name="Heading_20_1">
      <style:paragraph-properties fo:keep-with-next="always"/>
    </style:style>
    <style:style style:name="P4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a" fo:keep-with-next="always"/>
    </style:style>
    <style:style style:name="P5" style:family="paragraph" style:parent-style-name="Heading_20_1">
      <style:paragraph-properties fo:margin-left="0.51cm" fo:margin-top="0.106cm" fo:margin-bottom="0.106cm" style:contextual-spacing="false" fo:text-indent="-0.51cm" style:auto-text-indent="false" fo:keep-with-next="always"/>
    </style:style>
    <style:style style:name="P6" style:family="paragraph" style:parent-style-name="Heading_20_1">
      <style:paragraph-properties fo:keep-with-next="always" style:snap-to-layout-gri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margin-top="0cm" fo:margin-bottom="0.212cm" style:contextual-spacing="false" fo:keep-with-next="always"/>
    </style:style>
    <style:style style:name="P8" style:family="paragraph" style:parent-style-name="Heading_20_1">
      <style:paragraph-properties fo:margin-top="0.106cm" fo:margin-bottom="0cm" style:contextual-spacing="false" fo:keep-with-next="always"/>
    </style:style>
    <style:style style:name="P9" style:family="paragraph" style:parent-style-name="Heading_20_1">
      <style:paragraph-properties fo:margin-top="0cm" fo:margin-bottom="0.106cm" style:contextual-spacing="false" fo:keep-with-next="always"/>
    </style:style>
    <style:style style:name="P10" style:family="paragraph" style:parent-style-name="Heading_20_1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Heading_20_3">
      <style:paragraph-properties fo:text-indent="0.492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_20__28_user_29_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P13" style:family="paragraph" style:parent-style-name="Standard_20__28_user_29_">
      <style:paragraph-properties fo:margin-left="0.318cm" fo:text-align="center" style:justify-single-word="false"/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P14" style:family="paragraph" style:parent-style-name="Standard_20__28_user_29_">
      <style:text-properties style:font-name="Arial" fo:font-size="7pt" style:font-size-asian="7pt" style:font-name-complex="Arial2" style:font-size-complex="7pt"/>
    </style:style>
    <style:style style:name="P15" style:family="paragraph" style:parent-style-name="Standard_20__28_user_29_">
      <style:paragraph-properties style:snap-to-layout-grid="false"/>
      <style:text-properties style:font-name="Arial" fo:font-size="7pt" style:font-size-asian="7pt" style:font-name-complex="Arial2" style:font-size-complex="7pt"/>
    </style:style>
    <style:style style:name="P16" style:family="paragraph" style:parent-style-name="Standard_20__28_user_29_">
      <style:paragraph-properties fo:text-indent="0.432cm" style:auto-text-indent="false"/>
      <style:text-properties style:font-name="Arial" fo:font-size="7pt" style:font-size-asian="7pt" style:font-name-complex="Arial2" style:font-size-complex="7pt"/>
    </style:style>
    <style:style style:name="P17" style:family="paragraph" style:parent-style-name="Standard_20__28_user_29_">
      <style:paragraph-properties fo:text-indent="0.492cm" style:auto-text-indent="false"/>
      <style:text-properties style:font-name="Arial" fo:font-size="7pt" style:font-size-asian="7pt" style:font-name-complex="Arial2" style:font-size-complex="7pt"/>
    </style:style>
    <style:style style:name="P18" style:family="paragraph" style:parent-style-name="Standard_20__28_user_29_">
      <style:paragraph-properties fo:text-indent="0.549cm" style:auto-text-indent="false"/>
      <style:text-properties style:font-name="Arial" fo:font-size="7pt" style:font-size-asian="7pt" style:font-name-complex="Arial2" style:font-size-complex="7pt"/>
    </style:style>
    <style:style style:name="P19" style:family="paragraph" style:parent-style-name="Standard_20__28_user_29_">
      <style:paragraph-properties fo:text-indent="0.377cm" style:auto-text-indent="false"/>
      <style:text-properties style:font-name="Arial" fo:font-size="7pt" style:font-size-asian="7pt" style:font-name-complex="Arial2" style:font-size-complex="7pt"/>
    </style:style>
    <style:style style:name="P20" style:family="paragraph" style:parent-style-name="Standard_20__28_user_29_">
      <style:paragraph-properties fo:text-indent="0.194cm" style:auto-text-indent="false"/>
      <style:text-properties style:font-name="Arial" fo:font-size="7pt" style:font-size-asian="7pt" style:font-name-complex="Arial2" style:font-size-complex="7pt"/>
    </style:style>
    <style:style style:name="P21" style:family="paragraph" style:parent-style-name="Standard_20__28_user_29_">
      <style:paragraph-properties fo:text-indent="0.258cm" style:auto-text-indent="false"/>
      <style:text-properties style:font-name="Arial" fo:font-size="7pt" style:font-size-asian="7pt" style:font-name-complex="Arial2" style:font-size-complex="7pt"/>
    </style:style>
    <style:style style:name="P22" style:family="paragraph" style:parent-style-name="Standard_20__28_user_29_">
      <style:paragraph-properties fo:text-indent="0.469cm" style:auto-text-indent="false"/>
      <style:text-properties style:font-name="Arial" fo:font-size="7pt" style:font-size-asian="7pt" style:font-name-complex="Arial2" style:font-size-complex="7pt"/>
    </style:style>
    <style:style style:name="P23" style:family="paragraph" style:parent-style-name="Standard_20__28_user_29_">
      <style:paragraph-properties fo:margin-left="0.318cm"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24" style:family="paragraph" style:parent-style-name="Standard_20__28_user_29_">
      <style:paragraph-properties style:snap-to-layout-grid="false"/>
      <style:text-properties style:font-name="Arial" fo:font-weight="bold" style:font-weight-asian="bold" style:font-name-complex="Arial2" style:font-weight-complex="bold"/>
    </style:style>
    <style:style style:name="P25" style:family="paragraph" style:parent-style-name="Standard_20__28_user_29_">
      <style:paragraph-properties style:snap-to-layout-grid="false"/>
      <style:text-properties style:font-name="Arial" fo:font-weight="bold" style:font-weight-asian="bold" style:font-name-complex="Arial2"/>
    </style:style>
    <style:style style:name="P26" style:family="paragraph" style:parent-style-name="Standard_20__28_user_29_">
      <style:text-properties style:font-name="Arial" style:font-name-complex="Arial2"/>
    </style:style>
    <style:style style:name="P27" style:family="paragraph" style:parent-style-name="Standard_20__28_user_29_">
      <style:paragraph-properties style:snap-to-layout-grid="false"/>
      <style:text-properties style:font-name="Arial" style:font-name-complex="Arial2"/>
    </style:style>
    <style:style style:name="P28" style:family="paragraph" style:parent-style-name="Standard_20__28_user_29_">
      <style:paragraph-properties style:snap-to-layout-grid="false"/>
      <style:text-properties style:font-name="Arial" fo:font-style="italic" fo:font-weight="bold" style:font-style-asian="italic" style:font-weight-asian="bold" style:font-name-complex="Arial2"/>
    </style:style>
    <style:style style:name="P29" style:family="paragraph" style:parent-style-name="Standard_20__28_user_29_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31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2" style:font-size-complex="10pt"/>
    </style:style>
    <style:style style:name="P32" style:family="paragraph" style:parent-style-name="Standard_20__28_user_29_">
      <style:paragraph-properties fo:text-align="justify" style:justify-single-word="false" style:snap-to-layout-grid="false"/>
      <style:text-properties style:font-name="Arial" fo:font-size="10pt" style:font-size-asian="10pt" style:font-name-complex="Arial2" style:font-size-complex="10pt"/>
    </style:style>
    <style:style style:name="P33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34" style:family="paragraph" style:parent-style-name="Standard_20__28_user_29_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Standard_20__28_user_29_">
      <style:paragraph-properties style:snap-to-layout-grid="false"/>
      <style:text-properties style:font-name="Arial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36" style:family="paragraph" style:parent-style-name="Standard_20__28_user_29_">
      <style:paragraph-properties fo:text-align="center" style:justify-single-word="false"/>
    </style:style>
    <style:style style:name="P37" style:family="paragraph" style:parent-style-name="Standard_20__28_user_29_">
      <style:paragraph-properties fo:margin-left="0.54cm" fo:text-align="justify" style:justify-single-word="false" fo:text-indent="-0.349cm" style:auto-text-indent="false"/>
    </style:style>
    <style:style style:name="P38" style:family="paragraph" style:parent-style-name="Standard_20__28_user_29_">
      <style:paragraph-properties fo:text-align="justify" style:justify-single-word="false"/>
    </style:style>
    <style:style style:name="P39" style:family="paragraph" style:parent-style-name="Standard_20__28_user_29_">
      <style:paragraph-properties fo:margin-left="1.27cm" fo:text-align="justify" style:justify-single-word="false"/>
    </style:style>
    <style:style style:name="P40" style:family="paragraph" style:parent-style-name="Standard_20__28_user_29_">
      <style:paragraph-properties fo:margin-left="1.27cm" fo:margin-top="0.212cm" fo:margin-bottom="0cm" style:contextual-spacing="false" fo:text-align="justify" style:justify-single-word="false"/>
    </style:style>
    <style:style style:name="P41" style:family="paragraph" style:parent-style-name="Standard_20__28_user_29_">
      <style:paragraph-properties fo:margin-top="0.212cm" fo:margin-bottom="0cm" style:contextual-spacing="false" fo:text-align="justify" style:justify-single-word="false"/>
    </style:style>
    <style:style style:name="P42" style:family="paragraph" style:parent-style-name="Standard_20__28_user_29_" style:list-style-name="WWNum1">
      <style:paragraph-properties fo:margin-left="1.259cm" fo:margin-top="0.106cm" fo:margin-bottom="0cm" style:contextual-spacing="false" fo:text-align="justify" style:justify-single-word="false" fo:text-indent="-0.63cm" style:auto-text-indent="false"/>
    </style:style>
    <style:style style:name="P43" style:family="paragraph" style:parent-style-name="Standard_20__28_user_29_" style:list-style-name="WWNum2">
      <style:paragraph-properties fo:margin-left="1.743cm" fo:text-align="justify" style:justify-single-word="false" fo:text-indent="-0.501cm" style:auto-text-indent="false"/>
    </style:style>
    <style:style style:name="P44" style:family="paragraph" style:parent-style-name="Standard_20__28_user_29_">
      <style:paragraph-properties fo:margin-top="0.101cm" fo:margin-bottom="0.199cm" style:contextual-spacing="false" fo:text-align="justify" style:justify-single-word="false"/>
    </style:style>
    <style:style style:name="P45" style:family="paragraph" style:parent-style-name="Standard_20__28_user_29_">
      <style:text-properties fo:font-weight="bold" style:language-asian="pl" style:country-asian="PL" style:font-weight-asian="bold" style:font-weight-complex="bold"/>
    </style:style>
    <style:style style:name="P46" style:family="paragraph" style:parent-style-name="Standard_20__28_user_29_">
      <style:paragraph-properties fo:margin-top="0.423cm" fo:margin-bottom="0.212cm" style:contextual-spacing="false" fo:text-indent="0.501cm" style:auto-text-indent="false"/>
    </style:style>
    <style:style style:name="P47" style:family="paragraph" style:parent-style-name="Standard_20__28_user_29_">
      <style:paragraph-properties fo:text-indent="0.501cm" style:auto-text-indent="false"/>
    </style:style>
    <style:style style:name="P48" style:family="paragraph" style:parent-style-name="Standard_20__28_user_29_">
      <style:paragraph-properties fo:line-height="150%"/>
    </style:style>
    <style:style style:name="P49" style:family="paragraph" style:parent-style-name="Standard_20__28_user_29_">
      <style:paragraph-properties fo:line-height="150%" fo:text-align="justify" style:justify-single-word="false"/>
    </style:style>
    <style:style style:name="P50" style:family="paragraph" style:parent-style-name="Standard_20__28_user_29_" style:master-page-name="Converted1">
      <style:paragraph-properties fo:line-height="150%" fo:text-align="justify" style:justify-single-word="false" style:page-number="auto"/>
    </style:style>
    <style:style style:name="P51" style:family="paragraph" style:parent-style-name="Standard_20__28_user_29_">
      <style:paragraph-properties fo:margin-top="0.212cm" fo:margin-bottom="0cm" style:contextual-spacing="false"/>
    </style:style>
    <style:style style:name="P52" style:family="paragraph" style:parent-style-name="Standard_20__28_user_29_">
      <style:text-properties style:font-name="Times-Roman, 'Times New Roman'" fo:font-size="10pt" style:font-size-asian="10pt" style:language-asian="pl" style:country-asian="PL" style:font-name-complex="Times-Roman, 'Times New Roman'1" style:font-size-complex="10pt" style:font-style-complex="italic" style:font-weight-complex="bold"/>
    </style:style>
    <style:style style:name="P53" style:family="paragraph" style:parent-style-name="Standard_20__28_user_29_">
      <style:paragraph-properties fo:margin-left="1.244cm"/>
    </style:style>
    <style:style style:name="P54" style:family="paragraph" style:parent-style-name="Standard_20__28_user_29_">
      <style:paragraph-properties style:snap-to-layout-grid="false"/>
      <style:text-properties fo:font-size="8pt" fo:font-weight="bold" style:font-size-asian="8pt" style:font-weight-asian="bold" style:font-name-complex="Arial2" style:font-size-complex="8pt" style:font-weight-complex="bold"/>
    </style:style>
    <style:style style:name="P55" style:family="paragraph" style:parent-style-name="Standard_20__28_user_29_">
      <style:paragraph-properties style:snap-to-layout-grid="false"/>
    </style:style>
    <style:style style:name="P56" style:family="paragraph" style:parent-style-name="Standard_20__28_user_29_">
      <style:text-properties fo:language="cs" fo:country="CZ"/>
    </style:style>
    <style:style style:name="P57" style:family="paragraph" style:parent-style-name="Standard_20__28_user_29_">
      <style:paragraph-properties fo:text-align="justify" style:justify-single-word="false"/>
      <style:text-properties fo:language="cs" fo:country="CZ"/>
    </style:style>
    <style:style style:name="P58" style:family="paragraph" style:parent-style-name="Standard_20__28_user_29_">
      <style:paragraph-properties fo:line-height="150%"/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P59" style:family="paragraph" style:parent-style-name="Standard_20__28_user_29_">
      <style:paragraph-properties fo:line-height="150%" fo:text-align="justify" style:justify-single-word="false"/>
      <style:text-properties fo:language="cs" fo:country="CZ"/>
    </style:style>
    <style:style style:name="P60" style:family="paragraph" style:parent-style-name="Standard_20__28_user_29_">
      <style:paragraph-properties fo:line-height="150%" fo:text-align="justify" style:justify-single-word="false"/>
      <style:text-properties fo:font-size="11pt" fo:language="cs" fo:country="CZ" style:font-size-asian="11pt" style:font-size-complex="11pt"/>
    </style:style>
    <style:style style:name="P61" style:family="paragraph" style:parent-style-name="Treść">
      <style:paragraph-properties fo:margin-left="0.194cm" fo:text-align="justify" style:justify-single-word="false">
        <style:tab-stops>
          <style:tab-stop style:position="0.582cm"/>
        </style:tab-stops>
      </style:paragraph-properties>
    </style:style>
    <style:style style:name="T1" style:family="text"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T2" style:family="text">
      <style:text-properties style:font-name="Arial" fo:font-size="7pt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style:font-name="Arial" fo:font-size="7pt" style:font-size-asian="7pt" style:font-name-complex="Arial2" style:font-size-complex="7pt"/>
    </style:style>
    <style:style style:name="T4" style:family="text">
      <style:text-properties style:font-name="Arial" fo:font-size="7pt" style:font-size-asian="7pt" style:font-name-complex="Arial2" style:font-size-complex="7pt" style:font-style-complex="italic" style:font-weight-complex="bold"/>
    </style:style>
    <style:style style:name="T5" style:family="text">
      <style:text-properties style:font-name="Arial" fo:font-size="6pt" style:font-name-asian="Arial2" style:font-size-asian="6pt" style:font-name-complex="Arial2" style:font-size-complex="6pt" style:font-weight-complex="bold"/>
    </style:style>
    <style:style style:name="T6" style:family="text">
      <style:text-properties style:font-name="Arial" fo:font-size="6pt" fo:font-weight="bold" style:font-size-asian="6pt" style:font-weight-asian="bold" style:font-name-complex="Arial2" style:font-size-complex="6pt" style:font-weight-complex="bold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13" style:family="text">
      <style:text-properties style:font-name="Arial" fo:font-size="8pt" fo:font-style="italic" style:font-size-asian="8pt" style:font-style-asian="italic" style:font-name-complex="Arial2" style:font-size-complex="8pt" style:font-style-complex="italic" style:font-weight-complex="bold"/>
    </style:style>
    <style:style style:name="T14" style:family="text">
      <style:text-properties style:font-name="Arial" fo:font-size="8pt" fo:font-style="italic" style:font-name-asian="Times New Roman1" style:font-size-asian="8pt" style:font-style-asian="italic" style:font-name-complex="Arial2" style:font-size-complex="8pt" style:font-style-complex="italic"/>
    </style:style>
    <style:style style:name="T15" style:family="text">
      <style:text-properties style:font-name="Arial" fo:font-size="8pt" style:font-size-asian="8pt" style:font-name-complex="Arial2" style:font-size-complex="8pt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font-size="16pt" style:font-size-asian="16pt" style:font-name-complex="Arial2" style:font-size-complex="16pt"/>
    </style:style>
    <style:style style:name="T18" style:family="text">
      <style:text-properties style:font-name="Arial" fo:font-size="16pt" style:font-size-asian="16pt" style:font-name-complex="Arial2" style:font-size-complex="16pt" style:font-style-complex="italic" style:font-weight-complex="bold"/>
    </style:style>
    <style:style style:name="T19" style:family="text">
      <style:text-properties style:font-name="Arial" fo:font-size="9pt" style:font-size-asian="9pt" style:font-name-complex="Arial2" style:font-size-complex="9pt"/>
    </style:style>
    <style:style style:name="T20" style:family="text">
      <style:text-properties style:font-name="Arial" fo:font-size="9pt" style:font-size-asian="9pt" style:font-name-complex="Arial2" style:font-size-complex="9pt" style:font-style-complex="italic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2" style:family="text">
      <style:text-properties style:font-name="Arial" fo:font-size="9pt" fo:font-weight="bold" style:font-size-asian="9pt" style:font-weight-asian="bold" style:font-name-complex="Arial2" style:font-size-complex="9pt" style:font-style-complex="italic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24" style:family="text">
      <style:text-properties style:font-name="Arial" fo:font-size="11pt" style:font-size-asian="11pt" style:font-name-complex="Arial2" style:font-size-complex="11pt"/>
    </style:style>
    <style:style style:name="T25" style:family="text">
      <style:text-properties style:font-name="Arial" fo:font-size="10pt" style:font-size-asian="10pt" style:font-name-complex="Arial2"/>
    </style:style>
    <style:style style:name="T26" style:family="text">
      <style:text-properties style:font-name="Arial" fo:font-size="10pt" style:font-size-asian="10pt" style:font-name-complex="Arial2" style:font-size-complex="10pt"/>
    </style:style>
    <style:style style:name="T27" style:family="text">
      <style:text-properties style:font-name="Arial" fo:font-size="10pt" style:font-size-asian="10pt" style:font-name-complex="Arial2" style:font-size-complex="10pt" style:font-style-complex="italic"/>
    </style:style>
    <style:style style:name="T28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29" style:family="text">
      <style:text-properties style:font-name="Arial" fo:font-size="10pt" style:font-size-asian="10pt" style:font-name-complex="Arial2" style:font-size-complex="10pt" style:font-weight-complex="bold"/>
    </style:style>
    <style:style style:name="T30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2" style:family="text">
      <style:text-properties style:font-name="Arial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3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4" style:family="text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5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36" style:family="text">
      <style:text-properties style:font-name="Arial" fo:font-size="14pt" style:font-size-asian="14pt" style:font-name-complex="Arial2" style:font-size-complex="14pt" style:font-style-complex="italic" style:font-weight-complex="bold"/>
    </style:style>
    <style:style style:name="T37" style:family="text">
      <style:text-properties style:font-name="Arial" fo:font-size="14pt" style:font-name-asian="Arial2" style:font-size-asian="14pt" style:font-name-complex="Arial2" style:font-size-complex="14pt" style:font-style-complex="italic" style:font-weight-complex="bold"/>
    </style:style>
    <style:style style:name="T38" style:family="text">
      <style:text-properties style:font-name="Arial" fo:font-size="18pt" style:font-name-asian="Arial2" style:font-size-asian="18pt" style:font-name-complex="Arial2" style:font-size-complex="18pt" style:font-style-complex="italic" style:font-weight-complex="bold"/>
    </style:style>
    <style:style style:name="T39" style:family="text">
      <style:text-properties style:font-name="Arial" fo:font-style="italic" fo:font-weight="bold" style:font-style-asian="italic" style:font-weight-asian="bold" style:font-name-complex="Arial2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 style:font-style-complex="italic" style:font-weight-complex="bold"/>
    </style:style>
    <style:style style:name="T42" style:family="text">
      <style:text-properties fo:font-size="8pt" fo:font-weight="bold" style:font-size-asian="8pt" style:font-weight-asian="bold" style:font-name-complex="Arial2" style:font-size-complex="8pt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language-asian="pl" style:country-asian="PL" style:font-weight-asian="bold" style:font-weight-complex="bold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fo:font-size="7pt" style:font-size-asian="7pt" style:font-size-complex="7pt" style:font-weight-complex="bold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font-size-asian="11pt" style:font-size-complex="11pt" style:font-weight-complex="bold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language="cs" fo:country="CZ" style:font-size-asian="11pt" style:font-size-complex="11pt"/>
    </style:style>
    <style:style style:name="T52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53" style:family="text">
      <style:text-properties fo:font-size="16pt" fo:font-weight="bold" style:font-size-asian="16pt" style:font-weight-asian="bold" style:font-size-complex="16pt" style:font-weight-complex="bold"/>
    </style:style>
    <style:style style:name="T54" style:family="text">
      <style:text-properties fo:font-size="10pt" fo:font-weight="bold" style:font-size-asian="10pt" style:font-weight-asian="bold" style:font-size-complex="10pt" style:font-weight-complex="bold"/>
    </style:style>
    <style:style style:name="T55" style:family="text">
      <style:text-properties style:font-name="Times-Roman, 'Times New Roman'" fo:font-size="10pt" style:font-size-asian="10pt" style:language-asian="pl" style:country-asian="PL" style:font-name-complex="Times-Roman, 'Times New Roman'1" style:font-size-complex="10pt" style:font-style-complex="italic" style:font-weight-complex="bold"/>
    </style:style>
    <style:style style:name="T56" style:family="text">
      <style:text-properties fo:color="#000000" loext:opacity="100%" style:font-name="Arial" fo:font-size="8pt" fo:font-style="italic" style:font-size-asian="8pt" style:font-style-asian="italic" style:font-name-complex="Arial2" style:font-size-complex="8pt"/>
    </style:style>
    <style:style style:name="T57" style:family="text">
      <style:text-properties fo:font-size="9pt" fo:font-weight="bold" style:font-size-asian="9pt" style:font-weight-asian="bold" style:font-size-complex="9pt" style:font-weight-complex="bold"/>
    </style:style>
    <style:style style:name="T58" style:family="text">
      <style:text-properties fo:font-size="1pt" style:font-size-asian="1pt" style:font-size-complex="1pt"/>
    </style:style>
    <style:style style:name="T59" style:family="text">
      <style:text-properties style:font-name-complex="Mangal" style:font-size-complex="10.5pt"/>
    </style:style>
    <style:style style:name="T60" style:family="text">
      <style:text-properties fo:language="cs" fo:country="CZ"/>
    </style:style>
    <style:style style:name="T61" style:family="text">
      <style:text-properties fo:language="cs" fo:country="CZ" fo:font-weight="bold" style:font-weight-asian="bold" style:font-weight-complex="bold"/>
    </style:style>
    <style:style style:name="T62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language="cs" fo:country="CZ" style:font-name-asian="Times New Roman1"/>
    </style:style>
    <style:style style:name="T64" style:family="text">
      <style:text-properties fo:font-size="14pt" fo:language="cs" fo:country="CZ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5" style:family="text">
      <style:text-properties fo:font-size="14pt" fo:language="cs" fo:country="CZ" fo:font-weight="bold" style:font-size-asian="14pt" style:font-weight-asian="bold" style:font-name-complex="Arial2" style:font-size-complex="14pt" style:font-weight-complex="bold"/>
    </style:style>
    <style:style style:name="T66" style:family="text">
      <style:text-properties fo:font-size="14pt" fo:language="cs" fo:country="CZ" fo:font-weight="bold" style:font-name-asian="Arial2" style:font-size-asian="14pt" style:font-weight-asian="bold" style:font-name-complex="Arial2" style:font-size-complex="14pt" style:font-weight-complex="bold"/>
    </style:style>
    <style:style style:name="T67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68" style:family="text">
      <style:text-properties fo:font-size="14pt" fo:font-weight="bold" style:font-name-asian="Arial2" style:font-size-asian="14pt" style:font-weight-asian="bold" style:font-name-complex="Arial2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table:number-columns-spanned="5" office:value-type="string">
            <text:p text:style-name="Standard_20__28_user_29_"><text:span text:style-name="T1"><text:s/></text:span><text:span text:style-name="T2">Identyfikator podatkowy NIP/numer PESEL podatnika</text:span></text:p>
            <text:p text:style-name="P12" loext:marker-style-name="T2"/>
            <text:p text:style-name="P12" loext:marker-style-name="T2"/>
            <text:p text:style-name="Standard_20__28_user_29_" loext:marker-style-name="T2"><text:span text:style-name="T2">2. Identyfikator podatkowy NIP/numer PESEL małżonka</text:span><text:span text:style-name="T2"/></text:p>
            <text:p text:style-name="Standard_20__28_user_29_"><text:span text:style-name="T5"><text:s text:c="5"/></text:span><text:span text:style-name="T6">(dotyczy małżonków będących jedną stroną postępowania)</text:span></text:p>
            <text:p text:style-name="P23" loext:marker-style-name="T8"/>
          </table:table-cell>
          <table:covered-table-cell/>
          <table:covered-table-cell/>
          <table:covered-table-cell/>
          <table:covered-table-cell/>
          <table:table-cell table:style-name="Tabela2.F1" table:number-columns-spanned="6" office:value-type="string">
            <text:p text:style-name="Standard_20__28_user_29_" loext:marker-style-name="T9"><text:span text:style-name="T9">3. Nr BA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L1" table:number-columns-spanned="3" office:value-type="string">
            <text:p text:style-name="Standard_20__28_user_29_" loext:marker-style-name="T10"><text:span text:style-name="T10">4. Nr sprawy</text:span><text:span text:style-name="T10"/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14" office:value-type="string">
            <text:p text:style-name="P36" loext:marker-style-name="T8"><text:span text:style-name="T8">WNIOSEK O ULGĘ W SPŁACIE ZOBOWIĄZAŃ PODATKOWYCH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4" office:value-type="string">
            <text:p text:style-name="P61" loext:marker-style-name="T3"><text:span text:style-name="T3">Podstawa prawna:</text:span><text:span text:style-name="T3"/></text:p>
            <text:p text:style-name="P37"><text:span text:style-name="T11">1. Art. 67a ustawy z dnia 29 sierpnia 1997 r. Ordynacja podatkowa (Dz. U. z 2023 r. poz. 2383 z późn. zm.),</text:span></text:p>
            <text:p text:style-name="P37" loext:marker-style-name="T11"><text:span text:style-name="T11">2. Art. 67a i art.67b ustawy z dnia 29 sierpnia 1997 r. Ordynacja podatkowa (Dz. U. z 2023 r. poz.2383 z późn. zm.), dla przedsiębiorców,</text:span><text:span text:style-name="T11"/></text:p>
            <text:p text:style-name="P37"><text:span text:style-name="T40">3</text:span><text:span text:style-name="T11">. Ustawa z dnia 30 kwietnia 2004 r. o postępowaniu w sprawach dotyczących pomocy publicznej </text:span><text:span text:style-name="T14">(Dz.U. z 2023 r. poz. 702, z późn. zm.)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14" office:value-type="string">
            <text:h text:style-name="P3" text:outline-level="1" loext:marker-style-name="T44"><text:span text:style-name="T44">A. ORGAN PODATKOWY</text:span><text:span text:style-name="T4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24" loext:marker-style-name="T8"/>
          </table:table-cell>
          <table:table-cell table:style-name="Tabela2.B5" table:number-columns-spanned="13" office:value-type="string">
            <text:p text:style-name="Standard_20__28_user_29_" loext:marker-style-name="T3"><text:span text:style-name="T3">5. Naczelnik Urzędu Skarbowego, do którego adresowany jest wniosek</text:span><text:span text:style-name="T3"/></text:p>
            <text:p text:style-name="P1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6" table:number-columns-spanned="14" office:value-type="string">
            <text:h text:style-name="P4" text:outline-level="1"><text:span text:style-name="T44">B. WNIOSKODAWCA </text:span><text:span text:style-name="T46">(właściwe zakreślić)</text:span><text:span text:style-name="T44"> <text:s text:c="2"/></text:span></text:h>
            <text:h text:style-name="P4" text:outline-level="1"><text:span text:style-name="T47">6</text:span><text:span text:style-name="T49">.</text:span><text:span text:style-name="T50">□</text:span><text:span text:style-name="T53"> </text:span><text:span text:style-name="T49">osoba fizyczna <text:s text:c="22"/></text:span><text:span text:style-name="T47">9.</text:span><text:span text:style-name="T49"> □ małżonkowie <text:s/><text:line-break/></text:span><text:span text:style-name="T47">7</text:span><text:span text:style-name="T49">.□ osoba prawna <text:s text:c="23"/></text:span><text:span text:style-name="T47">10. </text:span><text:span text:style-name="T49">□ jednostka organizacyjna nieposiadająca osobowości prawnej <text:s/></text:span><text:span text:style-name="T47">8</text:span><text:span text:style-name="T49">.□ następca prawny <text:s text:c="19"/></text:span><text:span text:style-name="T47">11.</text:span><text:span text:style-name="T48">□ osoba trzecia</text:span></text:h>
            <text:h text:style-name="P3" text:outline-level="1" loext:marker-style-name="T44"><text:span text:style-name="T44">C. DANE WNIOSKODAWCY</text:span><text:span text:style-name="T44"/></text:h>
            <text:p text:style-name="P45" loext:marker-style-name="T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14" office:value-type="string">
            <text:p text:style-name="Standard_20__28_user_29_"><text:span text:style-name="T16">C.1. DANE IDENTYFIKACYJNE</text:span><text:span text:style-name="T3">(właściwe zakreślić)</text:span></text:p>
            <text:p text:style-name="Standard_20__28_user_29_"><text:span text:style-name="T4">12.</text:span><text:span text:style-name="T18">□</text:span><text:span text:style-name="T16"> podatnik <text:s text:c="44"/></text:span><text:span text:style-name="T3">13</text:span><text:span text:style-name="T16">.</text:span><text:span text:style-name="T17">□</text:span><text:span text:style-name="T16"> płatnik <text:s text:c="37"/></text:span><text:span text:style-name="T3">14</text:span><text:span text:style-name="T19">.</text:span><text:span text:style-name="T17"> □</text:span><text:span text:style-name="T16"> <text:s/>inkasent</text:span></text:p>
            <text:p text:style-name="P26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27" loext:marker-style-name="T16"/>
          </table:table-cell>
          <table:table-cell table:style-name="Tabela2.B8" table:number-columns-spanned="10" office:value-type="string">
            <text:p text:style-name="Standard_20__28_user_29_" loext:marker-style-name="T3"><text:span text:style-name="T3">15. Nazwisko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8" table:number-columns-spanned="3" office:value-type="string">
            <text:p text:style-name="Standard_20__28_user_29_" loext:marker-style-name="T3"><text:span text:style-name="T3">16. Pierwsze imię</text:span><text:span text:style-name="T3"/></text:p>
            <text:p text:style-name="P14" loext:marker-style-name="T3"/>
          </table:table-cell>
          <table:covered-table-cell/>
          <table:covered-table-cell/>
        </table:table-row>
        <table:table-row table:style-name="Tabela2.9">
          <table:table-cell table:style-name="Tabela2.A9" office:value-type="string">
            <text:p text:style-name="P27" loext:marker-style-name="T16"/>
          </table:table-cell>
          <table:table-cell table:style-name="Tabela2.B9" table:number-columns-spanned="13" office:value-type="string">
            <text:p text:style-name="Standard_20__28_user_29_" loext:marker-style-name="T3"><text:span text:style-name="T3">17. <text:s/>Nazwa firmy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0" office:value-type="string">
            <text:p text:style-name="P15" loext:marker-style-name="T3"/>
          </table:table-cell>
          <table:table-cell table:style-name="Tabela2.B10" table:number-columns-spanned="3" office:value-type="string">
            <text:p text:style-name="Standard_20__28_user_29_" loext:marker-style-name="T3"><text:span text:style-name="T3">18. Data urodzenia (dzień – miesiąc – rok)</text:span><text:span text:style-name="T3"/></text:p>
          </table:table-cell>
          <table:covered-table-cell/>
          <table:covered-table-cell/>
          <table:table-cell table:style-name="Tabela2.E10" table:number-columns-spanned="10" office:value-type="string">
            <text:p text:style-name="Standard_20__28_user_29_"><text:span text:style-name="T3">19. Numer <text:s/>REG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7" table:number-columns-spanned="14" office:value-type="string">
            <text:h text:style-name="P3" text:outline-level="1">C.2. ADRES ZAMIESZKANIA / SIEDZIB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2" office:value-type="string">
            <text:p text:style-name="P27" loext:marker-style-name="T16"/>
          </table:table-cell>
          <table:table-cell table:style-name="Tabela2.B12" office:value-type="string">
            <text:p text:style-name="Standard_20__28_user_29_" loext:marker-style-name="T3"><text:span text:style-name="T3">20. Kraj</text:span><text:span text:style-name="T3"/></text:p>
            <text:h text:style-name="P11" text:outline-level="3" loext:marker-style-name="T54"/>
          </table:table-cell>
          <table:table-cell table:style-name="Tabela2.C12" table:number-columns-spanned="6" office:value-type="string">
            <text:p text:style-name="Standard_20__28_user_29_" loext:marker-style-name="T3"><text:span text:style-name="T3">21. Województwo</text:span><text:span text:style-name="T3"/></text:p>
            <text:p text:style-name="P16" loext:marker-style-name="T3"/>
          </table:table-cell>
          <table:covered-table-cell/>
          <table:covered-table-cell/>
          <table:covered-table-cell/>
          <table:covered-table-cell/>
          <table:covered-table-cell/>
          <table:table-cell table:style-name="Tabela2.I12" table:number-columns-spanned="6" office:value-type="string">
            <text:p text:style-name="Standard_20__28_user_29_" loext:marker-style-name="T3"><text:span text:style-name="T3">22. Powiat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office:value-type="string">
            <text:p text:style-name="P15" loext:marker-style-name="T3"/>
          </table:table-cell>
          <table:table-cell table:style-name="Tabela2.B13" table:number-columns-spanned="2" office:value-type="string">
            <text:p text:style-name="Standard_20__28_user_29_" loext:marker-style-name="T3"><text:span text:style-name="T3">23. Gmina</text:span><text:span text:style-name="T3"/></text:p>
            <text:p text:style-name="P17" loext:marker-style-name="T3"/>
          </table:table-cell>
          <table:covered-table-cell/>
          <table:table-cell table:style-name="Tabela2.D13" table:number-columns-spanned="7" office:value-type="string">
            <text:p text:style-name="Standard_20__28_user_29_" loext:marker-style-name="T3"><text:span text:style-name="T3">24. Ulica</text:span><text:span text:style-name="T3"/></text:p>
            <text:p text:style-name="P18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3" table:number-columns-spanned="3" office:value-type="string">
            <text:p text:style-name="Standard_20__28_user_29_" loext:marker-style-name="T3"><text:span text:style-name="T3">25. Nr domu</text:span><text:span text:style-name="T3"/></text:p>
            <text:p text:style-name="P19" loext:marker-style-name="T3"/>
          </table:table-cell>
          <table:covered-table-cell/>
          <table:covered-table-cell/>
          <table:table-cell table:style-name="Tabela2.N13" office:value-type="string">
            <text:p text:style-name="Standard_20__28_user_29_" loext:marker-style-name="T3"><text:span text:style-name="T3">26. Nr lokalu</text:span><text:span text:style-name="T3"/></text:p>
            <text:p text:style-name="P20" loext:marker-style-name="T3"/>
          </table:table-cell>
        </table:table-row>
        <table:table-row table:style-name="Tabela2.14">
          <table:table-cell table:style-name="Tabela2.A14" office:value-type="string">
            <text:p text:style-name="P27" loext:marker-style-name="T16"/>
          </table:table-cell>
          <table:table-cell table:style-name="Tabela2.B14" table:number-columns-spanned="5" office:value-type="string">
            <text:p text:style-name="Standard_20__28_user_29_" loext:marker-style-name="T3"><text:span text:style-name="T3">27. Miejscowość</text:span><text:span text:style-name="T3"/></text:p>
            <text:p text:style-name="P17" loext:marker-style-name="T3"/>
          </table:table-cell>
          <table:covered-table-cell/>
          <table:covered-table-cell/>
          <table:covered-table-cell/>
          <table:covered-table-cell/>
          <table:table-cell table:style-name="Tabela2.G14" table:number-columns-spanned="4" office:value-type="string">
            <text:p text:style-name="Standard_20__28_user_29_" loext:marker-style-name="T3"><text:span text:style-name="T3">28. Kod pocztowy</text:span><text:span text:style-name="T3"/></text:p>
            <text:p text:style-name="P21" loext:marker-style-name="T3"/>
          </table:table-cell>
          <table:covered-table-cell/>
          <table:covered-table-cell/>
          <table:covered-table-cell/>
          <table:table-cell table:style-name="Tabela2.K14" table:number-columns-spanned="4" office:value-type="string">
            <text:p text:style-name="Standard_20__28_user_29_" loext:marker-style-name="T3"><text:span text:style-name="T3">29. Poczta</text:span><text:span text:style-name="T3"/></text:p>
            <text:p text:style-name="P22" loext:marker-style-name="T3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5" table:number-columns-spanned="14" office:value-type="string">
            <text:p text:style-name="Standard_20__28_user_29_"><text:span text:style-name="T16">C.3. DANE WSPÓŁMAŁŻONKA </text:span><text:span text:style-name="T24">( wypełnić jedynie w sytuacji zaznaczenia w części B pkt 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rows-spanned="3" office:value-type="string">
            <text:p text:style-name="P27" loext:marker-style-name="T16"/>
          </table:table-cell>
          <table:table-cell table:style-name="Tabela2.B16" table:number-columns-spanned="9" office:value-type="string">
            <text:p text:style-name="Standard_20__28_user_29_" loext:marker-style-name="T3"><text:span text:style-name="T3">30. Nazwisko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6" table:number-columns-spanned="4" office:value-type="string">
            <text:p text:style-name="Standard_20__28_user_29_" loext:marker-style-name="T3"><text:span text:style-name="T3">31. Pierwsze imię</text:span><text:span text:style-name="T3"/></text:p>
          </table:table-cell>
          <table:covered-table-cell/>
          <table:covered-table-cell/>
          <table:covered-table-cell/>
        </table:table-row>
        <table:table-row table:style-name="Tabela2.16">
          <table:covered-table-cell table:style-name="Tabela2.A17"/>
          <table:table-cell table:style-name="Tabela2.B17" table:number-columns-spanned="13" office:value-type="string">
            <text:p text:style-name="Standard_20__28_user_29_" loext:marker-style-name="T3"><text:span text:style-name="T3">32. Nazwa firmy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covered-table-cell table:style-name="Tabela2.A18"/>
          <table:table-cell table:style-name="Tabela2.B18" table:number-columns-spanned="3" office:value-type="string">
            <text:p text:style-name="Standard_20__28_user_29_" loext:marker-style-name="T3"><text:span text:style-name="T3">33. Data urodzenia ( dzień – miesiąc – rok )</text:span><text:span text:style-name="T3"/></text:p>
          </table:table-cell>
          <table:covered-table-cell/>
          <table:covered-table-cell/>
          <table:table-cell table:style-name="Tabela2.E18" table:number-columns-spanned="10" office:value-type="string">
            <text:p text:style-name="Standard_20__28_user_29_" loext:marker-style-name="T3"><text:span text:style-name="T3">34. Numer REGON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9" table:number-columns-spanned="14" office:value-type="string">
            <text:p text:style-name="P38" loext:marker-style-name="T16"><text:span text:style-name="T16">C.4. ADRES ZAMIESZKANIA WSPÓŁMAŁŻONKA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0" office:value-type="string">
            <text:p text:style-name="P27" loext:marker-style-name="T16"/>
          </table:table-cell>
          <table:table-cell table:style-name="Tabela2.B20" table:number-columns-spanned="3" office:value-type="string">
            <text:p text:style-name="Standard_20__28_user_29_" loext:marker-style-name="T3"><text:span text:style-name="T3">35. Kraj</text:span><text:span text:style-name="T3"/></text:p>
          </table:table-cell>
          <table:covered-table-cell/>
          <table:covered-table-cell/>
          <table:table-cell table:style-name="Tabela2.E20" table:number-columns-spanned="5" office:value-type="string">
            <text:p text:style-name="Standard_20__28_user_29_" loext:marker-style-name="T3"><text:span text:style-name="T3">36. Województwo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J20" table:number-columns-spanned="5" office:value-type="string">
            <text:p text:style-name="Standard_20__28_user_29_" loext:marker-style-name="T3"><text:span text:style-name="T3">37. Powiat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1" office:value-type="string">
            <text:p text:style-name="P15" loext:marker-style-name="T3"/>
          </table:table-cell>
          <table:table-cell table:style-name="Tabela2.B21" table:number-columns-spanned="3" office:value-type="string">
            <text:p text:style-name="Standard_20__28_user_29_" loext:marker-style-name="T3"><text:span text:style-name="T3">38. Gmina</text:span><text:span text:style-name="T3"/></text:p>
          </table:table-cell>
          <table:covered-table-cell/>
          <table:covered-table-cell/>
          <table:table-cell table:style-name="Tabela2.E21" table:number-columns-spanned="3" office:value-type="string">
            <text:p text:style-name="Standard_20__28_user_29_" loext:marker-style-name="T3"><text:span text:style-name="T3">39. Ulica</text:span><text:span text:style-name="T3"/></text:p>
          </table:table-cell>
          <table:covered-table-cell/>
          <table:covered-table-cell/>
          <table:table-cell table:style-name="Tabela2.H21" table:number-columns-spanned="5" office:value-type="string">
            <text:p text:style-name="Standard_20__28_user_29_" loext:marker-style-name="T3"><text:span text:style-name="T3">40. Nr domu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M21" table:number-columns-spanned="2" office:value-type="string">
            <text:p text:style-name="Standard_20__28_user_29_"><text:span text:style-name="T3">41. Nr lokalu</text:span></text:p>
          </table:table-cell>
          <table:covered-table-cell/>
        </table:table-row>
        <table:table-row table:style-name="Tabela2.16">
          <table:table-cell table:style-name="Tabela2.A22" office:value-type="string">
            <text:p text:style-name="P15" loext:marker-style-name="T3"/>
          </table:table-cell>
          <table:table-cell table:style-name="Tabela2.B22" table:number-columns-spanned="3" office:value-type="string">
            <text:p text:style-name="Standard_20__28_user_29_" loext:marker-style-name="T3"><text:span text:style-name="T3">42. Miejscowość</text:span><text:span text:style-name="T3"/></text:p>
          </table:table-cell>
          <table:covered-table-cell/>
          <table:covered-table-cell/>
          <table:table-cell table:style-name="Tabela2.E22" table:number-columns-spanned="5" office:value-type="string">
            <text:p text:style-name="Standard_20__28_user_29_" loext:marker-style-name="T3"><text:span text:style-name="T3">43. Kod pocztowy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ela2.J22" table:number-columns-spanned="5" office:value-type="string">
            <text:p text:style-name="Standard_20__28_user_29_" loext:marker-style-name="T3"><text:span text:style-name="T3">44. Poczta</text:span><text:span text:style-name="T3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23">
          <table:table-cell table:style-name="Tabela2.A4" table:number-columns-spanned="14" office:value-type="string">
            <text:h text:style-name="P3" text:outline-level="1" loext:marker-style-name="T44"><text:span text:style-name="T44">D. WNIOSEK</text:span><text:span text:style-name="T4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office:value-type="string">
            <text:p text:style-name="P24" loext:marker-style-name="T8"/>
          </table:table-cell>
          <table:table-cell table:style-name="Tabela2.B24" table:number-columns-spanned="13" office:value-type="string">
            <text:p text:style-name="P46" loext:marker-style-name="T26"><text:span text:style-name="T26">Zwracam się z prośbą o przyznanie ulgi w spłacie zobowiązań podatkowych w formie (właściwe <text:s text:c="2"/>zaznaczyć):</text:span><text:span text:style-name="T26"/></text:p>
            <text:p text:style-name="P38"><text:span text:style-name="T36">□</text:span><text:span text:style-name="T37"> </text:span><text:span text:style-name="T28">odroczenia terminu płatności podatku,</text:span></text:p>
            <text:p text:style-name="P38"><text:span text:style-name="T36">□</text:span><text:span text:style-name="T38"> </text:span><text:span text:style-name="T28">odroczenia zapłaty zaległości podatkowej wraz z odsetkami za zwłokę lub odsetek </text:span><text:span text:style-name="T30">od nieuregulowanych w terminie zaliczek na podatek,</text:span></text:p>
            <text:p text:style-name="P38"><text:span text:style-name="T36">□</text:span><text:span text:style-name="T38"> </text:span><text:span text:style-name="T28">rozłożenia zapłaty podatku na raty,</text:span></text:p>
            <text:p text:style-name="P38"><text:span text:style-name="T36">□</text:span><text:span text:style-name="T37"> </text:span><text:span text:style-name="T28">rozłożenia na raty zapłaty zaległości podatkowej wraz z odsetkami za zwłokę lub odsetek </text:span><text:span text:style-name="T30">od <text:s text:c="4"/>nieuregulowanych w terminie zaliczek na podatek,</text:span></text:p>
            <text:p text:style-name="P38"><text:span text:style-name="T36">□</text:span><text:span text:style-name="T37"> </text:span><text:span text:style-name="T28">umorzenia zaległości podatkowej,</text:span></text:p>
            <text:p text:style-name="P38"><text:span text:style-name="T36">□</text:span><text:span text:style-name="T37"> </text:span><text:span text:style-name="T28">umorzenia odsetek za zwłokę,</text:span></text:p>
            <text:p text:style-name="P38"><text:span text:style-name="T36">□</text:span><text:span text:style-name="T37"> </text:span><text:span text:style-name="T28">umorzenia opłaty prolongacyjnej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25" table:number-columns-spanned="14" office:value-type="string">
            <text:p text:style-name="P48" loext:marker-style-name="T7"><text:span text:style-name="T7">D1. PRZEDMIOT WNIOSKU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26" office:value-type="string">
            <text:p text:style-name="P28" loext:marker-style-name="T39"/>
          </table:table-cell>
          <table:table-cell table:style-name="Tabela2.B26" table:number-columns-spanned="13" office:value-type="string">
            <text:p text:style-name="P47" loext:marker-style-name="T28"><text:span text:style-name="T28">rodzaj należności</text:span><text:span text:style-name="T28"/></text:p>
            <text:p text:style-name="P48"><text:span text:style-name="T16">............................................................................................................................................</text:span></text:p>
            <text:p text:style-name="P48" loext:marker-style-name="T16"><text:span text:style-name="T16">............................................................................................................................................</text:span><text:span text:style-name="T16"/></text:p>
            <text:p text:style-name="P47" loext:marker-style-name="T28"><text:span text:style-name="T28">za okres/y</text:span><text:span text:style-name="T28"/></text:p>
      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8">............................................................................................................................................................</text:p>
            <text:p text:style-name="P48" loext:marker-style-name="T28"><text:span text:style-name="T28">w przypadku wniosku o odroczenie wskazać deklarowany termin spłaty</text:span><text:span text:style-name="T28"/></text:p>
            <text:p text:style-name="P48"><text:span text:style-name="T28">…………………………………………………………………………………………………………………………..</text:span></text:p>
            <text:p text:style-name="P48" loext:marker-style-name="T28"><text:span text:style-name="T28">w przypadku wniosku o raty podać ilość lub wysokość rat oraz terminy ich płatności</text:span><text:span text:style-name="T28"/></text:p>
            <text:p text:style-name="P48" loext:marker-style-name="T28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7" table:number-columns-spanned="14" office:value-type="string">
            <text:p text:style-name="P38" loext:marker-style-name="T7"><text:span text:style-name="T7">E. POMOC PUBLICZNA (dotyczy tylko przedsiębiorców)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8" office:value-type="string">
            <text:p text:style-name="P25" loext:marker-style-name="T7"/>
          </table:table-cell>
          <table:table-cell table:style-name="Tabela2.B28" table:number-columns-spanned="13" office:value-type="string">
            <text:p text:style-name="P51"><text:span text:style-name="T32">OŚWIADCZAM</text:span><text:span text:style-name="T28">, że jestem przedsiębiorcą prowadzącym działalność gospodarczą w zakresie (podać rodzaj przeważającej działalności gosp.):</text:span></text:p>
            <text:p text:style-name="P30" loext:marker-style-name="T28"/>
            <text:p text:style-name="P38" loext:marker-style-name="T28"><text:span text:style-name="T28">.…………………………………………………………………………………………………..………………………</text:span><text:span text:style-name="T28"/></text:p>
            <text:p text:style-name="P30" loext:marker-style-name="T28"/>
            <text:p text:style-name="P38" loext:marker-style-name="T28"><text:span text:style-name="T28">……………………………………………………….……………………………………………………………..……</text:span><text:span text:style-name="T28"/></text:p>
            <text:p text:style-name="P30" loext:marker-style-name="T28"/>
            <text:p text:style-name="P38"><text:span text:style-name="T28">…………………………………………………………………………………………………………………………...</text:span></text:p>
            <text:p text:style-name="P52" loext:marker-style-name="T55"/>
            <text:p text:style-name="Standard_20__28_user_29_" loext:marker-style-name="T28"><text:span text:style-name="T28">Proszę o udzielenie ulgi w spłacie zobowiązań podatkowych ( właściwe zaznaczyć ):</text:span><text:span text:style-name="T28"/></text:p>
            <text:p text:style-name="P53"><text:span text:style-name="T36">□</text:span><text:span text:style-name="T37"> </text:span><text:span text:style-name="T32">niestanowiącej pomocy publicznej – </text:span><text:span text:style-name="T13">zgodnie z art. 67 b § 1 pkt 1 ustawy z dnia 29 sierpnia 1997r. Ordynacja podatkowa <text:s/>( Dz. U. z 2023, poz. 2383 z późn. zm ) - </text:span><text:span text:style-name="T56">np. o ulgę występuje przedsiębiorca, ale otrzymane przysporzenie przeznaczy na potrzeby osobiste,</text:span></text:p>
            <text:p text:style-name="P39"><text:span text:style-name="T36">□</text:span><text:span text:style-name="T37"> </text:span><text:span text:style-name="T32">stanowiącej</text:span><text:span text:style-name="T36"> </text:span><text:span text:style-name="T31">pomoc de minimis</text:span><text:span text:style-name="T26">,</text:span></text:p>
            <text:p text:style-name="P40"><text:span text:style-name="T36">□</text:span><text:span text:style-name="T37"> </text:span><text:span text:style-name="T32">stanowiącej pomoc publiczną </text:span><text:span text:style-name="T28">na cele określone w</text:span><text:span text:style-name="T35"> art. 67 b § 1 pkt 3 ustawy z dnia 29 sierpnia 1997r. Ordynacja podatkowa (Dz. U. z 2023 r., poz. 2383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9">
          <table:table-cell table:style-name="Tabela2.A4" table:number-columns-spanned="14" office:value-type="string">
            <text:h text:style-name="P5" text:outline-level="1"><text:span text:style-name="T43">E 1. OŚWIADCZENIE O WIELKOŚCI OTRZYMANEJ POMOCY PUBLICZNEJ </text:span><text:span text:style-name="T44">LUB O NIEOTRZYMANIU POMOCY PUBLICZNEJ </text:span><text:span text:style-name="T54">(nie wypełniać w przypadku</text:span><text:span text:style-name="T44"> </text:span><text:span text:style-name="T54">przedłożenia zaświadczeń o otrzymanej pomocy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0" office:value-type="string">
            <text:h text:style-name="P6" text:outline-level="1" loext:marker-style-name="T44"/>
          </table:table-cell>
          <table:table-cell table:style-name="Tabela2.B5" table:number-columns-spanned="13" office:value-type="string">
            <text:p text:style-name="P41"><text:span text:style-name="T33">OŚWIADCZAM, </text:span><text:span text:style-name="T26">iż w okresie minionych 3 lat*:</text:span></text:p>
            <text:p text:style-name="P39"><text:span text:style-name="T36">□</text:span><text:span text:style-name="T37"> </text:span><text:span text:style-name="T26">otrzymałem</text:span></text:p>
            <text:p text:style-name="P39"><text:span text:style-name="T36">□</text:span><text:span text:style-name="T37"> </text:span><text:span text:style-name="T26">nie otrzymałem</text:span></text:p>
            <text:p text:style-name="P41"><text:span text:style-name="T26">pomoc publiczną w ramach pomocy </text:span><text:span text:style-name="T27">de minimis.</text:span></text:p>
            <text:p text:style-name="P41" loext:marker-style-name="T26"><text:span text:style-name="T26">W przypadku odpowiedzi twierdzącej należy wypełnić tabelę</text:span><text:span text:style-name="T26"/></text:p>
            <text:p text:style-name="P31" loext:marker-style-name="T26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row table:style-name="Tabela1.1">
                <table:table-cell table:style-name="Tabela1.A1" table:number-columns-spanned="6" office:value-type="string">
                  <text:p text:style-name="P38" loext:marker-style-name="T8"><text:span text:style-name="T8">E 2. POMOC DE MINIMIS INNEGO ORGANU</text:span><text:span text:style-name="T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2">
                <table:table-cell table:style-name="Tabela1.A2" table:number-rows-spanned="2" office:value-type="string">
                  <text:p text:style-name="P36" loext:marker-style-name="T10"><text:span text:style-name="T10">Lp.</text:span><text:span text:style-name="T10"/></text:p>
                </table:table-cell>
                <table:table-cell table:style-name="Tabela1.A2" table:number-rows-spanned="2" office:value-type="string">
                  <text:p text:style-name="P36" loext:marker-style-name="T10"><text:span text:style-name="T10">Podmiot udzielający pomocy</text:span><text:span text:style-name="T10"/></text:p>
                </table:table-cell>
                <table:table-cell table:style-name="Tabela1.A2" table:number-rows-spanned="2" office:value-type="string">
                  <text:p text:style-name="P36" loext:marker-style-name="T10"><text:span text:style-name="T10">Podstawa prawna otrzymanej pomocy</text:span><text:span text:style-name="T10"/></text:p>
                </table:table-cell>
                <table:table-cell table:style-name="Tabela1.A2" table:number-rows-spanned="2" office:value-type="string">
                  <text:p text:style-name="P36" loext:marker-style-name="T10"><text:span text:style-name="T10">Dzień udzielenia pomocy ( dzień – miesiąc – rok )</text:span><text:span text:style-name="T10"/></text:p>
                </table:table-cell>
                <table:table-cell table:style-name="Tabela1.A2" table:number-columns-spanned="2" office:value-type="string">
                  <text:p text:style-name="P36" loext:marker-style-name="T10"><text:span text:style-name="T10">Wartość pomocy brutto</text:span><text:span text:style-name="T10"/></text:p>
                </table:table-cell>
                <table:covered-table-cell/>
              </table:table-row>
              <table:table-row table:style-name="Tabela1.3">
                <table:covered-table-cell table:style-name="Tabela1.A2"/>
                <table:covered-table-cell table:style-name="Tabela1.A2"/>
                <table:covered-table-cell table:style-name="Tabela1.A2"/>
                <table:covered-table-cell table:style-name="Tabela1.A2"/>
                <table:table-cell table:style-name="Tabela1.A2" office:value-type="string">
                  <text:p text:style-name="P36" loext:marker-style-name="T10"><text:span text:style-name="T10">w PLN</text:span><text:span text:style-name="T10"/></text:p>
                </table:table-cell>
                <table:table-cell table:style-name="Tabela1.A2" office:value-type="string">
                  <text:p text:style-name="P36" loext:marker-style-name="T10"><text:span text:style-name="T10">W EUR</text:span><text:span text:style-name="T10"/></text:p>
                </table:table-cell>
              </table:table-row>
              <table:table-row table:style-name="Tabela1.4">
                <table:table-cell table:style-name="Tabela1.A4" office:value-type="string">
                  <text:p text:style-name="P34" loext:marker-style-name="T33"/>
                </table:table-cell>
                <table:table-cell table:style-name="Tabela1.B4" office:value-type="string">
                  <text:p text:style-name="P32" loext:marker-style-name="T26"/>
                </table:table-cell>
                <table:table-cell table:style-name="Tabela1.C4" office:value-type="string">
                  <text:p text:style-name="P32" loext:marker-style-name="T26"/>
                </table:table-cell>
                <table:table-cell table:style-name="Tabela1.D4" office:value-type="string">
                  <text:p text:style-name="P32" loext:marker-style-name="T26"/>
                </table:table-cell>
                <table:table-cell table:style-name="Tabela1.E4" office:value-type="string">
                  <text:p text:style-name="P32" loext:marker-style-name="T26"/>
                </table:table-cell>
                <table:table-cell table:style-name="Tabela1.F4" office:value-type="string">
                  <text:p text:style-name="P32" loext:marker-style-name="T26"/>
                </table:table-cell>
              </table:table-row>
              <table:table-row table:style-name="Tabela1.5">
                <table:table-cell table:style-name="Tabela1.A5" office:value-type="string">
                  <text:p text:style-name="P32" loext:marker-style-name="T26"/>
                </table:table-cell>
                <table:table-cell table:style-name="Tabela1.B5" office:value-type="string">
                  <text:p text:style-name="P32" loext:marker-style-name="T26"/>
                </table:table-cell>
                <table:table-cell table:style-name="Tabela1.C5" office:value-type="string">
                  <text:p text:style-name="P32" loext:marker-style-name="T26"/>
                </table:table-cell>
                <table:table-cell table:style-name="Tabela1.D5" office:value-type="string">
                  <text:p text:style-name="P32" loext:marker-style-name="T26"/>
                </table:table-cell>
                <table:table-cell table:style-name="Tabela1.E5" office:value-type="string">
                  <text:p text:style-name="P32" loext:marker-style-name="T26"/>
                </table:table-cell>
                <table:table-cell table:style-name="Tabela1.F5" office:value-type="string">
                  <text:p text:style-name="P32" loext:marker-style-name="T26"/>
                </table:table-cell>
              </table:table-row>
              <table:table-row table:style-name="Tabela1.5">
                <table:table-cell table:style-name="Tabela1.A6" office:value-type="string">
                  <text:p text:style-name="P32" loext:marker-style-name="T26"/>
                </table:table-cell>
                <table:table-cell table:style-name="Tabela1.B6" office:value-type="string">
                  <text:p text:style-name="P32" loext:marker-style-name="T26"/>
                </table:table-cell>
                <table:table-cell table:style-name="Tabela1.C6" office:value-type="string">
                  <text:p text:style-name="P32" loext:marker-style-name="T26"/>
                </table:table-cell>
                <table:table-cell table:style-name="Tabela1.D6" office:value-type="string">
                  <text:p text:style-name="P32" loext:marker-style-name="T26"/>
                </table:table-cell>
                <table:table-cell table:style-name="Tabela1.E6" office:value-type="string">
                  <text:p text:style-name="P32" loext:marker-style-name="T26"/>
                </table:table-cell>
                <table:table-cell table:style-name="Tabela1.F6" office:value-type="string">
                  <text:p text:style-name="P32" loext:marker-style-name="T26"/>
                </table:table-cell>
              </table:table-row>
              <table:table-row table:style-name="Tabela1.5">
                <table:table-cell table:style-name="Tabela1.A7" table:number-columns-spanned="2" office:value-type="string">
                  <text:p text:style-name="P32" loext:marker-style-name="T26"/>
                </table:table-cell>
                <table:covered-table-cell/>
                <table:table-cell table:style-name="Tabela1.C7" office:value-type="string">
                  <text:p text:style-name="P32" loext:marker-style-name="T26"/>
                </table:table-cell>
                <table:table-cell table:style-name="Tabela1.D7" office:value-type="string">
                  <text:p text:style-name="P38" loext:marker-style-name="T10"><text:span text:style-name="T10">łączna wartość pomocy <text:s/>de minimis</text:span><text:span text:style-name="T10"/></text:p>
                </table:table-cell>
                <table:table-cell table:style-name="Tabela1.E7" office:value-type="string">
                  <text:p text:style-name="P34" loext:marker-style-name="T33"/>
                </table:table-cell>
                <table:table-cell table:style-name="Tabela1.F7" office:value-type="string">
                  <text:p text:style-name="P32" loext:marker-style-name="T26"/>
                </table:table-cell>
              </table:table-row>
            </table:table>
            <text:p text:style-name="P33" loext:marker-style-name="T26"/>
            <text:p text:style-name="P38"><text:span text:style-name="T33">OŚWIADCZAM,</text:span><text:span text:style-name="T26"> że*:</text:span></text:p>
            <text:p text:style-name="P39"><text:span text:style-name="T36">□</text:span><text:span text:style-name="T37"> </text:span><text:span text:style-name="T26">złożyłem</text:span></text:p>
            <text:p text:style-name="P39"><text:span text:style-name="T36">□</text:span><text:span text:style-name="T37"> </text:span><text:span text:style-name="T26">nie złożyłem</text:span></text:p>
            <text:p text:style-name="P41" loext:marker-style-name="T26"><text:span text:style-name="T26">wniosku/ów o udzielenie pomocy de minimis do innego organu udzielającego pomocy publicznej. W przypadku odpowiedzi pozytywnej wnioskodawca winien przedłożyć dokument przyznający pomoc publiczną</text:span><text:span text:style-name="T26"/></text:p>
            <text:p text:style-name="P41"><text:span text:style-name="T33">OŚWIADCZAM, </text:span><text:span text:style-name="T29">że </text:span><text:span text:style-name="T26">w okresie minionych 3 lat</text:span></text:p>
            <text:p text:style-name="P41"><text:span text:style-name="T29"><text:s text:c="12"/></text:span><text:span text:style-name="T36">□ </text:span><text:span text:style-name="T33">korzystałem</text:span></text:p>
            <text:p text:style-name="P41"><text:span text:style-name="T34"><text:s text:c="12"/></text:span><text:span text:style-name="T36">□</text:span><text:span text:style-name="T37"> </text:span><text:span text:style-name="T33">nie korzystałem</text:span></text:p>
            <text:p text:style-name="P41"><text:span text:style-name="T29">z</text:span><text:span text:style-name="T33"> </text:span><text:span text:style-name="T29">jednorazowej amortyzacji środków trwałych.</text:span></text:p>
            <text:h text:style-name="P7" text:outline-level="1" loext:marker-style-name="T41"><text:span text:style-name="T41">* Właściwe zaznaczyć.</text:span><text:span text:style-name="T41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4" table:number-columns-spanned="14" office:value-type="string">
            <text:h text:style-name="P8" text:outline-level="1"><text:span text:style-name="T44">G. UZASADNIENIE </text:span><text:span text:style-name="T43">WNIOSKU</text:span><text:span text:style-name="T44">*</text:span></text:h>
            <text:h text:style-name="P9" text:outline-level="1" loext:marker-style-name="T40"><text:span text:style-name="T40">Opisać okoliczności i przesłanki przemawiające za przyznaniem ulgi w spłacie zobowiązań podatkowych; uzasadnić istnienie ważnego interesu podatnika lub interesu publicznego.</text:span><text:span text:style-name="T40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2">
          <table:table-cell table:style-name="Tabela2.A32" table:number-rows-spanned="2" office:value-type="string">
            <text:p text:style-name="P54" loext:marker-style-name="T42"/>
          </table:table-cell>
          <table:table-cell table:style-name="Tabela2.B5" table:number-columns-spanned="13" office:value-type="string">
            <text:p text:style-name="P35" loext:marker-style-name="T32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><text:span text:style-name="T28">…………………………………………..……………………………………………………………………………….</text:span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oft-page-break/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.</text:span><text:span text:style-name="T28"/></text:p>
            <text:p text:style-name="P29" loext:marker-style-name="T28"/>
            <text:p text:style-name="Standard_20__28_user_29_" loext:marker-style-name="T28"><text:span text:style-name="T28">…………………………………………..………………………………………………………………………………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3">
          <table:covered-table-cell table:style-name="Tabela2.A32"/>
          <table:table-cell table:style-name="Tabela2.B33" table:number-columns-spanned="13" office:value-type="string">
            <text:p text:style-name="Standard_20__28_user_29_">* <text:span text:style-name="T15">W przypadku braku miejsca dołączyć załącz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3" office:value-type="string">
            <text:h text:style-name="P3" text:outline-level="1" loext:marker-style-name="T44"><text:span text:style-name="T44">H. ZAŁĄCZNIKI</text:span><text:span text:style-name="T44"/></text:h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h text:style-name="P6" text:outline-level="1" loext:marker-style-name="T44"/>
          </table:table-cell>
          <table:table-cell table:style-name="Tabela4.B2" table:number-columns-spanned="2" office:value-type="string">
            <text:p text:style-name="P41" loext:marker-style-name="T20"><text:span text:style-name="T20">Do wniosku należy załączyć:</text:span><text:span text:style-name="T20"/></text:p>
            <text:list xml:id="list2828614020" text:style-name="WWNum1">
              <text:list-item>
                <text:p text:style-name="P42" loext:marker-style-name="T22"><text:span text:style-name="T22">PODATNICY NIEPROWADZĄCY DZIAŁALNOŚCI GOSPODARCZEJ</text:span><text:span text:style-name="T22"/></text:p>
              </text:list-item>
            </text:list>
            <text:list xml:id="list1558891749" text:style-name="WWNum2">
              <text:list-item>
                <text:p text:style-name="P43" loext:marker-style-name="T20"><text:span text:style-name="T20">oświadczenie o stanie majątkowym,</text:span><text:span text:style-name="T20"/></text:p>
              </text:list-item>
              <text:list-item>
                <text:p text:style-name="P43"><text:span text:style-name="T20">oświadczenie o </text:span><text:span text:style-name="T19">nieruchomościach i prawach majątkowych, które mogą być przedmiotem hipoteki przymusowej i rzeczach ruchomych oraz zbywalnych prawach majątkowych, które mogą być przedmiotem zastawu skarbowego (ORD-HZ),</text:span></text:p>
              </text:list-item>
              <text:list-item>
                <text:p text:style-name="P43" loext:marker-style-name="T20"><text:span text:style-name="T20">dokumenty potwierdzające uzasadnienie wniosku,</text:span><text:span text:style-name="T20"/></text:p>
              </text:list-item>
              <text:list-item>
                <text:p text:style-name="P43" loext:marker-style-name="T20"><text:span text:style-name="T20">kserokopie dokumentów potwierdzających ponoszone wydatki/uzyskiwane dochody,</text:span><text:span text:style-name="T20"/></text:p>
              </text:list-item>
              <text:list-item>
                <text:p text:style-name="P43" loext:marker-style-name="T20"><text:span text:style-name="T20">pełnomocnictwo (wraz z dowodem uiszczenia opłaty), o ile w sprawie ustanowiono pełnomocnika.</text:span><text:span text:style-name="T20"/></text:p>
              </text:list-item>
            </text:list>
            <text:list text:continue-list="list2828614020" text:style-name="WWNum1">
              <text:list-item>
                <text:p text:style-name="P42" loext:marker-style-name="T22"><text:span text:style-name="T22">PODATNICY PROWADZĄCY DZIAŁALNOŚĆ GOSPODARCZĄ</text:span><text:span text:style-name="T22"/></text:p>
              </text:list-item>
            </text:list>
            <text:list text:continue-list="list1558891749" text:style-name="WWNum2">
              <text:list-item>
                <text:p text:style-name="P43" loext:marker-style-name="T20"><text:span text:style-name="T20">oświadczenie o stanie majątkowym,</text:span><text:span text:style-name="T20"/></text:p>
              </text:list-item>
              <text:list-item>
                <text:p text:style-name="P43" loext:marker-style-name="T20"><text:span text:style-name="T20">sprawozdanie finansowe (za bieżący okres rozliczeniowy),</text:span><text:span text:style-name="T20"/></text:p>
              </text:list-item>
              <text:list-item>
                <text:p text:style-name="P43"><text:span text:style-name="T20">oświadczenie o </text:span><text:span text:style-name="T19">nieruchomościach i prawach majątkowych, które mogą być przedmiotem hipoteki przymusowej i rzeczach ruchomych oraz zbywalnych prawach majątkowych, które mogą być przedmiotem zastawu skarbowego (ORD-HZ),</text:span></text:p>
              </text:list-item>
              <text:list-item>
                <text:p text:style-name="P43" loext:marker-style-name="T20"><text:span text:style-name="T20">dokumenty potwierdzające uzasadnienie wniosku,</text:span><text:span text:style-name="T20"/></text:p>
              </text:list-item>
              <text:list-item>
                <text:p text:style-name="P43"><text:span text:style-name="T20">wszystkie</text:span><text:span text:style-name="T19"> zaświadczenia o pomocy de minimis, jakie przedsiębiorca otrzymał w roku, w którym ubiega się o pomoc, oraz w okresie minionych 3 lat, albo oświadczenie o wielkości pomocy de minimis otrzymanej w tym okresie, albo oświadczenia o nieotrzymaniu takiej pomocy w tym okresie,</text:span></text:p>
              </text:list-item>
              <text:list-item>
                <text:p text:style-name="P43"><text:span text:style-name="T20">formularz</text:span><text:span text:style-name="T19"> informacji przedstawianych przy ubieganiu się o pomoc de minimis (</text:span><text:span text:style-name="T23">zał. do rozp. Rady Ministrów z dnia </text:span><text:bookmark-start text:name="__DdeLink__5744_1357305995"/><text:span text:style-name="T23">24.10.2014 r. (poz. 1543</text:span><text:span text:style-name="T19">)</text:span><text:bookmark-end text:name="__DdeLink__5744_1357305995"/><text:span text:style-name="T19"> - </text:span><text:span text:style-name="T21">dotyczy jedynie przedsiębiorców ubiegających się o pomoc de minimis,</text:span></text:p>
              </text:list-item>
              <text:list-item>
                <text:p text:style-name="P43"><text:span text:style-name="T20">formularz</text:span><text:span text:style-name="T19"> informacji przedstawianych przy ubieganiu się o pomoc inną niż pomoc de minimis lub pomoc <text:s text:c="3"/>de <text:s text:c="3"/>minimis w rolnictwie lub rybołówstwie (</text:span><text:span text:style-name="T23">zał. do rozp. Rady Ministrów z dnia 24.10.2014 r. (poz. 1543)</text:span><text:span text:style-name="T19"> – </text:span><text:span text:style-name="T21">dotyczy jedynie przedsiębiorców ubiegających się o taki rodzaj pomocy,</text:span></text:p>
              </text:list-item>
              <text:list-item>
                <text:p text:style-name="P43" loext:marker-style-name="T19"><text:span text:style-name="T19">pełnomocnictwo (wraz z dowodem uiszczenia opłaty), o ile w sprawie ustanowiono pełnomocnika.</text:span><text:span text:style-name="T19"/></text:p>
              </text:list-item>
            </text:list>
            <text:h text:style-name="P10" text:outline-level="1" loext:marker-style-name="T57"/>
          </table:table-cell>
          <table:covered-table-cell/>
        </table:table-row>
        <table:table-row table:style-name="Tabela4.1">
          <table:table-cell table:style-name="Tabela4.A1" table:number-columns-spanned="3" office:value-type="string">
            <text:h text:style-name="P3" text:outline-level="1" loext:marker-style-name="T43"><text:span text:style-name="T43">I. OŚWIADCZENIE I PODPIS PODATNIKA / OSOBY REPREZENTUJĄCEJ PODATNIKA</text:span><text:span text:style-name="T43"/></text:h>
          </table:table-cell>
          <table:covered-table-cell/>
          <table:covered-table-cell/>
        </table:table-row>
        <table:table-row table:style-name="Tabela4.1">
          <table:table-cell table:style-name="Tabela4.A4" table:number-rows-spanned="2" office:value-type="string">
            <text:h text:style-name="P6" text:outline-level="1" loext:marker-style-name="T44"/>
          </table:table-cell>
          <table:table-cell table:style-name="Tabela4.B4" office:value-type="string">
            <text:h text:style-name="P3" text:outline-level="1" loext:marker-style-name="T47"><text:span text:style-name="T47">45. Data</text:span><text:span text:style-name="T47"/></text:h>
          </table:table-cell>
          <table:table-cell table:style-name="Tabela4.C4" office:value-type="string">
            <text:h text:style-name="P3" text:outline-level="1" loext:marker-style-name="T47"><text:span text:style-name="T47">46. Podpis wnioskodawcy</text:span><text:span text:style-name="T47"/></text:h>
          </table:table-cell>
        </table:table-row>
        <table:table-row table:style-name="Tabela4.1">
          <table:covered-table-cell table:style-name="Tabela4.A4"/>
          <table:table-cell table:style-name="Tabela4.B5" table:number-columns-spanned="2" office:value-type="string">
            <text:h text:style-name="P3" text:outline-level="1" loext:marker-style-name="T47"><text:span text:style-name="T47">47. Imię i nazwisko oraz podpis pełnomocnika</text:span><text:span text:style-name="T47"/></text:h>
          </table:table-cell>
          <table:covered-table-cell/>
        </table:table-row>
        <table:table-row table:style-name="Tabela4.1">
          <table:table-cell table:style-name="Tabela4.A1" table:number-columns-spanned="3" office:value-type="string">
            <text:h text:style-name="P3" text:outline-level="1" loext:marker-style-name="T44"><text:span text:style-name="T44">J. INFORMACJE UŁATWIAJĄCE KONTAKT Z PODATNIKIEM</text:span><text:span text:style-name="T44"/></text:h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h text:style-name="P6" text:outline-level="1" loext:marker-style-name="T44"/>
          </table:table-cell>
          <table:table-cell table:style-name="Tabela4.B7" office:value-type="string">
            <text:h text:style-name="P3" text:outline-level="1" loext:marker-style-name="T47"><text:span text:style-name="T47">48. Nr telefonu kontaktowego</text:span><text:span text:style-name="T47"/></text:h>
          </table:table-cell>
          <table:table-cell table:style-name="Tabela4.C7" office:value-type="string">
            <text:h text:style-name="P3" text:outline-level="1" loext:marker-style-name="T47"><text:span text:style-name="T47">49. Adres e-mail</text:span><text:span text:style-name="T47"/></text:h>
          </table:table-cell>
        </table:table-row>
      </table:table>
      <text:p text:style-name="P50"><text:span text:style-name="T61">Imię i Nazwisko:</text:span><text:span text:style-name="T60"> ……………………………………</text:span></text:p>
      <text:p text:style-name="P49"><text:span text:style-name="T61">Nazwa firmy</text:span><text:span text:style-name="T60">:………………………………………..</text:span></text:p>
      <text:p text:style-name="P48" loext:marker-style-name="T61"><text:span text:style-name="T61">Adres miejsca zamieszkania/ adres siedziby firmy:</text:span><text:span text:style-name="T61"/></text:p>
      <text:p text:style-name="P48" loext:marker-style-name="T60"><text:span text:style-name="T60">………………………………………………………</text:span><text:span text:style-name="T60"/></text:p>
      <text:p text:style-name="P48" loext:marker-style-name="T60"><text:span text:style-name="T60">……………………………………………………...</text:span><text:span text:style-name="T60"/></text:p>
      <text:p text:style-name="P48"><text:span text:style-name="T61">NIP/PESEL:</text:span><text:span text:style-name="T60"> ………………………………………</text:span></text:p>
      <text:p text:style-name="P48"><text:span text:style-name="T61">nr tel:</text:span><text:span text:style-name="T60">……………………………………………….</text:span></text:p>
      <text:p text:style-name="P56" loext:marker-style-name="T60"/>
      <text:p text:style-name="P57" loext:marker-style-name="T60"/>
      <text:p text:style-name="P57" loext:marker-style-name="T60"/>
      <text:p text:style-name="P36" loext:marker-style-name="T64"><text:span text:style-name="T64">OŚWIADCZENIE:</text:span><text:span text:style-name="T64"/></text:p>
      <text:p text:style-name="Standard_20__28_user_29_"><text:span text:style-name="T65">1) OSOBY</text:span><text:span text:style-name="T66"> </text:span><text:span text:style-name="T65">FIZYCZNEJ</text:span><text:span text:style-name="T66"> </text:span><text:span text:style-name="T65">PROWADZĄCEJ</text:span><text:span text:style-name="T66"> </text:span><text:span text:style-name="T65">DZIAŁALNOŚĆ</text:span><text:span text:style-name="T66"> </text:span><text:span text:style-name="T65">GOSPODARCZĄ;</text:span></text:p>
      <text:p text:style-name="P55"><text:span text:style-name="T67">2) OSOBY</text:span><text:span text:style-name="T68"> </text:span><text:span text:style-name="T67">PRAWNEJ</text:span><text:span text:style-name="T68"> </text:span><text:span text:style-name="T67">/</text:span><text:span text:style-name="T68"> </text:span><text:span text:style-name="T65">JEDNOSTKI</text:span><text:span text:style-name="T66"> </text:span><text:span text:style-name="T65">ORGANIZACYJNEJ</text:span><text:span text:style-name="T66"> </text:span><text:span text:style-name="T65">NIEMAJĄCEJ</text:span><text:span text:style-name="T66"> </text:span><text:span text:style-name="T65">OSOBOWOŚCI</text:span><text:span text:style-name="T66"> </text:span><text:span text:style-name="T65">PRAWNEJ</text:span></text:p>
      <text:p text:style-name="P38" loext:marker-style-name="T60"><text:span text:style-name="T60"><text:tab/></text:span><text:span text:style-name="T60"/></text:p>
      <text:p text:style-name="P48"><text:span text:style-name="T60"><text:tab/>W związku z wnioskeim o udzielenie ulgi w spłacie zobowiązań podatkowych ja niżej podpisany/-na oświadczam, że</text:span><text:span text:style-name="T61"> </text:span><text:span text:style-name="T62">jestem podatnikiem:</text:span></text:p>
      <text:p text:style-name="P58" loext:marker-style-name="T62"/>
      <text:p text:style-name="P48"><text:span text:style-name="T51">1) podatku od Gier Losowych <text:s/></text:span><text:span text:style-name="T52">TAK / NIE* </text:span><text:span text:style-name="T51">oraz </text:span><text:span text:style-name="T52">POSIADAM / NIE POSIADAM*</text:span><text:span text:style-name="T51"> zaległości;</text:span></text:p>
      <text:p text:style-name="P48"><text:span text:style-name="T51">2) podatku Akcyzowego </text:span><text:span text:style-name="T52">TAK / NIE* </text:span><text:span text:style-name="T51">oraz </text:span><text:span text:style-name="T52">POSIADAM / NIE POSIADAM*</text:span><text:span text:style-name="T51"> zaległości;</text:span></text:p>
      <text:p text:style-name="P48"><text:span text:style-name="T51">3) podatku od wydobycia niektórych kopalin </text:span><text:span text:style-name="T52">TAK / NIE* </text:span><text:span text:style-name="T51">oraz </text:span><text:span text:style-name="T52">POSIADAM/NIE POSIADAM*</text:span><text:span text:style-name="T51"> zaległości;</text:span></text:p>
      <text:p text:style-name="P48"><text:span text:style-name="T51">4)</text:span><text:span text:style-name="T52"> </text:span><text:span text:style-name="T51">oraz </text:span><text:span text:style-name="T52">POSIADAM / NIEPOSIADAM*</text:span><text:span text:style-name="T51"> zaległości z tytułu należności celnych</text:span></text:p>
      <text:p text:style-name="P60" loext:marker-style-name="T51"/>
      <text:p text:style-name="P59" loext:marker-style-name="T60"/>
      <text:p text:style-name="P59" loext:marker-style-name="T60"/>
      <text:p text:style-name="P49">W przypadku pozytywnej odpowiedzi proszę wskazać właściwy Urząd Skarbowy:</text:p>
      <text:p text:style-name="P49"/>
      <text:p text:style-name="P49">……………………………………………………………………………………...<text:tab/></text:p>
      <text:p text:style-name="P49"/>
      <text:p text:style-name="P38" loext:marker-style-name="T60"><text:span text:style-name="T60"><text:tab/></text:span><text:span text:style-name="T60"/></text:p>
      <text:p text:style-name="P38" loext:marker-style-name="T60"><text:span text:style-name="T60"><text:tab/><text:tab/><text:tab/><text:tab/><text:tab/><text:tab/><text:tab/><text:tab/><text:tab/><text:tab/><text:tab/><text:tab/><text:tab/><text:tab/><text:tab/><text:tab/><text:tab/><text:tab/><text:tab/><text:tab/>……………………………………………..</text:span><text:span text:style-name="T60"/></text:p>
      <text:p text:style-name="P44"><text:span text:style-name="T63"><text:s text:c="108"/></text:span><text:span text:style-name="T60">podpis</text:span></text:p>
      <text:p text:style-name="P44"><text:span text:style-name="T60">*niewłaściw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, 'Times New Roman'" svg:font-family="'Times-Roman, 'Times New Roman''" style:font-family-generic="roman" style:font-pitch="variable"/>
    <style:font-face style:name="Times-Roman, 'Times New Roman'1" svg:font-family="'Times-Roman, 'Times New Roman'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WW_29_" style:default-outline-level="1" style:list-style-name="" style:class="text">
      <style:paragraph-properties fo:orphans="0" fo:widows="0"/>
      <style:text-properties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WW_29_" style:default-outline-level="3" style:list-style-name="" style:class="text">
      <style:paragraph-properties fo:orphans="0" fo:widows="0"/>
      <style:text-properties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</style:style>
    <style:style style:name="Treść" style:family="paragraph" style:parent-style-name="Standard_20__28_user_29_"/>
    <style:style style:name="Domyślni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WW_29_" style:display-name="Footnote (WW)" style:family="paragraph" style:parent-style-name="Standard_20__28_user_29_"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1" style:family="text">
      <style:text-properties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_20__28_WW_29_"/>
    <style:style style:name="Footnote_20_Symbol_20__28_WW_29_" style:display-name="Footnote Symbol (WW)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9pt" style:font-size-asian="9pt"/>
    </style:style>
    <style:style style:name="ListLabel_20_5" style:display-name="ListLabel 5" style:family="text">
      <style:text-properties fo:font-size="9pt" style:font-size-asian="9pt"/>
    </style:style>
    <style:style style:name="ListLabel_20_6" style:display-name="ListLabel 6" style:family="text">
      <style:text-properties fo:font-size="9pt" style:font-size-asian="9pt"/>
    </style:style>
    <style:style style:name="ListLabel_20_7" style:display-name="ListLabel 7" style:family="text">
      <style:text-properties fo:font-size="9pt" style:font-size-asian="9pt"/>
    </style:style>
    <style:style style:name="ListLabel_20_8" style:display-name="ListLabel 8" style:family="text">
      <style:text-properties fo:font-size="9pt" style:font-size-asian="9pt"/>
    </style:style>
    <style:style style:name="ListLabel_20_9" style:display-name="ListLabel 9" style:family="text">
      <style:text-properties fo:font-size="9pt" style:font-size-asian="9pt"/>
    </style:style>
    <style:style style:name="ListLabel_20_10" style:display-name="ListLabel 10" style:family="text">
      <style:text-properties fo:font-size="9pt" style:font-size-asian="9pt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9pt" style:font-size-asian="9pt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9pt" style:font-size-asian="9pt"/>
    </style:style>
    <style:style style:name="ListLabel_20_25" style:display-name="ListLabel 25" style:family="text">
      <style:text-properties fo:font-size="9pt" style:font-size-asian="9pt"/>
    </style:style>
    <style:style style:name="ListLabel_20_26" style:display-name="ListLabel 26" style:family="text">
      <style:text-properties fo:font-size="9pt" style:font-size-asian="9pt"/>
    </style:style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fo:font-size="9pt" style:font-size-asian="9pt"/>
    </style:style>
    <style:style style:name="ListLabel_20_29" style:display-name="ListLabel 29" style:family="text">
      <style:text-properties fo:font-size="9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fo:font-size="9pt" style:font-size-asian="9pt"/>
    </style:style>
    <style:style style:name="ListLabel_20_38" style:display-name="ListLabel 38" style:family="text">
      <style:text-properties fo:font-size="9pt" style:font-size-asian="9pt"/>
    </style:style>
    <style:style style:name="ListLabel_20_39" style:display-name="ListLabel 39" style:family="text">
      <style:text-properties fo:font-size="9pt" style:font-size-asian="9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SimSun, 宋体" style:font-family-asian="'SimSun, 宋体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SimSun, 宋体" style:font-family-asian="'SimSun, 宋体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fo:font-size="9pt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3" text:style-name="ListLabel_20_18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8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1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3" style:family="table">
      <style:table-properties style:width="17.39cm" fo:margin-left="0.018cm" fo:margin-top="0cm" fo:margin-bottom="0cm" table:align="left" style:may-break-between-rows="false" style:writing-mode="page"/>
    </style:style>
    <style:style style:name="Tabela3.A" style:family="table-column">
      <style:table-column-properties style:column-width="15.489cm"/>
    </style:style>
    <style:style style:name="Tabela3.B" style:family="table-column">
      <style:table-column-properties style:column-width="1.9cm"/>
    </style:style>
    <style:style style:name="Tabela3.1" style:family="table-row">
      <style:table-row-properties style:min-row-height="0.7cm" fo:keep-together="always"/>
    </style:style>
    <style:style style:name="Tabela3.A1" style:family="table-cell">
      <style:table-cell-properties style:vertical-align="middle" fo:background-color="#ffffff" fo:padding="0cm" fo:border-left="none" fo:border-right="0.5pt solid #00000a" fo:border-top="none" fo:border-bottom="none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5" style:family="table">
      <style:table-properties style:width="17.39cm" fo:margin-left="0.018cm" fo:margin-top="0cm" fo:margin-bottom="0cm" table:align="left" style:may-break-between-rows="false" style:writing-mode="page"/>
    </style:style>
    <style:style style:name="Tabela5.A" style:family="table-column">
      <style:table-column-properties style:column-width="15.489cm"/>
    </style:style>
    <style:style style:name="Tabela5.B" style:family="table-column">
      <style:table-column-properties style:column-width="1.9cm"/>
    </style:style>
    <style:style style:name="Tabela5.1" style:family="table-row">
      <style:table-row-properties style:min-row-height="0.7cm" fo:keep-together="always"/>
    </style:style>
    <style:style style:name="Tabela5.A1" style:family="table-cell">
      <style:table-cell-properties style:vertical-align="middle" fo:background-color="#ffffff" fo:padding="0cm" fo:border-left="none" fo:border-right="0.5pt solid #00000a" fo:border-top="none" fo:border-bottom="none">
        <style:background-image/>
      </style:table-cell-properties>
    </style:style>
    <style:style style:name="Tabela5.B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MP1" style:family="paragraph" style:parent-style-name="Header">
      <style:paragraph-properties fo:margin-right="-2.101cm"/>
    </style:style>
    <style:style style:name="MP2" style:family="paragraph" style:parent-style-name="Standard_20__28_user_29_">
      <style:paragraph-properties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MT3" style:family="text">
      <style:text-properties style:font-name="Arial" fo:font-size="10pt" style:font-size-asian="10pt" style:font-name-complex="Arial2"/>
    </style:style>
    <style:style style:name="MT4" style:family="text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388cm" fo:margin-bottom="1cm" fo:margin-left="1cm" fo:margin-right="1cm" fo:border="0.99pt solid #00000a" fo:padding-top="0.353cm" fo:padding-bottom="0.353cm" fo:padding-left="0.917cm" fo:padding-right="0.917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12cm" fo:margin-bottom="1.612cm" fo:margin-left="1.048cm" fo:margin-right="1.048cm" fo:border="0.99pt solid #00000a" fo:padding-top="0.353cm" fo:padding-bottom="0.353cm" fo:padding-left="0.917cm" fo:padding-right="0.91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988cm" fo:margin-left="0.988cm" fo:margin-right="0.988cm" fo:border="0.99pt solid #00000a" fo:padding-top="0.365cm" fo:padding-bottom="0.365cm" fo:padding-left="0.93cm" fo:padding-right="0.93cm" style:writing-mode="lr-tb" style:layout-grid-color="#c0c0c0" style:layout-grid-lines="248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cm" fo:margin-left="0cm" fo:margin-right="0cm" fo:margin-bottom="1.69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tab/> <text:s text:c="145"/></text:span><text:span text:style-name="MT1"/></text:p>
      </style:header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text:span text:style-name="MT2">www.lodzkie.kas.gov.pl</text:span></text:p>
            </table:table-cell>
            <table:table-cell table:style-name="Tabela3.B1" office:value-type="string">
              <text:p text:style-name="MP3"><text:span text:style-name="page_20_number"><text:span text:style-name="MT3">Strona </text:span></text:span><text:span text:style-name="page_20_number"><text:span text:style-name="MT3"><text:page-number text:select-page="current">5</text:page-number></text:span></text:span><text:span text:style-name="page_20_number">/</text:span><text:span text:style-name="page_20_number"><text:page-count>6</text:page-count></text:span></text:p>
            </table:table-cell>
          </table:table-row>
        </table:table>
        <text:p text:style-name="Footer" loext:marker-style-name="MT4"><text:span text:style-name="MT4">€</text:span><text:span text:style-name="MT4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text:span text:style-name="MT1"><text:tab/> <text:s text:c="145"/></text:span><text:span text:style-name="MT1"/></text:p>
      </style:header>
      <style:foot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text:span text:style-name="MT2">www.lodzkie.kas.gov.pl</text:span></text:p>
            </table:table-cell>
            <table:table-cell table:style-name="Tabela5.B1" office:value-type="string">
              <text:p text:style-name="MP3"><text:span text:style-name="page_20_number"><text:span text:style-name="MT3">Strona </text:span></text:span><text:span text:style-name="page_20_number"><text:span text:style-name="MT3"><text:page-number text:select-page="current">6</text:page-number></text:span></text:span><text:span text:style-name="page_20_number">/</text:span><text:span text:style-name="page_20_number"><text:page-count>6</text:page-count></text:span></text:p>
            </table:table-cell>
          </table:table-row>
        </table:table>
        <text:p text:style-name="Footer" loext:marker-style-name="MT4"><text:span text:style-name="MT4">€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uszyńska Sylwia</meta:initial-creator>
    <dc:creator>Pruszyńska Sylwia</dc:creator>
    <meta:editing-cycles>2</meta:editing-cycles>
    <meta:print-date>2024-05-17T07:44:00</meta:print-date>
    <meta:creation-date>2024-05-17T08:05:00</meta:creation-date>
    <dc:date>2024-05-17T08:05:00</dc:date>
    <meta:editing-duration>P0D</meta:editing-duration>
    <meta:generator>LibreOffice/7.6.7.2$Windows_X86_64 LibreOffice_project/dd47e4b30cb7dab30588d6c79c651f218165e3c5</meta:generator>
    <meta:document-statistic meta:table-count="5" meta:image-count="0" meta:object-count="0" meta:page-count="6" meta:paragraph-count="195" meta:word-count="1098" meta:character-count="10661" meta:non-whitespace-character-count="9136"/>
    <meta:user-defined meta:name="AppVersion">16.0000</meta:user-defined>
    <meta:user-defined meta:name="Company">US Nowa Sol</meta:user-defined>
    <meta:user-defined meta:name="DLPManualFileClassification">{5fdfc941-3fcf-4a5b-87be-4848800d39d0}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FCATEGORY" meta:value-type="string">InformacjePrzeznaczoneWylacznieDoUzytkuWewnetrznego</meta:user-defined>
    <meta:user-defined meta:name="MFClassificationDate" meta:value-type="string">2024-05-17T09:19:31.6490820+02:00</meta:user-defined>
    <meta:user-defined meta:name="MFClassifiedBy" meta:value-type="string">UxC4dwLulzfINJ8nQH+xvX5LNGipWa4BRSZhPgxsCvmjltZLnx+DIDiywILEzAs9NaP9seF89mVnkivk8it8HQ==</meta:user-defined>
    <meta:user-defined meta:name="MFClassifiedBySID" meta:value-type="string">UxC4dwLulzfINJ8nQH+xvX5LNGipWa4BRSZhPgxsCvm42mrIC/DSDv0ggS+FjUN/2v1BBotkLlY5aAiEhoi6uSPc19vIbiArWa4GfDn9O4jWyVvrYqLo5YNXqOWbtGA9</meta:user-defined>
    <meta:user-defined meta:name="MFGRNItemId" meta:value-type="string">GRN-f8d60215-9a71-4d1b-bd7c-b44fa08830eb</meta:user-defined>
    <meta:user-defined meta:name="MFHash" meta:value-type="string">R44O//+pC9+8AhwLK7uhiLp1cLgZLuK1e4T7zwS4hSk=</meta:user-defined>
    <meta:user-defined meta:name="MFRefresh" meta:value-type="string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