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0pt" fo:font-weight="bold" officeooo:rsid="001717f0" officeooo:paragraph-rsid="001717f0" style:font-size-asian="20pt" style:font-weight-asian="bold" style:font-name-complex="Calibri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1717f0" officeooo:paragraph-rsid="001717f0" style:font-size-asian="10.5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rsid="001717f0" officeooo:paragraph-rsid="0018a5ef" style:font-size-asian="10.5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officeooo:rsid="001717f0" officeooo:paragraph-rsid="00199589" style:font-size-asian="10.5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rsid="0018a5ef" officeooo:paragraph-rsid="0018a5ef" style:font-size-asian="10.5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rsid="00199589" officeooo:paragraph-rsid="00199589" style:font-size-asian="10.5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officeooo:rsid="0018a5ef" officeooo:paragraph-rsid="00199589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6pt" fo:font-weight="bold" officeooo:rsid="001717f0" officeooo:paragraph-rsid="001717f0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6pt" fo:font-weight="bold" officeooo:rsid="001717f0" officeooo:paragraph-rsid="0018a5ef" style:font-size-asian="16pt" style:font-weight-asian="bold" style:font-name-complex="Calibri" style:font-size-complex="16pt" style:font-weight-complex="bold"/>
    </style:style>
    <style:style style:name="T1" style:family="text">
      <style:text-properties officeooo:rsid="001ac4c4"/>
    </style:style>
    <style:style style:name="T2" style:family="text">
      <style:text-properties officeooo:rsid="0018a5ef"/>
    </style:style>
    <style:style style:name="T3" style:family="text">
      <style:text-properties officeooo:rsid="001995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UREACI X<text:span text:style-name="T1">I</text:span> MIĘDZYSZKOLNYCH KONFRONTACJI GITAROWYCH W OLKUSZU <text:span text:style-name="T1">24</text:span> MAJA 202<text:span text:style-name="T1">4</text:span> R.</text:p>
      <text:p text:style-name="P1"/>
      <text:p text:style-name="P1"/>
      <text:p text:style-name="P8">Grupa I</text:p>
      <text:p text:style-name="P8"/>
      <text:p text:style-name="P2"/>
      <text:p text:style-name="P2">I miejsce: </text:p>
      <text:p text:style-name="P2">Milena Bajor (naucz. Justyna Dawidowicz, Szkoła Muzyczna I st. w Świątnikach Górnych)</text:p>
      <text:p text:style-name="P2"/>
      <text:p text:style-name="P2">II miejsce: </text:p>
      <text:p text:style-name="P2">Kajetan Zając (naucz. Justyna Dawidowicz, Szkoła Muzyczna I st. w Kalwarii Zebrzydowskiej)</text:p>
      <text:p text:style-name="P2"/>
      <text:p text:style-name="P2">III miejsce</text:p>
      <text:p text:style-name="P2">Jan Knapczyk (naucz. Justyna Dawidowicz, Szkoła Muzyczna I st. w Świątnikach Górnych)</text:p>
      <text:p text:style-name="P2"/>
      <text:p text:style-name="P2">wyróżnienie:</text:p>
      <text:p text:style-name="P2">Zuzanna Górecka (naucz. Mateusz Prześlak, Zespół Szkół Muzycznych im. Feliksa Rybickiego w Tychach)</text:p>
      <text:p text:style-name="P2"/>
      <text:p text:style-name="P2">wyróżnienie:</text:p>
      <text:p text:style-name="P2">Wanda Szydło (naucz. Olga Wójcik, Szkoła Muzyczna I st. w Zawierciu)</text:p>
      <text:p text:style-name="P2"/>
      <text:p text:style-name="P5">wyróżnienie:</text:p>
      <text:p text:style-name="P5">Zofia Bułat (naucz. Bogusława Pabjan, Państwowa Szkoła Muzyczna I st. im. Zygmunta Noskowskiego w Krzeszowicach)</text:p>
      <text:p text:style-name="P2"/>
      <text:p text:style-name="P2"/>
      <text:p text:style-name="P2"/>
      <text:p text:style-name="P8">Grupa II</text:p>
      <text:p text:style-name="P8"/>
      <text:p text:style-name="P3">I miejsce: </text:p>
      <text:p text:style-name="P5">Alicja Chorąży (naucz. Maciej Krupski, Szkoła Muzyczna I st. w Kalwarii Zebrzydowskiej)</text:p>
      <text:p text:style-name="P5"/>
      <text:p text:style-name="P3">I miejsce: </text:p>
      <text:p text:style-name="P5">Szymon Teda (naucz. Artur Piwowarczyk, Państwowa Szkoła Muzyczna I st. im. Karola Szymanowskiego w Oświęcimiu)</text:p>
      <text:p text:style-name="P5"/>
      <text:p text:style-name="P3">I<text:span text:style-name="T2">I</text:span> miejsce: </text:p>
      <text:p text:style-name="P5">Laura Robak (naucz. Grzegorz Skiba, Państwowa Ogólnokształcąca Szkoła Muzyczna I st.</text:p>
      <text:p text:style-name="P5">im. Stanisława Moniuszki w Katowicach)</text:p>
      <text:p text:style-name="P5"/>
      <text:p text:style-name="P3">I<text:span text:style-name="T2">I</text:span> miejsce: </text:p>
      <text:p text:style-name="P5">Lena Flasińska (naucz. Mateusz Prześlak, Zespół Szkół Muzycznych im. Feliksa Rybickiego w Tychach)</text:p>
      <text:p text:style-name="P5"><text:soft-page-break/></text:p>
      <text:p text:style-name="P9">Grupa II<text:span text:style-name="T2">I</text:span></text:p>
      <text:p text:style-name="P9"/>
      <text:p text:style-name="P3">I miejsce:</text:p>
      <text:p text:style-name="P7">Trio: Martyna Porębska, Alicja Chorąży, Daniel Michalski (naucz. Justyna Dawidowicz, Maciej Krupski, <text:span text:style-name="T3">Szkoła Muzyczna I st. w Kalwarii Zebrzydowskiej</text:span>)</text:p>
      <text:p text:style-name="P7"/>
      <text:p text:style-name="P4">I<text:span text:style-name="T2">I</text:span> miejsce: </text:p>
      <text:p text:style-name="P6">Duo: Zofia Rzepka, Stanisław Piątek (naucz. Tadeusz Spyra, Państwowa Szkoła Muzyczna I st. im. Wojciecha Kilara w Olkuszu)</text:p>
      <text:p text:style-name="P6"/>
      <text:p text:style-name="P4">I<text:span text:style-name="T2">I</text:span> miejsce:</text:p>
      <text:p text:style-name="P6">Duo: Emilia Filipiak, Lena Mamcarczyk (naucz. Karol Mach, Szkoła Muzyczna I st. w Kalwarii Zebrzydowski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0:51:02.042000000</meta:creation-date>
    <dc:date>2024-05-27T11:24:33.027000000</dc:date>
    <meta:editing-duration>PT2M50S</meta:editing-duration>
    <meta:editing-cycles>1</meta:editing-cycles>
    <meta:document-statistic meta:table-count="0" meta:image-count="0" meta:object-count="0" meta:page-count="2" meta:paragraph-count="31" meta:word-count="223" meta:character-count="1583" meta:non-whitespace-character-count="1384"/>
    <meta:generator>LibreOffice/5.2.0.4$Windows_X86_64 LibreOffice_project/066b007f5ebcc236395c7d282ba488bca6720265</meta:generator>
  </office:meta>
</office:document-meta>
</file>