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officeooo:paragraph-rsid="00165be8" style:font-size-asian="8pt" style:font-size-complex="8pt"/>
    </style:style>
    <style:style style:name="P6" style:family="paragraph" style:parent-style-name="Standard">
      <style:text-properties fo:font-size="8pt" officeooo:rsid="0014b97b" officeooo:paragraph-rsid="00165be8" style:font-size-asian="8pt" style:font-size-complex="8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0pt" officeooo:paragraph-rsid="001e409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officeooo:paragraph-rsid="001e4096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e4096"/>
    </style:style>
    <style:style style:name="P18" style:family="paragraph" style:parent-style-name="Standard">
      <style:text-properties officeooo:paragraph-rsid="0017aae9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div.point">
      <style:paragraph-properties fo:line-height="100%" fo:text-align="justify" style:justify-single-word="false"/>
    </style:style>
    <style:style style:name="P24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19d4a9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normal" fo:font-weight="normal" officeooo:paragraph-rsid="0017aae9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P32" style:family="paragraph" style:parent-style-name="Standard" style:list-style-name="WWNum1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1e409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34" style:family="paragraph" style:parent-style-name="Standard"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36" style:family="paragraph" style:parent-style-name="footnote_20_text" style:master-page-name="Converted2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4b97b"/>
    </style:style>
    <style:style style:name="T4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7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8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9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0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1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2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3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4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5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6" style:family="text">
      <style:text-properties fo:color="#000000" fo:font-size="10pt" style:letter-kerning="true" fo:background-color="#ffffff" loext:char-shading-value="0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T17" style:family="text"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T18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9" style:family="text">
      <style:text-properties fo:color="#000000" fo:font-size="10pt" fo:font-weight="bold" style:letter-kerning="true" style:font-name-asian="Mangal1" style:font-size-asian="10pt" style:language-asian="hi" style:country-asian="IN" style:font-weight-asian="bold" style:font-name-complex="Arial" style:font-size-complex="10pt" style:language-complex="pl" style:country-complex="PL"/>
    </style:style>
    <style:style style:name="T20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23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officeooo:rsid="001919f0"/>
    </style:style>
    <style:style style:name="T26" style:family="text">
      <style:text-properties officeooo:rsid="001afc79"/>
    </style:style>
    <style:style style:name="T27" style:family="text">
      <style:text-properties officeooo:rsid="001c5146"/>
    </style:style>
    <style:style style:name="T28" style:family="text">
      <style:text-properties officeooo:rsid="001456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…............................………………………………</text:p>
      <text:p text:style-name="P21">(miejscowość, data)</text:p>
      <text:p text:style-name="P1"/>
      <text:p text:style-name="P22">Państwowy Powiatowy Inspektor Sanitarny </text:p>
      <text:p text:style-name="P22">w Grodzisku Mazowieckim</text:p>
      <text:p text:style-name="P22">ul. Żwirki i Wigury 10</text:p>
      <text:p text:style-name="P22">05-825 Grodzisk Mazowiecki</text:p>
      <text:p text:style-name="P7">Wnioskodawca:</text:p>
      <text:p text:style-name="P3">…………………………………………..</text:p>
      <text:p text:style-name="P3">…………………………………………..</text:p>
      <text:p text:style-name="P3">…………………………………………..</text:p>
      <text:p text:style-name="Standard">…………………………………………..</text:p>
      <text:p text:style-name="P5">(dane Inwestora <text:s/>- nazwa firmy, adres siedziby / <text:span text:style-name="T3">imię i nazwisko, </text:span></text:p>
      <text:p text:style-name="P6">adres zamieszkania)</text:p>
      <text:p text:style-name="P4"/>
      <text:p text:style-name="P4">NIP: ……………………………………………………………</text:p>
      <text:p text:style-name="P4"/>
      <text:p text:style-name="P4">REGON: ………………….……………………………………</text:p>
      <text:p text:style-name="P4"/>
      <text:p text:style-name="P4">Telefon kontaktowy: ………………….………………………</text:p>
      <text:p text:style-name="P4"/>
      <text:p text:style-name="P4">Adres e-mail: ………………….………….……………………</text:p>
      <text:p text:style-name="P2"/>
      <text:p text:style-name="P2">WNIOSEK O UDZIELENIE ZGODY</text:p>
      <text:p text:style-name="P2">NA USYTUOWANIE WYRZUTNI POWIETRZA NA POZIOMIE TERENU</text:p>
      <text:p text:style-name="P2"/>
      <text:p text:style-name="P19">Na podstawie § 152 ust. 8 <text:span text:style-name="T2">Rozporządzenia Ministra Infrastruktury z dnia 12 kwietnia 2002r. w sprawie warunków technicznych, jakim powinny odpowiadać budynki i ich usytuowanie</text:span> (t.j. Dz. U. <text:span text:style-name="T26">z</text:span> 20<text:span text:style-name="T26">22r., poz. 1225</text:span>) zwracam się z prośbą o wyrażenie zgody na usytuowanie wyrzutni powietrza na poziomie terenu na działce nr ew. …………………………………………………………………………………………………... zlokalizowanej w ……………………………………………………………………………... przy ul. …………………………………………………………………………………………</text:p>
      <text:p text:style-name="P30">Wyrażam zgodę na przetwarzanie podanych przeze mnie danych osobowych dla potrzeb niezbędnych do rozpatrzenia wniosku, zgodnie z Ustawą z dn. 10.05.2018r. o ochronie danych osobowych (t.j. Dz. U. z 201<text:span text:style-name="T25">9r., poz. 1781</text:span>).</text:p>
      <text:p text:style-name="Standard"/>
      <text:p text:style-name="Standard"/>
      <text:p text:style-name="P20">……………………………….….</text:p>
      <text:p text:style-name="P20"><text:span text:style-name="T1">(podpis Inwestora / pełnomocnika</text:span><text:span text:style-name="T1"><text:note text:id="ftn1" text:note-class="footnote"><text:note-citation>1</text:note-citation><text:note-body><text:p text:style-name="P36"><text:span text:style-name="footnote_20_reference"><text:tab/></text:span> Niepotrzebne skreślić.</text:p></text:note-body></text:note></text:span><text:span text:style-name="T1">)</text:span></text:p>
      <text:p text:style-name="Standard"/>
      <text:p text:style-name="Standard"/>
      <text:p text:style-name="Standard"/>
      <text:p text:style-name="P8">Załączniki:</text:p>
      <text:list xml:id="list2271816704" text:style-name="WWNum1">
        <text:list-item>
          <text:p text:style-name="P32">Projekt zagospodarowania terenu (projekt budowlany lub koncepcja) ze wskazaniem lokalizacji wyrzutni powietrza oraz zagospodarowaniem terenów znajdujących się w bezpośrednim sąsiedztwie wyrzutni (min. promień 10 x h , gdzie h – wysokość wyrzutni).</text:p>
        </text:list-item>
        <text:list-item>
          <text:p text:style-name="P32">Opis systemu wentylacji, dla którego wyrzutnia będzie wykorzystywana (ilość powietrza odprowadzanego wyrzutnią, rodzaj pomieszczeń obsługiwanych przez system, stopień zanieczyszczenia powietrza odprowadzanego wyrzutnią, czas pracy wyrzutni, parametry techniczne wyrzutni). </text:p>
        </text:list-item>
        <text:list-item>
          <text:p text:style-name="P32">Uzasadnienie zastosowania wyrzutni terenowej.</text:p>
        </text:list-item>
        <text:list-item>
          <text:p text:style-name="P32">Pełnomocnictwo dla osoby reprezentującej Inwestora przed Państwową Inspekcją Sanitarną – w przypadku ustanowienia pełnomocnika.</text:p>
        </text:list-item>
      </text:list>
      <text:p text:style-name="P27"><text:soft-page-break/><text:span text:style-name="T27">K</text:span>lauzula informacyjna</text:p>
      <text:p text:style-name="P25"/>
      <text:p text:style-name="P11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9"/>
      <text:p text:style-name="P11">Wobec powyższego, informujemy, że:</text:p>
      <text:p text:style-name="P16"><text:span text:style-name="T18">Administratorem </text:span><text:span text:style-name="T12">Państwa danych osobowych jest <text:s/></text:span><text:span text:style-name="T7">Państwowy Powiatowy Inspektor Sanitarny w Grodzisku Mazowieckim, ul. Żwirki i Wigury 10, 05-825 Grodzisk Mazowiecki</text:span></text:p>
      <text:p text:style-name="P10"/>
      <text:p text:style-name="P11">Administrator wyznaczył również Inspektora Ochrony Danych, zwanego dalej IOD.</text:p>
      <text:p text:style-name="P9"/>
      <text:p text:style-name="P23"><text:span text:style-name="T4">Inspektorem Ochrony Danych IOD jest Kamil Tokarski, e-</text:span><text:span text:style-name="Internet_20_link"><text:span text:style-name="T20">mail: </text:span></text:span><text:span text:style-name="Internet_20_link"><text:span text:style-name="T21">iod.</text:span></text:span><text:span text:style-name="Internet_20_link"><text:span text:style-name="T22">psse.</text:span></text:span><text:span text:style-name="Internet_20_link"><text:span text:style-name="T21">grodzisk@</text:span></text:span><text:span text:style-name="Internet_20_link"><text:span text:style-name="T22">sanepid.gov</text:span></text:span><text:span text:style-name="Internet_20_link"><text:span text:style-name="T21">.pl</text:span></text:span><text:span text:style-name="T5">, </text:span><text:span text:style-name="T4"><text:s/></text:span><text:span text:style-name="T6">Powiatowa Stacja Sanitarno-Epidemiologiczna w Grodzisku Mazowieckim, ul. Żwirki i Wigury 10, 05-825 Grodzisk Mazowiecki.</text:span></text:p>
      <text:p text:style-name="P24"/>
      <text:p text:style-name="P28"><text:span text:style-name="T10">Państwa dane </text:span><text:span text:style-name="T11">pozyskaliśmy bezpośrednio od Państwa lub z innych jednostek administracji państwowej lub obywateli, w wyniku realizacji obowiązków ustawowych.</text:span></text:p>
      <text:p text:style-name="P26"/>
      <text:p text:style-name="P33"><text:span text:style-name="T19">Podstawę przetwarzania </text:span><text:span text:style-name="T17">Państwa danych stanowią bezpośrednio przepisy prawa, w tym:</text:span></text:p>
      <text:p text:style-name="P15">1) ustawa z dnia 14 marca 1985r. o Państwowej Inspekcji Sanitarnej (tekst jednolity Dz. U. z 202<text:span text:style-name="T28">4</text:span>r., poz. <text:span text:style-name="T28">416</text:span>),</text:p>
      <text:p text:style-name="P15">2) Kodeks Postępowania Administracyjnego (tekst jednolity Dz. U. z 202<text:span text:style-name="T28">4</text:span>r., poz. <text:span text:style-name="T28">572</text:span>);</text:p>
      <text:p text:style-name="P15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4">4) rozporządzenie (WE) <text:s/>nr 852/2004 Parlamentu Europejskiego i Rady z dnia 29 kwietnia 2004r. w sprawie higieny środków spożywczych (Dz. Urz. UE L 139 z dnia 30.04.2004r.);</text:p>
      <text:p text:style-name="P16"><text:span text:style-name="T16">5) </text:span><text:span text:style-name="T17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34">6) ustawa z dnia 25 sierpnia 2006r. o bezpieczeństwie żywności i żywienia (tekst jednolity Dz. U. z 2023r., poz. 1448).</text:p>
      <text:p text:style-name="P15">w związku z czym nie jest wymagane pozyskanie odrębnej zgody na przetwarzanie tych danych.</text:p>
      <text:p text:style-name="P9"/>
      <text:p text:style-name="P16"><text:span text:style-name="T18">Podanie danych </text:span><text:span text:style-name="T12">jest niezbędne z powodu i w zakresie wymogów przepisów prawa.</text:span></text:p>
      <text:p text:style-name="P16"><text:span text:style-name="T18">Okres przechowywania </text:span><text:span text:style-name="T12">Państwa danych ustalają kryteria, wynikające z przepisów prawa.</text:span></text:p>
      <text:p text:style-name="P16"><text:span text:style-name="T18">Przekazywanie </text:span><text:span text:style-name="T12">danych do państw trzecich nie jest dokonywane.</text:span></text:p>
      <text:p text:style-name="P16"><text:span text:style-name="T18">Zautomatyzowane </text:span><text:span text:style-name="T12">podejmowanie decyzji, w tym profilowanie nie jest dokonywane.</text:span></text:p>
      <text:p text:style-name="P9"/>
      <text:p text:style-name="P16"><text:span text:style-name="T18">Przysługuje </text:span><text:span text:style-name="T12">Państwu prawo do:</text:span></text:p>
      <text:p text:style-name="P11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1">─ wniesienia skargi do organu nadzorczego, którym jest Prezes Urzędu Ochrony Danych Osobowych.</text:p>
      <text:p text:style-name="P9"/>
      <text:p text:style-name="P16"><text:span text:style-name="T18">Administrator stosuje środki </text:span><text:span text:style-name="T12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9"/>
      <text:p text:style-name="P11">Kontakt w sprawach związanych z RODO: </text:p>
      <text:p text:style-name="P29"><text:span text:style-name="T8">iod.</text:span><text:span text:style-name="T9">psse.</text:span><text:span text:style-name="T8">grodzisk@</text:span><text:span text:style-name="T9">sanepid.gov</text:span><text:span text:style-name="T8">.p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3:55:00</meta:creation-date>
    <meta:initial-creator>ANIA</meta:initial-creator>
    <dc:language>pl-PL</dc:language>
    <dc:date>2024-05-07T14:12:35.258000000</dc:date>
    <meta:editing-cycles>19</meta:editing-cycles>
    <meta:editing-duration>PT35M25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54" meta:word-count="684" meta:character-count="5451" meta:non-whitespace-character-count="481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