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style:text-autospace="none" fo:text-align="justify"/>
    </style:style>
    <style:style style:name="P11" style:parent-style-name="Normalny" style:family="paragraph">
      <style:paragraph-properties style:text-autospace="none" fo:text-align="justify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text-indent="0.4923in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text-indent="0.4923in"/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text-indent="0.4923in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text-indent="0.4923in"/>
      <style:text-properties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<text:s/>nr 2<text:s/><text:s text:c="3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text:s/></text:span>.............................................. <text:s text:c="25"/><text:s text:c="31"/><text:s/><text:s text:c="10"/><text:s text:c="4"/>..................................................</text:p>
      <text:p text:style-name="P10"><text:s text:c="11"/><text:s/>imię i nazwisko<text:tab/><text:tab/><text:tab/><text:tab/><text:tab/><text:s text:c="6"/><text:s text:c="26"/>miejscowość, data</text:p>
      <text:p text:style-name="P11"/>
      <text:p text:style-name="P12"/>
      <text:p text:style-name="P13"/>
      <text:p text:style-name="P14"/>
      <text:p text:style-name="P15"/>
      <text:p text:style-name="P16"/>
      <text:p text:style-name="P17">Zgoda na przetwarzanie danych osobowych</text:p>
      <text:p text:style-name="P18"/>
      <text:p text:style-name="P19"/>
      <text:p text:style-name="P20"/>
      <text:p text:style-name="P21"><text:span text:style-name="T22">Zgodnie z art. 6 ust.1 lit. a oraz art. 9 ust. 2 lit. a ogólnego rozporządzenia o ochronie danych osobowych z dnia 27 kwietnia 2016 r. (</text:span><text:span text:style-name="T23">Dz. Urz. UE L<text:s/></text:span><text:span text:style-name="T24">119 z 04.05.2016</text:span><text:span text:style-name="T25">) wyrażam zgodę na przetwarzanie moich danych osobowych zawartych w dokumentach aplikacyjnych wykraczających poza dane osobowe<text:s/></text:span><text:span text:style-name="T26">wymagane przepisami prawa</text:span><text:span text:style-name="T27"><text:s/>przez<text:s/></text:span><text:span text:style-name="T28">Wojewódzką<text:s/></text:span><text:span text:style-name="T29"><text:line-break/>Stację Sanitarno – Epidemiologiczną w Rzeszowie, ul. Wierzbowa 16, 35-959 Rzeszów<text:s/></text:span><text:span text:style-name="T30">w celu p</text:span><text:span text:style-name="T31">rzeprowadzenia procedury naboru na<text:s/></text:span><text:span text:style-name="T32">stanowisko<text:s/></text:span><text:span text:style-name="T33">asystent</text:span><text:span text:style-name="T34"><text:s/></text:span><text:span text:style-name="T35">w<text:s/></text:span><text:span text:style-name="T36">Pracowni w Tarnobrzegu<text:s/></text:span><text:span text:style-name="T37"><text:line-break/></text:span><text:span text:style-name="T38">w Laboratorium Higieny Pracy</text:span><text:span text:style-name="T39">.</text:span><text:span text:style-name="T40"><text:s/></text:span></text:p>
      <text:p text:style-name="P41">Oświadczam, że<text:s/>zapoznałam/zapoznałem się z Klauzulą<text:s/>Informacyjną dla kandydatek/<text:s/>kandydatów do pracy, zawartą w ogłoszeniu o naborze na ww. stanowisko.</text:p>
      <text:p text:style-name="P42"><text:span text:style-name="T43">Zostałam/zostałem poinformowany</text:span><text:span text:style-name="T44">,<text:s/></text:span><text:span text:style-name="T45">o przysługującym mi prawie dostępu do treści swoich danych, ich poprawiania oraz, że w każdej chwili przysługuje mi prawo do wycofania zgody na ich przetwarzanie</text:span><text:span text:style-name="T46">,<text:s/></text:span><text:span text:style-name="T47">a cofnięcie zgody nie będzie wpływać na zgodność z prawem przetwarzania, którego dokonano na podstawie mojej zgody przed jej wycofaniem</text:span><text:span text:style-name="T48">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data</text:span><text:span text:style-name="T58"><text:s/>……….……...........</text:span><text:span text:style-name="T59"><text:tab/></text:span><text:span text:style-name="T60"><text:tab/></text:span><text:span text:style-name="T61"><text:tab/></text:span><text:span text:style-name="T62"><text:tab/></text:span><text:span text:style-name="T63">czytelny podpis</text:span><text:span text:style-name="T64"><text:s/>…………..………………….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language-asian="en" style:country-asian="US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description/>
    <dc:subject/>
    <meta:initial-creator>Szul Magdalena</meta:initial-creator>
    <dc:creator>WSSE Rzeszów - Mateusz Radko</dc:creator>
    <meta:creation-date>2024-09-12T08:09:00Z</meta:creation-date>
    <dc:date>2024-09-12T08:09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423" meta:row-count="10" meta:non-whitespace-character-count="1222"/>
  </office:meta>
</office:document-meta>
</file>