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7.748cm" fo:margin-top="0cm" fo:margin-bottom="0cm" table:align="center" fo:background-color="transparent" style:writing-mode="lr-tb">
        <style:background-image/>
      </style:table-properties>
    </style:style>
    <style:style style:name="Tabela6.A" style:family="table-column">
      <style:table-column-properties style:column-width="1.21cm"/>
    </style:style>
    <style:style style:name="Tabela6.B" style:family="table-column">
      <style:table-column-properties style:column-width="2.394cm"/>
    </style:style>
    <style:style style:name="Tabela6.C" style:family="table-column">
      <style:table-column-properties style:column-width="3.3cm"/>
    </style:style>
    <style:style style:name="Tabela6.D" style:family="table-column">
      <style:table-column-properties style:column-width="1.737cm"/>
    </style:style>
    <style:style style:name="Tabela6.E" style:family="table-column">
      <style:table-column-properties style:column-width="3.429cm"/>
    </style:style>
    <style:style style:name="Tabela6.F" style:family="table-column">
      <style:table-column-properties style:column-width="1.998cm"/>
    </style:style>
    <style:style style:name="Tabela6.G" style:family="table-column">
      <style:table-column-properties style:column-width="3.67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C1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Tabela6.2" style:family="table-row">
      <style:table-row-properties fo:background-color="transparent" fo:keep-together="auto">
        <style:background-image/>
      </style:table-row-properties>
    </style:style>
    <style:style style:name="Tabela6.A4" style:family="table-cell">
      <style:table-cell-properties style:vertical-align="middle" fo:padding-left="0.173cm" fo:padding-right="0.191cm" fo:padding-top="0cm" fo:padding-bottom="0cm" fo:border-left="0.5pt solid #000001" fo:border-right="none" fo:border-top="none" fo:border-bottom="0.5pt solid #000001" style:writing-mode="lr-tb"/>
    </style:style>
    <style:style style:name="Tabela6.C4" style:family="table-cell">
      <style:table-cell-properties style:vertical-align="middle" fo:padding-left="0.173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6.5" style:family="table-row">
      <style:table-row-properties style:min-row-height="0.631cm" fo:keep-together="auto"/>
    </style:style>
    <style:style style:name="P1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8.89cm"/>
        </style:tab-stops>
      </style:paragraph-properties>
      <style:text-properties officeooo:paragraph-rsid="000b77e1"/>
    </style:style>
    <style:style style:name="P2" style:family="paragraph" style:parent-style-name="Standard">
      <style:paragraph-properties fo:margin-left="1.249cm" fo:margin-right="0cm" fo:line-height="115%" fo:text-align="end" style:justify-single-word="false" fo:text-indent="0cm" style:auto-text-indent="false" style:writing-mode="lr-tb">
        <style:tab-stops>
          <style:tab-stop style:position="8.89cm"/>
        </style:tab-stops>
      </style:paragraph-properties>
      <style:text-properties officeooo:paragraph-rsid="000b77e1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2pt" fo:font-weight="bold" officeooo:paragraph-rsid="000b77e1" style:font-size-asian="12pt" style:font-weight-asian="bold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0b77e1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0pt" officeooo:paragraph-rsid="000b77e1" style:font-size-asian="10pt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0pt" officeooo:rsid="01d5bd54" officeooo:paragraph-rsid="000b77e1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0b77e1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b77e1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b77e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weight="normal" officeooo:paragraph-rsid="000b77e1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 style:list-style-name="L3">
      <style:paragraph-properties fo:line-height="100%" fo:text-align="justify" style:justify-single-word="false"/>
      <style:text-properties fo:font-size="10pt" officeooo:paragraph-rsid="000b77e1" style:font-size-asian="10pt" style:font-size-complex="10pt"/>
    </style:style>
    <style:style style:name="P12" style:family="paragraph" style:parent-style-name="Standard">
      <style:text-properties officeooo:paragraph-rsid="000b77e1"/>
    </style:style>
    <style:style style:name="P13" style:family="paragraph" style:parent-style-name="Text_20_body" style:master-page-name="Standard">
      <style:paragraph-properties fo:line-height="115%" fo:text-align="end" style:justify-single-word="false" style:page-number="auto" fo:break-before="page"/>
      <style:text-properties style:font-name="Arial" fo:font-size="8pt" fo:font-style="normal" style:text-underline-style="none" fo:font-weight="normal" officeooo:paragraph-rsid="000b77e1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2pt" officeooo:paragraph-rsid="000b77e1" style:font-size-asian="12pt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0b77e1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5.875cm" style:type="right"/>
        </style:tab-stops>
      </style:paragraph-properties>
      <style:text-properties style:font-name="Arial" fo:font-size="10pt" officeooo:paragraph-rsid="000b77e1" style:font-size-asian="10pt" style:font-size-complex="10pt" style:font-weight-complex="bold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Arial" fo:font-size="10pt" officeooo:paragraph-rsid="000b77e1" style:font-size-asian="10pt" style:font-size-complex="10pt" style:font-weight-complex="bold"/>
    </style:style>
    <style:style style:name="P18" style:family="paragraph" style:parent-style-name="Text_20_body" style:list-style-name="L3">
      <style:paragraph-properties fo:line-height="100%" fo:text-align="justify" style:justify-single-word="false"/>
      <style:text-properties style:font-name="Arial" fo:font-size="10pt" officeooo:paragraph-rsid="000b77e1" style:font-size-asian="10pt" style:font-size-complex="10pt"/>
    </style:style>
    <style:style style:name="T1" style:family="text">
      <style:text-properties fo:color="#000000" loext:opacity="100%" style:font-name="Times New Roman1"/>
    </style:style>
    <style:style style:name="T2" style:family="text">
      <style:text-properties fo:color="#000000" loext:opacity="100%" style:font-name="Times New Roman1" fo:font-size="8pt" style:font-size-asian="8pt" style:font-size-complex="8pt"/>
    </style:style>
    <style:style style:name="T3" style:family="text">
      <style:text-properties fo:color="#000000" loext:opacity="100%" style:font-name="Times New Roman1" fo:font-size="8pt" officeooo:rsid="01bec01a" style:font-size-asian="8pt" style:font-size-complex="8pt"/>
    </style:style>
    <style:style style:name="T4" style:family="text">
      <style:text-properties fo:color="#000000" loext:opacity="100%" style:font-name="Times New Roman1" officeooo:rsid="01bec01a"/>
    </style:style>
    <style:style style:name="T5" style:family="text">
      <style:text-properties fo:color="#000000" loext:opacity="100%" fo:language="pl" fo:country="PL" fo:font-weight="normal" officeooo:rsid="016a5f6b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color="#000000" loext:opacity="100%" fo:language="pl" fo:country="PL" fo:font-weight="normal" officeooo:rsid="01c4ad90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officeooo:rsid="0003e869"/>
    </style:style>
    <style:style style:name="T8" style:family="text">
      <style:text-properties officeooo:rsid="01bec01a"/>
    </style:style>
    <style:style style:name="T9" style:family="text">
      <style:text-properties officeooo:rsid="0185105e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officeooo:rsid="01c9e721"/>
    </style:style>
    <style:style style:name="T13" style:family="text">
      <style:text-properties officeooo:rsid="01887292"/>
    </style:style>
    <style:style style:name="T14" style:family="text">
      <style:text-properties officeooo:rsid="01da7afb"/>
    </style:style>
    <style:style style:name="T15" style:family="text">
      <style:text-properties officeooo:rsid="01d61893"/>
    </style:style>
    <style:style style:name="T16" style:family="text">
      <style:text-properties fo:language="pl" fo:country="PL"/>
    </style:style>
    <style:style style:name="T17" style:family="text">
      <style:text-properties fo:language="pl" fo:country="PL" officeooo:rsid="01bec01a"/>
    </style:style>
    <style:style style:name="T18" style:family="text">
      <style:text-properties fo:language="pl" fo:country="PL" officeooo:rsid="01d5bd54"/>
    </style:style>
    <style:style style:name="T19" style:family="text">
      <style:text-properties fo:language="pl" fo:country="PL" officeooo:rsid="01bfd429"/>
    </style:style>
    <style:style style:name="T20" style:family="text">
      <style:text-properties fo:language="pl" fo:country="PL" style:font-name-complex="Times New Roman"/>
    </style:style>
    <style:style style:name="T21" style:family="text">
      <style:text-properties fo:language="pl" fo:country="PL" officeooo:rsid="01bfd429" style:font-name-complex="Times New Roman"/>
    </style:style>
    <style:style style:name="T22" style:family="text">
      <style:text-properties fo:language="pl" fo:country="PL" fo:font-weight="normal" style:font-weight-asian="normal" style:font-name-complex="Times New Roman" style:font-weight-complex="normal"/>
    </style:style>
    <style:style style:name="T23" style:family="text">
      <style:text-properties officeooo:rsid="01bfd429"/>
    </style:style>
    <style:style style:name="T24" style:family="text">
      <style:text-properties style:font-name-complex="Times New Roman"/>
    </style:style>
    <style:style style:name="T25" style:family="text">
      <style:text-properties officeooo:rsid="01bfd429" style:font-name-complex="Times New Roman"/>
    </style:style>
    <style:style style:name="T26" style:family="text">
      <style:text-properties officeooo:rsid="01bec01a" style:font-name-complex="Times New Roman"/>
    </style:style>
    <style:style style:name="T27" style:family="text">
      <style:text-properties fo:font-weight="normal" style:font-weight-asian="normal" style:font-name-complex="Times New Roman" style:font-weight-complex="normal"/>
    </style:style>
    <style:style style:name="T28" style:family="text">
      <style:text-properties fo:font-weight="normal" officeooo:rsid="01bec01a" style:font-weight-asian="normal" style:font-name-complex="Times New Roman" style:font-weight-complex="normal"/>
    </style:style>
    <style:style style:name="T29" style:family="text">
      <style:text-properties style:font-name="Arial"/>
    </style:style>
    <style:style style:name="T30" style:family="text">
      <style:text-properties style:font-name="Arial" officeooo:rsid="01bec01a"/>
    </style:style>
    <style:style style:name="T31" style:family="text">
      <style:text-properties style:font-name="Arial" fo:language="pl" fo:country="PL"/>
    </style:style>
    <style:style style:name="T32" style:family="text">
      <style:text-properties style:font-name="Arial" fo:language="pl" fo:country="PL" officeooo:rsid="01bfd429"/>
    </style:style>
    <style:style style:name="T33" style:family="text">
      <style:text-properties style:font-name="Arial" fo:language="pl" fo:country="PL" style:font-weight-complex="bold"/>
    </style:style>
    <style:style style:name="T34" style:family="text">
      <style:text-properties style:font-name="Arial" fo:language="pl" fo:country="PL" officeooo:rsid="01bfd429" style:font-weight-complex="bold"/>
    </style:style>
    <style:style style:name="T35" style:family="text">
      <style:text-properties style:font-name="Arial" fo:language="pl" fo:country="PL" officeooo:rsid="01887292" style:font-weight-complex="bold"/>
    </style:style>
    <style:style style:name="T36" style:family="text">
      <style:text-properties style:font-name="Arial" fo:font-size="10pt" officeooo:rsid="00056cda" style:font-name-asian="Times New Roman2" style:font-size-asian="10pt" style:font-name-complex="Times New Roman2" style:font-size-complex="10pt" style:font-weight-complex="bold" style:text-scale="105%"/>
    </style:style>
    <style:style style:name="T37" style:family="text">
      <style:text-properties officeooo:rsid="01d5bd54"/>
    </style:style>
    <style:style style:name="T38" style:family="text">
      <style:text-properties style:font-name-asian="Times New Roman2" style:font-name-complex="Times New Roman2"/>
    </style:style>
    <style:style style:name="T39" style:family="text">
      <style:text-properties officeooo:rsid="01bfd429" style:font-name-asian="Times New Roman2" style:font-name-complex="Times New Roman2"/>
    </style:style>
    <style:style style:name="T40" style:family="text">
      <style:text-properties officeooo:rsid="0194c53e" style:font-name-asian="Times New Roman2" style:font-name-complex="Times New Roman2"/>
    </style:style>
    <style:style style:name="T41" style:family="text">
      <style:text-properties officeooo:rsid="00056cda" style:font-name-asian="Times New Roman2" style:font-name-complex="Times New Roman2"/>
    </style:style>
    <style:style style:name="T42" style:family="text">
      <style:text-properties officeooo:rsid="0188df52" style:font-name-asian="Times New Roman2" style:font-name-complex="Times New Roman2"/>
    </style:style>
    <style:style style:name="T43" style:family="text">
      <style:text-properties officeooo:rsid="0003e869" style:font-name-asian="Times New Roman2" style:font-name-complex="Times New Roman2" style:font-weight-complex="bold" style:text-scale="105%"/>
    </style:style>
    <style:style style:name="T44" style:family="text">
      <style:text-properties officeooo:rsid="01bfd429" style:font-name-asian="Times New Roman2" style:font-name-complex="Times New Roman2" style:font-weight-complex="bold" style:text-scale="105%"/>
    </style:style>
    <style:style style:name="T45" style:family="text">
      <style:text-properties officeooo:rsid="00056cda" style:font-name-asian="Times New Roman2" style:font-name-complex="Times New Roman2" style:font-weight-complex="bold" style:text-scale="105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 </text:p>
      <text:p text:style-name="P14"><text:span text:style-name="T7">..............................................................</text:span><text:span text:style-name="T8"> <text:s text:c="6"/></text:span><text:span text:style-name="T7">................................. </text:span>dnia ............................<text:span text:style-name="T9"> <text:s/>r.</text:span></text:p>
      <text:p text:style-name="P15"><text:span text:style-name="T8"><text:s text:c="8"/></text:span><text:s/><text:span text:style-name="T10"><text:s/></text:span><text:span text:style-name="T11">(pieczęć wykonawcy/wykonawców)</text:span></text:p>
      <text:p text:style-name="P3">FORMULARZ OFERTY</text:p>
      <text:p text:style-name="P17">Pełna nazwa <text:s/>Wykonawcy/Wykonawców: </text:p>
      <text:p text:style-name="P17">Nazwa ………………………………………………………<text:span text:style-name="T12">.............................................</text:span>…………………<text:span text:style-name="T13">.....</text:span>……..</text:p>
      <text:p text:style-name="P17">Siedziba…………<text:span text:style-name="T12">.............................................</text:span>…………………………………………………………<text:span text:style-name="T13">....</text:span>………….</text:p>
      <text:p text:style-name="P17">Nr telefonu ………………<text:span text:style-name="T12">................</text:span>………………e-mail……………………<text:span text:style-name="T12">..............................</text:span>………<text:span text:style-name="T13">...</text:span>……….</text:p>
      <text:p text:style-name="P17">Numer REGON ……………<text:span text:style-name="T12">...............</text:span>……………Numer NIP …………………...<text:span text:style-name="T12">...............................</text:span>.................</text:p>
      <text:p text:style-name="P17">Nr konta bankowego dotyczący zapłaty za zrealizowany przedmiot zamówienia</text:p>
      <text:list text:style-name="L1">
        <text:list-header>
          <text:p text:style-name="P16">………………………………………………<text:span text:style-name="T12">..............................................</text:span>………………………………<text:span text:style-name="T13">.......</text:span>………</text:p>
        </text:list-header>
      </text:list>
      <text:p text:style-name="P4">Przystępując do postępowania o udzielenie zamówienia publicznego, którego przedmiotem jest bezgotówkowa cykliczna sprzedaż paliw do pojazdów samochodowych, sprzętu i urządzeń Zamawiającego na stacjach paliw Wykonawcy oferuję realizację zamówienia, zgodnie z następującymi zasadami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8">Lp.</text:p>
          </table:table-cell>
          <table:table-cell table:style-name="Tabela6.A1" office:value-type="string">
            <text:p text:style-name="P8">Rodzaj paliwa</text:p>
          </table:table-cell>
          <table:table-cell table:style-name="Tabela6.C1" office:value-type="string">
            <text:p text:style-name="P8">Cena brutto za 1 l* [zł]</text:p>
          </table:table-cell>
          <table:table-cell table:style-name="Tabela6.C1" office:value-type="string">
            <text:p text:style-name="P8">Upust [%]</text:p>
          </table:table-cell>
          <table:table-cell table:style-name="Tabela6.C1" office:value-type="string">
            <text:p text:style-name="P8">Cena brutto za 1 l po upuście[zł]</text:p>
          </table:table-cell>
          <table:table-cell table:style-name="Tabela6.C1" office:value-type="string">
            <text:p text:style-name="P8">Ilość</text:p>
            <text:p text:style-name="P8">[l]</text:p>
          </table:table-cell>
          <table:table-cell table:style-name="Tabela6.C1" office:value-type="string">
            <text:p text:style-name="P8">Wartość z upustem [zł]</text:p>
          </table:table-cell>
        </table:table-row>
        <table:table-row table:style-name="Tabela6.2"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5"/>
            <text:p text:style-name="P5">Olej napędowy</text:p>
          </table:table-cell>
          <table:table-cell table:style-name="Tabela6.C1" office:value-type="string">
            <text:p text:style-name="P5"/>
          </table:table-cell>
          <table:table-cell table:style-name="Tabela6.C1" office:value-type="string">
            <text:p text:style-name="P5"/>
          </table:table-cell>
          <table:table-cell table:style-name="Tabela6.C1" office:value-type="string">
            <text:p text:style-name="P5"/>
          </table:table-cell>
          <table:table-cell table:style-name="Tabela6.C1" office:value-type="string">
            <text:p text:style-name="P5">9600</text:p>
          </table:table-cell>
          <table:table-cell table:style-name="Tabela6.C1" office:value-type="string">
            <text:p text:style-name="P5"/>
          </table:table-cell>
        </table:table-row>
        <table:table-row table:style-name="Tabela6.2">
          <table:table-cell table:style-name="Tabela6.A1" office:value-type="string">
            <text:p text:style-name="P5">2</text:p>
          </table:table-cell>
          <table:table-cell table:style-name="Tabela6.A1" office:value-type="string">
            <text:p text:style-name="P5"/>
            <text:p text:style-name="P5">Benzyna <text:line-break/><text:span text:style-name="T14">Pb</text:span> 95</text:p>
            <text:p text:style-name="P5"/>
          </table:table-cell>
          <table:table-cell table:style-name="Tabela6.C1" office:value-type="string">
            <text:p text:style-name="P5"/>
          </table:table-cell>
          <table:table-cell table:style-name="Tabela6.C1" office:value-type="string">
            <text:p text:style-name="P12"/>
          </table:table-cell>
          <table:table-cell table:style-name="Tabela6.C1" office:value-type="string">
            <text:p text:style-name="P5"/>
          </table:table-cell>
          <table:table-cell table:style-name="Tabela6.C1" office:value-type="string">
            <text:p text:style-name="P5">600</text:p>
          </table:table-cell>
          <table:table-cell table:style-name="Tabela6.C1" office:value-type="string">
            <text:p text:style-name="P5"/>
          </table:table-cell>
        </table:table-row>
        <table:table-row table:style-name="Tabela6.2">
          <table:table-cell table:style-name="Tabela6.A4" office:value-type="string">
            <text:p text:style-name="P6">3</text:p>
          </table:table-cell>
          <table:table-cell table:style-name="Tabela6.A4" office:value-type="string">
            <text:p text:style-name="P5">Benzyna</text:p>
            <text:p text:style-name="P5"><text:span text:style-name="T14">Pb</text:span> 9<text:span text:style-name="T15">8</text:span></text:p>
          </table:table-cell>
          <table:table-cell table:style-name="Tabela6.C4" office:value-type="string">
            <text:p text:style-name="P5"/>
            <text:p text:style-name="P5"/>
            <text:p text:style-name="P5"/>
          </table:table-cell>
          <table:table-cell table:style-name="Tabela6.C1" office:value-type="string">
            <text:p text:style-name="P5"/>
          </table:table-cell>
          <table:table-cell table:style-name="Tabela6.C4" office:value-type="string">
            <text:p text:style-name="P12"/>
          </table:table-cell>
          <table:table-cell table:style-name="Tabela6.C4" office:value-type="string">
            <text:p text:style-name="P5">600</text:p>
          </table:table-cell>
          <table:table-cell table:style-name="Tabela6.C4" office:value-type="string">
            <text:p text:style-name="P5"/>
          </table:table-cell>
        </table:table-row>
        <table:table-row table:style-name="Tabela6.5">
          <table:table-cell table:style-name="Tabela6.C1" table:number-columns-spanned="6" office:value-type="string">
            <text:p text:style-name="P9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C1" office:value-type="string">
            <text:p text:style-name="P5"/>
          </table:table-cell>
        </table:table-row>
      </table:table>
      <text:p text:style-name="P4"><text:span text:style-name="T17">*</text:span><text:span text:style-name="T16">Uwaga -</text:span> <text:span text:style-name="T16">Wykonawca ustali cenę brutto za 1 litr paliwa podaną w złotych, wyliczoną jako średnia arytmetyczna cen brutto bez upustu obowiązujących w listopadzie 202</text:span><text:span text:style-name="T18">4</text:span><text:span text:style-name="T16"> r.</text:span><text:span text:style-name="T19"> </text:span><text:span text:style-name="T17">na </text:span><text:span text:style-name="T16">stacji paliwow</text:span><text:span text:style-name="T17">ej</text:span><text:span text:style-name="T16"> Wykonawcy zlokalizowan</text:span><text:span text:style-name="T17">ej</text:span><text:span text:style-name="T16"> na terenie </text:span><text:span text:style-name="T17">Olesna lub poza jego granicami, lecz </text:span><text:span text:style-name="T5">nie większej niż 3 km od siedziby Zamawiającego</text:span><text:span text:style-name="T6"> w jedną stronę.</text:span></text:p>
      <text:p text:style-name="P7">Wartość przedmiotu umowy na dzień składania ofert po uwzględnieniu upustu cenowego wynosi:<text:line-break/><text:span text:style-name="T16">Cena</text:span> brutto ………<text:span text:style-name="T23">.....</text:span><text:span text:style-name="T16">….</text:span>…<text:span text:style-name="T16">. </text:span>zł (słown<text:span text:style-name="T24">ie:</text:span><text:span text:style-name="T25"> </text:span><text:span text:style-name="T24">…………………</text:span><text:span text:style-name="T26">.</text:span><text:span text:style-name="T24">……………</text:span><text:span text:style-name="T20">…</text:span><text:span text:style-name="T21">......................................</text:span><text:span text:style-name="T20">……………..</text:span><text:span text:style-name="T24">).</text:span></text:p>
      <text:p text:style-name="P7"><text:span text:style-name="T27">W okresie realizacji zamówienia udzielamy Zamawiającemu stałego upustu przy zakupie paliw w wysokości:</text:span><text:span text:style-name="T22"> </text:span></text:p>
      <text:p text:style-name="P10"/>
      <text:p text:style-name="P7"><text:span text:style-name="T27">…</text:span><text:span text:style-name="T22">.</text:span><text:span text:style-name="T27">…</text:span><text:span text:style-name="T22">… % </text:span><text:span text:style-name="T27">(słowni</text:span><text:span text:style-name="T28">e </text:span><text:span text:style-name="T27">……………</text:span><text:span text:style-name="T22">…………………………………………</text:span><text:span text:style-name="T27">.)</text:span><text:span text:style-name="T22">.</text:span></text:p>
      <text:p text:style-name="P7"/>
      <text:list text:style-name="L3">
        <text:list-item>
          <text:p text:style-name="P11"><text:span text:style-name="T30">O</text:span><text:span text:style-name="T29">świadczam, że zapoznałem się z</text:span><text:span text:style-name="T31"> opisem przedmiotu i warunków zamówienia</text:span><text:span text:style-name="T32"> </text:span><text:span text:style-name="T33">wraz</text:span><text:span text:style-name="T34"> </text:span><text:span text:style-name="T33">z załącznikami, wzorem umowy</text:span><text:span text:style-name="T35"> </text:span><text:span text:style-name="T33">i akceptuj</text:span><text:span text:style-name="T34">ę</text:span><text:span text:style-name="T33"> wszystkie warunki <text:s/>w nich zawarte bez zastrzeżeń</text:span><text:span text:style-name="T34"> </text:span><text:span text:style-name="T33">i ograniczeń</text:span><text:span text:style-name="T34">.</text:span></text:p>
        </text:list-item>
        <text:list-item>
          <text:p text:style-name="P18">Zobowiązuj<text:span text:style-name="T23">ę</text:span> się do wykonania zamówienia w terminie <text:span text:style-name="T7">od 01.0</text:span><text:span text:style-name="T23">1</text:span><text:span text:style-name="T7">.202</text:span><text:span text:style-name="T37">5</text:span><text:span text:style-name="T7"> r.<text:line-break/>do</text:span> 31.12.202<text:span text:style-name="T37">5</text:span><text:span text:style-name="T7"> r.</text:span></text:p>
        </text:list-item>
        <text:list-item>
          <text:p text:style-name="P18"><text:span text:style-name="T38">Jeste</text:span><text:span text:style-name="T39">m</text:span><text:span text:style-name="T38"> uprawni</text:span><text:span text:style-name="T39">ony</text:span><text:span text:style-name="T38"> do występowania w obrocie prawnym i wykonywania określonej</text:span><text:span text:style-name="T40"> </text:span><text:span text:style-name="T38">działalności, zgodnie z wymaganiami ustawowymi</text:span><text:span text:style-name="T41">.</text:span></text:p>
        </text:list-item>
        <text:list-item>
          <text:p text:style-name="P18"><text:span text:style-name="T38">Posiadam niezbędną wiedzę i doświadczenie oraz dysponu</text:span><text:span text:style-name="T39">ję</text:span><text:span text:style-name="T38"> potencjałem technicznym</text:span><text:span text:style-name="T42"> i</text:span><text:span text:style-name="T38"> osobami zdolnymi do wykonania zamówienia</text:span><text:span text:style-name="T41">.</text:span></text:p>
        </text:list-item>
        <text:list-item>
          <text:p text:style-name="P18"><text:span text:style-name="T43">Znajduj</text:span><text:span text:style-name="T44">ę</text:span><text:span text:style-name="T43"> się w sytuacji ekonomicznej i finansowej zapewniającej wykonanie <text:s/>zamówienia</text:span><text:span text:style-name="T45">.</text:span></text:p>
        </text:list-item>
      </text:list>
      <text:p text:style-name="P1"><text:span text:style-name="T1">……..………………….……………</text:span><text:span text:style-name="T4">...............</text:span><text:span text:style-name="T1">………….</text:span></text:p>
      <text:p text:style-name="P2"><text:span text:style-name="T2">podpis osoby/osób upoważnionej/upoważnionych </text:span><text:span text:style-name="T3">d</text:span><text:span text:style-name="T2">o reprezentowania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3:05:51.504000000</meta:creation-date>
    <dc:date>2024-12-17T13:06:19.603000000</dc:date>
    <meta:editing-duration>PT28S</meta:editing-duration>
    <meta:editing-cycles>1</meta:editing-cycles>
    <meta:document-statistic meta:table-count="1" meta:image-count="0" meta:object-count="0" meta:page-count="1" meta:paragraph-count="42" meta:word-count="283" meta:character-count="2605" meta:non-whitespace-character-count="2345"/>
    <meta:generator>LibreOffice/24.2.7.2$Windows_X86_64 LibreOffice_project/ee3885777aa7032db5a9b65deec9457448a91162</meta:generator>
  </office:meta>
</office:document-meta>
</file>