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list-style-name="WW8Num1" style:family="paragraph"/>
    <style:style style:name="P9" style:parent-style-name="Standard" style:family="paragraph">
      <style:paragraph-properties style:text-autospace="none" fo:margin-bottom="0.1305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font-size-complex="11.5pt"/>
    </style:style>
    <style:style style:name="P10" style:parent-style-name="Standard" style:list-style-name="WW8Num1" style:family="paragraph">
      <style:paragraph-properties style:text-autospace="none" fo:margin-bottom="0.1305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font-size-complex="11.5pt"/>
    </style:style>
    <style:style style:name="P11" style:parent-style-name="Default" style:family="paragraph">
      <style:paragraph-properties fo:margin-bottom="0.1305in">
        <style:tab-stops>
          <style:tab-stop style:type="left" style:position="0.5in"/>
        </style:tab-stops>
      </style:paragraph-properties>
    </style:style>
    <style:style style:name="T12" style:parent-style-name="Domyślnaczcionkaakapitu" style:family="text">
      <style:text-properties style:text-position="super 66.6%"/>
    </style:style>
    <style:style style:name="P13" style:parent-style-name="Standard" style:list-style-name="WW8Num1" style:family="paragraph"/>
    <style:style style:name="T14" style:parent-style-name="Domyślnaczcionkaakapitu" style:family="text">
      <style:text-properties style:font-name-asian="Times New Roman" style:font-name-complex="Times New Roman" fo:color="#000000"/>
    </style:style>
    <style:style style:name="T15" style:parent-style-name="Domyślnaczcionkaakapitu" style:family="text">
      <style:text-properties style:font-name-asian="Times New Roman" style:font-name-complex="Times New Roman" fo:color="#000000"/>
    </style:style>
    <style:style style:name="T16" style:parent-style-name="Domyślnaczcionkaakapitu" style:family="text">
      <style:text-properties style:font-name-asian="Times New Roman" style:font-name-complex="Times New Roman" fo:color="#000000" style:text-position="super 66.6%"/>
    </style:style>
    <style:style style:name="T17" style:parent-style-name="Domyślnaczcionkaakapitu" style:family="text">
      <style:text-properties style:font-name-asian="Times New Roman" style:font-name-complex="Times New Roman" fo:color="#000000"/>
    </style:style>
    <style:style style:name="T18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19" style:parent-style-name="Domyślnaczcionkaakapitu" style:family="text">
      <style:text-properties style:font-name-asian="Times New Roman" style:font-name-complex="Times New Roman" fo:color="#000000" style:text-position="super 65.2%" fo:font-size="11.5pt" style:font-size-asian="11.5pt" style:font-size-complex="11.5pt"/>
    </style:style>
    <style:style style:name="T20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21" style:parent-style-name="Standard" style:list-style-name="WW8Num1" style:family="paragraph">
      <style:text-properties style:font-name-asian="Times New Roman" style:font-name-complex="Times New Roman" fo:color="#000000"/>
    </style:style>
    <style:style style:name="T22" style:parent-style-name="Domyślnaczcionkaakapitu" style:family="text">
      <style:text-properties style:font-name-asian="Times New Roman" style:font-name-complex="Times New Roman" fo:color="#000000"/>
    </style:style>
    <style:style style:name="T23" style:parent-style-name="Domyślnaczcionkaakapitu" style:family="text">
      <style:text-properties style:font-name-asian="Times New Roman" style:font-name-complex="Times New Roman" fo:color="#000000" style:font-size-complex="11.5pt"/>
    </style:style>
    <style:style style:name="P24" style:parent-style-name="Standard" style:family="paragraph">
      <style:text-properties style:font-name-asian="Times New Roman" style:font-name-complex="Times New Roman" fo:color="#000000" style:font-size-complex="11.5pt"/>
    </style:style>
    <style:style style:name="P25" style:parent-style-name="Standard" style:list-style-name="WW8Num1" style:family="paragraph">
      <style:text-properties style:font-name-asian="Times New Roman" style:font-name-complex="Times New Roman" fo:color="#000000"/>
    </style:style>
    <style:style style:name="P26" style:parent-style-name="Default" style:list-style-name="WW8Num2" style:family="paragraph">
      <style:paragraph-properties fo:margin-bottom="0.1305in"/>
    </style:style>
    <style:style style:name="P27" style:parent-style-name="Default" style:list-style-name="WW8Num2" style:family="paragraph">
      <style:paragraph-properties fo:margin-bottom="0.1305in"/>
    </style:style>
    <style:style style:name="P28" style:parent-style-name="Standard" style:list-style-name="WW8Num1" style:family="paragraph"/>
    <style:style style:name="P29" style:parent-style-name="Standard" style:list-style-name="WW8Num1" style:family="paragraph"/>
    <style:style style:name="P30" style:parent-style-name="Standard" style:list-style-name="WW8Num3" style:family="paragraph"/>
    <style:style style:name="P31" style:parent-style-name="Standard" style:list-style-name="WW8Num3" style:family="paragraph"/>
    <style:style style:name="P32" style:parent-style-name="Standard" style:list-style-name="WW8Num3" style:family="paragraph"/>
    <style:style style:name="P33" style:parent-style-name="Standard" style:list-style-name="WW8Num3" style:family="paragraph"/>
    <style:style style:name="P34" style:parent-style-name="Standard" style:list-style-name="WW8Num3" style:family="paragraph"/>
    <style:style style:name="P35" style:parent-style-name="Standard" style:list-style-name="WW8Num3" style:family="paragraph"/>
    <style:style style:name="P36" style:parent-style-name="Standard" style:list-style-name="WW8Num3" style:family="paragraph"/>
    <style:style style:name="P37" style:parent-style-name="Standard" style:list-style-name="WW8Num3" style:family="paragraph"/>
    <style:style style:name="P38" style:parent-style-name="Standard" style:list-style-name="WW8Num3" style:family="paragraph"/>
    <style:style style:name="P39" style:parent-style-name="Standard" style:list-style-name="WW8Num3" style:family="paragraph"/>
    <style:style style:name="P40" style:parent-style-name="Standard" style:list-style-name="WW8Num3" style:family="paragraph"/>
    <style:style style:name="P41" style:parent-style-name="Standard" style:list-style-name="WW8Num1" style:family="paragraph"/>
    <style:style style:name="P42" style:parent-style-name="Standard" style:list-style-name="WW8Num1" style:family="paragraph"/>
    <style:style style:name="P43" style:parent-style-name="Standard" style:list-style-name="WW8Num1" style:family="paragraph"/>
    <style:style style:name="P44" style:parent-style-name="Standard" style:list-style-name="WW8Num4" style:family="paragraph"/>
    <style:style style:name="P45" style:parent-style-name="Standard" style:list-style-name="WW8Num4" style:family="paragraph"/>
    <style:style style:name="P46" style:parent-style-name="Standard" style:list-style-name="WW8Num4" style:family="paragraph"/>
    <style:style style:name="P47" style:parent-style-name="Standard" style:list-style-name="WW8Num4" style:family="paragraph"/>
    <style:style style:name="P48" style:parent-style-name="Standard" style:family="paragraph">
      <style:paragraph-properties fo:text-align="center"/>
    </style:style>
    <style:style style:name="P49" style:parent-style-name="Default" style:list-style-name="LFO11" style:family="paragraph">
      <style:paragraph-properties fo:margin-bottom="0.1305in"/>
    </style:style>
    <style:style style:name="P50" style:parent-style-name="Default" style:list-style-name="LFO12" style:family="paragraph">
      <style:paragraph-properties fo:margin-bottom="0.1305in"/>
    </style:style>
    <style:style style:name="T51" style:parent-style-name="Domyślnaczcionkaakapitu" style:family="text">
      <style:text-properties fo:font-size="11.5pt" style:font-size-asian="11.5pt" style:font-size-complex="11.5pt"/>
    </style:style>
    <style:style style:name="T52" style:parent-style-name="Domyślnaczcionkaakapitu" style:family="text">
      <style:text-properties style:text-position="super 65.2%" fo:font-size="11.5pt" style:font-size-asian="11.5pt" style:font-size-complex="11.5pt"/>
    </style:style>
    <style:style style:name="T53" style:parent-style-name="Domyślnaczcionkaakapitu" style:family="text">
      <style:text-properties fo:font-size="11.5pt" style:font-size-asian="11.5pt" style:font-size-complex="11.5pt"/>
    </style:style>
    <style:style style:name="T54" style:parent-style-name="Domyślnaczcionkaakapitu" style:family="text">
      <style:text-properties fo:font-size="11.5pt" style:font-size-asian="11.5pt" style:font-size-complex="11.5pt"/>
    </style:style>
    <style:style style:name="P55" style:parent-style-name="Default" style:list-style-name="LFO12" style:family="paragraph">
      <style:paragraph-properties fo:margin-bottom="0.1305in"/>
      <style:text-properties fo:font-size="11.5pt" style:font-size-asian="11.5pt" style:font-size-complex="11.5pt"/>
    </style:style>
    <style:style style:name="P56" style:parent-style-name="Default" style:list-style-name="LFO12" style:family="paragraph">
      <style:paragraph-properties fo:margin-bottom="0.1305in"/>
      <style:text-properties fo:font-size="11.5pt" style:font-size-asian="11.5pt" style:font-size-complex="11.5pt"/>
    </style:style>
    <style:style style:name="P57" style:parent-style-name="Default" style:list-style-name="LFO12" style:family="paragraph">
      <style:paragraph-properties fo:margin-bottom="0.1305in"/>
    </style:style>
    <style:style style:name="T58" style:parent-style-name="Domyślnaczcionkaakapitu" style:family="text">
      <style:text-properties fo:font-size="11.5pt" style:font-size-asian="11.5pt" style:font-size-complex="11.5pt"/>
    </style:style>
    <style:style style:name="T59" style:parent-style-name="Domyślnaczcionkaakapitu" style:family="text">
      <style:text-properties fo:font-size="11.5pt" style:font-size-asian="11.5pt" style:font-size-complex="11.5pt"/>
    </style:style>
    <style:style style:name="T60" style:parent-style-name="Domyślnaczcionkaakapitu" style:family="text">
      <style:text-properties style:text-position="super 65.2%" fo:font-size="11.5pt" style:font-size-asian="11.5pt" style:font-size-complex="11.5pt"/>
    </style:style>
    <style:style style:name="T61" style:parent-style-name="Domyślnaczcionkaakapitu" style:family="text">
      <style:text-properties fo:font-size="11.5pt" style:font-size-asian="11.5pt" style:font-size-complex="11.5pt"/>
    </style:style>
    <style:style style:name="P62" style:parent-style-name="Default" style:list-style-name="LFO12" style:family="paragraph">
      <style:paragraph-properties fo:margin-bottom="0.1305in"/>
    </style:style>
    <style:style style:name="T63" style:parent-style-name="Domyślnaczcionkaakapitu" style:family="text">
      <style:text-properties fo:font-size="11.5pt" style:font-size-asian="11.5pt" style:font-size-complex="11.5pt"/>
    </style:style>
    <style:style style:name="T64" style:parent-style-name="Domyślnaczcionkaakapitu" style:family="text">
      <style:text-properties style:text-position="super 65.2%" fo:font-size="11.5pt" style:font-size-asian="11.5pt" style:font-size-complex="11.5pt"/>
    </style:style>
    <style:style style:name="T65" style:parent-style-name="Domyślnaczcionkaakapitu" style:family="text">
      <style:text-properties fo:font-size="11.5pt" style:font-size-asian="11.5pt" style:font-size-complex="11.5pt"/>
    </style:style>
    <style:style style:name="P66" style:parent-style-name="Default" style:list-style-name="LFO12" style:family="paragraph">
      <style:paragraph-properties fo:margin-bottom="0.1305in"/>
      <style:text-properties fo:font-size="11.5pt" style:font-size-asian="11.5pt" style:font-size-complex="11.5pt"/>
    </style:style>
    <style:style style:name="P67" style:parent-style-name="Default" style:list-style-name="LFO12" style:family="paragraph">
      <style:paragraph-properties fo:margin-bottom="0.1305in"/>
      <style:text-properties fo:font-size="11.5pt" style:font-size-asian="11.5pt" style:font-size-complex="11.5pt"/>
    </style:style>
    <style:style style:name="P68" style:parent-style-name="Standard" style:list-style-name="LFO12" style:family="paragraph">
      <style:paragraph-properties style:text-autospace="none" fo:margin-bottom="0.1305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font-size-complex="11.5pt"/>
    </style:style>
    <style:style style:name="P69" style:parent-style-name="Standard" style:list-style-name="LFO12" style:family="paragraph">
      <style:paragraph-properties style:text-autospace="none" fo:margin-bottom="0.1305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font-size-complex="11.5pt"/>
    </style:style>
    <style:style style:name="P70" style:parent-style-name="Standard" style:list-style-name="LFO12" style:family="paragraph">
      <style:paragraph-properties style:text-autospace="none" fo:margin-bottom="0.1305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font-size-complex="11.5pt"/>
    </style:style>
    <style:style style:name="P71" style:parent-style-name="Standard" style:list-style-name="LFO13" style:family="paragraph">
      <style:paragraph-properties style:text-autospace="none" fo:margin-bottom="0.1305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font-size-complex="11.5pt"/>
    </style:style>
    <style:style style:name="P72" style:parent-style-name="Standard" style:list-style-name="LFO12" style:family="paragraph">
      <style:paragraph-properties style:text-autospace="none" fo:margin-bottom="0.1305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font-size-complex="11.5pt"/>
    </style:style>
    <style:style style:name="P73" style:parent-style-name="Standard" style:list-style-name="LFO12" style:family="paragraph">
      <style:paragraph-properties style:text-autospace="none" fo:margin-bottom="0.1305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font-size-complex="11.5pt"/>
    </style:style>
    <style:style style:name="P74" style:parent-style-name="Standard" style:list-style-name="LFO12" style:family="paragraph">
      <style:paragraph-properties style:text-autospace="none" fo:margin-bottom="0.1305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font-size-complex="11.5pt"/>
    </style:style>
    <style:style style:name="P75" style:parent-style-name="Standard" style:list-style-name="LFO12" style:family="paragraph"/>
    <style:style style:name="P76" style:parent-style-name="Standard" style:list-style-name="LFO12" style:family="paragraph"/>
    <style:style style:name="P77" style:parent-style-name="Standard" style:list-style-name="LFO12" style:family="paragraph">
      <style:paragraph-properties style:text-autospace="none" fo:margin-bottom="0.1305in">
        <style:tab-stops>
          <style:tab-stop style:type="left" style:position="0.5in"/>
        </style:tab-stops>
      </style:paragraph-properties>
    </style:style>
    <style:style style:name="T78" style:parent-style-name="Domyślnaczcionkaakapitu" style:family="text">
      <style:text-properties style:font-name-asian="Times New Roman" style:font-name-complex="Times New Roman" fo:color="#000000" style:font-size-complex="11.5pt"/>
    </style:style>
  </office:automatic-styles>
  <office:body>
    <office:text text:use-soft-page-breaks="true">
      <text:p text:style-name="P1"/>
      <text:p text:style-name="Standard"/>
      <text:p text:style-name="Standard"/>
      <text:p text:style-name="P2">OPIS TECHNICZNY</text:p>
      <text:p text:style-name="P3">PUNKTU PRZRTRZYMYWANIA TUSZ DZIKÓW PRZED ICH</text:p>
      <text:p text:style-name="P4">ZBADANIEM W KIERUNKU WYKRYCIA WIRUSA ASF</text:p>
      <text:p text:style-name="P5"/>
      <text:p text:style-name="P6"/>
      <text:p text:style-name="P7"/>
      <text:list text:style-name="WW8Num1">
        <text:list-item text:start-value="1">
          <text:p text:style-name="P8">Ogrodzenie obiektu.</text:p>
        </text:list-item>
      </text:list>
      <text:p text:style-name="P9">Ogrodzenie terenu z paneli zgrzewanych ocynkowanych i<text:s/>malowanych w kolorze zielonym, z drutu 5,0 mm, oczko 5 x 20 cm, na słupkach z profili stalowych prostokątnych o wymiarach 40 x 60 mm i zakończonych zaślepkami z tworzywa sztucznego. Cokolik z płyty betonowej o wys. 30 cm., całkowita wysokość ogrodzenia 1,5<text:s/>m. Ogrodzenie na odcinku od istniejącego ogrodzenia szkółki do bramy, z siatki o wysokości 2,00m, <text:s/>brama dwuskrzydłowa z demontażu z istniejącego ogrodzenia, wysokość 2,0 m. Przy bramie zostanie umieszczona tabliczka z napisem: „Osobom nieupoważnionym wstęp wzbroniony”.</text:p>
      <text:list text:style-name="WW8Num1" text:continue-numbering="true">
        <text:list-item>
          <text:p text:style-name="P10">Bezodpływowy zbiornik na nieczystości płynne.</text:p>
        </text:list-item>
      </text:list>
      <text:p text:style-name="P11">Zaprojektowano zabudowanie bezodpływowego zbiornika na nieczystości ciekłe o poj. ok. 2,0 m<text:span text:style-name="T12">3</text:span>, usytuowanego pomiędzy chłodnią, a miejscem do mycia i dezynfekcji <text:s/>z wykonaniem przyłącza <text:s/>do chłodni kontenerowej rurą PCV 110 oraz do miejsca do mycia i dezynfekcji.</text:p>
      <text:list text:style-name="WW8Num1" text:continue-numbering="true">
        <text:list-item>
          <text:p text:style-name="P13">Utwardzenie terenu.</text:p>
        </text:list-item>
      </text:list>
      <text:p text:style-name="Standard">Teren obiektu w obrębie usytuowania chłodni oraz teren przed chłodniami zostanie utwardzony poprzez wykonanie nawierzchni z kostki betonowej<text:s/><text:span text:style-name="T14"><text:s/>grub. 8 cm, na podłożu z t</text:span><text:span text:style-name="T15">łucznia grub. 25 cm o powierzchni 66,1 m</text:span><text:span text:style-name="T16">2</text:span><text:span text:style-name="T17">, dojazd z drogi leśnej do bramy z<text:s/></text:span><text:span text:style-name="T18">tłucznia kamiennego o grubości 25 cm, pow. 54 m</text:span><text:span text:style-name="T19">2</text:span><text:span text:style-name="T20">,</text:span></text:p>
      <text:list text:style-name="WW8Num1" text:continue-numbering="true">
        <text:list-item>
          <text:p text:style-name="P21">Oświetlenie terenu.</text:p>
        </text:list-item>
      </text:list>
      <text:p text:style-name="Standard"><text:span text:style-name="T22">Projektuje się wykonanie <text:s/></text:span><text:span text:style-name="T23">oświetlenia terenu lampą na słupie o wysokości ok. 3.0 m</text:span></text:p>
      <text:p text:style-name="P24"/>
      <text:list text:style-name="WW8Num1" text:continue-numbering="true">
        <text:list-item>
          <text:p text:style-name="P25">Wykonanie przyłączy.</text:p>
        </text:list-item>
      </text:list>
      <text:list text:style-name="WW8Num2">
        <text:list-item>
          <text:p text:style-name="P26">wykonanie przyłącza wody na odcinku od miejsca włączenia w lodowni do chłodni kontenerowej długości około 70 m rurą PE 40,</text:p>
        </text:list-item>
        <text:list-item>
          <text:p text:style-name="P27">wykonanie przyłącza energetycznego z rozdzielni przy budynku lodowni do skrzynki przy chłodni kontenerowej długość ok. 80 m,</text:p>
        </text:list-item>
      </text:list>
      <text:list text:style-name="WW8Num1">
        <text:list-item text:start-value="1">
          <text:p text:style-name="P28">Miejsce<text:s/>do mycia i dezynfekcji pojazdu i obuwia.</text:p>
        </text:list-item>
      </text:list>
      <text:p text:style-name="Standard">Bezpośrednio za bramą wjazdową (wewnątrz ogrodzenia) zostanie wykonana płyta żelbetowa o wymiarach 5,5 x 2,5 m o obniżonym o 5 cm dnie, z odprowadzeniem ścieków do zbiornika bezodpływowego z możliwością wypompowywania</text:p>
      <text:p text:style-name="Standard"/>
      <text:list text:style-name="WW8Num1" text:continue-numbering="true">
        <text:list-item>
          <text:p text:style-name="P29">Chłodnie do przetrzymywania tusz.</text:p>
        </text:list-item>
      </text:list>
      <text:p text:style-name="Standard">Zaprojektowano ustawienie dwóch wolnostojących chłodni kontenerowych jedna 4 x 2 [m] z przedsionkiem oraz druga 2 x 2 <text:s/>[m] bez przedsionka. <text:s/>Kontenery muszą spełniać podstawowe normy weterynaryjne do zgłoszenia jako punkt skupu dziczyzny. Chłodnia o konstrukcji samonośnej, zadaszona przed wejściem i nad agregatem z tyłu, drzwi izolowane także do przedsionka. Ściany, sufit i podłoga łatwo zmywalne z płyt izolacyjnych poliuretanowych o grubości 100 mm.</text:p>
      <text:p text:style-name="Standard">Wyposażenie:</text:p>
      <text:list text:style-name="WW8Num3">
        <text:list-item>
          <text:p text:style-name="P30">urządzenie chłodnicze,</text:p>
        </text:list-item>
        <text:list-item>
          <text:p text:style-name="P31">kolejka (tyrolka) w ksztalcie litery „U” do zawieszania haków,</text:p>
        </text:list-item>
        <text:list-item>
          <text:p text:style-name="P32">komplet haków w ilości 10 szt.,</text:p>
        </text:list-item>
        <text:list-item>
          <text:p text:style-name="P33">wciągarka elektryczna <text:s/>250 kg/ 500 kg zainstalowana nad wejściem do chłodni,</text:p>
        </text:list-item>
        <text:list-item>
          <text:p text:style-name="P34">instalacja elektryczna,</text:p>
        </text:list-item>
        <text:list-item>
          <text:p text:style-name="P35">sterownik elektroniczny do programowania nastaw temperatur,</text:p>
        </text:list-item>
      </text:list>
      <text:p text:style-name="Standard">dodatkowo kontener 2 x 4 wyposażony w:</text:p>
      <text:list text:style-name="WW8Num3" text:continue-numbering="true">
        <text:list-item>
          <text:p text:style-name="P36">rozdzielnicę główną elektryczną,</text:p>
        </text:list-item>
        <text:list-item>
          <text:p text:style-name="P37">instalację wod-kan z umywalką ze stali nierdzewnej i podgrzewaczem wody,</text:p>
        </text:list-item>
        <text:list-item>
          <text:p text:style-name="P38">blat do pisania,</text:p>
        </text:list-item>
        <text:list-item>
          <text:p text:style-name="P39">apteczka,</text:p>
        </text:list-item>
        <text:list-item>
          <text:p text:style-name="P40">instrukcje: BHP, mycia rak, udzielania pierwszej pomocy.</text:p>
        </text:list-item>
      </text:list>
      <text:p text:style-name="Standard"/>
      <text:list text:style-name="WW8Num1">
        <text:list-item text:start-value="1">
          <text:p text:style-name="P41">Urządzenie chłodnicze do przetrzymywania patrochów.</text:p>
        </text:list-item>
      </text:list>
      <text:p text:style-name="Standard">W mniejszej chłodni będzie miejsce do przetrzymywania patrochów i ewentualnie narogów.</text:p>
      <text:p text:style-name="Standard"/>
      <text:list text:style-name="WW8Num1" text:continue-numbering="true">
        <text:list-item>
          <text:p text:style-name="P42">Miejsce do patroszenia.</text:p>
        </text:list-item>
      </text:list>
      <text:p text:style-name="Standard">Patroszenie dzików jest przewidziane pod zadaszonym wyciągiem przed chłodnią. Miejsce to będzie miało obniżone o 5 cm dno, z odprowadzeniem ścieków do bezodpływowego zbiornika. Patroszenie dzików będzie odbywać się w pozycji wiszącej (na wyciągu), umieszczając kuwetę pod zawieszoną tuszą przez co patrochy oraz wyciekajaca „farba” (krew), w sposób<text:s/>grawitacyjny do niej wpadną. Następnie zawartość wanienki z patrochami będzie umieszczona w worku, który po zawiązaniu i założeniu znacznika należy przechowywać w chłodni. Miejsce patroszenia będzie oświetlone.</text:p>
      <text:p text:style-name="Standard"/>
      <text:list text:style-name="WW8Num1" text:continue-numbering="true">
        <text:list-item>
          <text:p text:style-name="P43">Wyposażenie Punktu Przechowywania Tusz.</text:p>
        </text:list-item>
      </text:list>
      <text:list text:style-name="WW8Num4">
        <text:list-item>
          <text:p text:style-name="P44">Urządzenie ciśnieniowe do mycia kół pojazdów,</text:p>
        </text:list-item>
        <text:list-item>
          <text:p text:style-name="P45">ręczne urządzenia ciśnieniowe <text:s/>do dezynfekcji obuwia i rąk,</text:p>
        </text:list-item>
        <text:list-item>
          <text:p text:style-name="P46">kuweta do przenoszenia patrochów do chłodni,</text:p>
        </text:list-item>
        <text:list-item>
          <text:p text:style-name="P47">materiały jednorazowego użytku: rękawiczki, worki foliowe na patrochy, pojemniki na pobranie od dzików próbki krwi, ręczniki papierowe.</text:p>
        </text:list-item>
      </text:list>
      <text:p text:style-name="Standard"/>
      <text:p text:style-name="P48"/>
      <text:p text:style-name="Standard"/>
      <text:p text:style-name="Standard"/>
      <text:p text:style-name="Standard">ZAKRES ROBÓT I DOSTAW:</text:p>
      <text:list text:style-name="LFO11" text:continue-numbering="true">
        <text:list-item>
          <text:p text:style-name="P49">prace przygotowawcze polegające na niwelacji terenu o powierzchni 154 m2, wraz z karczowaniem pni – 10 szt,</text:p>
        </text:list-item>
      </text:list>
      <text:list text:style-name="LFO12" text:continue-numbering="true">
        <text:list-item>
          <text:p text:style-name="P50"><text:span text:style-name="T51">dostawa i zbudowanie bezodpływowego zbiornika na nieczystości ciekłe o poj. ok. 2,0 m</text:span><text:span text:style-name="T52">3</text:span><text:span text:style-name="T53">, z wyk</text:span><text:span text:style-name="T54">onaniem przyłącza <text:s/>do chłodni kontenerowej rurą PCV 110 o długości ok. 4 m, oraz z płyty do dezynfekcji dł ok. 2,0 m <text:s text:c="115"/></text:span></text:p>
        </text:list-item>
        <text:list-item>
          <text:p text:style-name="P55">wykonanie przyłącza wody na odcinku od miejsca włączenia w lodowni do chłodni kontenerowej długości około 85 m rurą PE 32,</text:p>
        </text:list-item>
        <text:list-item>
          <text:p text:style-name="P56">wykonanie przyłącza energetycznego z rozdzielni przy budynku lodowni do skrzynki przy chłodni kontenerowej długość ok. 90 m,</text:p>
        </text:list-item>
        <text:list-item>
          <text:p text:style-name="P57"><text:span text:style-name="T58">wykonanie nawierzchni z kostki<text:s/></text:span><text:span text:style-name="T59">betonowej grub. 8 cm, na podłożu z tłucznia grub. 25 cm o powierzchni 66,10 m</text:span><text:span text:style-name="T60">2</text:span><text:span text:style-name="T61">,</text:span></text:p>
        </text:list-item>
        <text:list-item>
          <text:p text:style-name="P62"><text:span text:style-name="T63">wykonanie nawierzchni tłucznia kamiennego o grubości 25 cm na wjeździe, pow. 54 m</text:span><text:span text:style-name="T64">2</text:span><text:span text:style-name="T65">,</text:span></text:p>
        </text:list-item>
        <text:list-item>
          <text:p text:style-name="P66">zakup i montaż chłodni kontenerowej o wymiarach zewwn. 2 x 2 m szt 1 i <text:s/>2 x 4 m z częścią socjalną,</text:p>
        </text:list-item>
        <text:list-item>
          <text:p text:style-name="P67">wykonanie miejsca do mycia i dezynfekcji – betonowa płyta o wymiarach 2,5 x 5,5 m o obniżonym o 5 cm dnie z odprowadzeniem ścieków do zbiornika,</text:p>
        </text:list-item>
        <text:list-item>
          <text:p text:style-name="P68">wykonanie ogrodzenia terenu z paneli zgrzewanych ocynkowanych i malowanych w kolorze zielonym, z drutu<text:s/>5,0 mm, oczko 5 x 20 cm, na słupkach z profili stalowych prostokątnych o wymiarach 40 x 60 mm i zakończonych zaślepkami z tworzywa sztucznego. Cokolik z płyty betonowej o wys. 30 cm, wysokość ogrodzenia 1,50 m, długość ogrodzenia 33,0 m</text:p>
        </text:list-item>
        <text:list-item>
          <text:p text:style-name="P69">demontaż ogrodzenia<text:s/>z siatki na słupkach betonowych o wysokości 2,0 m, na odcinku 4,5 m</text:p>
        </text:list-item>
        <text:list-item>
          <text:p text:style-name="P70">wykonanie ogrodzenia z siatki o wys. 2,0 m, długości 13,0 m,</text:p>
        </text:list-item>
      </text:list>
      <text:list text:style-name="LFO12">
        <text:list-item text:start-value="1">
          <text:p text:style-name="P71">demontaż <text:s/>bramy o wysokości 2,0 m <text:s/>z ogrodzenia po drugiej stronie drogi, i uzupełnienie ogrodzenia z siatki na słupkach betonowych o wysokości 2,0 m,</text:p>
        </text:list-item>
        <text:list-item>
          <text:p text:style-name="P72">montaż bramy z odzysku we wjeździe do punktu przetrzymywania tusz dzików,</text:p>
        </text:list-item>
        <text:list-item>
          <text:p text:style-name="P73">malowanie bramy 4,5 x 2,0 m,</text:p>
        </text:list-item>
        <text:list-item>
          <text:p text:style-name="P74">wykonanie oświetlenia terenu lampa LED na słupie o wysokości ok. 3.0 m</text:p>
        </text:list-item>
      </text:list>
      <text:p text:style-name="Standard">Wyposażenie :</text:p>
      <text:list text:style-name="LFO12" text:continue-numbering="true">
        <text:list-item>
          <text:p text:style-name="P75">Urządzenie ciśnieniowe do mycia kół<text:s/>pojazdów,</text:p>
        </text:list-item>
        <text:list-item>
          <text:p text:style-name="P76">ręczne urządzenia ciśnieniowe <text:s/>do dezynfekcji obuwia i rąk,</text:p>
        </text:list-item>
        <text:list-item>
          <text:p text:style-name="P77"><text:span text:style-name="T78">kuweta do przenoszenia patrochów do chłodni,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Wingdings 2" style:font-name-complex="OpenSymbol, 'Arial Unicode MS'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2z0" style:display-name="WW8Num2z0" style:family="text">
      <style:text-properties style:font-name="Wingdings 2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Wingdings 2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_CharLFO1LVL1" style:family="text">
      <style:text-properties style:font-name="Wingdings 2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Wingdings 2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Wingdings 2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LVL1" text:bullet-char="">
        <style:list-level-properties/>
        <style:text-properties style:font-name="Wingdings 2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">
        <style:list-level-properties/>
        <style:text-properties style:font-name="Wingdings 2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">
        <style:list-level-properties/>
        <style:text-properties style:font-name="Wingdings 2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Wingdings 2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Wingdings 2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Wingdings 2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">
        <style:list-level-properties/>
        <style:text-properties style:font-name="Wingdings 2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">
        <style:list-level-properties/>
        <style:text-properties style:font-name="Wingdings 2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">
        <style:list-level-properties/>
        <style:text-properties style:font-name="Wingdings 2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Wingdings 2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Wingdings 2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Wingdings 2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4LVL1" text:bullet-char="">
        <style:list-level-properties/>
        <style:text-properties style:font-name="Wingdings 2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">
        <style:list-level-properties/>
        <style:text-properties style:font-name="Wingdings 2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">
        <style:list-level-properties/>
        <style:text-properties style:font-name="Wingdings 2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z G</meta:initial-creator>
    <dc:creator>Wanda Kogut</dc:creator>
    <meta:creation-date>2021-10-14T08:03:00Z</meta:creation-date>
    <dc:date>2021-10-14T08:03:00Z</dc:date>
    <meta:template xlink:href="Normal" xlink:type="simple"/>
    <meta:editing-cycles>2</meta:editing-cycles>
    <meta:editing-duration>PT0S</meta:editing-duration>
    <meta:document-statistic meta:page-count="3" meta:paragraph-count="12" meta:word-count="880" meta:character-count="6152" meta:row-count="44" meta:non-whitespace-character-count="5284"/>
  </office:meta>
</office:document-meta>
</file>