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2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3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4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7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8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1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1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6" style:parent-style-name="Hiperłącze" style:family="text">
      <style:text-properties style:font-name-asian="Times New Roman" style:font-name-complex="Times New Roman" style:text-position="sub 66.6%"/>
    </style:style>
    <style:style style:name="T1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1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19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2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23" style:parent-style-name="Standard" style:list-style-name="WWNum5" style:family="paragraph">
      <style:paragraph-properties fo:text-align="justify" fo:margin-top="0.0694in" fo:margin-bottom="0.0694in" fo:line-height="0.1666in" fo:margin-left="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24" style:parent-style-name="Standard" style:list-style-name="WWNum5" style:family="paragraph">
      <style:paragraph-properties fo:text-align="justify" fo:margin-top="0.0694in" fo:margin-bottom="0.0694in" fo:line-height="0.1666in" fo:margin-left="1in">
        <style:tab-stops>
          <style:tab-stop style:type="left" style:position="1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26" style:parent-style-name="Domyślnaczcionkaakapitu" style:family="text">
      <style:text-properties style:font-name-asian="Times New Roman" style:font-name-complex="Times New Roman" fo:color="#0563C1" style:text-position="sub 66.6%" style:text-underline-type="single" style:text-underline-style="solid" style:text-underline-width="auto" style:text-underline-mode="continuous"/>
    </style:style>
    <style:style style:name="P27" style:parent-style-name="Standard" style:list-style-name="WWNum5" style:family="paragraph">
      <style:paragraph-properties fo:text-align="justify" fo:margin-top="0.0694in" fo:margin-bottom="0.0694in" fo:line-height="0.1666in" fo:margin-left="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28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29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3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33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36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3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38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41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3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44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4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49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0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52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53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5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6.6%"/>
    </style:style>
    <style:style style:name="T57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T58" style:parent-style-name="Domyślnaczcionkaakapitu" style:family="text">
      <style:text-properties style:font-name-asian="Times New Roman" style:font-name-complex="Times New Roman" fo:color="#00000A" style:text-position="sub 66.6%"/>
    </style:style>
    <style:style style:name="P59" style:parent-style-name="Standard" style:list-style-name="WWNum5" style:family="paragraph">
      <style:paragraph-properties fo:text-align="justify" fo:margin-top="0.0694in" fo:margin-bottom="0.0694in" fo:line-height="0.1666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61" style:parent-style-name="Standard" style:family="paragraph">
      <style:paragraph-properties fo:text-align="center" fo:margin-top="0.0694in" fo:margin-bottom="0.0694in"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text-align="center" fo:margin-top="0.0694in" fo:margin-bottom="0.0694in" fo:line-height="0.1666in"/>
    </style:style>
    <style:style style:name="T63" style:parent-style-name="Domyślnaczcionkaakapitu" style:family="text">
      <style:text-properties style:font-name-asian="Times New Roman" style:font-name-complex="Times New Roman" fo:color="#00000A" style:text-position="super 66.6%"/>
    </style:style>
  </office:automatic-styles>
  <office:body>
    <office:text text:use-soft-page-breaks="true">
      <text:p text:style-name="P1"/>
      <text:p text:style-name="P2"><text:s/>„Oświadczenie dotyczące ochrony danych osobowych"</text:p>
      <text:p text:style-name="P3"/>
      <text:p text:style-name="P4"/>
      <text:p text:style-name="P5"/>
      <text:p text:style-name="P6">…………………………… <text:s text:c="53"/>……………………………..</text:p>
      <text:p text:style-name="P7">Imię i nazwisko<text:tab/><text:s text:c="70"/>miejscowość, data</text:p>
      <text:p text:style-name="P8"/>
      <text:p text:style-name="P9">Oświadczam, iż zostałem poinformowany o tym że:</text:p>
      <text:list text:style-name="WWNum5">
        <text:list-item>
          <text:p text:style-name="P10"><text:span text:style-name="T11">Administratorem danych</text:span><text:span text:style-name="T12"><text:s/></text:span><text:span text:style-name="T13">osobowych</text:span><text:span text:style-name="T14"><text:s/>przetwarzanych w ramach procesu rekrutacji jest Prokuratura Okręgowa w Zielonej Górze<text:s/></text:span><text:span text:style-name="T15">65-332 Zielona Góra ul. Partyzantów 42, tel. 68 32 91 700 e-mail:<text:s/></text:span><text:a xlink:href="mailto:biuro.podawcze.pozgo@prokuratura.gov.pl" office:target-frame-name="_top" xlink:show="replace"><text:span text:style-name="T16">biuro.podawcze.pozgo@prokuratura.gov.pl</text:span></text:a><text:span text:style-name="T17"><text:s/>jako pracodawca, za którego czynności z zakresu prawa pracy dokonuje Prokurator Okręgowy w Zielo</text:span><text:span text:style-name="T18">nej Górze.</text:span></text:p>
        </text:list-item>
        <text:list-item>
          <text:p text:style-name="P19"><text:span text:style-name="T20">Kontakt z </text:span><text:span text:style-name="T21">inspektorem ochrony danych osobowych</text:span><text:span text:style-name="T22"><text:s/>(IOD) – Joanną Częstochowską jest możliwy pod adresem:</text:span></text:p>
        </text:list-item>
        <text:list-item>
          <text:p text:style-name="P23">Prokuratura Okręgowa ul. Partyzantów 42, <text:s/>65-332 Zielona Góra</text:p>
        </text:list-item>
        <text:list-item>
          <text:p text:style-name="P24"><text:span text:style-name="T25">e-mail:<text:s/></text:span><text:a xlink:href="mailto:iod@zielona-gora.po.gov.pl" office:target-frame-name="_top" xlink:show="replace"><text:span text:style-name="T26">iod@zielona-gora.po.gov.pl</text:span></text:a></text:p>
        </text:list-item>
        <text:list-item>
          <text:p text:style-name="P27">telefon: 68 32 91 737</text:p>
        </text:list-item>
        <text:list-item>
          <text:p text:style-name="P28">Dane osobowe (oraz dane do kontaktu - o ile zostaną podane) będą przetwarzane w celu przeprowadzenia obecnego postępowania rekrutacyjnego, a w przypadku wyrażenia zgody, także w kolejnych naborach organizowanych przez Prokuraturę Okręgową<text:s/>w Zielonej Górze na podstawie wyrażonej zgody (art. 6 ust. 1 lit. a RODO).</text:p>
        </text:list-item>
        <text:list-item>
          <text:p text:style-name="P29"><text:span text:style-name="T30">Podstawą prawną</text:span><text:span text:style-name="T31"><text:s/>przetwarzania danych jest ustawa z dnia 26 czerwca 1974 roku Kodeks pracy, ustawa z</text:span><text:span text:style-name="T32"><text:s/>dnia 28 stycznia 2016 roku Prawo o prokuraturze lub zgoda osoby, której dane dotyczą.</text:span></text:p>
        </text:list-item>
        <text:list-item>
          <text:p text:style-name="P33"><text:span text:style-name="T34">Osobie, której dane dotyczą przysługuje<text:s/></text:span><text:span text:style-name="T35">prawo do cofnięcia zgody</text:span><text:span text:style-name="T36"><text:s/>w dowolnym momencie bez wpływu na zgodność z prawem przetwarzania, którego dokonano na podstawie zgody p</text:span><text:span text:style-name="T37">rzed jej cofnięciem.</text:span></text:p>
        </text:list-item>
        <text:list-item>
          <text:p text:style-name="P38"><text:span text:style-name="T39">Dane zgromadzone w procesach rekrutacyjnych<text:s/></text:span><text:span text:style-name="T40">będą przechowywane</text:span><text:span text:style-name="T41"><text:s/>przez okres nie dłuższy niż jest to niezbędne do realizacji celów, w których są przetwarzane, zgodnie</text:span><text:s/><text:span text:style-name="T42">z zarządzeniem Prokuratora Generalnego w sprawie wprowadzenia jednoli</text:span><text:span text:style-name="T43">tego rzeczowego wykazu akt powszechnych jednostek organizacyjnych prokuratury.</text:span></text:p>
        </text:list-item>
        <text:list-item>
          <text:p text:style-name="P44"><text:span text:style-name="T45">Osobie, której dane dotyczą przysługuje<text:s/></text:span><text:span text:style-name="T46">prawo dostępu do swoich danych</text:span><text:span text:style-name="T47"><text:s/>osobowych,<text:s/></text:span><text:span text:style-name="T48">żądania ich sprostowania lub usunięcia</text:span><text:span text:style-name="T49">. Wniesienie żądania usunięcia danych jest<text:s/></text:span><text:span text:style-name="T50">równoznaczne z rezygnacją z udziału w procesie rekrutacji prowadzonym przez Prokuraturę Okręgową w Zielonej Górze. Ponadto przysługuje jej prawo do żądania<text:s/></text:span><text:span text:style-name="T51">ograniczenia przetwarzania<text:s/></text:span><text:span text:style-name="T52">w przypadkach określonych w art. 18 RODO.</text:span></text:p>
        </text:list-item>
        <text:list-item>
          <text:p text:style-name="P53"><text:span text:style-name="T54">Osobie, której dane dotyczą prz</text:span><text:span text:style-name="T55">ysługuje<text:s/></text:span><text:span text:style-name="T56">prawo wniesienia skargi</text:span><text:span text:style-name="T57"><text:s/>do Prezesa Urzędu Ochrony Danych Osobowych na niezgodne z prawem przetwarzanie jej danych osobowych. Organ ten będzie właściwy do rozpatrzenia skargi z tym, że prawo wniesienia skargi dotyczy wyłącznie zgodności z prawem pr</text:span><text:span text:style-name="T58">zetwarzania danych osobowych, nie dotyczy zaś przebiegu procesu rekrutacji.</text:span></text:p>
        </text:list-item>
        <text:list-item>
          <text:p text:style-name="P59">Podanie danych zawartych w dokumentach rekrutacyjnych nie jest obowiązkowe, jednak jest warunkiem umożliwiającym ubieganie się o przyjęcie kandydata do pracy.</text:p>
        </text:list-item>
      </text:list>
      <text:p text:style-name="P60"/>
      <text:p text:style-name="P61">.......................................................</text:p>
      <text:p text:style-name="P62"><text:span text:style-name="T63">data, podpis kandydata do pr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Częstochowska (PO ZIELONA GÓRA)</dc:creator>
    <meta:creation-date>2022-02-18T14:22:00Z</meta:creation-date>
    <dc:date>2022-02-18T14:24:00Z</dc:date>
    <meta:template xlink:href="Normal" xlink:type="simple"/>
    <meta:editing-cycles>2</meta:editing-cycles>
    <meta:editing-duration>PT120S</meta:editing-duration>
    <meta:document-statistic meta:page-count="1" meta:paragraph-count="5" meta:word-count="422" meta:character-count="2951" meta:row-count="21" meta:non-whitespace-character-count="2534"/>
  </office:meta>
</office:document-meta>
</file>