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315476190476cm"/>
    </style:style>
    <style:style style:name="co3" style:family="table-column">
      <style:table-column-properties fo:break-before="auto" style:column-width="6.3348809523809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45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9.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Komornik Sądowy przy Sądzie Rejonowym Gdańsk-Północ w Gdańsku Tomasz Wojciechowski</text:p>
          </table:table-cell>
          <table:table-cell office:value-type="date" office:date-value="2014-02-05T00:00:00" table:style-name="ce8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7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Piasecznie Artur Chwalibogows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6">
            <text:p>Dyrektor Miejskiego Zespołu Profilaktyki i Terapii Uzależnień w Olsztynie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2">
            <text:p>Komornik Sądowy przy Sądzie Rejonowym w Jastrzębiu- 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0">
            <text:p>Komornik Sądowy Przy Sądzie Rejonowym dla Wrocławia-Krzyków we Wrocławiu Łukasz Snacki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101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4">
            <text:p>Komornik Sądowy przy Sądzie Rejonowym Szczecin-Prawobrzeże i Zachód w Szczecinie Witold Brzeźniak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48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51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7">
            <text:p>COI-ZO.5161.1.8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4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4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4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25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5"/>
          <table:table-cell table:style-name="ce27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25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25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25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25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25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25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25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79"/>
          <table:table-cell table:style-name="ce6"/>
        </table:table-row>
        <table:table-row table:style-name="ro1" table:visibility="collapse">
          <table:table-cell office:value-type="string" table:style-name="ce6">
            <text:p>1485.</text:p>
          </table:table-cell>
          <table:table-cell table:style-name="ce2"/>
          <table:table-cell table:style-name="ce8"/>
          <table:table-cell table:style-name="ce9"/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25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25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25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9.</text:p>
          </table:table-cell>
          <table:table-cell office:value-type="string" table:style-name="ce25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80"/>
        </table:table-row>
        <table:table-row table:number-rows-repeated="14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70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łąb Marcin</meta:initial-creator>
    <dc:creator>Głąb Marcin</dc:creator>
    <meta:creation-date>2019-12-03T09:49:53Z</meta:creation-date>
    <dc:date>2024-09-18T12:54:14Z</dc:date>
  </office:meta>
</office:document-meta>
</file>