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ZN_ZAŁĄCZNIKAwskazanienrzałącznika" style:master-page-name="MP0" style:family="paragraph">
      <style:paragraph-properties fo:break-before="page"/>
    </style:style>
    <style:style style:name="P2" style:parent-style-name="TYTUŁ_AKTUprzedmiotregulacjiustawylubrozporządzenia" style:family="paragraph">
      <style:text-properties style:font-name="Times New Roman" style:font-name-asian="Calibri" style:font-name-complex="Times New Roman"/>
    </style:style>
    <style:style style:name="P3" style:parent-style-name="ROZDZODDZ_OZNoznaczenierozdziałuluboddziału" style:family="paragraph">
      <style:text-properties style:font-name="Times New Roman" style:font-name-asian="Calibri" style:font-name-complex="Times New Roman"/>
    </style:style>
    <style:style style:name="P4" style:parent-style-name="ROZDZODDZ_PRZEDMprzedmiotregulacjirozdziałuluboddziału" style:family="paragraph">
      <style:text-properties style:font-name="Times New Roman" style:font-name-asian="Calibri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8" style:parent-style-name="USTust.np.kodeksu" style:family="paragraph">
      <style:text-properties style:font-name="Times New Roman" style:font-name-asian="Calibri" style:font-name-complex="Times New Roman" style:font-size-complex="12pt"/>
    </style:style>
    <style:style style:name="T9" style:parent-style-name="Domyślnaczcionkaakapitu" style:family="text">
      <style:text-properties style:font-name="Times New Roman" style:font-name-complex="Times New Roman" style:font-size-complex="12pt"/>
    </style:style>
    <style:style style:name="T10" style:parent-style-name="Hiperłącze" style:family="text">
      <style:text-properties style:font-name="Times New Roman" style:font-name-complex="Times New Roman" style:font-size-complex="12pt"/>
    </style:style>
    <style:style style:name="T11" style:parent-style-name="Domyślnaczcionkaakapitu" style:family="text">
      <style:text-properties style:font-name="Times New Roman" style:font-name-complex="Times New Roman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normal" fo:color="#333333" style:font-size-complex="12pt" fo:background-color="#FFFFFF"/>
    </style:style>
    <style:style style:name="T13" style:parent-style-name="Domyślnaczcionkaakapitu" style:family="text">
      <style:text-properties style:font-name="Times New Roman" style:font-name-complex="Times New Roman" style:font-size-complex="12pt"/>
    </style:style>
    <style:style style:name="T14" style:parent-style-name="Domyślnaczcionkaakapitu" style:family="text">
      <style:text-properties style:font-name="Times New Roman" style:font-name-complex="Times New Roman" style:font-size-complex="12pt"/>
    </style:style>
    <style:style style:name="T15" style:parent-style-name="Domyślnaczcionkaakapitu" style:family="text">
      <style:text-properties style:font-name="Times New Roman" style:font-name-complex="Times New Roman" style:font-size-complex="12pt"/>
    </style:style>
    <style:style style:name="P16" style:parent-style-name="PKTpunkt" style:family="paragraph">
      <style:text-properties style:font-name="Times New Roman" style:font-name-asian="Times New Roman" style:font-name-complex="Times New Roman" style:font-weight-complex="normal" fo:color="#333333" style:font-size-complex="12pt" fo:background-color="#FFFFFF"/>
    </style:style>
    <style:style style:name="P17" style:parent-style-name="PKTpunkt" style:family="paragraph">
      <style:text-properties style:font-name="Times New Roman" style:font-name-complex="Times New Roman" style:font-size-complex="12pt"/>
    </style:style>
    <style:style style:name="T18" style:parent-style-name="Domyślnaczcionkaakapitu" style:family="text">
      <style:text-properties style:font-name="Times New Roman" style:font-name-complex="Times New Roman" style:font-size-complex="12pt"/>
    </style:style>
    <style:style style:name="T19" style:parent-style-name="Domyślnaczcionkaakapitu" style:family="text">
      <style:text-properties style:font-name="Times New Roman" style:font-name-complex="Times New Roman" style:font-size-complex="12pt"/>
    </style:style>
    <style:style style:name="T20" style:parent-style-name="Domyślnaczcionkaakapitu" style:family="text">
      <style:text-properties style:font-name="Times New Roman" style:font-name-complex="Times New Roman" style:font-size-complex="12pt"/>
    </style:style>
    <style:style style:name="T21" style:parent-style-name="Domyślnaczcionkaakapitu" style:family="text">
      <style:text-properties style:font-name="Times New Roman" style:font-name-complex="Times New Roman" style:font-size-complex="12pt"/>
    </style:style>
    <style:style style:name="T22" style:parent-style-name="Domyślnaczcionkaakapitu" style:family="text">
      <style:text-properties style:font-name="Times New Roman" style:font-name-complex="Times New Roman" style:font-size-complex="12pt"/>
    </style:style>
    <style:style style:name="T23" style:parent-style-name="Domyślnaczcionkaakapitu" style:family="text">
      <style:text-properties style:font-name="Times New Roman" style:font-name-complex="Times New Roman" style:font-size-complex="12pt"/>
    </style:style>
    <style:style style:name="T24" style:parent-style-name="Domyślnaczcionkaakapitu" style:family="text">
      <style:text-properties style:font-name="Times New Roman" style:font-name-complex="Times New Roman" style:font-size-complex="12pt"/>
    </style:style>
    <style:style style:name="T25" style:parent-style-name="Domyślnaczcionkaakapitu" style:family="text">
      <style:text-properties style:font-name="Times New Roman" style:font-name-complex="Times New Roman" style:font-size-complex="12pt"/>
    </style:style>
    <style:style style:name="T26" style:parent-style-name="Domyślnaczcionkaakapitu" style:family="text">
      <style:text-properties style:font-name="Times New Roman" style:font-name-complex="Times New Roman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29" style:parent-style-name="Domyślnaczcionkaakapitu" style:family="text">
      <style:text-properties style:font-name="Times New Roman" style:font-name-complex="Times New Roman" style:font-size-complex="12pt"/>
    </style:style>
    <style:style style:name="T30" style:parent-style-name="Domyślnaczcionkaakapitu" style:family="text">
      <style:text-properties style:font-name="Times New Roman" style:font-name-complex="Times New Roman" style:font-size-complex="12pt"/>
    </style:style>
    <style:style style:name="T31" style:parent-style-name="cf01" style:family="text">
      <style:text-properties style:font-name="Times New Roman" style:font-name-complex="Times New Roman" style:font-size-complex="12pt"/>
    </style:style>
    <style:style style:name="T32" style:parent-style-name="cf01" style:family="text">
      <style:text-properties style:font-name="Times New Roman" style:font-name-complex="Times New Roman" style:font-size-complex="12pt"/>
    </style:style>
    <style:style style:name="T33" style:parent-style-name="cf01" style:family="text">
      <style:text-properties style:font-name="Times New Roman" style:font-name-complex="Times New Roman" style:font-size-complex="12pt"/>
    </style:style>
    <style:style style:name="T34" style:parent-style-name="cf01" style:family="text">
      <style:text-properties style:font-name="Times New Roman" style:font-name-complex="Times New Roman" style:font-size-complex="12pt"/>
    </style:style>
    <style:style style:name="T35" style:parent-style-name="cf01" style:family="text">
      <style:text-properties style:font-name="Times New Roman" style:font-name-complex="Times New Roman" style:font-size-complex="12pt"/>
    </style:style>
    <style:style style:name="T36" style:parent-style-name="cf01" style:family="text">
      <style:text-properties style:font-name="Times New Roman" style:font-name-complex="Times New Roman" style:font-size-complex="12pt"/>
    </style:style>
    <style:style style:name="T37" style:parent-style-name="cf01" style:family="text">
      <style:text-properties style:font-name="Times New Roman" style:font-name-complex="Times New Roman" style:font-size-complex="12pt"/>
    </style:style>
    <style:style style:name="T38" style:parent-style-name="cf01" style:family="text">
      <style:text-properties style:font-name="Times New Roman" style:font-name-complex="Times New Roman" style:font-size-complex="12pt"/>
    </style:style>
    <style:style style:name="T39" style:parent-style-name="cf01" style:family="text">
      <style:text-properties style:font-name="Times New Roman" style:font-name-complex="Times New Roman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ize-complex="12pt"/>
    </style:style>
    <style:style style:name="T41" style:parent-style-name="Domyślnaczcionkaakapitu" style:family="text">
      <style:text-properties style:font-name="Times New Roman" style:font-name-complex="Times New Roman" style:font-size-complex="12pt"/>
    </style:style>
    <style:style style:name="T42" style:parent-style-name="Domyślnaczcionkaakapitu" style:family="text">
      <style:text-properties style:font-name="Times New Roman" style:font-name-complex="Times New Roman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53" style:parent-style-name="Domyślnaczcionkaakapitu" style:family="text">
      <style:text-properties style:font-name="Times New Roman" style:font-name-complex="Times New Roman" style:font-size-complex="12pt"/>
    </style:style>
    <style:style style:name="T54" style:parent-style-name="Domyślnaczcionkaakapitu" style:family="text">
      <style:text-properties style:font-name="Times New Roman" style:font-name-complex="Times New Roman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T57" style:parent-style-name="Domyślnaczcionkaakapitu" style:family="text">
      <style:text-properties style:font-name="Times New Roman" style:font-name-complex="Times New Roman" style:font-size-complex="12pt"/>
    </style:style>
    <style:style style:name="T58" style:parent-style-name="Domyślnaczcionkaakapitu" style:family="text">
      <style:text-properties style:font-name="Times New Roman" style:font-name-complex="Times New Roman" style:font-size-complex="12pt"/>
    </style:style>
    <style:style style:name="T59" style:parent-style-name="Domyślnaczcionkaakapitu" style:family="text">
      <style:text-properties style:font-name="Times New Roman" style:font-weight-complex="normal"/>
    </style:style>
    <style:style style:name="T60" style:parent-style-name="Domyślnaczcionkaakapitu" style:family="text">
      <style:text-properties style:font-name="Times New Roman" style:font-weight-complex="normal"/>
    </style:style>
    <style:style style:name="T61" style:parent-style-name="Domyślnaczcionkaakapitu" style:family="text">
      <style:text-properties style:font-name="Times New Roman" style:font-name-asian="Calibri" style:font-weight-complex="normal"/>
    </style:style>
    <style:style style:name="T62" style:parent-style-name="Domyślnaczcionkaakapitu" style:family="text">
      <style:text-properties style:font-name="Times New Roman" style:font-weight-complex="normal"/>
    </style:style>
    <style:style style:name="T63" style:parent-style-name="Domyślnaczcionkaakapitu" style:family="text">
      <style:text-properties style:font-weight-complex="normal"/>
    </style:style>
    <style:style style:name="T64" style:parent-style-name="Domyślnaczcionkaakapitu" style:family="text">
      <style:text-properties style:font-weight-complex="normal"/>
    </style:style>
    <style:style style:name="T65" style:parent-style-name="Domyślnaczcionkaakapitu" style:family="text">
      <style:text-properties style:font-weight-complex="normal"/>
    </style:style>
    <style:style style:name="T66" style:parent-style-name="Domyślnaczcionkaakapitu" style:family="text">
      <style:text-properties style:font-weight-complex="normal"/>
    </style:style>
    <style:style style:name="P67" style:parent-style-name="ROZDZODDZ_OZNoznaczenierozdziałuluboddziału" style:family="paragraph">
      <style:text-properties style:font-name-asian="Calibri"/>
    </style:style>
    <style:style style:name="P68" style:parent-style-name="ROZDZODDZ_PRZEDMprzedmiotregulacjirozdziałuluboddziału" style:family="paragraph">
      <style:text-properties style:font-name-asian="Calibri"/>
    </style:style>
    <style:style style:name="T69" style:parent-style-name="Domyślnaczcionkaakapitu" style:family="text">
      <style:text-properties style:font-name-asian="Calibri" fo:font-weight="bold" style:font-weight-asian="bold"/>
    </style:style>
    <style:style style:name="T70" style:parent-style-name="Domyślnaczcionkaakapitu" style:family="text">
      <style:text-properties style:font-name-asian="Calibri" fo:font-weight="bold" style:font-weight-asian="bold"/>
    </style:style>
    <style:style style:name="T71" style:parent-style-name="Domyślnaczcionkaakapitu" style:family="text">
      <style:text-properties style:font-name-asian="Calibri"/>
    </style:style>
    <style:style style:name="T72" style:parent-style-name="Domyślnaczcionkaakapitu" style:family="text">
      <style:text-properties style:font-name-asian="Calibri" fo:font-weight="bold" style:font-weight-asian="bold"/>
    </style:style>
    <style:style style:name="T73" style:parent-style-name="Domyślnaczcionkaakapitu" style:family="text">
      <style:text-properties style:font-name-asian="Calibri"/>
    </style:style>
    <style:style style:name="P74" style:parent-style-name="PKTpunkt" style:family="paragraph">
      <style:text-properties style:font-name="Times New Roman" style:font-name-asian="Calibri" style:font-name-complex="Times New Roman"/>
    </style:style>
    <style:style style:name="T75" style:parent-style-name="Domyślnaczcionkaakapitu" style:family="text">
      <style:text-properties style:font-name="Times New Roman" style:font-name-asian="Calibri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PKTpunkt" style:family="paragraph">
      <style:text-properties style:font-name="Times New Roman" style:font-name-asian="Calibri" style:font-name-complex="Times New Roman"/>
    </style:style>
    <style:style style:name="T91" style:parent-style-name="Domyślnaczcionkaakapitu" style:family="text">
      <style:text-properties style:font-name-asian="Calibri"/>
    </style:style>
    <style:style style:name="T92" style:parent-style-name="Domyślnaczcionkaakapitu" style:family="text">
      <style:text-properties style:font-name-asian="Calibri"/>
    </style:style>
    <style:style style:name="T93" style:parent-style-name="Domyślnaczcionkaakapitu" style:family="text">
      <style:text-properties style:font-name-asian="Calibri"/>
    </style:style>
    <style:style style:name="T94" style:parent-style-name="Domyślnaczcionkaakapitu" style:family="text">
      <style:text-properties style:font-name-asian="Calibri"/>
    </style:style>
    <style:style style:name="T95" style:parent-style-name="Domyślnaczcionkaakapitu" style:family="text">
      <style:text-properties style:font-name-asian="Calibri"/>
    </style:style>
    <style:style style:name="T96" style:parent-style-name="Domyślnaczcionkaakapitu" style:family="text">
      <style:text-properties style:font-name-asian="Calibri"/>
    </style:style>
    <style:style style:name="T97" style:parent-style-name="Domyślnaczcionkaakapitu" style:family="text">
      <style:text-properties style:font-name-asian="Calibri"/>
    </style:style>
    <style:style style:name="T98" style:parent-style-name="Domyślnaczcionkaakapitu" style:family="text">
      <style:text-properties style:font-name-asian="Calibri"/>
    </style:style>
    <style:style style:name="T99" style:parent-style-name="Domyślnaczcionkaakapitu" style:family="text">
      <style:text-properties style:font-name-asian="Calibri"/>
    </style:style>
    <style:style style:name="T100" style:parent-style-name="Domyślnaczcionkaakapitu" style:family="text">
      <style:text-properties style:font-name-asian="Calibri"/>
    </style:style>
    <style:style style:name="T101" style:parent-style-name="Domyślnaczcionkaakapitu" style:family="text">
      <style:text-properties style:font-name-asian="Calibri"/>
    </style:style>
    <style:style style:name="T102" style:parent-style-name="Domyślnaczcionkaakapitu" style:family="text">
      <style:text-properties style:font-name-asian="Calibri"/>
    </style:style>
    <style:style style:name="T103" style:parent-style-name="Domyślnaczcionkaakapitu" style:family="text">
      <style:text-properties style:font-name-asian="Calibri"/>
    </style:style>
    <style:style style:name="T104" style:parent-style-name="Domyślnaczcionkaakapitu" style:family="text">
      <style:text-properties style:font-name-asian="Calibri"/>
    </style:style>
    <style:style style:name="T105" style:parent-style-name="Domyślnaczcionkaakapitu" style:family="text">
      <style:text-properties style:font-name-asian="Calibri"/>
    </style:style>
    <style:style style:name="T106" style:parent-style-name="Domyślnaczcionkaakapitu" style:family="text">
      <style:text-properties style:font-name-asian="Calibri" fo:font-style="italic" style:font-style-asian="italic" style:font-style-complex="italic"/>
    </style:style>
    <style:style style:name="T107" style:parent-style-name="Domyślnaczcionkaakapitu" style:family="text">
      <style:text-properties style:font-name-asian="Calibri"/>
    </style:style>
    <style:style style:name="T108" style:parent-style-name="Domyślnaczcionkaakapitu" style:family="text">
      <style:text-properties style:font-name="Times New Roman" style:font-name-asian="Calibri" style:font-name-complex="Times New Roman"/>
    </style:style>
    <style:style style:name="T109" style:parent-style-name="Domyślnaczcionkaakapitu" style:family="text">
      <style:text-properties style:font-name="Times New Roman" style:font-name-asian="Calibri" style:font-name-complex="Times New Roman"/>
    </style:style>
    <style:style style:name="T110" style:parent-style-name="Domyślnaczcionkaakapitu" style:family="text">
      <style:text-properties style:font-name="Times New Roman" style:font-name-asian="Calibri" style:font-name-complex="Times New Roman"/>
    </style:style>
    <style:style style:name="T111" style:parent-style-name="Domyślnaczcionkaakapitu" style:family="text">
      <style:text-properties style:font-name="Times New Roman" style:font-name-asian="Calibri" style:font-name-complex="Times New Roman"/>
    </style:style>
    <style:style style:name="T112" style:parent-style-name="Domyślnaczcionkaakapitu" style:family="text">
      <style:text-properties style:font-name="Times New Roman" style:font-name-asian="Calibri" style:font-name-complex="Times New Roman"/>
    </style:style>
    <style:style style:name="T113" style:parent-style-name="Domyślnaczcionkaakapitu" style:family="text">
      <style:text-properties style:font-name="Times New Roman" style:font-name-asian="Calibri" style:font-name-complex="Times New Roman"/>
    </style:style>
    <style:style style:name="T114" style:parent-style-name="Domyślnaczcionkaakapitu" style:family="text">
      <style:text-properties style:font-name="Times New Roman" style:font-name-asian="Calibri" style:font-name-complex="Times New Roman"/>
    </style:style>
    <style:style style:name="T115" style:parent-style-name="Domyślnaczcionkaakapitu" style:family="text">
      <style:text-properties style:font-name="Times New Roman" style:font-name-asian="Calibri" style:font-name-complex="Times New Roman"/>
    </style:style>
    <style:style style:name="T116" style:parent-style-name="Domyślnaczcionkaakapitu" style:family="text">
      <style:text-properties style:font-name="Times New Roman" style:font-name-asian="Calibri" style:font-name-complex="Times New Roman"/>
    </style:style>
    <style:style style:name="T117" style:parent-style-name="Domyślnaczcionkaakapitu" style:family="text">
      <style:text-properties style:font-name="Times New Roman" style:font-name-asian="Calibri" style:font-name-complex="Times New Roman"/>
    </style:style>
    <style:style style:name="T118" style:parent-style-name="Domyślnaczcionkaakapitu" style:family="text">
      <style:text-properties style:font-name="Times New Roman" style:font-name-asian="Calibri" style:font-name-complex="Times New Roman"/>
    </style:style>
    <style:style style:name="P119" style:parent-style-name="USTust.np.kodeksu" style:family="paragraph">
      <style:text-properties style:font-name="Times New Roman" style:font-name-asian="Calibri" style:font-name-complex="Times New Roman"/>
    </style:style>
    <style:style style:name="P120" style:parent-style-name="USTust.np.kodeksu" style:family="paragraph">
      <style:text-properties style:font-name="Times New Roman" style:font-name-asian="Calibri" style:font-name-complex="Times New Roman"/>
    </style:style>
    <style:style style:name="P121" style:parent-style-name="USTust.np.kodeksu" style:family="paragraph">
      <style:text-properties style:font-name="Times New Roman" style:font-name-asian="Calibri" style:font-name-complex="Times New Roman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2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-asian="Calibri"/>
    </style:style>
    <style:style style:name="T129" style:parent-style-name="Domyślnaczcionkaakapitu" style:family="text">
      <style:text-properties style:font-name-asian="Calibri"/>
    </style:style>
    <style:style style:name="T130" style:parent-style-name="Domyślnaczcionkaakapitu" style:family="text">
      <style:text-properties style:font-name="Times New Roman" style:font-name-asian="Calibri" style:font-name-complex="Times New Roman"/>
    </style:style>
    <style:style style:name="T131" style:parent-style-name="Domyślnaczcionkaakapitu" style:family="text">
      <style:text-properties style:font-name="Times New Roman" style:font-name-asian="Calibri" style:font-name-complex="Times New Roman"/>
    </style:style>
    <style:style style:name="T132" style:parent-style-name="Domyślnaczcionkaakapitu" style:family="text">
      <style:text-properties style:font-name="Times New Roman" style:font-name-asian="Calibri" style:font-name-complex="Times New Roman"/>
    </style:style>
    <style:style style:name="T133" style:parent-style-name="Domyślnaczcionkaakapitu" style:family="text">
      <style:text-properties style:font-name="Times New Roman" style:font-name-asian="Calibri" style:font-name-complex="Times New Roman"/>
    </style:style>
    <style:style style:name="T134" style:parent-style-name="Domyślnaczcionkaakapitu" style:family="text">
      <style:text-properties style:font-name="Times New Roman" style:font-name-asian="Calibri" style:font-name-complex="Times New Roman"/>
    </style:style>
    <style:style style:name="T135" style:parent-style-name="Domyślnaczcionkaakapitu" style:family="text">
      <style:text-properties style:font-name="Times New Roman" style:font-name-asian="Calibri" style:font-name-complex="Times New Roman"/>
    </style:style>
    <style:style style:name="T136" style:parent-style-name="Domyślnaczcionkaakapitu" style:family="text">
      <style:text-properties style:font-name="Times New Roman" style:font-name-asian="Calibri" style:font-name-complex="Times New Roman"/>
    </style:style>
    <style:style style:name="T137" style:parent-style-name="Domyślnaczcionkaakapitu" style:family="text">
      <style:text-properties style:font-name="Times New Roman" style:font-name-asian="Calibri" style:font-name-complex="Times New Roman"/>
    </style:style>
    <style:style style:name="T138" style:parent-style-name="Domyślnaczcionkaakapitu" style:family="text">
      <style:text-properties style:font-name="Times New Roman" style:font-name-asian="Calibri" style:font-name-complex="Times New Roman"/>
    </style:style>
    <style:style style:name="T139" style:parent-style-name="Domyślnaczcionkaakapitu" style:family="text">
      <style:text-properties style:font-name="Times New Roman" style:font-name-asian="Calibri" style:font-name-complex="Times New Roman"/>
    </style:style>
    <style:style style:name="T140" style:parent-style-name="Domyślnaczcionkaakapitu" style:family="text">
      <style:text-properties style:font-name="Times New Roman" style:font-name-asian="Calibri" style:font-name-complex="Times New Roman"/>
    </style:style>
    <style:style style:name="T141" style:parent-style-name="Domyślnaczcionkaakapitu" style:family="text">
      <style:text-properties style:font-name="Times New Roman" style:font-name-asian="Calibri" style:font-name-complex="Times New Roman"/>
    </style:style>
    <style:style style:name="T142" style:parent-style-name="Domyślnaczcionkaakapitu" style:family="text">
      <style:text-properties style:font-name="Times New Roman" style:font-name-asian="Calibri" style:font-name-complex="Times New Roman"/>
    </style:style>
    <style:style style:name="T143" style:parent-style-name="Domyślnaczcionkaakapitu" style:family="text">
      <style:text-properties style:font-name="Times New Roman" style:font-name-asian="Calibri" style:font-name-complex="Times New Roman"/>
    </style:style>
    <style:style style:name="P144" style:parent-style-name="USTust.np.kodeksu" style:family="paragraph">
      <style:text-properties style:font-name-asian="Calibri"/>
    </style:style>
    <style:style style:name="T145" style:parent-style-name="Domyślnaczcionkaakapitu" style:family="text">
      <style:text-properties style:font-name="Times New Roman" style:font-name-asian="Calibri" style:font-name-complex="Times New Roman"/>
    </style:style>
    <style:style style:name="T146" style:parent-style-name="Domyślnaczcionkaakapitu" style:family="text">
      <style:text-properties style:font-name-asian="Calibri" style:font-name-complex="Times New Roman"/>
    </style:style>
    <style:style style:name="P147" style:parent-style-name="PKTpunkt" style:family="paragraph">
      <style:text-properties style:font-name-asian="Calibri"/>
    </style:style>
    <style:style style:name="P148" style:parent-style-name="PKTpunkt" style:family="paragraph">
      <style:text-properties style:font-name-asian="Calibri"/>
    </style:style>
    <style:style style:name="P149" style:parent-style-name="PKTpunkt" style:family="paragraph">
      <style:text-properties style:font-name-asian="Calibri"/>
    </style:style>
    <style:style style:name="T150" style:parent-style-name="Domyślnaczcionkaakapitu" style:family="text">
      <style:text-properties style:font-name-asian="Calibri" fo:font-weight="bold" style:font-weight-asian="bold"/>
    </style:style>
    <style:style style:name="T151" style:parent-style-name="Domyślnaczcionkaakapitu" style:family="text">
      <style:text-properties style:font-name-asian="Calibri" fo:font-weight="bold" style:font-weight-asian="bold"/>
    </style:style>
    <style:style style:name="T152" style:parent-style-name="Domyślnaczcionkaakapitu" style:family="text">
      <style:text-properties style:font-name-asian="Calibri"/>
    </style:style>
    <style:style style:name="T153" style:parent-style-name="Domyślnaczcionkaakapitu" style:family="text">
      <style:text-properties style:font-name-asian="Calibri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normal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normal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normal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 style:font-name-asian="Calibri" style:font-name-complex="Times New Roman"/>
    </style:style>
    <style:style style:name="T169" style:parent-style-name="Domyślnaczcionkaakapitu" style:family="text">
      <style:text-properties style:font-name="Times New Roman" style:font-name-asian="Calibri" style:font-name-complex="Times New Roman"/>
    </style:style>
    <style:style style:name="T170" style:parent-style-name="Domyślnaczcionkaakapitu" style:family="text">
      <style:text-properties style:font-name="Times New Roman" style:font-name-asian="Calibri" style:font-name-complex="Times New Roman"/>
    </style:style>
    <style:style style:name="T171" style:parent-style-name="Domyślnaczcionkaakapitu" style:family="text">
      <style:text-properties style:font-name="Times New Roman" style:font-name-asian="Calibri" style:font-name-complex="Times New Roman"/>
    </style:style>
    <style:style style:name="T172" style:parent-style-name="Domyślnaczcionkaakapitu" style:family="text">
      <style:text-properties style:font-name="Times New Roman" style:font-name-asian="Calibri" style:font-name-complex="Times New Roman"/>
    </style:style>
    <style:style style:name="T173" style:parent-style-name="Domyślnaczcionkaakapitu" style:family="text">
      <style:text-properties style:font-name="Times New Roman" style:font-name-asian="Calibri" style:font-name-complex="Times New Roman"/>
    </style:style>
    <style:style style:name="T174" style:parent-style-name="Domyślnaczcionkaakapitu" style:family="text">
      <style:text-properties style:font-name="Times New Roman" style:font-name-asian="Calibri" style:font-name-complex="Times New Roman" style:font-weight-complex="normal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="Times New Roman" style:font-name-asian="Calibri" style:font-name-complex="Times New Roman" style:font-weight-complex="normal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="Times New Roman" style:font-name-asian="Calibri" style:font-name-complex="Times New Roman"/>
    </style:style>
    <style:style style:name="P177" style:parent-style-name="PKTpunkt" style:family="paragraph">
      <style:text-properties style:font-name="Times New Roman" style:font-name-asian="Calibri" style:font-name-complex="Times New Roman"/>
    </style:style>
    <style:style style:name="P178" style:parent-style-name="PKTpunkt" style:family="paragraph">
      <style:text-properties style:font-name="Times New Roman" style:font-name-asian="Calibri" style:font-name-complex="Times New Roman"/>
    </style:style>
    <style:style style:name="P179" style:parent-style-name="PKTpunkt" style:family="paragraph">
      <style:text-properties style:font-name="Times New Roman" style:font-name-asian="Calibri" style:font-name-complex="Times New Roman"/>
    </style:style>
    <style:style style:name="P180" style:parent-style-name="PKTpunkt" style:family="paragraph">
      <style:text-properties style:font-name="Times New Roman" style:font-name-asian="Calibri" style:font-name-complex="Times New Roman"/>
    </style:style>
    <style:style style:name="P181" style:parent-style-name="PKTpunkt" style:family="paragraph">
      <style:text-properties style:font-name="Times New Roman" style:font-name-asian="Calibri" style:font-name-complex="Times New Roman"/>
    </style:style>
    <style:style style:name="P182" style:parent-style-name="PKTpunkt" style:family="paragraph">
      <style:text-properties style:font-name="Times New Roman" style:font-name-asian="Calibri" style:font-name-complex="Times New Roman"/>
    </style:style>
    <style:style style:name="P183" style:parent-style-name="PKTpunkt" style:family="paragraph">
      <style:text-properties style:font-name="Times New Roman" style:font-name-asian="Calibri" style:font-name-complex="Times New Roman"/>
    </style:style>
    <style:style style:name="P184" style:parent-style-name="PKTpunkt" style:family="paragraph">
      <style:text-properties style:font-name="Times New Roman" style:font-name-asian="Calibri" style:font-name-complex="Times New Roman"/>
    </style:style>
    <style:style style:name="P185" style:parent-style-name="LITlitera" style:family="paragraph">
      <style:text-properties style:font-name="Times New Roman" style:font-name-asian="Calibri" style:font-name-complex="Times New Roman"/>
    </style:style>
    <style:style style:name="P186" style:parent-style-name="LITlitera" style:family="paragraph">
      <style:text-properties style:font-name="Times New Roman" style:font-name-asian="Calibri" style:font-name-complex="Times New Roman"/>
    </style:style>
    <style:style style:name="P187" style:parent-style-name="LITlitera" style:family="paragraph">
      <style:text-properties style:font-name="Times New Roman" style:font-name-asian="Calibri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="Times New Roman" style:font-name-asian="Calibri" style:font-name-complex="Times New Roman"/>
    </style:style>
    <style:style style:name="T191" style:parent-style-name="Domyślnaczcionkaakapitu" style:family="text">
      <style:text-properties style:font-name="Times New Roman" style:font-name-asian="Calibri" style:font-name-complex="Times New Roman"/>
    </style:style>
    <style:style style:name="T192" style:parent-style-name="Domyślnaczcionkaakapitu" style:family="text">
      <style:text-properties style:font-name="Times New Roman" style:font-name-asian="Calibri" style:font-name-complex="Times New Roman"/>
    </style:style>
    <style:style style:name="T193" style:parent-style-name="Domyślnaczcionkaakapitu" style:family="text">
      <style:text-properties style:font-name="Times New Roman" style:font-name-asian="Calibri" style:font-name-complex="Times New Roman"/>
    </style:style>
    <style:style style:name="T194" style:parent-style-name="Domyślnaczcionkaakapitu" style:family="text">
      <style:text-properties style:font-name="Times New Roman" style:font-name-asian="Calibri" style:font-name-complex="Times New Roman"/>
    </style:style>
    <style:style style:name="T195" style:parent-style-name="Domyślnaczcionkaakapitu" style:family="text">
      <style:text-properties style:font-name="Times New Roman" style:font-name-asian="Calibri" style:font-name-complex="Times New Roman"/>
    </style:style>
    <style:style style:name="T196" style:parent-style-name="Domyślnaczcionkaakapitu" style:family="text">
      <style:text-properties style:font-name="Times New Roman" style:font-name-asian="Calibri" style:font-name-complex="Times New Roman"/>
    </style:style>
    <style:style style:name="T19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98" style:parent-style-name="Domyślnaczcionkaakapitu" style:family="text">
      <style:text-properties style:font-name="Times New Roman" style:font-name-asian="Calibri" style:font-name-complex="Times New Roman"/>
    </style:style>
    <style:style style:name="T199" style:parent-style-name="Domyślnaczcionkaakapitu" style:family="text">
      <style:text-properties style:font-name-asian="Calibri"/>
    </style:style>
    <style:style style:name="T200" style:parent-style-name="Domyślnaczcionkaakapitu" style:family="text">
      <style:text-properties style:font-name-asian="Calibri"/>
    </style:style>
    <style:style style:name="T201" style:parent-style-name="Domyślnaczcionkaakapitu" style:family="text">
      <style:text-properties style:font-name-asian="Calibri"/>
    </style:style>
    <style:style style:name="T202" style:parent-style-name="Domyślnaczcionkaakapitu" style:family="text">
      <style:text-properties style:font-name-asian="Calibri"/>
    </style:style>
    <style:style style:name="T203" style:parent-style-name="Domyślnaczcionkaakapitu" style:family="text">
      <style:text-properties style:font-name-asian="Calibri"/>
    </style:style>
    <style:style style:name="T204" style:parent-style-name="Domyślnaczcionkaakapitu" style:family="text">
      <style:text-properties style:font-name="Times New Roman" style:font-name-asian="Calibri" style:font-name-complex="Times New Roman"/>
    </style:style>
    <style:style style:name="T205" style:parent-style-name="Domyślnaczcionkaakapitu" style:family="text">
      <style:text-properties style:font-name-asian="Calibri"/>
    </style:style>
    <style:style style:name="T206" style:parent-style-name="Domyślnaczcionkaakapitu" style:family="text">
      <style:text-properties style:font-name-asian="Calibri"/>
    </style:style>
    <style:style style:name="T207" style:parent-style-name="Domyślnaczcionkaakapitu" style:family="text">
      <style:text-properties style:font-name-asian="Calibri"/>
    </style:style>
    <style:style style:name="T208" style:parent-style-name="Domyślnaczcionkaakapitu" style:family="text">
      <style:text-properties style:font-name-asian="Calibri"/>
    </style:style>
    <style:style style:name="T209" style:parent-style-name="Domyślnaczcionkaakapitu" style:family="text">
      <style:text-properties style:font-name-asian="Calibri"/>
    </style:style>
    <style:style style:name="P210" style:parent-style-name="USTust.np.kodeksu" style:family="paragraph">
      <style:text-properties style:font-name="Times New Roman" style:font-name-asian="Calibri" style:font-name-complex="Times New Roman"/>
    </style:style>
    <style:style style:name="P211" style:parent-style-name="USTust.np.kodeksu" style:family="paragraph">
      <style:text-properties style:font-name="Times New Roman" style:font-name-asian="Calibri" style:font-name-complex="Times New Roman"/>
    </style:style>
    <style:style style:name="P212" style:parent-style-name="USTust.np.kodeksu" style:family="paragraph">
      <style:text-properties style:font-name="Times New Roman" style:font-name-asian="Calibri" style:font-name-complex="Times New Roman"/>
    </style:style>
    <style:style style:name="P213" style:parent-style-name="PKTpunkt" style:family="paragraph">
      <style:text-properties style:font-name="Times New Roman" style:font-name-asian="Calibri" style:font-name-complex="Times New Roman"/>
    </style:style>
    <style:style style:name="P214" style:parent-style-name="PKTpunkt" style:family="paragraph">
      <style:text-properties style:font-name="Times New Roman" style:font-name-asian="Calibri" style:font-name-complex="Times New Roman"/>
    </style:style>
    <style:style style:name="P215" style:parent-style-name="PKTpunkt" style:family="paragraph">
      <style:text-properties style:font-name="Times New Roman" style:font-name-asian="Calibri" style:font-name-complex="Times New Roman"/>
    </style:style>
    <style:style style:name="T216" style:parent-style-name="Domyślnaczcionkaakapitu" style:family="text">
      <style:text-properties style:font-name="Times New Roman" style:font-name-asian="Calibri" style:font-name-complex="Times New Roman"/>
    </style:style>
    <style:style style:name="T217" style:parent-style-name="Domyślnaczcionkaakapitu" style:family="text">
      <style:text-properties style:font-name="Times New Roman" style:font-name-asian="Calibri" style:font-name-complex="Times New Roman"/>
    </style:style>
    <style:style style:name="T218" style:parent-style-name="Domyślnaczcionkaakapitu" style:family="text">
      <style:text-properties style:font-name="Times New Roman" style:font-name-asian="Calibri" style:font-name-complex="Times New Roman"/>
    </style:style>
    <style:style style:name="T219" style:parent-style-name="Domyślnaczcionkaakapitu" style:family="text">
      <style:text-properties style:font-name="Times New Roman" style:font-name-asian="Calibri" style:font-name-complex="Times New Roman"/>
    </style:style>
    <style:style style:name="T220" style:parent-style-name="Domyślnaczcionkaakapitu" style:family="text">
      <style:text-properties style:font-name="Times New Roman" style:font-name-asian="Calibri" style:font-name-complex="Times New Roman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weight-complex="normal" fo:color="#333333" style:font-size-complex="12pt" fo:background-color="#FFFFFF"/>
    </style:style>
    <style:style style:name="T222" style:parent-style-name="Domyślnaczcionkaakapitu" style:family="text">
      <style:text-properties style:font-name="Times New Roman" style:font-name-asian="Calibri" style:font-name-complex="Times New Roman"/>
    </style:style>
    <style:style style:name="T223" style:parent-style-name="Domyślnaczcionkaakapitu" style:family="text">
      <style:text-properties style:font-name="Times New Roman" style:font-name-asian="Calibri" style:font-name-complex="Times New Roman"/>
    </style:style>
    <style:style style:name="T224" style:parent-style-name="Domyślnaczcionkaakapitu" style:family="text">
      <style:text-properties style:font-name="Times New Roman" style:font-name-asian="Calibri" style:font-name-complex="Times New Roman"/>
    </style:style>
    <style:style style:name="P225" style:parent-style-name="PKTpunkt" style:family="paragraph">
      <style:text-properties style:font-name="Times New Roman" style:font-name-asian="Calibri" style:font-name-complex="Times New Roman"/>
    </style:style>
    <style:style style:name="T226" style:parent-style-name="Domyślnaczcionkaakapitu" style:family="text">
      <style:text-properties style:font-name="Times New Roman" style:font-name-asian="Calibri" style:font-name-complex="Times New Roman"/>
    </style:style>
    <style:style style:name="T227" style:parent-style-name="Domyślnaczcionkaakapitu" style:family="text">
      <style:text-properties style:font-name="Times New Roman" style:font-name-asian="Calibri" style:font-name-complex="Times New Roman"/>
    </style:style>
    <style:style style:name="T228" style:parent-style-name="Domyślnaczcionkaakapitu" style:family="text">
      <style:text-properties style:font-name="Times New Roman" style:font-name-asian="Calibri" style:font-name-complex="Times New Roman"/>
    </style:style>
    <style:style style:name="T229" style:parent-style-name="Domyślnaczcionkaakapitu" style:family="text">
      <style:text-properties style:font-name="Times New Roman" style:font-name-asian="Calibri" style:font-name-complex="Times New Roman"/>
    </style:style>
    <style:style style:name="T230" style:parent-style-name="Domyślnaczcionkaakapitu" style:family="text">
      <style:text-properties style:font-name="Times New Roman" style:font-name-asian="Calibri" style:font-name-complex="Times New Roman"/>
    </style:style>
    <style:style style:name="T231" style:parent-style-name="Domyślnaczcionkaakapitu" style:family="text">
      <style:text-properties style:font-name="Times New Roman" style:font-name-asian="Calibri" style:font-name-complex="Times New Roman"/>
    </style:style>
    <style:style style:name="T232" style:parent-style-name="Domyślnaczcionkaakapitu" style:family="text">
      <style:text-properties style:font-name="Times New Roman" style:font-name-asian="Calibri" style:font-name-complex="Times New Roman"/>
    </style:style>
    <style:style style:name="T233" style:parent-style-name="Domyślnaczcionkaakapitu" style:family="text">
      <style:text-properties style:font-name="Times New Roman" style:font-name-asian="Calibri" style:font-name-complex="Times New Roman"/>
    </style:style>
    <style:style style:name="T234" style:parent-style-name="Domyślnaczcionkaakapitu" style:family="text">
      <style:text-properties style:font-name="Times New Roman" style:font-name-asian="Calibri" style:font-name-complex="Times New Roman"/>
    </style:style>
    <style:style style:name="T235" style:parent-style-name="Domyślnaczcionkaakapitu" style:family="text">
      <style:text-properties style:font-name="Times New Roman" style:font-name-asian="Calibri" style:font-name-complex="Times New Roman"/>
    </style:style>
    <style:style style:name="T236" style:parent-style-name="Domyślnaczcionkaakapitu" style:family="text">
      <style:text-properties style:font-name="Times New Roman" style:font-name-asian="Calibri" style:font-name-complex="Times New Roman"/>
    </style:style>
    <style:style style:name="T237" style:parent-style-name="Domyślnaczcionkaakapitu" style:family="text">
      <style:text-properties style:font-name="Times New Roman" style:font-name-asian="Calibri" style:font-name-complex="Times New Roman"/>
    </style:style>
    <style:style style:name="T238" style:parent-style-name="Domyślnaczcionkaakapitu" style:family="text">
      <style:text-properties style:font-name="Times New Roman" style:font-name-asian="Calibri" style:font-name-complex="Times New Roman"/>
    </style:style>
    <style:style style:name="T239" style:parent-style-name="Domyślnaczcionkaakapitu" style:family="text">
      <style:text-properties style:font-name="Times New Roman" style:font-name-asian="Calibri" style:font-name-complex="Times New Roman"/>
    </style:style>
    <style:style style:name="P240" style:parent-style-name="USTust.np.kodeksu" style:family="paragraph">
      <style:text-properties style:font-name="Times New Roman" style:font-name-asian="Calibri" style:font-name-complex="Times New Roman"/>
    </style:style>
    <style:style style:name="P241" style:parent-style-name="USTust.np.kodeksu" style:family="paragraph">
      <style:text-properties style:font-name="Times New Roman" style:font-name-asian="Calibri" style:font-name-complex="Times New Roman"/>
    </style:style>
    <style:style style:name="T2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4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6" style:parent-style-name="Domyślnaczcionkaakapitu" style:family="text">
      <style:text-properties style:font-name="Times New Roman" style:font-name-asian="Calibri" style:font-name-complex="Times New Roman"/>
    </style:style>
    <style:style style:name="T247" style:parent-style-name="Domyślnaczcionkaakapitu" style:family="text">
      <style:text-properties style:font-name="Times New Roman" style:font-name-asian="Calibri" style:font-name-complex="Times New Roman"/>
    </style:style>
    <style:style style:name="T248" style:parent-style-name="Domyślnaczcionkaakapitu" style:family="text">
      <style:text-properties style:font-name="Times New Roman" style:font-name-asian="Calibri" style:font-name-complex="Times New Roman"/>
    </style:style>
    <style:style style:name="T249" style:parent-style-name="Domyślnaczcionkaakapitu" style:family="text">
      <style:text-properties style:font-name="Times New Roman" style:font-name-asian="Calibri" style:font-name-complex="Times New Roman"/>
    </style:style>
    <style:style style:name="T250" style:parent-style-name="Domyślnaczcionkaakapitu" style:family="text">
      <style:text-properties style:font-name="Times New Roman" style:font-name-asian="Calibri" style:font-name-complex="Times New Roman"/>
    </style:style>
    <style:style style:name="T251" style:parent-style-name="Domyślnaczcionkaakapitu" style:family="text">
      <style:text-properties style:font-name="Times New Roman" style:font-name-asian="Calibri" style:font-name-complex="Times New Roman"/>
    </style:style>
    <style:style style:name="T252" style:parent-style-name="Domyślnaczcionkaakapitu" style:family="text">
      <style:text-properties style:font-name="Times New Roman" style:font-name-asian="Calibri" style:font-name-complex="Times New Roman"/>
    </style:style>
    <style:style style:name="T253" style:parent-style-name="Domyślnaczcionkaakapitu" style:family="text">
      <style:text-properties style:font-name="Times New Roman" style:font-name-asian="Calibri" style:font-name-complex="Times New Roman"/>
    </style:style>
    <style:style style:name="T254" style:parent-style-name="Domyślnaczcionkaakapitu" style:family="text">
      <style:text-properties style:font-name="Times New Roman" style:font-name-asian="Calibri" style:font-name-complex="Times New Roman"/>
    </style:style>
    <style:style style:name="T255" style:parent-style-name="Domyślnaczcionkaakapitu" style:family="text">
      <style:text-properties style:font-name="Times New Roman" style:font-name-asian="Calibri" style:font-name-complex="Times New Roman"/>
    </style:style>
    <style:style style:name="T256" style:parent-style-name="Domyślnaczcionkaakapitu" style:family="text">
      <style:text-properties style:font-name="Times New Roman" style:font-name-asian="Calibri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asian="Calibri" style:font-name-complex="Times New Roman"/>
    </style:style>
    <style:style style:name="P264" style:parent-style-name="USTust.np.kodeksu" style:family="paragraph">
      <style:text-properties style:font-name="Times New Roman" style:font-name-asian="Calibri" style:font-name-complex="Times New Roman"/>
    </style:style>
    <style:style style:name="P265" style:parent-style-name="PKTpunkt" style:family="paragraph">
      <style:text-properties style:font-name="Times New Roman" style:font-name-asian="Calibri" style:font-name-complex="Times New Roman"/>
    </style:style>
    <style:style style:name="P266" style:parent-style-name="PKTpunkt" style:family="paragraph">
      <style:text-properties style:font-name="Times New Roman" style:font-name-asian="Calibri" style:font-name-complex="Times New Roman"/>
    </style:style>
    <style:style style:name="P267" style:parent-style-name="LITlitera" style:family="paragraph">
      <style:text-properties style:font-name="Times New Roman" style:font-name-asian="Calibri" style:font-name-complex="Times New Roman"/>
    </style:style>
    <style:style style:name="P268" style:parent-style-name="LITlitera" style:family="paragraph">
      <style:text-properties style:font-name="Times New Roman" style:font-name-asian="Calibri" style:font-name-complex="Times New Roman"/>
    </style:style>
    <style:style style:name="P269" style:parent-style-name="LITlitera" style:family="paragraph">
      <style:text-properties style:font-name="Times New Roman" style:font-name-asian="Calibri" style:font-name-complex="Times New Roman"/>
    </style:style>
    <style:style style:name="P270" style:parent-style-name="LITlitera" style:family="paragraph">
      <style:text-properties style:font-name="Times New Roman" style:font-name-asian="Calibri" style:font-name-complex="Times New Roman"/>
    </style:style>
    <style:style style:name="P271" style:parent-style-name="LITlitera" style:family="paragraph">
      <style:text-properties style:font-name="Times New Roman" style:font-name-asian="Calibri" style:font-name-complex="Times New Roman"/>
    </style:style>
    <style:style style:name="P272" style:parent-style-name="LITlitera" style:family="paragraph">
      <style:text-properties style:font-name="Times New Roman" style:font-name-asian="Calibri" style:font-name-complex="Times New Roman"/>
    </style:style>
    <style:style style:name="P273" style:parent-style-name="LITlitera" style:family="paragraph">
      <style:text-properties style:font-name="Times New Roman" style:font-name-asian="Calibri" style:font-name-complex="Times New Roman"/>
    </style:style>
    <style:style style:name="T274" style:parent-style-name="Domyślnaczcionkaakapitu" style:family="text">
      <style:text-properties style:font-name="Times New Roman" style:font-name-asian="Calibri" style:font-name-complex="Times New Roman"/>
    </style:style>
    <style:style style:name="T275" style:parent-style-name="Domyślnaczcionkaakapitu" style:family="text">
      <style:text-properties style:font-name="Times New Roman" style:font-name-asian="Calibri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asian="Calibri" style:font-name-complex="Times New Roman"/>
    </style:style>
    <style:style style:name="P279" style:parent-style-name="LITlitera" style:family="paragraph">
      <style:text-properties style:font-name="Times New Roman" style:font-name-asian="Calibri" style:font-name-complex="Times New Roman"/>
    </style:style>
    <style:style style:name="T280" style:parent-style-name="Domyślnaczcionkaakapitu" style:family="text">
      <style:text-properties style:font-name-asian="Calibri"/>
    </style:style>
    <style:style style:name="T281" style:parent-style-name="Domyślnaczcionkaakapitu" style:family="text">
      <style:text-properties style:font-name-asian="Calibri"/>
    </style:style>
    <style:style style:name="T282" style:parent-style-name="Domyślnaczcionkaakapitu" style:family="text">
      <style:text-properties style:font-name="Times New Roman" style:font-name-asian="Calibri" style:font-name-complex="Times New Roman"/>
    </style:style>
    <style:style style:name="T283" style:parent-style-name="Domyślnaczcionkaakapitu" style:family="text">
      <style:text-properties style:font-name-asian="Calibri"/>
    </style:style>
    <style:style style:name="T284" style:parent-style-name="Domyślnaczcionkaakapitu" style:family="text">
      <style:text-properties style:font-name-asian="Calibri"/>
    </style:style>
    <style:style style:name="T285" style:parent-style-name="Domyślnaczcionkaakapitu" style:family="text">
      <style:text-properties style:font-name-asian="Calibri"/>
    </style:style>
    <style:style style:name="T286" style:parent-style-name="Domyślnaczcionkaakapitu" style:family="text">
      <style:text-properties style:font-name-asian="Calibri"/>
    </style:style>
    <style:style style:name="T287" style:parent-style-name="Domyślnaczcionkaakapitu" style:family="text">
      <style:text-properties style:font-name-asian="Calibri"/>
    </style:style>
    <style:style style:name="T288" style:parent-style-name="Domyślnaczcionkaakapitu" style:family="text">
      <style:text-properties style:font-name-asian="Calibri"/>
    </style:style>
    <style:style style:name="T289" style:parent-style-name="Domyślnaczcionkaakapitu" style:family="text">
      <style:text-properties style:font-name-asian="Calibri"/>
    </style:style>
    <style:style style:name="T290" style:parent-style-name="Domyślnaczcionkaakapitu" style:family="text">
      <style:text-properties style:font-name="Times New Roman" style:font-name-asian="Calibri" style:font-name-complex="Times New Roman"/>
    </style:style>
    <style:style style:name="T291" style:parent-style-name="Domyślnaczcionkaakapitu" style:family="text">
      <style:text-properties style:font-name-asian="Calibri"/>
    </style:style>
    <style:style style:name="T292" style:parent-style-name="Domyślnaczcionkaakapitu" style:family="text">
      <style:text-properties style:font-name-asian="Calibri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asian="Calibri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-asian="Calibri"/>
    </style:style>
    <style:style style:name="T306" style:parent-style-name="Domyślnaczcionkaakapitu" style:family="text">
      <style:text-properties style:font-name-asian="Calibri"/>
    </style:style>
    <style:style style:name="T307" style:parent-style-name="Domyślnaczcionkaakapitu" style:family="text">
      <style:text-properties style:font-name-asian="Calibri"/>
    </style:style>
    <style:style style:name="T308" style:parent-style-name="Domyślnaczcionkaakapitu" style:family="text">
      <style:text-properties style:font-name-asian="Calibri"/>
    </style:style>
    <style:style style:name="T309" style:parent-style-name="Domyślnaczcionkaakapitu" style:family="text">
      <style:text-properties style:font-name-asian="Calibri"/>
    </style:style>
    <style:style style:name="T310" style:parent-style-name="Domyślnaczcionkaakapitu" style:family="text">
      <style:text-properties style:font-name-asian="Calibri"/>
    </style:style>
    <style:style style:name="T311" style:parent-style-name="Domyślnaczcionkaakapitu" style:family="text">
      <style:text-properties style:font-name="Times New Roman" style:font-name-asian="Calibri" style:font-name-complex="Times New Roman"/>
    </style:style>
    <style:style style:name="T312" style:parent-style-name="Domyślnaczcionkaakapitu" style:family="text">
      <style:text-properties style:font-name-asian="Calibri"/>
    </style:style>
    <style:style style:name="T313" style:parent-style-name="Domyślnaczcionkaakapitu" style:family="text">
      <style:text-properties style:font-name-asian="Calibri"/>
    </style:style>
    <style:style style:name="T314" style:parent-style-name="Domyślnaczcionkaakapitu" style:family="text">
      <style:text-properties style:font-name-asian="Calibri"/>
    </style:style>
    <style:style style:name="T315" style:parent-style-name="Domyślnaczcionkaakapitu" style:family="text">
      <style:text-properties style:font-name-asian="Calibri"/>
    </style:style>
    <style:style style:name="T3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1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1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1" style:parent-style-name="Domyślnaczcionkaakapitu" style:family="text">
      <style:text-properties style:font-name="Times New Roman" style:font-name-asian="Calibri" style:font-name-complex="Times New Roman"/>
    </style:style>
    <style:style style:name="T322" style:parent-style-name="Domyślnaczcionkaakapitu" style:family="text">
      <style:text-properties style:font-name="Times New Roman" style:font-name-asian="Calibri" style:font-name-complex="Times New Roman"/>
    </style:style>
    <style:style style:name="T323" style:parent-style-name="Domyślnaczcionkaakapitu" style:family="text">
      <style:text-properties style:font-name="Times New Roman" style:font-name-asian="Calibri" style:font-name-complex="Times New Roman"/>
    </style:style>
    <style:style style:name="T324" style:parent-style-name="Domyślnaczcionkaakapitu" style:family="text">
      <style:text-properties style:font-name="Times New Roman" style:font-name-asian="Calibri" style:font-name-complex="Times New Roman"/>
    </style:style>
    <style:style style:name="T325" style:parent-style-name="Domyślnaczcionkaakapitu" style:family="text">
      <style:text-properties style:font-name="Times New Roman" style:font-name-complex="Times New Roman" style:font-weight-complex="bold"/>
    </style:style>
    <style:style style:name="T326" style:parent-style-name="Domyślnaczcionkaakapitu" style:family="text">
      <style:text-properties style:font-name="Times New Roman" style:font-name-asian="Calibri" style:font-name-complex="Times New Roman"/>
    </style:style>
    <style:style style:name="T327" style:parent-style-name="Domyślnaczcionkaakapitu" style:family="text">
      <style:text-properties style:font-name="Times New Roman" style:font-name-asian="Calibri" style:font-name-complex="Times New Roman"/>
    </style:style>
    <style:style style:name="T328" style:parent-style-name="Domyślnaczcionkaakapitu" style:family="text">
      <style:text-properties style:font-name="Times New Roman" style:font-name-asian="Calibri" style:font-name-complex="Times New Roman"/>
    </style:style>
    <style:style style:name="T329" style:parent-style-name="Domyślnaczcionkaakapitu" style:family="text">
      <style:text-properties style:font-name="Times New Roman" style:font-name-asian="Calibri" style:font-name-complex="Times New Roman"/>
    </style:style>
    <style:style style:name="T330" style:parent-style-name="Domyślnaczcionkaakapitu" style:family="text">
      <style:text-properties style:font-name="Times New Roman" style:font-name-asian="Calibri" style:font-name-complex="Times New Roman"/>
    </style:style>
    <style:style style:name="T331" style:parent-style-name="Domyślnaczcionkaakapitu" style:family="text">
      <style:text-properties style:font-name="Times New Roman" style:font-name-asian="Calibri" style:font-name-complex="Times New Roman"/>
    </style:style>
    <style:style style:name="T332" style:parent-style-name="Domyślnaczcionkaakapitu" style:family="text">
      <style:text-properties style:font-name="Times New Roman" style:font-name-asian="Calibri" style:font-name-complex="Times New Roman"/>
    </style:style>
    <style:style style:name="T333" style:parent-style-name="Domyślnaczcionkaakapitu" style:family="text">
      <style:text-properties style:font-name="Times New Roman" style:font-name-asian="Calibri" style:font-name-complex="Times New Roman"/>
    </style:style>
    <style:style style:name="T334" style:parent-style-name="Domyślnaczcionkaakapitu" style:family="text">
      <style:text-properties style:font-name="Times New Roman" style:font-name-asian="Calibri" style:font-name-complex="Times New Roman"/>
    </style:style>
    <style:style style:name="T335" style:parent-style-name="Domyślnaczcionkaakapitu" style:family="text">
      <style:text-properties style:font-name="Times New Roman" style:font-name-asian="Calibri" style:font-name-complex="Times New Roman"/>
    </style:style>
    <style:style style:name="T336" style:parent-style-name="Domyślnaczcionkaakapitu" style:family="text">
      <style:text-properties style:font-name="Times New Roman" style:font-name-asian="Calibri" style:font-name-complex="Times New Roman"/>
    </style:style>
    <style:style style:name="T337" style:parent-style-name="Domyślnaczcionkaakapitu" style:family="text">
      <style:text-properties style:font-name="Times New Roman" style:font-name-asian="Calibri" style:font-name-complex="Times New Roman"/>
    </style:style>
    <style:style style:name="T338" style:parent-style-name="Domyślnaczcionkaakapitu" style:family="text">
      <style:text-properties style:font-name="Times New Roman" style:font-name-asian="Calibri" style:font-name-complex="Times New Roman"/>
    </style:style>
    <style:style style:name="T339" style:parent-style-name="Domyślnaczcionkaakapitu" style:family="text">
      <style:text-properties style:font-name="Times New Roman" style:font-name-asian="Calibri" style:font-name-complex="Times New Roman"/>
    </style:style>
    <style:style style:name="T340" style:parent-style-name="Domyślnaczcionkaakapitu" style:family="text">
      <style:text-properties style:font-name="Times New Roman" style:font-name-asian="Calibri" style:font-name-complex="Times New Roman"/>
    </style:style>
    <style:style style:name="T341" style:parent-style-name="Domyślnaczcionkaakapitu" style:family="text">
      <style:text-properties style:font-name="Times New Roman" style:font-name-asian="Calibri" style:font-name-complex="Times New Roman"/>
    </style:style>
    <style:style style:name="T342" style:parent-style-name="Domyślnaczcionkaakapitu" style:family="text">
      <style:text-properties style:font-name="Times New Roman" style:font-name-asian="Calibri" style:font-name-complex="Times New Roman"/>
    </style:style>
    <style:style style:name="T343" style:parent-style-name="Domyślnaczcionkaakapitu" style:family="text">
      <style:text-properties style:font-name="Times New Roman" style:font-name-asian="Calibri" style:font-name-complex="Times New Roman"/>
    </style:style>
    <style:style style:name="T344" style:parent-style-name="Domyślnaczcionkaakapitu" style:family="text">
      <style:text-properties style:font-name="Times New Roman" style:font-name-asian="Calibri" style:font-name-complex="Times New Roman"/>
    </style:style>
    <style:style style:name="T345" style:parent-style-name="Domyślnaczcionkaakapitu" style:family="text">
      <style:text-properties style:font-name="Times New Roman" style:font-name-asian="Calibri" style:font-name-complex="Times New Roman"/>
    </style:style>
    <style:style style:name="T346" style:parent-style-name="Domyślnaczcionkaakapitu" style:family="text">
      <style:text-properties style:font-name="Times New Roman" style:font-name-asian="Calibri" style:font-name-complex="Times New Roman"/>
    </style:style>
    <style:style style:name="T347" style:parent-style-name="Domyślnaczcionkaakapitu" style:family="text">
      <style:text-properties style:font-name="Times New Roman" style:font-name-asian="Calibri" style:font-name-complex="Times New Roman"/>
    </style:style>
    <style:style style:name="T348" style:parent-style-name="Domyślnaczcionkaakapitu" style:family="text">
      <style:text-properties style:font-name="Times New Roman" style:font-name-asian="Calibri" style:font-name-complex="Times New Roman"/>
    </style:style>
    <style:style style:name="T349" style:parent-style-name="Domyślnaczcionkaakapitu" style:family="text">
      <style:text-properties style:font-name="Times New Roman" style:font-name-asian="Calibri" style:font-name-complex="Times New Roman"/>
    </style:style>
    <style:style style:name="T350" style:parent-style-name="Domyślnaczcionkaakapitu" style:family="text">
      <style:text-properties style:font-name="Times New Roman" style:font-name-asian="Calibri" style:font-name-complex="Times New Roman"/>
    </style:style>
    <style:style style:name="T351" style:parent-style-name="Domyślnaczcionkaakapitu" style:family="text">
      <style:text-properties style:font-name="Times New Roman" style:font-name-asian="Calibri" style:font-name-complex="Times New Roman"/>
    </style:style>
    <style:style style:name="P352" style:parent-style-name="ROZDZODDZ_OZNoznaczenierozdziałuluboddziału" style:family="paragraph">
      <style:text-properties style:font-name-asian="Calibri"/>
    </style:style>
    <style:style style:name="P353" style:parent-style-name="ROZDZODDZ_PRZEDMprzedmiotregulacjirozdziałuluboddziału" style:family="paragraph">
      <style:text-properties style:font-name-asian="Calibri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35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5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60" style:parent-style-name="Domyślnaczcionkaakapitu" style:family="text">
      <style:text-properties style:font-name="Times New Roman" style:font-name-asian="Calibri" style:font-name-complex="Times New Roman"/>
    </style:style>
    <style:style style:name="T361" style:parent-style-name="Domyślnaczcionkaakapitu" style:family="text">
      <style:text-properties style:font-name="Times New Roman" style:font-name-asian="Calibri" style:font-name-complex="Times New Roman"/>
    </style:style>
    <style:style style:name="T362" style:parent-style-name="Domyślnaczcionkaakapitu" style:family="text">
      <style:text-properties style:font-name="Times New Roman" style:font-name-asian="Calibri" style:font-name-complex="Times New Roman"/>
    </style:style>
    <style:style style:name="T363" style:parent-style-name="Domyślnaczcionkaakapitu" style:family="text">
      <style:text-properties style:font-name="Times New Roman" style:font-name-asian="Calibri" style:font-name-complex="Times New Roman"/>
    </style:style>
    <style:style style:name="T364" style:parent-style-name="Domyślnaczcionkaakapitu" style:family="text">
      <style:text-properties style:font-name="Times New Roman" style:font-name-asian="Calibri" style:font-name-complex="Times New Roman"/>
    </style:style>
    <style:style style:name="T365" style:parent-style-name="Domyślnaczcionkaakapitu" style:family="text">
      <style:text-properties style:font-name="Times New Roman" style:font-name-asian="Calibri" style:font-name-complex="Times New Roman"/>
    </style:style>
    <style:style style:name="T366" style:parent-style-name="Domyślnaczcionkaakapitu" style:family="text">
      <style:text-properties style:font-name="Times New Roman" style:font-name-asian="Calibri" style:font-name-complex="Times New Roman"/>
    </style:style>
    <style:style style:name="T367" style:parent-style-name="Domyślnaczcionkaakapitu" style:family="text">
      <style:text-properties style:font-name="Times New Roman" style:font-name-asian="Calibri" style:font-name-complex="Times New Roman"/>
    </style:style>
    <style:style style:name="T368" style:parent-style-name="Domyślnaczcionkaakapitu" style:family="text">
      <style:text-properties style:font-name="Times New Roman" style:font-name-asian="Calibri" style:font-name-complex="Times New Roman"/>
    </style:style>
    <style:style style:name="T369" style:parent-style-name="Domyślnaczcionkaakapitu" style:family="text">
      <style:text-properties style:font-name="Times New Roman" style:font-name-asian="Calibri" style:font-name-complex="Times New Roman"/>
    </style:style>
    <style:style style:name="T370" style:parent-style-name="Domyślnaczcionkaakapitu" style:family="text">
      <style:text-properties style:font-name="Times New Roman" style:font-name-asian="Calibri" style:font-name-complex="Times New Roman"/>
    </style:style>
    <style:style style:name="T371" style:parent-style-name="Domyślnaczcionkaakapitu" style:family="text">
      <style:text-properties style:font-name="Times New Roman" style:font-name-asian="Calibri" style:font-name-complex="Times New Roman"/>
    </style:style>
    <style:style style:name="P372" style:parent-style-name="USTust.np.kodeksu" style:family="paragraph">
      <style:text-properties style:font-name="Times New Roman" style:font-name-asian="Calibri" style:font-name-complex="Times New Roman"/>
    </style:style>
    <style:style style:name="P373" style:parent-style-name="USTust.np.kodeksu" style:family="paragraph">
      <style:text-properties style:font-name="Times New Roman" style:font-name-asian="Calibri" style:font-name-complex="Times New Roman"/>
    </style:style>
    <style:style style:name="P374" style:parent-style-name="USTust.np.kodeksu" style:family="paragraph">
      <style:text-properties style:font-name="Times New Roman" style:font-name-asian="Calibri" style:font-name-complex="Times New Roman"/>
    </style:style>
    <style:style style:name="T37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7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7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7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79" style:parent-style-name="Domyślnaczcionkaakapitu" style:family="text">
      <style:text-properties style:font-name="Times New Roman" style:font-name-asian="Calibri" style:font-name-complex="Times New Roman"/>
    </style:style>
    <style:style style:name="T380" style:parent-style-name="Domyślnaczcionkaakapitu" style:family="text">
      <style:text-properties style:font-name="Times New Roman" style:font-name-asian="Calibri" style:font-name-complex="Times New Roman"/>
    </style:style>
    <style:style style:name="T381" style:parent-style-name="Domyślnaczcionkaakapitu" style:family="text">
      <style:text-properties style:font-name="Times New Roman" style:font-name-asian="Calibri" style:font-name-complex="Times New Roman"/>
    </style:style>
    <style:style style:name="T382" style:parent-style-name="Domyślnaczcionkaakapitu" style:family="text">
      <style:text-properties style:font-name="Times New Roman" style:font-name-asian="Calibri" style:font-name-complex="Times New Roman"/>
    </style:style>
    <style:style style:name="T383" style:parent-style-name="Domyślnaczcionkaakapitu" style:family="text">
      <style:text-properties style:font-name="Times New Roman" style:font-name-asian="Calibri" style:font-name-complex="Times New Roman"/>
    </style:style>
    <style:style style:name="T384" style:parent-style-name="Domyślnaczcionkaakapitu" style:family="text">
      <style:text-properties style:font-name="Times New Roman" style:font-name-asian="Calibri" style:font-name-complex="Times New Roman"/>
    </style:style>
    <style:style style:name="P385" style:parent-style-name="USTust.np.kodeksu" style:family="paragraph">
      <style:text-properties style:font-name="Times New Roman" style:font-name-asian="Calibri" style:font-name-complex="Times New Roman"/>
    </style:style>
    <style:style style:name="P386" style:parent-style-name="USTust.np.kodeksu" style:family="paragraph">
      <style:text-properties style:font-name="Times New Roman" style:font-name-asian="Calibri" style:font-name-complex="Times New Roman"/>
    </style:style>
    <style:style style:name="P387" style:parent-style-name="USTust.np.kodeksu" style:family="paragraph">
      <style:text-properties style:font-name="Times New Roman" style:font-name-asian="Calibri" style:font-name-complex="Times New Roman"/>
    </style:style>
    <style:style style:name="T388" style:parent-style-name="Domyślnaczcionkaakapitu" style:family="text">
      <style:text-properties style:font-name-asian="Calibri" fo:font-weight="bold" style:font-weight-asian="bold"/>
    </style:style>
    <style:style style:name="T389" style:parent-style-name="Domyślnaczcionkaakapitu" style:family="text">
      <style:text-properties style:font-name-asian="Calibri" fo:font-weight="bold" style:font-weight-asian="bold"/>
    </style:style>
    <style:style style:name="T390" style:parent-style-name="Domyślnaczcionkaakapitu" style:family="text">
      <style:text-properties style:font-name-asian="Calibri" fo:font-weight="bold" style:font-weight-asian="bold"/>
    </style:style>
    <style:style style:name="T391" style:parent-style-name="Domyślnaczcionkaakapitu" style:family="text">
      <style:text-properties style:font-name-asian="Calibri"/>
    </style:style>
    <style:style style:name="T392" style:parent-style-name="Domyślnaczcionkaakapitu" style:family="text">
      <style:text-properties style:font-name-asian="Calibri"/>
    </style:style>
    <style:style style:name="T393" style:parent-style-name="cf01" style:family="text">
      <style:text-properties style:font-name="Times New Roman" style:font-name-complex="Times New Roman" style:font-size-complex="12pt"/>
    </style:style>
    <style:style style:name="T394" style:parent-style-name="cf01" style:family="text">
      <style:text-properties style:font-name="Times New Roman" style:font-name-complex="Times New Roman" style:font-size-complex="12pt"/>
    </style:style>
    <style:style style:name="T395" style:parent-style-name="cf01" style:family="text">
      <style:text-properties style:font-name="Times New Roman" style:font-name-complex="Times New Roman" style:font-size-complex="12pt"/>
    </style:style>
    <style:style style:name="T396" style:parent-style-name="cf01" style:family="text">
      <style:text-properties style:font-name="Times New Roman" style:font-name-complex="Times New Roman" style:font-size-complex="12pt"/>
    </style:style>
    <style:style style:name="T397" style:parent-style-name="cf01" style:family="text">
      <style:text-properties style:font-name="Times New Roman" style:font-name-complex="Times New Roman" style:font-size-complex="12pt"/>
    </style:style>
    <style:style style:name="T398" style:parent-style-name="cf01" style:family="text">
      <style:text-properties style:font-name="Times New Roman" style:font-name-complex="Times New Roman" style:font-size-complex="12pt"/>
    </style:style>
    <style:style style:name="T399" style:parent-style-name="cf01" style:family="text">
      <style:text-properties style:font-name="Times New Roman" style:font-name-complex="Times New Roman" style:font-size-complex="12pt"/>
    </style:style>
    <style:style style:name="T400" style:parent-style-name="cf01" style:family="text">
      <style:text-properties style:font-name="Times New Roman" style:font-name-complex="Times New Roman" style:font-size-complex="12pt"/>
    </style:style>
    <style:style style:name="T401" style:parent-style-name="cf01" style:family="text">
      <style:text-properties style:font-name="Times New Roman" style:font-name-complex="Times New Roman" style:font-size-complex="12pt"/>
    </style:style>
    <style:style style:name="T402" style:parent-style-name="cf01" style:family="text">
      <style:text-properties style:font-name="Times New Roman" style:font-name-complex="Times New Roman" style:font-size-complex="12pt"/>
    </style:style>
    <style:style style:name="T403" style:parent-style-name="Domyślnaczcionkaakapitu" style:family="text">
      <style:text-properties style:font-name="Times New Roman" style:font-name-asian="Calibri" style:font-name-complex="Times New Roman"/>
    </style:style>
    <style:style style:name="T404" style:parent-style-name="cf01" style:family="text">
      <style:text-properties style:font-name="Times New Roman" style:font-name-complex="Times New Roman" style:font-size-complex="12pt"/>
    </style:style>
    <style:style style:name="T405" style:parent-style-name="cf01" style:family="text">
      <style:text-properties style:font-name="Times New Roman" style:font-name-complex="Times New Roman" style:font-size-complex="12pt"/>
    </style:style>
    <style:style style:name="P406" style:parent-style-name="ROZDZODDZ_OZNoznaczenierozdziałuluboddziału" style:family="paragraph">
      <style:text-properties style:font-name-asian="Calibri"/>
    </style:style>
    <style:style style:name="P407" style:parent-style-name="ROZDZODDZ_PRZEDMprzedmiotregulacjirozdziałuluboddziału" style:family="paragraph">
      <style:text-properties style:font-name-asian="Calibri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T409" style:parent-style-name="Domyślnaczcionkaakapitu" style:family="text">
      <style:text-properties fo:font-weight="bold" style:font-weight-asian="bold" style:font-weight-complex="bold"/>
    </style:style>
    <style:style style:name="T410" style:parent-style-name="Domyślnaczcionkaakapitu" style:family="text">
      <style:text-properties fo:font-weight="bold" style:font-weight-asian="bold" style:font-weight-complex="bold"/>
    </style:style>
    <style:style style:name="T411" style:parent-style-name="Domyślnaczcionkaakapitu" style:family="text">
      <style:text-properties style:font-name="Times New Roman" style:font-name-asian="Calibri" style:font-name-complex="Times New Roman"/>
    </style:style>
    <style:style style:name="P412" style:parent-style-name="ARTart.ustawynp.rozporządzenia" style:family="paragraph">
      <style:paragraph-properties fo:margin-top="0in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416" style:parent-style-name="Domyślnaczcionkaakapitu" style:family="text">
      <style:text-properties style:font-name="Times New Roman" style:font-name-asian="Calibri" style:font-name-complex="Times New Roma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T422" style:parent-style-name="Domyślnaczcionkaakapitu" style:family="text">
      <style:text-properties fo:font-weight="bold" style:font-weight-asian="bold" style:font-weight-complex="bold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style:font-name="Times New Roman" style:font-name-asian="Calibri" style:font-name-complex="Times New Roman"/>
    </style:style>
    <style:style style:name="P425" style:parent-style-name="ARTart.ustawynp.rozporządzenia" style:family="paragraph">
      <style:paragraph-properties fo:margin-top="0in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asian="Calibri" style:font-name-complex="Times New Roman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asian="Calibri" style:font-name-complex="Times New Roma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T445" style:parent-style-name="Domyślnaczcionkaakapitu" style:family="text">
      <style:text-properties style:font-name="Times New Roman" style:font-name-asian="Calibri" style:font-name-complex="Times New Roman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complex="Times New Roma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cf01" style:family="text">
      <style:text-properties style:font-name="Times New Roman" style:font-name-complex="Times New Roman" fo:font-weight="bold" style:font-weight-asian="bold"/>
    </style:style>
    <style:style style:name="T455" style:parent-style-name="cf01" style:family="text">
      <style:text-properties style:font-name="Times New Roman" style:font-name-complex="Times New Roman" fo:font-weight="bold" style:font-weight-asian="bold" style:font-weight-complex="normal"/>
    </style:style>
    <style:style style:name="T456" style:parent-style-name="Domyślnaczcionkaakapitu" style:family="text">
      <style:text-properties fo:font-weight="bold" style:font-weight-asian="bold"/>
    </style:style>
    <style:style style:name="T457" style:parent-style-name="Domyślnaczcionkaakapitu" style:family="text">
      <style:text-properties fo:font-weight="bold" style:font-weight-asian="bold"/>
    </style:style>
    <style:style style:name="T45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nr 1</text:p>
      <text:p text:style-name="P2">Procedura zgłoszeń wewnętrznych<text:s/></text:p>
      <text:p text:style-name="P3">Rozdział 1</text:p>
      <text:p text:style-name="P4">Przepisy ogólne</text:p>
      <text:p text:style-name="ARTart.ustawynp.rozporządzenia"><text:span text:style-name="T5">§ 1.</text:span><text:span text:style-name="T6"><text:s/></text:span><text:span text:style-name="T7">1.<text:s/></text:span>Procedura zgłoszeń wewnętrznych określa:</text:p>
      <text:p text:style-name="PKTpunkt">1)<text:tab/>sposoby przyjmowania zgłoszeń;</text:p>
      <text:p text:style-name="PKTpunkt">2)<text:tab/>sposoby przekazywania zgłoszeń do właściwych organów;</text:p>
      <text:p text:style-name="PKTpunkt">3)<text:tab/>termin na przekazanie sygnaliście informacji zwrotnej;</text:p>
      <text:p text:style-name="PKTpunkt">4)<text:tab/>działania następcze oraz środki, jakie mogą zostać zastosowane w przypadku stwierdzenia naruszenia prawa;</text:p>
      <text:p text:style-name="PKTpunkt">5)<text:tab/>osoby uprawnione do dokonywania zgłoszeń;</text:p>
      <text:p text:style-name="PKTpunkt">6)<text:tab/>naruszenia prawa podlegające zgłoszeniom;</text:p>
      <text:p text:style-name="PKTpunkt">7)<text:tab/>osoby uprawnione do przyjmowania zgłoszeń i działań następczych</text:p>
      <text:p text:style-name="PKTpunkt">8)<text:tab/>środki ochrony sygnalisty.</text:p>
      <text:p text:style-name="P8">2.<text:s/>Ilekroć w procedurze<text:s/>zgłoszeń wewnętrznych<text:s/>jest mowa o:</text:p>
      <text:p text:style-name="PKTpunkt">1)<text:tab/>adresie do kontaktu – należy przez to rozumieć adres korespondencyjny lub adres poczty elektronicznej.<text:s/></text:p>
      <text:p text:style-name="PKTpunkt">2)<text:tab/>działaniu następczym – należy przez to rozumieć działania podjęte przez<text:s/>Państwowego Powiatowego Inspektora Sanitarnego w Radziejowie lub osoby przez niech upoważnione<text:s/>w celu oceny prawdziwości informacji zawartych w zgłoszeniu oraz w celu przeciwdziałania naruszeniu prawa będącemu przedmiotem zgłoszenia, w szczególności postępowanie wyjaśniające, wszczęcie kontroli lub postępowania administracyjnego, działanie podjęte w celu odzyskania środków finansowych lub zamknięcie procedury realizowanej w ramach wewnętrznej procedury dokonywania zgłoszeń naruszeń prawa i podejmowania działań następczych;</text:p>
      <text:p text:style-name="PKTpunkt">3)<text:tab/>działaniu odwetowym<text:s/>–<text:s/>należy przez to rozumieć bezpośrednie lub pośrednie działanie lub zaniechanie w kontekście związanym z pracą, które jest spowodowane zgłoszeniem lub ujawnieniem publicznym i które narusza lub może naruszyć prawa sygnalisty lub wyrządza lub może wyrządzić nieuzasadnioną szkodę sygnaliście, w tym bezpodstawne inicjowanie postępowań przeciwko sygnaliście;</text:p>
      <text:p text:style-name="PKTpunkt">4)<text:tab/>informacji o naruszeniu prawa – należy przez to rozumieć informację, w tym uzasadnione podejrzenie dotyczące zaistniałego lub potencjalnego naruszenia prawa, do którego doszło<text:s/><text:soft-page-break/>lub prawdopodobnie dojdzie w<text:s/><text:bookmark-start text:name="_Hlk177309828"/>Powiatowej Stacji Sanitarno-Epidemiologicznej w Radziejowie,<text:s/><text:bookmark-end text:name="_Hlk177309828"/>w którym sygnalista uczestniczył w procesie rekrutacji lub negocjacji poprzedzających zawarcie umowy, pracuje lub pracował, lub w innym podmiocie prawnym, z którym sygnalista utrzymuje lub utrzymywał kontakt w kontekście związanym z pracą lub informację dotyczącą próby ukrycia takiego naruszenia prawa w<text:s/>Powiatowej Stacji Sanitarno-Epidemiologicznej w<text:s/>Radziejowie;</text:p>
      <text:p text:style-name="PKTpunkt">5)<text:tab/>informacji zwrotnej – należy przez to rozumieć przekazaną sygnaliście informację na temat planowanych lub podjętych działań następczych i powodów takich działań;</text:p>
      <text:p text:style-name="PKTpunkt">6)<text:tab/>kontekście związanym z pracą – należy przez to rozumieć przeszłe, obecne lub przyszłe działania związane z wykonywaniem pracy na podstawie stosunku pracy lub innego stosunku prawnego stanowiącego podstawę świadczenia pracy lub usług lub pełnienia funkcji w<text:s/>Powiatowej Stacji Sanitarno-Epidemiologicznej w<text:s/>Radziejowie<text:s/>lub na rzecz<text:s/>Państwowego Powiatowego Inspektora Sanitarnego w<text:s/>Radziejowie, w ramach których uzyskano informację o naruszeniu prawa oraz<text:s/>w ramach których<text:s/>istnieje możliwość doświadczenia działań odwetowych;</text:p>
      <text:p text:style-name="PKTpunkt">7)<text:tab/>osobie, której dotyczy zgłoszenie<text:s/>–<text:s/>należy przez to rozumieć osobę fizyczną, osobę prawną lub jednostkę organizacyjną nieposiadającą osobowości prawnej, której ustawa przyznaje zdolność prawną, wskazaną w zgłoszeniu lub ujawnieniu publicznym jako osoba, która dopuściła się naruszenia prawa lub jako osoba, z którą osoba, która dopuściła się naruszenia prawa jest powiązana;</text:p>
      <text:p text:style-name="PKTpunkt">8)<text:tab/>osobie pomagającej w dokonaniu zgłoszenia<text:s/>–<text:s/>należy przez to rozumieć osobę fizyczną, która pomaga sygnaliście w zgłoszeniu lub ujawnieniu publicznym w kontekście związanym z pracą i której pomoc nie powinna zostać ujawniona;</text:p>
      <text:p text:style-name="PKTpunkt">9)<text:tab/>osobie powiązanej z sygnalistą<text:s/>–<text:s/>należy przez to rozumieć osobę fizyczną, która może<text:s/><text:span text:style-name="T9">doświadczyć działań odwetowych, w tym współpracownika lub osobę najbliższą sygnalisty w rozumieniu<text:s/></text:span><text:a xlink:href="https://sip.lex.pl/#/document/16798683?unitId=art(115)par(11)cm=DOCUMENT" office:target-frame-name="_blank" xlink:show="new"><text:span text:style-name="T10">art. 115 § 11</text:span></text:a><text:span text:style-name="T11"><text:s/>ustawy z dnia 6 czerwca 1997 r.<text:s/></text:span><text:bookmark-start text:name="_Hlk173873450"/><text:span text:style-name="T12">–</text:span><text:bookmark-end text:name="_Hlk173873450"/><text:span text:style-name="T13"><text:s/>Kodeks karny (Dz. U. z 2024 r. poz. 17);</text:span></text:p>
      <text:p text:style-name="PKTpunkt"><text:span text:style-name="T14">10)</text:span><text:span text:style-name="T15"><text:tab/>osobie upoważnionej<text:s/></text:span>–<text:s/>należy przez to rozumieć osobę, o której mowa w § 2 ust. 1 zarządzenia;</text:p>
      <text:p text:style-name="PKTpunkt">11)<text:tab/>RODO –<text:s/>należy przez to rozumieć Rozporządzenie Parlamentu Europejskiego i Rady (UE) 2016/679 z dnia 27 kwietnia 2016 r. w sprawie ochrony osób fizycznych w związku z przetwarzaniem danych osobowych i w sprawie swobodnego przepływu takich danych oraz uchylenia dyrektywy 95/46/WE;</text:p>
      <text:soft-page-break/>
      <text:p text:style-name="P16">12)<text:tab/>ujawnieniu publicznym<text:s/>–<text:s/>należy przez to rozumieć podanie informacji o naruszeniu prawa do wiadomości publicznej;</text:p>
      <text:p text:style-name="P17">13)<text:tab/>ustawie – należy przez to rozumieć ustawę z dnia 14 czerwca 2024 r. o ochronie sygnalistów;</text:p>
      <text:p text:style-name="PKTpunkt"><text:span text:style-name="T18">14</text:span><text:span text:style-name="T19">)</text:span><text:span text:style-name="T20"><text:tab/>zgłoszeniu – należy przez to rozumieć ustne lub pisemne</text:span><text:span text:style-name="T21"><text:s/>przekazanie informacji</text:span><text:span text:style-name="T22"><text:s/></text:span><text:span text:style-name="T23">o<text:s/></text:span><text:span text:style-name="T24">naruszeni</text:span><text:span text:style-name="T25">u</text:span><text:span text:style-name="T26"><text:s/>prawa</text:span><text:s/>Państwowemu Powiatowemu Inspektorowi Sanitarnemu w Radziejowie<text:s/>zgodnie z wymogami określonymi w ustawie<text:s/>(zgłoszenie wewnętrzne).<text:s/></text:p>
      <text:p text:style-name="ARTart.ustawynp.rozporządzenia"><text:span text:style-name="T27">§ 2.</text:span><text:span text:style-name="T28"><text:s/>1.<text:s/></text:span><text:span text:style-name="T29">Przedmiotem zgłoszenia mogą być informacje o naruszeniu prawa, polegającym na działaniu lub zaniechaniu niezgodnym z prawem lub mającym na celu obejście prawa, w dziedzinach wyszczególnionych w ustawie.</text:span><text:span text:style-name="T30"><text:s/></text:span></text:p>
      <text:p text:style-name="USTust.np.kodeksu">2.<text:s/>Przedmiotem zgłoszenia mogą być także informacje<text:s/>o<text:s/><text:span text:style-name="T31">naruszenia</text:span><text:span text:style-name="T32">ch</text:span><text:span text:style-name="T33"><text:s/>zasad etyki</text:span><text:span text:style-name="T34">,<text:s/></text:span><text:span text:style-name="T35">dyskryminacji</text:span><text:span text:style-name="T36">,<text:s/></text:span><text:span text:style-name="T37">zachowa</text:span><text:span text:style-name="T38">niach</text:span><text:span text:style-name="T39"><text:s/>niepożądanych w relacjach pracowniczych.<text:s/></text:span></text:p>
      <text:p text:style-name="ARTart.ustawynp.rozporządzenia"><text:span text:style-name="T40">§ 3.<text:s/></text:span><text:span text:style-name="T41">Zgłoszenie może dotyczyć konkretnej osoby<text:s/></text:span><text:span text:style-name="T42">lub osób nieustalonych z tożsamości. <text:s/></text:span></text:p>
      <text:p text:style-name="ARTart.ustawynp.rozporządzenia"><text:span text:style-name="T43">§ 4.</text:span><text:span text:style-name="T44"><text:s/></text:span><text:span text:style-name="T45">1.<text:s/></text:span><text:span text:style-name="T46">Przepisy procedury<text:s/></text:span><text:span text:style-name="T47">zgłoszeń wewnętrznych<text:s/></text:span><text:span text:style-name="T48">stosuje się do osob</text:span><text:span text:style-name="T49">y</text:span><text:span text:style-name="T50"><text:s/>fizyczn</text:span><text:span text:style-name="T51">ej</text:span><text:span text:style-name="T52">,</text:span><text:span text:style-name="T53"><text:s/>która zgłasza informację o naruszeniu prawa uzyskaną w kontekście związanym z pracą, zwan</text:span><text:span text:style-name="T54">ej</text:span><text:span text:style-name="T55"><text:s/>dalej<text:s/></text:span><text:span text:style-name="T56">„sygnalistą”</text:span><text:span text:style-name="T57">, w tym</text:span><text:span text:style-name="T58">:</text:span></text:p>
      <text:p text:style-name="PKTpunkt">1)<text:tab/>pracownika;</text:p>
      <text:p text:style-name="PKTpunkt">2)<text:tab/>pracownika tymczasowego;</text:p>
      <text:p text:style-name="PKTpunkt"><text:span text:style-name="T59">3)</text:span><text:span text:style-name="T60"><text:tab/>osoby realizującej zadania na rzecz<text:s/></text:span><text:span text:style-name="T61">Państwowego Powiatowego Inspektora Sanitarnego w Radziejowie</text:span><text:span text:style-name="T62"><text:s/>na innej podstawie niż stosunek pracy, w tym na podstawie umowy cywilnoprawnej;</text:span></text:p>
      <text:p text:style-name="PKTpunkt">4)<text:tab/>przedsiębiorcy;</text:p>
      <text:p text:style-name="PKTpunkt">5)<text:tab/>prokurenta;</text:p>
      <text:p text:style-name="PKTpunkt"><text:span text:style-name="T63">6)</text:span><text:tab/><text:span text:style-name="T64">akcjonariusza lub wspólnika;</text:span><text:s/></text:p>
      <text:p text:style-name="PKTpunkt"><text:span text:style-name="T65">7)</text:span><text:tab/><text:span text:style-name="T66">członka organu osoby prawnej lub jednostki organizacyjnej nieposiadającej osobowości prawnej;</text:span><text:s/></text:p>
      <text:p text:style-name="PKTpunkt">8)<text:tab/>osoby świadczącej pracę pod nadzorem i kierownictwem wykonawcy, podwykonawcy lub dostawcy;</text:p>
      <text:p text:style-name="PKTpunkt">9)<text:tab/>stażysty;</text:p>
      <text:p text:style-name="PKTpunkt">10)<text:tab/>wolontariusza;</text:p>
      <text:p text:style-name="PKTpunkt">11)<text:tab/>praktykanta;</text:p>
      <text:p text:style-name="PKTpunkt">12)<text:tab/>funkcjonariusza w rozumieniu art. 1 ust. 1 ustawy z dnia 18 lutego 1994 r. o zaopatrzeniu emerytalnym funkcjonariuszy Policji, Agencji Bezpieczeństwa Wewnętrznego, Agencji<text:s/><text:soft-page-break/>Wywiadu, Służby Kontrwywiadu Wojskowego, Służby Wywiadu Wojskowego, Centralnego Biura Antykorupcyjnego, Straży Granicznej, Straży Marszałkowskiej, Służby Ochrony Państwa, Państwowej Straży Pożarnej, Służby Celno-Skarbowej i Służby Więziennej oraz ich rodzin;</text:p>
      <text:p text:style-name="PKTpunkt">13)<text:tab/>żołnierza w rozumieniu art. 2 pkt 39 ustawy z dnia 11 marca 2022 r. o obronie Ojczyzny.</text:p>
      <text:p text:style-name="USTust.np.kodeksu">2. W przypadku gdy osoba upoważniona będzie:</text:p>
      <text:p text:style-name="PKTpunkt">1)<text:tab/>sygnalistą;<text:s/></text:p>
      <text:p text:style-name="PKTpunkt">2)<text:tab/>osobą, której dotyczy zgłoszenie;<text:s/></text:p>
      <text:p text:style-name="PKTpunkt">3)<text:tab/>osobą, będąca bezpośrednim podwładnym lub przełożonym osoby, której dotyczy zgłoszenie;<text:s/></text:p>
      <text:p text:style-name="PKTpunkt">4)<text:tab/>osobą najbliższa w stosunku do osoby, której dotyczy zgłoszenie w rozumieniu art. 115 § 11 ustawy z dnia 6 czerwca 1997 r. – Kodeks karny;<text:s/></text:p>
      <text:p text:style-name="PKTpunkt">5)<text:tab/>osobą, której udział w postępowaniu wzbudzałby uzasadnione wątpliwości co do jej bezstronności z innych przyczyn</text:p>
      <text:p text:style-name="PKTpunkt">–<text:s/>podlega ona wyłączeniu z rozpatrywania danego zgłoszenia. <text:s/></text:p>
      <text:p text:style-name="USTust.np.kodeksu">3. W przypadku gdy w ocenie osoby upoważnionej zaistnieją okoliczności, które mogą rzutować na jej bezstronność w ocenie informacji o naruszeniu prawa, może ona pisemnie zawnioskować do<text:s/>Państwowego Powiatowego Inspektora Sanitarnego w<text:s/>Radziejowie o wyłączenie z rozpatrywania danego zgłoszenia.</text:p>
      <text:p text:style-name="P67">Rozdział 2</text:p>
      <text:p text:style-name="P68">Sposoby przekazywania zgłoszeń wewnętrznych</text:p>
      <text:p text:style-name="ARTart.ustawynp.rozporządzenia"><text:bookmark-start text:name="_Hlk173848942"/><text:bookmark-start text:name="_Hlk173481997"/><text:span text:style-name="T69">§<text:s/></text:span><text:span text:style-name="T70">5.<text:s/></text:span><text:bookmark-end text:name="_Hlk173848942"/><text:span text:style-name="T71">1.</text:span><text:span text:style-name="T72"><text:s/></text:span><text:bookmark-end text:name="_Hlk173481997"/><text:span text:style-name="T73">Zgłoszenia mogą być dokonywane:</text:span></text:p>
      <text:p text:style-name="P74">1)<text:tab/>ustnie:<text:s/></text:p>
      <text:p text:style-name="LITlitera"><text:span text:style-name="T75">a)</text:span><text:tab/><text:span text:style-name="T76">telefonicznie pod numerem dedykowanego telefonu</text:span><text:span text:style-name="T77"><text:s/>285 3614</text:span><text:span text:style-name="T78"><text:s/>(w dni robocze w godzinach<text:s/></text:span><text:span text:style-name="T79">8.00 – 15.35</text:span><text:span text:style-name="T80">),</text:span></text:p>
      <text:p text:style-name="LITlitera"><text:span text:style-name="T81">b)</text:span><text:tab/>podczas<text:span text:style-name="T82"><text:s/>bezpośredniego spotkania zorganizowanego</text:span><text:span text:style-name="T83">,</text:span><text:span text:style-name="T84"><text:s/>na wniosek<text:s/></text:span><text:span text:style-name="T85">sygnalisty zgłoszony<text:s/></text:span><text:span text:style-name="T86">telefonicznie, na piśmie lub osobiście</text:span><text:span text:style-name="T87">,<text:s/></text:span><text:span text:style-name="T88">w terminie nie dłuższym niż 14 dni od dnia przekazania osobie upoważnionej informacji o zamiarze dokonania takiego zgłoszenia</text:span><text:span text:style-name="T89">;</text:span></text:p>
      <text:p text:style-name="P90">2)<text:tab/><text:bookmark-start text:name="_Hlk170995958"/>pisemnie:<text:s/></text:p>
      <text:p text:style-name="LITlitera"><text:span text:style-name="T91">a)</text:span><text:span text:style-name="T92"><text:tab/></text:span><text:span text:style-name="T93">w postaci elektronicznej<text:s/></text:span><text:span text:style-name="T94">na adres e-mail:</text:span><text:s/>sygnalista.psse.radziejow@sanepid.gov.pl</text:p>
      <text:p text:style-name="LITlitera"><text:span text:style-name="T95">b)</text:span><text:span text:style-name="T96"><text:tab/></text:span><text:span text:style-name="T97">w postaci papierowej na adres:<text:s/></text:span><text:span text:style-name="T98">Państwow</text:span><text:span text:style-name="T99">y</text:span><text:span text:style-name="T100"><text:s/>Powiatow</text:span><text:span text:style-name="T101">y</text:span><text:span text:style-name="T102"><text:s/>Inspektor Sanitarn</text:span><text:span text:style-name="T103">y</text:span><text:span text:style-name="T104"><text:s/>w<text:s/></text:span><text:span text:style-name="T105">Radziejowie; z dopiskiem na kopercie<text:s/></text:span><text:span text:style-name="T106">„Zgłoszenie naruszenia prawa”</text:span><text:span text:style-name="T107">.</text:span></text:p>
      <text:soft-page-break/>
      <text:p text:style-name="USTust.np.kodeksu">2. Zgłoszenie powinno zawierać, w szczególności:</text:p>
      <text:p text:style-name="PKTpunkt">1)<text:tab/>dane osobowe sygnalisty<text:s/>niezbędne<text:s/>do jego identyfikacji, tj. imię i nazwisko, adres do kontaktu<text:s/>oraz stanowisko lub funkcje (jeżeli dotyczy);</text:p>
      <text:p text:style-name="PKTpunkt">2)<text:tab/>kontekst związany z pracą, w szczególności stosunek pracy lub innego rodzaju stosunek cywilnoprawny, w ramach którego uzyskano informację o naruszeniu prawa;<text:s/></text:p>
      <text:p text:style-name="PKTpunkt">3)<text:tab/>datę i miejsce sporządzenia zgłoszenia;</text:p>
      <text:p text:style-name="PKTpunkt">4)<text:tab/>dane osoby lub osób, których dotyczy zgłoszenie, niezbędne do ich identyfikacji, w tym, w przypadku osób fizycznych, imię i nazwisko, stanowisko, komórkę organizacyjną, w której zatrudniona jest wskazana osoba,<text:s/>o ile są znane sygnaliście;</text:p>
      <text:p text:style-name="PKTpunkt">5)<text:tab/>opis naruszenia prawa oraz datę, miejsce i okoliczności zdarzenia;</text:p>
      <text:p text:style-name="PKTpunkt">6)<text:tab/>wskazanie, czy informacja o naruszeniu prawa była wcześniej zgłaszana, a jeżeli tak to komu i jak zostało zakończone to zgłoszenie;</text:p>
      <text:p text:style-name="PKTpunkt">7)<text:tab/>informację, czy sygnalista wyraża zgodę na ujawnienie swojej tożsamości;</text:p>
      <text:p text:style-name="PKTpunkt">8)<text:tab/>podpis sygnalisty, z wyjątkiem zgłoszeń dokonanych ustnie lub podczas bezpośredniego spotkania.</text:p>
      <text:p text:style-name="USTust.np.kodeksu">3.<text:s/><text:span text:style-name="T108">W</text:span><text:span text:style-name="T109">zór<text:s/></text:span><text:span text:style-name="T110">formularza<text:s/></text:span><text:span text:style-name="T111">zgłoszenia<text:s/></text:span><text:span text:style-name="T112">naruszenia prawa<text:s/></text:span><text:span text:style-name="T113">stanowi<text:s/></text:span><text:span text:style-name="T114">z</text:span><text:span text:style-name="T115">ałącznik do<text:s/></text:span><text:span text:style-name="T116">p</text:span><text:span text:style-name="T117">rocedury zgłoszeń wewnętrznych</text:span><text:span text:style-name="T118">, przy czym nie ma obowiązku składania zgłoszeń z jego użyciem</text:span>.<text:bookmark-end text:name="_Hlk170995958"/><text:s/></text:p>
      <text:p text:style-name="USTust.np.kodeksu">4. Wzór<text:s/>formularza<text:s/>udostępnia się pracownikom PSSE w Radziejowie w serwerze wspólnym dla wszystkich pracowników oraz każdej osobie, która tego zażąda.</text:p>
      <text:p text:style-name="P119">5. W przypadku zgłoszenia ustnego, o którym<text:s/>mowa w ust. 1 pkt 1,<text:s/>osoba upoważniona sporządza i podpisuje protokół z przyjęcia informacji o naruszeniu prawa.<text:s/></text:p>
      <text:p text:style-name="P120">6. Po uprzednim uzyskaniu zgody sygnalisty zgłoszenie ustne, o którym mowa w ust. 1 pkt 1,<text:s/>może być nagrywane<text:s/>lub,<text:s/>jeżeli nie ma możliwości dokonania nagrania, jest sporządzana transkrypcja rozmowy.<text:s/></text:p>
      <text:p text:style-name="P121">7. W przypadku, o którym mowa w ust. 1 pkt 1 albo ust. 6,<text:s/>sygnalista może dokonać sprawdzenia, poprawienia i zatwierdzenia<text:s/>odpowiednio<text:s/>protokołu<text:s/>lub transkrypcji rozmowy<text:s/>przez podpisanie<text:s/>odpowiedniego dokumentu.</text:p>
      <text:p text:style-name="ROZDZODDZ_OZNoznaczenierozdziałuluboddziału">Rozdział<text:s/>3</text:p>
      <text:p text:style-name="ROZDZODDZ_PRZEDMprzedmiotregulacjirozdziałuluboddziału">Obsługa zgłoszeń<text:s/></text:p>
      <text:p text:style-name="ARTart.ustawynp.rozporządzenia"><text:bookmark-start text:name="_Hlk175654469"/><text:span text:style-name="T122">§<text:s/></text:span><text:span text:style-name="T123">6</text:span><text:bookmark-end text:name="_Hlk175654469"/><text:span text:style-name="T124">.<text:s/></text:span><text:span text:style-name="T125">1.<text:s/></text:span><text:span text:style-name="T126">Po wpłynięciu zgłoszenia z wykorzystaniem sposobów, o których mowa<text:s/></text:span><text:span text:style-name="T127">w<text:s/></text:span><text:span text:style-name="T128">§<text:s/></text:span><text:span text:style-name="T129">5 ust. 1,<text:s/></text:span><text:span text:style-name="T130">osoba upoważniona w porozumieniu z radcą prawnym zatrudnionym w PSSE<text:s/></text:span><text:span text:style-name="T131">dokonuje<text:s/></text:span><text:span text:style-name="T132">jego<text:s/></text:span><text:span text:style-name="T133">analizy<text:s/></text:span><text:span text:style-name="T134">oraz<text:s/></text:span><text:span text:style-name="T135">oceny</text:span><text:span text:style-name="T136"><text:s/>formalnej</text:span><text:span text:style-name="T137">, czy<text:s/></text:span><text:span text:style-name="T138">zgłoszenie spełnia wymogi ustawy i</text:span><text:span text:style-name="T139"><text:s/>podlega rozpatrzeniu w ramach<text:s/></text:span><text:span text:style-name="T140">p</text:span><text:span text:style-name="T141">rocedury</text:span><text:span text:style-name="T142"><text:s/>zgłoszeń wewnętrznych</text:span><text:span text:style-name="T143">.<text:s/></text:span></text:p>
      <text:soft-page-break/>
      <text:p text:style-name="P144">2.<text:s/>Zgłoszenie, które spełnia wymogi ustawy i podlega rozpatrzeniu w ramach procedury zgłoszeń wewnętrznych, podlega wpisowi do rejestru zgłoszeń wewnętrznych, o którym mowa<text:s/>w §<text:s/>5<text:s/>ust. 1<text:s/>zarządzenia.</text:p>
      <text:p text:style-name="USTust.np.kodeksu"><text:span text:style-name="T145">3.<text:s/></text:span><text:span text:style-name="T146">W przypadku gdy analiza wskaże, że nie stosuje się procedury zgłoszeń wewnętrznych osoba upoważniona:</text:span></text:p>
      <text:p text:style-name="P147">1)<text:tab/>informuje o tym sygnalistę na adres do kontaktu, jeżeli adres został wskazany, wskazując, że do przedstawionej informacji mają zastosowanie inne przepisy albo</text:p>
      <text:p text:style-name="P148">2)<text:tab/>pozostawia sprawę bez rozpoznania, jeżeli adres do kontaktu nie został wskazany sporządzając odpowiednią notatkę służbową;</text:p>
      <text:p text:style-name="P149">3)<text:tab/>w każdym przypadku zawiadamia odpowiednio prokuratora lub Policję w przypadku uzasadnionego podejrzenia popełnienia przestępstwa ściganego z urzędu.</text:p>
      <text:p text:style-name="ARTart.ustawynp.rozporządzenia"><text:span text:style-name="T150">§ 7</text:span><text:span text:style-name="T151">.</text:span><text:span text:style-name="T152"><text:s/></text:span>W<text:s/>przypadku, w którym zgłoszenie zawiera adres do kontaktu,<text:s/>osoba upoważniona<text:span text:style-name="T153"><text:s/></text:span>przesyła mu informację potwierdzającą przyjęcie zgłoszenia w terminie 7 dni od dnia otrzymania zgłoszenia.</text:p>
      <text:p text:style-name="ARTart.ustawynp.rozporządzenia"><text:span text:style-name="T154">§<text:s/></text:span><text:span text:style-name="T155">8</text:span><text:span text:style-name="T156">.<text:s/></text:span>W przypadku gdy informacja o naruszeniu prawa została przyjęta przez nieupoważnionego pracownika PSSE w Radziejowie lub wszedł on w posiadanie takiej informacji przypadkowo jest on obowiązany do:</text:p>
      <text:p text:style-name="PKTpunkt">1)<text:tab/>nieujawniania informacji mogących skutkować ustaleniem tożsamości sygnalisty lub osoby, której dotyczy informacja o naruszeniu prawa;</text:p>
      <text:p text:style-name="PKTpunkt">2)<text:tab/>niezwłocznego przekazania informacji o naruszeniu prawa osobie upoważnionej.</text:p>
      <text:p text:style-name="ROZDZODDZ_OZNoznaczenierozdziałuluboddziału">Rozdział 4</text:p>
      <text:p text:style-name="ROZDZODDZ_PRZEDMprzedmiotregulacjirozdziałuluboddziału">Działania następcze</text:p>
      <text:p text:style-name="USTust.np.kodeksu"><text:span text:style-name="T157">§<text:s/></text:span><text:span text:style-name="T158">9</text:span><text:span text:style-name="T159">.</text:span><text:span text:style-name="T160"><text:s/>Po potwierdzeniu przyjęcia zgłoszenia osoba upoważniona weryfikuje prawdziwość informacji zawartych w zgłoszeniu oraz podejmuje, z zachowaniem należytej staranności, działania następcze<text:s/></text:span><text:span text:style-name="T161">w celu przeciwdziałania naruszeniu prawa będącemu przedmiotem zgłoszenia, w szczególności przez postępowanie wyjaśniające, wszczęcie kontroli lub postępowania administracyjnego, wniesienie oskarżenia, działani</text:span><text:span text:style-name="T162">a</text:span><text:span text:style-name="T163"><text:s/>podjęte w celu odzyskania środków finansowych lub zamknięcie procedury realizowanej w ramach procedury zgłoszeń<text:s/></text:span><text:span text:style-name="T164">wewnętrznych.</text:span></text:p>
      <text:p text:style-name="ARTart.ustawynp.rozporządzenia"><text:span text:style-name="T165">§<text:s/></text:span><text:span text:style-name="T166">10</text:span><text:span text:style-name="T167">.</text:span><text:span text:style-name="T168"><text:s/></text:span><text:span text:style-name="T169">Dla realizacji<text:s/></text:span><text:span text:style-name="T170">postępowania wyjaśniającego<text:s/></text:span><text:span text:style-name="T171">osoba upoważniona jest uprawniona do:</text:span></text:p>
      <text:p text:style-name="PKTpunkt"><text:span text:style-name="T172">1)</text:span><text:span text:style-name="T173"><text:tab/>występowania do</text:span><text:span text:style-name="T174"><text:s/></text:span><text:span text:style-name="T175">sygnalisty</text:span><text:span text:style-name="T176"><text:s/>o przekazanie dodatkowych informacji i dokumentów;<text:s/></text:span></text:p>
      <text:p text:style-name="P177">2)<text:tab/>dostępu do dokumentów i danych<text:s/>w PSSE w Radziejowie;</text:p>
      <text:soft-page-break/>
      <text:p text:style-name="P178">3)<text:tab/>zabezpieczenia materiałów dowodowych, w miarę potrzeb przez przechowanie w oddzielnym, zamkniętym i opieczętowanym pomieszczeniu<text:s/>lub opieczętowanej szafie pancernej;<text:s/></text:p>
      <text:p text:style-name="P179">4)<text:tab/>uzyskiwania przetworzonych i nieprzetworzonych informacji od kierujących komórkami organizacyjnymi<text:s/>w<text:s/>PSSE w<text:s/>Radziejowie;</text:p>
      <text:p text:style-name="P180">5)<text:tab/>uzyskiwania ustnych udokumentowanych odpowiednią<text:s/>notatką i pisemnych wyjaśnień od pracowników i zleceniobiorców<text:s/>PSSE w<text:s/>Radziejowie<text:s/>oraz ewentualnych stron innych umów cywilnoprawnych;</text:p>
      <text:p text:style-name="P181">6)<text:tab/>dostępu do danych ze służbowych komputerów i telefonów<text:s/>PSSE w<text:s/>Radziejowie;<text:s/></text:p>
      <text:p text:style-name="P182">7)<text:tab/>dostępu do danych z monitoringu wizyjnego;</text:p>
      <text:p text:style-name="P183">8)<text:tab/>dostępu do pomieszczeń<text:s/>PSSE w<text:s/>Radziejowie<text:s/>w celu dokonania oględzin i zabezpieczenia dowodów;</text:p>
      <text:p text:style-name="P184">9)<text:tab/>występowania do<text:s/>Państwowego Powiatowego Inspektora Sanitarnego w Radziejowie<text:s/>lub kierujących komórkami organizacyjnymi<text:s/>PSSE w<text:s/>Radziejowie<text:s/>o:<text:s/></text:p>
      <text:p text:style-name="P185">a)<text:tab/>zabezpieczenie i przekazanie określonych dowodów,<text:s/></text:p>
      <text:p text:style-name="P186">b)<text:tab/>odsunięcie od określonych zadań pracownika, którego dotyczy<text:s/>zgłoszenie,</text:p>
      <text:p text:style-name="P187">c)<text:tab/>inne działania zabezpieczające prawidłowy tok postępowania.<text:s/></text:p>
      <text:p text:style-name="ARTart.ustawynp.rozporządzenia"><text:span text:style-name="T188">§<text:s/></text:span><text:span text:style-name="T189">11</text:span><text:span text:style-name="T190">. 1.<text:s/></text:span><text:span text:style-name="T191">W uzasadnionych przypadkach, na pisemny wniosek</text:span><text:span text:style-name="T192"><text:s/>osoby upoważnionej</text:span><text:span text:style-name="T193"><text:s/>do przeprowadzenia postępowania wyjaśniającego,<text:s/></text:span><text:span text:style-name="T194">PPIS w Radziejowie</text:span><text:span text:style-name="T195"><text:s/>może powołać zespół</text:span><text:span text:style-name="T196">, zwany dalej<text:s/></text:span><text:span text:style-name="T197">„zespołem wyjaśniającym”</text:span><text:span text:style-name="T198">.</text:span></text:p>
      <text:p text:style-name="USTust.np.kodeksu"><text:span text:style-name="T199">2. Członkowie zespołu wyjaśniającego, na podstawie<text:s/></text:span><text:span text:style-name="T200">upoważnieni</text:span><text:span text:style-name="T201">a</text:span><text:span text:style-name="T202"><text:s/></text:span><text:span text:style-name="T203">PPIS w<text:s/></text:span><text:span text:style-name="T204">Radziejowie</text:span><text:span text:style-name="T205">, mogą uzyskać dostęp jedynie do akt konkretnej sprawy, wskazanej w upoważnieniu, a w przypadku konieczności dostępu do danych osobowych osób, związanych ze zgłoszeniem – jedynie w zakresie niezbędnym<text:s/></text:span><text:span text:style-name="T206">do</text:span><text:span text:style-name="T207"><text:s/>podejmowania działań następczych.<text:s/></text:span><text:span text:style-name="T208">Do upoważnienia stosuje się przepisy § 2 ust. 2 zarządzenia.</text:span><text:span text:style-name="T209"><text:s/></text:span></text:p>
      <text:p text:style-name="P210">3. Pracami<text:s/>zespołu<text:s/>wyjaśniającego<text:s/>kieruje<text:s/>osoba upoważniona. W trakcie prowadzenia postępowania wyjaśniającego członkowie<text:s/>zespołu<text:s/>wyjaśniającego<text:s/>podejmują<text:s/>rozstrzygnięcie<text:s/>kolegialnie. W przypadku głosowania i równej liczby głosów, o rozstrzygnięciu decyduje<text:s/>osoba upoważniona kierująca pracami zespołu wyjaśniającego.</text:p>
      <text:p text:style-name="P211">4.<text:s/>Od członków zespołu wyjaśniającego<text:s/>niebędącymi<text:s/>pracownikami<text:s/>PPIS w odbiera się zaakceptowaną<text:s/>klauzulę<text:s/>o zachowaniu poufności.</text:p>
      <text:p text:style-name="P212">5. Członkiem<text:s/>zespołu<text:s/>wyjaśniającego innym niż osoba upoważniona<text:s/>nie może być:</text:p>
      <text:p text:style-name="P213">1)<text:tab/>sygnalista;<text:s/></text:p>
      <text:soft-page-break/>
      <text:p text:style-name="P214">2)<text:tab/>osoba, której dotyczy<text:s/>zgłoszenie;<text:s/></text:p>
      <text:p text:style-name="P215">3)<text:tab/>osoba, będąca bezpośrednim podwładnym lub przełożonym osoby, której dotyczy<text:s/>zgłoszenie;<text:s/></text:p>
      <text:p text:style-name="PKTpunkt"><text:span text:style-name="T216">4)</text:span><text:span text:style-name="T217"><text:tab/>osoba najbliższa w stosunku do osoby, której dotyczy<text:s/></text:span><text:span text:style-name="T218">zgłoszenie</text:span><text:span text:style-name="T219"><text:s/></text:span><text:span text:style-name="T220">w rozumieniu art. 115 § 11 ustawy z dnia 6 czerwca 1997 r.<text:s/></text:span><text:span text:style-name="T221">–<text:s/></text:span><text:a office:title="Kodeks karny (1997)" xlink:href="https://pl.wikipedia.org/wiki/Kodeks_karny_(1997)" office:target-frame-name="_top" xlink:show="replace"><text:span text:style-name="T222">Kodeks karny</text:span></text:a><text:span text:style-name="T223">;</text:span><text:span text:style-name="T224"><text:s/></text:span></text:p>
      <text:p text:style-name="P225">5)<text:tab/>osoba, której udział w postępowaniu wzbudzałby uzasadnione wątpliwości co do jej bezstronności z innych przyczyn. <text:s/></text:p>
      <text:p text:style-name="USTust.np.kodeksu"><text:span text:style-name="T226">6</text:span><text:span text:style-name="T227">. W<text:s/></text:span><text:span text:style-name="T228">przypadku<text:s/></text:span><text:span text:style-name="T229">gdy w ocenie członka<text:s/></text:span><text:span text:style-name="T230">z</text:span><text:span text:style-name="T231">espołu</text:span><text:span text:style-name="T232"><text:s/>wyjaśniającego innego niż osoba upoważniona<text:s/></text:span><text:span text:style-name="T233">zaistnieją okoliczności, które mogą rzutować na jego bezstronność w ocenie informacji o naruszeniu prawa, może on pisemnie zawnioskować do<text:s/></text:span><text:span text:style-name="T234">osoby upoważnionej</text:span><text:span text:style-name="T235"><text:s/>o wyłączenie z prac<text:s/></text:span><text:span text:style-name="T236">z</text:span><text:span text:style-name="T237">espołu<text:s/></text:span><text:span text:style-name="T238">wyjaśniającego</text:span><text:span text:style-name="T239">.<text:s/></text:span></text:p>
      <text:p text:style-name="P240">7. Prace<text:s/>zespołu<text:s/>wyjaśniającego<text:s/>są dokumentowane, a wszelkie dokumenty dotyczące informacji o naruszeniu prawa<text:s/>przechowuje<text:s/>osoba upoważniona.</text:p>
      <text:p text:style-name="P241">8.<text:s/>W przypadku gdy<text:s/>zgłoszenie<text:s/>dotyczy<text:s/>osób upoważnionych, skład<text:s/>zespołu<text:s/>wyjaśniającego<text:s/>wyznacza bezpośrednio<text:s/>PPIS w Radziejowie, wskazując kierującego pracami<text:s/>zespołu<text:s/>wyjaśniającego. Kierującemu pracami<text:s/>zespołu<text:s/>wyjaśniającego<text:s/>przysługują uprawnienia<text:s/>osoby upoważnionej jedynie w zakresie tej sprawy.</text:p>
      <text:p text:style-name="ARTart.ustawynp.rozporządzenia"><text:span text:style-name="T242">§<text:s/></text:span><text:span text:style-name="T243">12</text:span><text:span text:style-name="T244">.</text:span><text:span text:style-name="T245"><text:s/>1.<text:s/></text:span><text:span text:style-name="T246">Na postawie<text:s/></text:span><text:span text:style-name="T247">ustaleń<text:s/></text:span><text:span text:style-name="T248">dokonanych w trakcie postępowania wyjaśniającego<text:s/></text:span><text:span text:style-name="T249">osoba upoważniona<text:s/></text:span><text:span text:style-name="T250">sporządza protokół i przedkłada go<text:s/></text:span><text:span text:style-name="T251">P</text:span><text:span text:style-name="T252">PIS</text:span><text:span text:style-name="T253"><text:s/>w<text:s/></text:span><text:span text:style-name="T254">Radziejowie.</text:span></text:p>
      <text:p text:style-name="USTust.np.kodeksu"><text:span text:style-name="T255">2</text:span><text:span text:style-name="T256">. Protokół zawiera opis ustalonego stanu faktycznego, w tym ustalone nieprawidłowości i ich przyczyny, zakres i skutki oraz osoby za nie odpowiedzialne, a także propozycje dalszych działań<text:s/></text:span><text:span text:style-name="T257">naprawczych lub dyscyplinujących w stosunku do osoby, któr</text:span><text:span text:style-name="T258">ej</text:span><text:span text:style-name="T259"><text:s/></text:span><text:span text:style-name="T260">dotyczy zgłoszenie</text:span><text:span text:style-name="T261">, rekomendacje możliwych działań zapobiegawczych, mających na celu wyeliminowanie w przyszłości naruszeń podobnych do wskazanych w<text:s/></text:span><text:span text:style-name="T262">zgłoszeniu</text:span><text:span text:style-name="T263">.</text:span></text:p>
      <text:p text:style-name="P264">3. Protokół obejmuje w szczególności: <text:s/></text:p>
      <text:p text:style-name="P265">1)<text:tab/>informację o braku konieczności podejmowania dalszych działań – w przypadku niepotwierdzenia się informacji o naruszeniu prawa;<text:s/></text:p>
      <text:p text:style-name="P266">2)<text:tab/>wnioski do<text:s/>PPIS w Radziejowie<text:s/>o podjęcie określonych działań, w tym<text:s/>odpowiednio:</text:p>
      <text:p text:style-name="P267">a)<text:tab/>przeprowadzenie rozmowy<text:s/>lub<text:s/>zwrócenie uwagi pracownikowi,<text:s/>którego dotyczy zgłoszenie,</text:p>
      <text:p text:style-name="P268">b)<text:tab/>wymierzenie pracownikowi, którego dotyczy zgłoszenie,<text:s/>kary porządkowej,</text:p>
      <text:p text:style-name="P269">c)<text:tab/>wszczęcie postępowania dyscyplinarnego<text:s/>wobec pracownika, którego dotyczy zgłoszenie,</text:p>
      <text:soft-page-break/>
      <text:p text:style-name="P270">d)<text:tab/>dokonanie<text:s/>zmian kadrowych,</text:p>
      <text:p text:style-name="P271">e)<text:tab/>podjęcie<text:s/>działań prewencyjnych o charakterze zarządczym lub organizacyjnym,</text:p>
      <text:p text:style-name="P272">f)<text:tab/>dokonanie<text:s/>zmian w procedurach<text:s/>wewnętrznych,</text:p>
      <text:p text:style-name="P273">g)<text:tab/>podjęcie<text:s/>czynności o charakterze cywilnoprawnym, dotyczących w szczególności zawartych umów, naprawienia szkody, wypłacenia odszkodowania,</text:p>
      <text:p text:style-name="LITlitera"><text:span text:style-name="T274">h)</text:span><text:span text:style-name="T275"><text:tab/>zawiadomienie</text:span><text:span text:style-name="T276"><text:s/></text:span><text:span text:style-name="T277">właściwego organu<text:s/></text:span><text:span text:style-name="T278">o ujawnionych okolicznościach wskazujących na naruszenie dyscypliny finansów publicznych,</text:span></text:p>
      <text:p text:style-name="P279">i)<text:tab/>złożenie zawiadomienia do właściwych organów, w tym<text:s/>o uzasadnionym podejrzeniu popełnienia przestępstwa.</text:p>
      <text:p text:style-name="USTust.np.kodeksu"><text:span text:style-name="T280">4.<text:s/></text:span><text:bookmark-start text:name="_Hlk177311146"/><text:span text:style-name="T281">PPIS w<text:s/></text:span><text:span text:style-name="T282">Radziejowie</text:span><text:span text:style-name="T283"><text:s/></text:span><text:bookmark-end text:name="_Hlk177311146"/><text:span text:style-name="T284">może,<text:s/></text:span><text:span text:style-name="T285">w terminie 14 dni od dnia przedstawienia dokumentu</text:span><text:span text:style-name="T286">, zwrócić protokół w celu przeprowadzenia dodatkowych czynności, przy czym nie może ingerować samodzielnie w jego treść.<text:s/></text:span><text:span text:style-name="T287">W takim przypadku osoba upoważniona<text:s/></text:span><text:span text:style-name="T288">przeprowadza wnioskowane czynności albo informuje<text:s/></text:span><text:span text:style-name="T289">PPIS w<text:s/></text:span><text:span text:style-name="T290">Radziejowie</text:span><text:span text:style-name="T291"><text:s/>o nieuwzględnieniu tego wniosku</text:span><text:span text:style-name="T292">.</text:span></text:p>
      <text:p text:style-name="ARTart.ustawynp.rozporządzenia"><text:span text:style-name="T293">§<text:s/></text:span><text:span text:style-name="T294">13</text:span><text:span text:style-name="T295">.</text:span><text:span text:style-name="T296"><text:s/>1.</text:span><text:span text:style-name="T297"><text:s/></text:span><text:span text:style-name="T298">Biorąc pod uwagę informacje i wnioski zawarte w protokole, o którym mowa w § 12 ust. 1,<text:s/></text:span><text:span text:style-name="T299">PPIS w<text:s/></text:span><text:span text:style-name="T300">Radziejowie</text:span><text:span text:style-name="T301"><text:s/></text:span><text:span text:style-name="T302">określa dalsze działania do podjęcia i osoby odpowiedzialne za ich realizację wraz z terminem ich realizacji</text:span><text:span text:style-name="T303">.</text:span><text:span text:style-name="T304"><text:s/></text:span></text:p>
      <text:p text:style-name="USTust.np.kodeksu"><text:span text:style-name="T305">2.<text:s/></text:span><text:span text:style-name="T306">Osoba upoważniona</text:span><text:span text:style-name="T307"><text:s/>monitoruje realizację działań, o których mowa w ust. 1</text:span><text:span text:style-name="T308">, oraz<text:s/></text:span><text:span text:style-name="T309">informuje<text:s/></text:span><text:span text:style-name="T310">PPIS w<text:s/></text:span><text:span text:style-name="T311">Radziejowie</text:span><text:span text:style-name="T312"><text:s/></text:span><text:span text:style-name="T313">o<text:s/></text:span><text:span text:style-name="T314">wynikach</text:span><text:span text:style-name="T315">.</text:span><text:bookmark-start text:name="_Hlk171431664"/></text:p>
      <text:p text:style-name="ARTart.ustawynp.rozporządzenia"><text:span text:style-name="T316">§ 1</text:span><text:span text:style-name="T317">4</text:span><text:span text:style-name="T318">.</text:span><text:span text:style-name="T319"><text:s/></text:span><text:bookmark-end text:name="_Hlk171431664"/><text:span text:style-name="T320">1.<text:s/></text:span><text:span text:style-name="T321">Osoba upoważniona</text:span><text:span text:style-name="T322"><text:s/></text:span><text:span text:style-name="T323">przekazuje sygnaliście na adres do kontaktu informację zwrotną<text:s/></text:span><text:span text:style-name="T324">o poczynionych ustaleniach,<text:s/></text:span><text:span text:style-name="T325">stwierdzeniu naruszenia prawa i ewentualnych środkach, które zostały lub zostaną zastosowane w reakcji na stwierdzone naruszenie prawa albo braku stwierdzenia naruszenia prawa</text:span><text:span text:style-name="T326">, niezwłocznie po zaakceptowaniu protokołu przez<text:s/></text:span><text:span text:style-name="T327">PPIS w<text:s/></text:span><text:span text:style-name="T328">Radziejowie</text:span><text:span text:style-name="T329">, nie później jednak niż w terminie 3 miesięcy od dnia</text:span><text:span text:style-name="T330"><text:s/></text:span><text:span text:style-name="T331">potwierdzenia przyjęcia zgłoszenia lub w przypadku nieprzekazania potwierdzenia<text:s/></text:span><text:span text:style-name="T332">przyjęcia zgłoszenia –<text:s/></text:span><text:span text:style-name="T333">od upływu<text:s/></text:span><text:span text:style-name="T334"><text:s text:c="3"/></text:span><text:span text:style-name="T335">7 dni od dnia dokonania zgłoszenia, chyba że sygnalista nie podał adresu do kontaktu, na który należy przekazać informację zwrotną</text:span><text:span text:style-name="T336">.</text:span><text:span text:style-name="T337"><text:s/></text:span></text:p>
      <text:p text:style-name="USTust.np.kodeksu"><text:span text:style-name="T338">2</text:span><text:span text:style-name="T339">. Ustalenia poczynione w efekcie działań następczych i określone przez<text:s/></text:span><text:span text:style-name="T340">PPIS w ….<text:s/></text:span><text:span text:style-name="T341"><text:s/>dalsze działania oraz ich realizacja są<text:s/></text:span><text:span text:style-name="T342">zapisywane</text:span><text:span text:style-name="T343"><text:s/>w rejestrze</text:span><text:span text:style-name="T344"><text:s/>zgłoszeń wewnętrznych,</text:span><text:span text:style-name="T345"><text:s/></text:span><text:span text:style-name="T346">o którym mowa w<text:s/></text:span><text:span text:style-name="T347">§<text:s/></text:span><text:span text:style-name="T348">5</text:span><text:span text:style-name="T349"><text:s/>ust. 1</text:span><text:span text:style-name="T350"><text:s/>zarządzenia</text:span><text:span text:style-name="T351">.<text:s/></text:span></text:p>
      <text:soft-page-break/>
      <text:p text:style-name="P352">Rozdział 5</text:p>
      <text:p text:style-name="P353">Ochrona sygnalisty</text:p>
      <text:p text:style-name="ARTart.ustawynp.rozporządzenia"><text:bookmark-start text:name="_Hlk172896471"/><text:span text:style-name="T354">§ 1</text:span><text:span text:style-name="T355">5</text:span><text:span text:style-name="T356">.</text:span><text:s/>Sygnalista podlega ochronie od chwili dokonania zgłoszenia, pod warunkiem że miał uzasadnione podstawy sądzić, że informacja będąca przedmiotem zgłoszenia jest prawdziwa w momencie dokonywania zgłoszenia i że stanowi informację o naruszeniu prawa.</text:p>
      <text:p text:style-name="ARTart.ustawynp.rozporządzenia"><text:span text:style-name="T357">§<text:s/></text:span><text:span text:style-name="T358">16.<text:s/></text:span><text:span text:style-name="T359">1.<text:s/></text:span><text:span text:style-name="T360">W trakcie przyjmowania, weryfikowania i rejestrowania zgłoszeń oraz podejmowania działań następczych dane osobowe<text:s/></text:span><text:span text:style-name="T361">sygnalisty</text:span><text:span text:style-name="T362"><text:s/>oraz</text:span><text:span text:style-name="T363"><text:s/>dane osobowe osoby, której dotyczy zgłoszenie,</text:span><text:span text:style-name="T364"><text:s/></text:span><text:span text:style-name="T365">a także<text:s/></text:span><text:span text:style-name="T366">inne dane pozwalające na ustalenie tożsamości<text:s/></text:span><text:span text:style-name="T367">tych osób<text:s/></text:span><text:span text:style-name="T368">nie podlegają ujawnieniu, z wyjątkiem sytuacji</text:span><text:span text:style-name="T369">,</text:span><text:span text:style-name="T370"><text:s/>gdy</text:span><text:span text:style-name="T371"><text:s/>sygnalista wyrazi na to zgodę.</text:span></text:p>
      <text:p text:style-name="P372"><text:bookmark-end text:name="_Hlk172896471"/>2.<text:s/>Tożsamość<text:s/>sygnalisty, jak również inne informacje umożliwiające jego identyfikację mogą zostać ujawnione jedynie wtedy, gdy takie ujawnienie jest koniecznym i proporcjonalnym obowiązkiem wynikającym z powszechnie obowiązujących przepisów prawa w kontekście prowadzonych przez organy publiczne lub sądy odpowiednio postępowań wyjaśniających lub postępowań przygotowawczych lub postępowań sądowych.</text:p>
      <text:p text:style-name="P373">3. Przepisy ust. 1<text:s/>i 2<text:s/>stosuje się także do osoby pomagającej w dokonaniu zgłoszenia oraz osoby powiązanej z<text:s/>sygnalistą,<text:s/>w przypadku gdy ich dane osobowe oraz inne dane pozwalające ustalić ich tożsamość są znane.</text:p>
      <text:p text:style-name="P374">4.<text:s/>Sygnalista, o ile przekazał adres do kontaktu,<text:s/>jest każdorazowo informowany<text:s/>o<text:s/>okolicznościach, w których ujawnienie jego tożsamości stanie się konieczne, chyba że takie powiadomienie zagrozi prowadzonemu postępowaniu wyjaśniającemu.</text:p>
      <text:p text:style-name="ARTart.ustawynp.rozporządzenia"><text:span text:style-name="T375">§<text:s/></text:span><text:span text:style-name="T376">17</text:span><text:span text:style-name="T377">.</text:span><text:span text:style-name="T378"><text:s/>1.<text:s/></text:span><text:span text:style-name="T379">Osoba, której dotyczy<text:s/></text:span><text:span text:style-name="T380">zgłoszenie</text:span><text:span text:style-name="T381">, ma prawo do ochrony swojego dobrego imienia oraz tożsamości przez okres działań następczych</text:span><text:span text:style-name="T382"><text:s/>w zakresie i na zasadach określonych dla sygnalisty,</text:span><text:span text:style-name="T383"><text:s/>a jeżeli zarzuty się nie potwierdzą – także po ich zakończeniu</text:span><text:span text:style-name="T384">.</text:span></text:p>
      <text:p text:style-name="P385">2. Tożsamość osoby, o której mowa w ust.<text:s/>1,<text:s/>może zostać ujawniona<text:s/>PPIS w<text:s/>Radziejowie,<text:s/>przełożonym tej osoby oraz<text:s/>członkom<text:s/>zespołu wyjaśniającego,<text:s/>o których<text:s/>mowa w §<text:s/>11<text:s/>ust. 2,<text:s/>w przypadkach uzasadnionych ochroną interesu<text:s/>tej osoby.</text:p>
      <text:p text:style-name="P386">3. Osoba, o której mowa w ust.<text:s/>1, ma prawo wypowiedzieć się na temat zebranych dowodów i przedstawić własne wnioski dowodowe.</text:p>
      <text:p text:style-name="P387">4. Przepisy ust. 2<text:s/>i 3<text:s/>stosuje się odpowiednio do osób, które nie zostały wymienione w zgłoszeniu, ale w stosunku do których pojawią się podejrzenia naruszeń w trakcie działań następczych.</text:p>
      <text:soft-page-break/>
      <text:p text:style-name="ARTart.ustawynp.rozporządzenia"><text:span text:style-name="T388">§<text:s/></text:span><text:span text:style-name="T389">18</text:span><text:span text:style-name="T390">.</text:span><text:span text:style-name="T391"><text:s/></text:span><text:span text:style-name="T392">1. N</text:span><text:span text:style-name="T393">iedopuszczalne jest jakiekolwiek niekorzystne traktowanie sygnalisty, który korzysta z ochrony przewidzianej ustawą, w tym stosowanie działań odwetowych, jak również groźby lub próby ich stosowania.</text:span><text:span text:style-name="T394"><text:s/></text:span></text:p>
      <text:p text:style-name="USTust.np.kodeksu"><text:span text:style-name="T395">2. Za niekorzystne traktowanie, o którym mowa w ust. 1, uważa się w szczególności:</text:span></text:p>
      <text:p text:style-name="PKTpunkt"><text:span text:style-name="cf01">1)</text:span><text:span text:style-name="cf01"><text:tab/>odmowę nawiązania stosunku pracy;</text:span></text:p>
      <text:p text:style-name="PKTpunkt"><text:span text:style-name="cf01">2)</text:span><text:span text:style-name="cf01"><text:tab/>wypowiedzenie stosunku pracy lub rozwiązanie stosunku pracy bez wypowiedzenia;</text:span></text:p>
      <text:p text:style-name="PKTpunkt"><text:span text:style-name="cf01">3)</text:span><text:span text:style-name="cf01"><text:tab/>nie zawarcie umowy o pracę na czas określony lub umowy o pracę na czas nieokreślony po rozwiązaniu umowy o pracę na okres próbny, nie zawarcie kolejnej umowy o pracę na czas określony lub nie zawarcie umowy o pracę na czas nieokreślony, po rozwiązaniu umowy o pracę na czas określony – w przypadku gdy pracownik miał uzasadnione oczekiwanie, że zostanie z nim zawarta taka umowa;</text:span></text:p>
      <text:p text:style-name="PKTpunkt"><text:span text:style-name="cf01">4)</text:span><text:span text:style-name="cf01"><text:tab/>obniżenie wysokości wynagrodzenia za pracę;</text:span></text:p>
      <text:p text:style-name="PKTpunkt"><text:span text:style-name="cf01">5)</text:span><text:span text:style-name="cf01"><text:tab/>wstrzymanie awansu albo pominięcie przy awansowaniu;</text:span></text:p>
      <text:p text:style-name="PKTpunkt"><text:span text:style-name="cf01">6)</text:span><text:span text:style-name="cf01"><text:tab/>pominięcie przy przyznawaniu innych niż wynagrodzenie świadczeń związanych z pracą lub obniżeniu wysokości tych świadczeń;</text:span></text:p>
      <text:p text:style-name="PKTpunkt"><text:span text:style-name="cf01">7)</text:span><text:span text:style-name="cf01"><text:tab/>przeniesienie pracownika na niższe stanowisko pracy;</text:span></text:p>
      <text:p text:style-name="PKTpunkt"><text:span text:style-name="cf01">8)</text:span><text:span text:style-name="cf01"><text:tab/>zawieszenie w wykonywaniu obowiązków pracowniczych lub służbowych;</text:span></text:p>
      <text:p text:style-name="PKTpunkt"><text:span text:style-name="cf01">9)</text:span><text:span text:style-name="cf01"><text:tab/>przekazanie innemu pracownikowi dotychczasowych obowiązków pracownika;</text:span></text:p>
      <text:p text:style-name="PKTpunkt"><text:span text:style-name="cf01">10)</text:span><text:span text:style-name="cf01"><text:tab/>niekorzystną zmianę miejsca wykonywania pracy lub rozkładu czasu pracy;</text:span></text:p>
      <text:p text:style-name="PKTpunkt"><text:span text:style-name="cf01">11)</text:span><text:span text:style-name="cf01"><text:tab/>negatywną ocenę wyników pracy lub negatywną opinię o pracy;</text:span></text:p>
      <text:p text:style-name="PKTpunkt"><text:span text:style-name="cf01">12)</text:span><text:span text:style-name="cf01"><text:tab/>nałożenie lub zastosowanie środka dyscyplinarnego, w tym kary finansowej, lub środka o podobnym charakterze;</text:span></text:p>
      <text:p text:style-name="PKTpunkt"><text:span text:style-name="cf01">13)</text:span><text:span text:style-name="cf01"><text:tab/>przymus, zastraszanie lub wykluczenie;</text:span></text:p>
      <text:p text:style-name="PKTpunkt"><text:span text:style-name="cf01">14)</text:span><text:span text:style-name="cf01"><text:tab/>mobbing;</text:span></text:p>
      <text:p text:style-name="PKTpunkt"><text:span text:style-name="cf01">15)</text:span><text:span text:style-name="cf01"><text:tab/>dyskryminację;</text:span></text:p>
      <text:p text:style-name="PKTpunkt"><text:span text:style-name="cf01">16)</text:span><text:span text:style-name="cf01"><text:tab/>niekorzystne lub niesprawiedliwe traktowanie;</text:span></text:p>
      <text:p text:style-name="PKTpunkt"><text:span text:style-name="cf01">17)</text:span><text:span text:style-name="cf01"><text:tab/>wstrzymanie udziału lub pominięcie przy typowaniu do udziału w szkoleniach podnoszących kwalifikacje zawodowe;</text:span></text:p>
      <text:p text:style-name="PKTpunkt"><text:span text:style-name="cf01">18)</text:span><text:span text:style-name="cf01"><text:tab/>nieuzasadnione skierowanie na badania lekarskie, w tym badania psychiatryczne, o ile przepisy odrębne przewidują możliwość skierowania pracownika na takie badanie;</text:span></text:p>
      <text:p text:style-name="PKTpunkt"><text:span text:style-name="cf01">19)</text:span><text:span text:style-name="cf01"><text:tab/>działanie zmierzające do utrudnienia znalezienia w przyszłości pracy w danym sektorze lub branży na podstawie nieformalnego lub formalnego porozumienia sektorowego lub branżowego;</text:span></text:p>
      <text:p text:style-name="PKTpunkt"><text:span text:style-name="cf01">20)</text:span><text:span text:style-name="cf01"><text:tab/>spowodowanie straty finansowej, w tym gospodarczej lub utraty dochodu;</text:span></text:p>
      <text:p text:style-name="PKTpunkt"><text:span text:style-name="cf01">21)</text:span><text:span text:style-name="cf01"><text:tab/>wyrządzenie innej szkody niematerialnej, w tym naruszenie dóbr osobistych, w szczególności dobrego imienia zgłaszającego;</text:span></text:p>
      <text:p text:style-name="PKTpunkt"><text:span text:style-name="cf01">22)</text:span><text:span text:style-name="cf01"><text:tab/>wypowiedzenie, odstąpienie lub rozwiązanie bez wypowiedzenia umowy, której stroną jest zgłaszający, w szczególności dotyczącej sprzedaży lub dostawy towarów lub <text:s/>świadczenia usług;</text:span></text:p>
      <text:p text:style-name="PKTpunkt"><text:span text:style-name="cf01">23)</text:span><text:span text:style-name="cf01"><text:tab/>nałożenie obowiązku bądź odmowę przyznania, ograniczenie lub odebranie uprawnienia, w szczególności koncesji, zezwolenia lub ulgi.</text:span></text:p>
      <text:p text:style-name="USTust.np.kodeksu"><text:span text:style-name="cf01">3. Niekorzystne traktowanie, o którym mowa w ust. 2, nie może dotyczyć także:</text:span></text:p>
      <text:p text:style-name="PKTpunkt"><text:span text:style-name="T396">1)</text:span><text:span text:style-name="T397"><text:tab/>osoby pomagającej w dokonaniu zgłoszenia;</text:span></text:p>
      <text:soft-page-break/>
      <text:p text:style-name="PKTpunkt"><text:span text:style-name="T398">2)</text:span><text:span text:style-name="T399"><text:tab/>osoby trzeciej, powiązanej ze zgłaszającym, która może doświadczyć działań odwetowych w kontekście związanym z pracą.</text:span></text:p>
      <text:p text:style-name="USTust.np.kodeksu"><text:span text:style-name="T400">4. Sygnalista, wobec którego zastosowano niekorzystne traktowanie, w tym działania odwetowe, ma prawo poinformować o tym osobę upoważnioną.<text:s/></text:span></text:p>
      <text:p text:style-name="USTust.np.kodeksu"><text:span text:style-name="T401">5. Osoba upoważniona przekazuje informację, o której mowa w ust. 4,<text:s/></text:span><text:span text:style-name="T402">PPIS w<text:s/></text:span><text:span text:style-name="T403">Radziejowie</text:span><text:span text:style-name="T404"><text:s/></text:span><text:span text:style-name="T405"><text:s/>celem podjęcia stosownych działań.</text:span></text:p>
      <text:p text:style-name="P406">Rozdział 6</text:p>
      <text:p text:style-name="P407">Szczególne wymagania związane z przetwarzaniem danych osobowych</text:p>
      <text:p text:style-name="ARTart.ustawynp.rozporządzenia"><text:span text:style-name="T408">§<text:s/></text:span><text:span text:style-name="T409">19</text:span><text:span text:style-name="T410">.</text:span><text:s/>1.<text:s/>PPIS w<text:s/><text:span text:style-name="T411">Radziejowie</text:span><text:s/><text:s/>stosuje zasadę minimalizacji przetwarzania danych osobowych<text:s/>w<text:s/>ramach realizacji postanowień<text:s/>procedury zgłoszeń wewnętrznych.</text:p>
      <text:p text:style-name="P412"><text:span text:style-name="T413">2.<text:s/></text:span><text:span text:style-name="T414">Dane osobowe, które w ocenie<text:s/></text:span><text:span text:style-name="T415">PPIS w<text:s/></text:span><text:span text:style-name="T416">Radziejowie</text:span><text:span text:style-name="T417"><text:s/></text:span><text:span text:style-name="T418">nie mają znaczenia dla rozpatrywania<text:s/></text:span><text:span text:style-name="T419">z</text:span><text:span text:style-name="T420">głoszenia, nie są zbierane, a w razie przypadkowego zebrania, są usuwane lub anonimizowane w terminie 14 dni od chwili ustalenia, że nie mają znaczenia dla sprawy.</text:span></text:p>
      <text:p text:style-name="ARTart.ustawynp.rozporządzenia"><text:span text:style-name="T421">§ 2</text:span><text:span text:style-name="T422">0.<text:s/></text:span>1.<text:span text:style-name="T423"><text:s/></text:span>PPIS w<text:s/><text:span text:style-name="T424">Radziejowie</text:span><text:s/>podczas pozyskiwania danych osobowych od osoby, które dane dotyczą, przekazuje jej informację o przetwarzania danych,<text:s/>wskazane<text:s/>w<text:s/>załączniku nr<text:s/>1<text:s/>do<text:s/>procedury zgłoszeń wewnętrznych.<text:s/></text:p>
      <text:p text:style-name="P425"><text:span text:style-name="T426">2</text:span><text:span text:style-name="T427">.</text:span><text:span text:style-name="T428"><text:s/></text:span><text:span text:style-name="T429">Z zastrzeżeniem zdania następnego, w przypadku pozyskania przez<text:s/></text:span><text:span text:style-name="T430">PPIS</text:span><text:span text:style-name="T431"><text:s/></text:span><text:span text:style-name="T432">w<text:s/></text:span><text:span text:style-name="T433">Radziejowie</text:span><text:span text:style-name="T434"><text:s/>danych osobowych nie od osoby, której dane dotyczą,<text:s/></text:span><text:span text:style-name="T435">PPIS w</text:span><text:span text:style-name="T436"><text:s/></text:span><text:span text:style-name="T437">Radziejowie</text:span><text:span text:style-name="T438"><text:s/></text:span><text:span text:style-name="T439"><text:s/>przekazuje tej osobie informacje, określone w<text:s/></text:span><text:span text:style-name="T440">art</text:span><text:span text:style-name="T441">. 14 RODO, w terminach określonych w art. 14 ust. 3 RODO, chyba że przekazanie takich informacji może uniemożliwić lub poważnie utrudnić realizację celów takiego przetwarzania, w tym w szczególności przeprowadzenia<text:s/></text:span><text:span text:style-name="T442">d</text:span><text:span text:style-name="T443">ziałań następczych.<text:s/></text:span><text:span text:style-name="T444">PPIS w<text:s/></text:span><text:span text:style-name="T445">Radziejowie</text:span><text:span text:style-name="T446"><text:s/></text:span><text:span text:style-name="T447">nie przekazuje jednak informacji o źródle pozyskania danych, chyba że<text:s/></text:span><text:span text:style-name="T448">osoba dokonująca zgłoszenia</text:span><text:span text:style-name="T449"><text:s/>nie spełnia warunków objęcia ochroną, wskazanych w art. 6</text:span><text:span text:style-name="T450"><text:s/>ustawy</text:span><text:span text:style-name="T451"><text:s/>albo wyraził</text:span><text:span text:style-name="T452">a</text:span><text:span text:style-name="T453"><text:s/>zgodę na ujawnienie swojej tożsamości.</text:span></text:p>
      <text:p text:style-name="ROZDZODDZ_OZNoznaczenierozdziałuluboddziału"><text:span text:style-name="T454">Rozdział<text:s/></text:span><text:span text:style-name="T455">7</text:span></text:p>
      <text:p text:style-name="ROZDZODDZ_PRZEDMprzedmiotregulacjirozdziałuluboddziału">Zgłoszenia zewnętrzne</text:p>
      <text:p text:style-name="USTust.np.kodeksu"><text:span text:style-name="T456">§ 21.</text:span><text:span text:style-name="T457"><text:s/></text:span>1.<text:span text:style-name="T458"><text:s/></text:span>Sygnalista<text:s/>w każdym przypadku może dokonać zgłoszenia informacji o naruszeniu prawa z pominięciem procedury zgłoszeń wewnętrznych do<text:s/>Rzecznika Praw Obywatelskich, innego<text:s/>organu publicznego<text:s/>właściwego w dziedzinie należącej do zakresu działania tego organu, wskazanej w ustawie albo<text:s/>do właściwej instytucji, organu lub jednostki organizacyjnej Unii Europejskiej<text:s/>(zgłoszenie zewnętrzne).</text:p>
      <text:p text:style-name="USTust.np.kodeksu">2. Zgłoszenie, o którym mowa w ust. 1, nie skutkuje pozbawieniem sygnalisty ochrony, jeżeli spełnia warunki wynikające z ustaw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-asian="Times New Roman"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name-asian="Times New Roman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-asian="Times New Roman" fo:font-weight="bold" style:font-weight-asian="bold" fo:font-size="7pt" style:font-size-asian="7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line-height="150%"/>
      <style:text-properties style:font-name-asian="Times New Roman"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 fo:margin-left="2.95in" fo:text-indent="0.4916in">
        <style:tab-stops/>
      </style:paragraph-properties>
      <style:text-properties style:font-name-asian="Times New Roman" fo:font-weight="bold" style:font-weight-asian="bold" fo:font-size="9pt" style:font-size-asian="9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style:font-name-asian="Times New Roman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line-height="100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line-height="100%"/>
      <style:text-properties style:font-name-asian="Times New Roman" fo:color="#000000" fo:font-size="12pt" style:font-size-asian="12pt" style:font-size-complex="12pt" style:language-asian="pl" style:country-asian="PL" fo:hyphenate="false"/>
    </style:style>
    <style:style style:name="st" style:display-name="st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7pt" style:font-size-asian="7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-asian="Times New Roma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Times New Roman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asian="Times New Roman" style:font-name-complex="Arial" style:letter-kerning="false" fo:font-size="12pt" style:font-size-asian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fo:font-size="12pt" style:font-size-asian="12pt" style:language-asian="pl" style:country-asian="PL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text-align="center" fo:margin-top="0.0833in" fo:line-height="150%"/>
      <style:text-properties style:font-name="Times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false"/>
    </style:style>
    <style:style style:name="ROZDZODDZ_OZNoznaczenierozdziałuluboddziału" style:display-name="ROZDZ(ODDZ)_OZN – oznaczenie rozdziału lub oddziału" style:family="paragraph" style:next-style-name="ARTart.ustawynp.rozporządzenia">
      <style:paragraph-properties fo:keep-with-next="always" fo:text-align="center" fo:margin-top="0.0833in" fo:line-height="150%"/>
      <style:text-properties style:font-name="Times" style:font-name-asian="Times New Roman" style:font-name-complex="Arial" style:font-weight-complex="bold" style:letter-kerning="true" fo:font-size="12pt" style:font-size-asian="12pt" style:font-size-complex="12pt" style:language-asian="pl" style:country-asian="PL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keep-with-next="always" fo:text-align="end" fo:line-height="150%"/>
      <style:text-properties style:font-name-asian="Times New Roman" style:font-name-complex="Arial" fo:font-weight="bold" style:font-weight-asian="bold" style:letter-kerning="false" fo:font-size="12pt" style:font-size-asian="12pt" style:language-asian="pl" style:country-asian="PL" fo:hyphenate="false"/>
    </style:style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SE Radziejów - Katarzyna Staśkowiak</meta:initial-creator>
    <dc:creator>PSSE Radziejów - Katarzyna Staśkowiak</dc:creator>
    <meta:creation-date>2024-12-13T10:08:00Z</meta:creation-date>
    <dc:date>2024-12-13T10:10:00Z</dc:date>
    <meta:template xlink:href="Normal" xlink:type="simple"/>
    <meta:editing-cycles>1</meta:editing-cycles>
    <meta:editing-duration>PT60S</meta:editing-duration>
    <meta:document-statistic meta:page-count="12" meta:paragraph-count="52" meta:word-count="3755" meta:character-count="26236" meta:row-count="187" meta:non-whitespace-character-count="22533"/>
  </office:meta>
</office:document-meta>
</file>