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132cm" style:use-optimal-row-height="false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0.515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1.027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2" style:family="table-row">
      <style:table-row-properties style:min-row-height="0.901cm" style:use-optimal-row-height="false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0.8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1.13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0.40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0.947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1.519cm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9" style:family="table-row">
      <style:table-row-properties style:min-row-height="2.185cm" style:use-optimal-row-height="false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70" style:family="table-row">
      <style:table-row-properties style:min-row-height="0.005cm" style:use-optimal-row-height="false"/>
    </style:style>
    <style:style style:name="Tabela1.191" style:family="table-row">
      <style:table-row-properties style:min-row-height="0.004cm" style:use-optimal-row-height="false"/>
    </style:style>
    <style:style style:name="Tabela1.198" style:family="table-row">
      <style:table-row-properties style:min-row-height="0.002cm" style:use-optimal-row-height="false"/>
    </style:style>
    <style:style style:name="Tabela2" style:family="table">
      <style:table-properties style:width="27.072cm" fo:margin-left="-0.37cm" table:align="left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1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5.8cm"/>
    </style:style>
    <style:style style:name="Tabela2.F" style:family="table-column">
      <style:table-column-properties style:column-width="2.604cm"/>
    </style:style>
    <style:style style:name="Tabela2.G" style:family="table-column">
      <style:table-column-properties style:column-width="5.588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19ee64" officeooo:paragraph-rsid="0019ee6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ff0000" fo:font-size="10pt" fo:font-style="italic" officeooo:paragraph-rsid="00061681" style:font-size-asian="10pt" style:font-style-asian="italic" style:font-size-complex="10pt" style:font-style-complex="italic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061681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0a0ce7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0pt" fo:background-color="#fffff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line-height="150%" fo:text-align="center" style:justify-single-word="false"/>
      <style:text-properties fo:color="#ff0000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Table_20_Contents">
      <style:text-properties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color="#c9211e" fo:font-size="10p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line-height="150%" fo:text-align="center" style:justify-single-word="false"/>
    </style:style>
    <style:style style:name="P59" style:family="paragraph" style:parent-style-name="Normalny">
      <style:text-properties text:display="none"/>
    </style:style>
    <style:style style:name="P60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66" style:family="paragraph" style:parent-style-name="Table_20_Contents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67" style:family="paragraph" style:parent-style-name="Table_20_Contents">
      <style:paragraph-properties fo:margin-left="1.25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f10d1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9" style:family="text">
      <style:text-properties officeooo:rsid="0004b018"/>
    </style:style>
    <style:style style:name="T10" style:family="text">
      <style:text-properties officeooo:rsid="00093052"/>
    </style:style>
    <style:style style:name="T11" style:family="text">
      <style:text-properties officeooo:rsid="00082cdc"/>
    </style:style>
    <style:style style:name="T12" style:family="text">
      <style:text-properties officeooo:rsid="00096517"/>
    </style:style>
    <style:style style:name="T13" style:family="text">
      <style:text-properties officeooo:rsid="000a0ce7"/>
    </style:style>
    <style:style style:name="T14" style:family="text">
      <style:text-properties officeooo:rsid="000f278e"/>
    </style:style>
    <style:style style:name="T15" style:family="text">
      <style:text-properties officeooo:rsid="00108e77"/>
    </style:style>
    <style:style style:name="T16" style:family="text">
      <style:text-properties officeooo:rsid="00110414"/>
    </style:style>
    <style:style style:name="T17" style:family="text">
      <style:text-properties officeooo:rsid="001109db"/>
    </style:style>
    <style:style style:name="T18" style:family="text">
      <style:text-properties officeooo:rsid="0014a3da"/>
    </style:style>
    <style:style style:name="T19" style:family="text">
      <style:text-properties officeooo:rsid="001627c9"/>
    </style:style>
    <style:style style:name="T20" style:family="text">
      <style:text-properties officeooo:rsid="0019ee64"/>
    </style:style>
    <style:style style:name="T21" style:family="text">
      <style:text-properties style:font-name="Times New Roman" fo:font-weight="normal" style:letter-kerning="true" style:font-weight-asian="normal" style:font-weight-complex="normal"/>
    </style:style>
    <style:style style:name="T22" style:family="text">
      <style:text-properties style:font-name="Times New Roman" fo:font-weight="normal" officeooo:rsid="001c92e3" style:letter-kerning="tru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2">o transporcie drogowym</text:span></text:span><text:span text:style-name="Domyślna_20_czcionka_20_akapitu"><text:span text:style-name="T1"> </text:span></text:span><text:span text:style-name="Domyślna_20_czcionka_20_akapitu"><text:span text:style-name="T2">(Dz.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919</text:span></text:span><text:span text:style-name="Domyślna_20_czcionka_20_akapitu"><text:span text:style-name="T2"> z </text:span></text:span><text:span text:style-name="Domyślna_20_czcionka_20_akapitu"><text:span text:style-name="T3">późn. </text:span></text:span><text:span text:style-name="Domyślna_20_czcionka_20_akapitu"><text:span text:style-name="T2">zm.)</text:span></text:span></text:p>
      <text:p text:style-name="Standard"><text:span text:style-name="Domyślna_20_czcionka_20_akapitu"><text:span text:style-name="T1">- rozporządzenie Ministra Infrastruktury z dnia 01 kwietnia 2010 roku </text:span></text:span><text:span text:style-name="Domyślna_20_czcionka_20_akapitu"><text:span text:style-name="T2">w sprawie szkolenia kierowców wykonujących przewóz drogowy (Dz.U. z 2017 r., poz. 151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0"/>
            <text:p text:style-name="P30">Lp.</text:p>
          </table:table-cell>
          <table:table-cell table:style-name="Tabela1.A1" table:number-rows-spanned="2" office:value-type="string">
            <text:p text:style-name="P30"/>
            <text:p text:style-name="P30">Nr w rejestrze</text:p>
          </table:table-cell>
          <table:table-cell table:style-name="Tabela1.A1" table:number-rows-spanned="2" office:value-type="string">
            <text:p text:style-name="P30"/>
            <text:p text:style-name="P30">Nazwa przedsiębiorcy</text:p>
            <text:p text:style-name="P30"/>
          </table:table-cell>
          <table:table-cell table:style-name="Tabela1.A1" table:number-rows-spanned="2" office:value-type="string">
            <text:p text:style-name="P30"/>
            <text:p text:style-name="P30">Adres siedziby przedsiębiorcy</text:p>
          </table:table-cell>
          <table:table-cell table:style-name="Tabela1.E1" table:number-columns-spanned="3" office:value-type="string">
            <text:p text:style-name="P30">Adres i telefon</text:p>
            <text:p text:style-name="P30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0">szkolenie teoretyczne</text:p>
          </table:table-cell>
          <table:table-cell table:style-name="Tabela1.E2" office:value-type="string">
            <text:p text:style-name="P30"><text:s/>telefon</text:p>
          </table:table-cell>
          <table:table-cell table:style-name="Tabela1.G2" office:value-type="string">
            <text:p text:style-name="P30">szkolenie praktyczne -</text:p>
            <text:p text:style-name="P30">- jazda w warunkach specjalnych</text:p>
          </table:table-cell>
        </table:table-row>
        <table:table-row table:style-name="Tabela1.3">
          <table:table-cell table:style-name="Tabela1.A3" office:value-type="string">
            <text:p text:style-name="P47">1</text:p>
          </table:table-cell>
          <table:table-cell table:style-name="Tabela1.A3" office:value-type="string">
            <text:p text:style-name="P47">2</text:p>
          </table:table-cell>
          <table:table-cell table:style-name="Tabela1.A3" office:value-type="string">
            <text:p text:style-name="P47">3</text:p>
          </table:table-cell>
          <table:table-cell table:style-name="Tabela1.A3" office:value-type="string">
            <text:p text:style-name="P47">4</text:p>
          </table:table-cell>
          <table:table-cell table:style-name="Tabela1.A3" office:value-type="string">
            <text:p text:style-name="P47">5</text:p>
          </table:table-cell>
          <table:table-cell table:style-name="Tabela1.A3" office:value-type="string">
            <text:p text:style-name="P47">6</text:p>
          </table:table-cell>
          <table:table-cell table:style-name="Tabela1.G3" office:value-type="string">
            <text:p text:style-name="P47">7</text:p>
          </table:table-cell>
        </table:table-row>
        <table:table-row>
          <table:table-cell table:style-name="Tabela1.A4" office:value-type="string">
            <text:p text:style-name="P33"/>
            <text:p text:style-name="P33"/>
            <text:p text:style-name="P33"/>
            <text:p text:style-name="P33">1</text:p>
          </table:table-cell>
          <table:table-cell table:style-name="Tabela1.B4" office:value-type="string">
            <text:p text:style-name="P30"/>
            <text:p text:style-name="P30"/>
            <text:p text:style-name="P30"/>
            <text:p text:style-name="P30">001Ł</text:p>
          </table:table-cell>
          <table:table-cell table:style-name="Tabela1.C4" office:value-type="string">
            <text:p text:style-name="P33"/>
            <text:p text:style-name="P33"/>
            <text:p text:style-name="P33"/>
            <text:p text:style-name="P48"><text:span text:style-name="Domyślna_20_czcionka_20_akapitu"><text:span text:style-name="T1">Ośrodek Szkolenia Kierowców</text:span></text:span><text:span text:style-name="Domyślna_20_czcionka_20_akapitu"><text:span text:style-name="T5"> „WIDOK”</text:span></text:span><text:span text:style-name="Domyślna_20_czcionka_20_akapitu"><text:span text:style-name="T1"> Wiesław Słojewski</text:span></text:span></text:p>
            <text:p text:style-name="P33"/>
            <text:p text:style-name="P33"/>
            <text:p text:style-name="P33"/>
          </table:table-cell>
          <table:table-cell table:style-name="Tabela1.D4" office:value-type="string">
            <text:p text:style-name="P33"/>
            <text:p text:style-name="P33"/>
            <text:p text:style-name="P33"/>
            <text:p text:style-name="P33">96-100 Skierniewice</text:p>
            <text:p text:style-name="P33">ul. Grzybowa 1<text:span text:style-name="T15">A</text:span></text:p>
          </table:table-cell>
          <table:table-cell table:style-name="Tabela1.E4" office:value-type="string">
            <text:p text:style-name="P66"/>
            <text:p text:style-name="P66"/>
            <text:p text:style-name="P67">96-100 Skierniewice</text:p>
            <text:p text:style-name="P67">ul. Grzybowa 1<text:span text:style-name="T15">A</text:span></text:p>
          </table:table-cell>
          <table:table-cell table:style-name="Tabela1.F4" office:value-type="string">
            <text:p text:style-name="P60"/>
            <text:p text:style-name="P62">(<text:bookmark-start text:name="DDE_LINK"/>46) 832 90 42<text:bookmark-end text:name="DDE_LINK"/></text:p>
            <text:p text:style-name="P61">692 431 337</text:p>
          </table:table-cell>
          <table:table-cell table:style-name="Tabela1.G4" office:value-type="string">
            <text:p text:style-name="P33"/>
            <text:p text:style-name="P33"/>
            <text:p text:style-name="P65">Polska Izba Gospodarcza OSK</text:p>
            <text:p text:style-name="P64"><text:s text:c="4"/>05-820 Piastów ul. Piotra Skargi 1 </text:p>
            <text:p text:style-name="P63">(symulator)</text:p>
          </table:table-cell>
        </table:table-row>
        <table:table-row>
          <table:table-cell table:style-name="Tabela1.A5" office:value-type="string">
            <text:p text:style-name="P49">2</text:p>
          </table:table-cell>
          <table:table-cell table:style-name="Tabela1.B5" office:value-type="string">
            <text:p text:style-name="P50">002Ł</text:p>
          </table:table-cell>
          <table:table-cell table:style-name="Tabela1.C5" office:value-type="string">
            <text:p text:style-name="P48"><text:span text:style-name="Domyślna_20_czcionka_20_akapitu"><text:span text:style-name="T6">„Trawers- ADR”</text:span></text:span><text:span text:style-name="Domyślna_20_czcionka_20_akapitu"><text:span text:style-name="T7"> Kursy, Szkolenia Katarzyna Adrianowicz</text:span></text:span></text:p>
            <text:p text:style-name="P52"><text:s text:c="7"/>ośrodek wykreślony z ewidencji <text:s text:c="13"/>w dniu 24.05.2010 r.</text:p>
          </table:table-cell>
          <table:table-cell table:style-name="Tabela1.D5" office:value-type="string">
            <text:p text:style-name="P49">42-200 Częstochowa</text:p>
            <text:p text:style-name="P49">ul. Mireckiego 20/6</text:p>
          </table:table-cell>
          <table:table-cell table:style-name="Tabela1.E5" office:value-type="string">
            <text:p text:style-name="P49">90-348 Łódź</text:p>
            <text:p text:style-name="P49">ul. Kilińskiego 185</text:p>
          </table:table-cell>
          <table:table-cell table:style-name="Tabela1.F5" office:value-type="string">
            <text:p text:style-name="P49"/>
            <text:p text:style-name="P49">(42) 676 22 56</text:p>
          </table:table-cell>
          <table:table-cell table:style-name="Tabela1.G5" office:value-type="string">
            <text:p text:style-name="P49">47-325 Kamień Śląski</text:p>
            <text:p text:style-name="P49">ul. Lotnicza 5-7</text:p>
          </table:table-cell>
        </table:table-row>
        <table:table-row>
          <table:table-cell table:style-name="Tabela1.A6" office:value-type="string">
            <text:p text:style-name="P33">3</text:p>
          </table:table-cell>
          <table:table-cell table:style-name="Tabela1.B6" office:value-type="string">
            <text:p text:style-name="P30">003Ł</text:p>
          </table:table-cell>
          <table:table-cell table:style-name="Tabela1.C6" office:value-type="string">
            <text:p text:style-name="P33">Łódzkie Stowarzyszenia Przewoźników</text:p>
            <text:p text:style-name="P33">Międzynarodowych i Spedycji</text:p>
            <text:p text:style-name="P52"><text:s text:c="4"/>ośrodek wykreślony z ewidencji <text:s text:c="13"/>w dniu 15.12.2016 r.</text:p>
          </table:table-cell>
          <table:table-cell table:style-name="Tabela1.D6" office:value-type="string">
            <text:p text:style-name="P33">91-765 Łódź</text:p>
            <text:p text:style-name="P33">ul. Górnicza 18/36</text:p>
          </table:table-cell>
          <table:table-cell table:style-name="Tabela1.E6" office:value-type="string">
            <text:p text:style-name="P33">91-765 Łódź</text:p>
            <text:p text:style-name="P33">ul. Górnicza 18/36</text:p>
          </table:table-cell>
          <table:table-cell table:style-name="Tabela1.F6" office:value-type="string">
            <text:p text:style-name="P33">(42) 657 95 14</text:p>
            <text:p text:style-name="P33">(42) 657 06 02</text:p>
          </table:table-cell>
          <table:table-cell table:style-name="Tabela1.G6" office:value-type="string">
            <text:p text:style-name="P30"/>
            <text:p text:style-name="P30">Symulator</text:p>
          </table:table-cell>
        </table:table-row>
        <table:table-row>
          <table:table-cell table:style-name="Tabela1.A9" table:number-rows-spanned="3" office:value-type="string">
            <text:p text:style-name="P33">4</text:p>
          </table:table-cell>
          <table:table-cell table:style-name="Tabela1.B9" table:number-rows-spanned="3" office:value-type="string">
            <text:p text:style-name="P30"/>
            <text:p text:style-name="P30"/>
            <text:p text:style-name="P30"/>
            <text:p text:style-name="P30">004Ł</text:p>
          </table:table-cell>
          <table:table-cell table:style-name="Tabela1.C9" table:number-rows-spanned="3" office:value-type="string">
            <text:p text:style-name="P33"/>
            <text:p text:style-name="P33"/>
            <text:p text:style-name="P33"/>
            <text:p text:style-name="P33">Wojewódzki Ośrodek Ruchu Drogowego</text:p>
            <text:p text:style-name="P33">w Łodzi</text:p>
          </table:table-cell>
          <table:table-cell table:style-name="Tabela1.D9" table:number-rows-spanned="3" office:value-type="string">
            <text:p text:style-name="P33"/>
            <text:p text:style-name="P33"/>
            <text:p text:style-name="P33"/>
            <text:p text:style-name="P33">94-406 Łódź</text:p>
            <text:p text:style-name="P33">ul. Nowy Józefów 52</text:p>
          </table:table-cell>
          <table:table-cell table:style-name="Tabela1.E9" table:number-rows-spanned="3" office:value-type="string">
            <text:p text:style-name="P33"/>
            <text:p text:style-name="P33"/>
            <text:p text:style-name="P33"/>
            <text:p text:style-name="P33">94-406 Łódź</text:p>
            <text:p text:style-name="P33">ul. Nowy Józefów 52</text:p>
          </table:table-cell>
          <table:table-cell table:style-name="Tabela1.F9" table:number-rows-spanned="3" office:value-type="string">
            <text:p text:style-name="P33"/>
            <text:p text:style-name="P33"/>
            <text:p text:style-name="P33"/>
            <text:p text:style-name="P33">(42) 637 31 84</text:p>
            <text:p text:style-name="P33">(42) 678 61 11</text:p>
          </table:table-cell>
          <table:table-cell table:style-name="Tabela1.G7" office:value-type="string">
            <text:p text:style-name="P33"><text:s/>Przewoźników Międzynarodowych i Spedytorów</text:p>
            <text:p text:style-name="P33">91-765 Łódź ul. Górnicza 18/3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33">Automobilklub Polska</text:p>
            <text:p text:style-name="P3">01-466 Warszawa</text:p>
            <text:p text:style-name="P33"><text:s text:c="5"/>ul Pańska 8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33">Centrum Edukacji Zawodowej CARGO w Jaworznie</text:p>
            <text:p text:style-name="P33">ul. Krakowska 9</text:p>
          </table:table-cell>
        </table:table-row>
        <text:soft-page-break/>
        <table:table-row>
          <table:table-cell table:style-name="Tabela1.A10" table:number-rows-spanned="7" office:value-type="string">
            <text:p text:style-name="P33">5</text:p>
          </table:table-cell>
          <table:table-cell table:style-name="Tabela1.A10" table:number-rows-spanned="7" office:value-type="string">
            <text:p text:style-name="P30">005Ł</text:p>
          </table:table-cell>
          <table:table-cell table:style-name="Tabela1.A10" table:number-rows-spanned="7" office:value-type="string">
            <text:p text:style-name="P33">Ośrodek Szkolenia Kierowców</text:p>
            <text:p text:style-name="P33">Janusz Materek</text:p>
            <text:p text:style-name="P33"><text:s text:c="15"/></text:p>
          </table:table-cell>
          <table:table-cell table:style-name="Tabela1.A10" table:number-rows-spanned="7" office:value-type="string">
            <text:p text:style-name="P33">98-200 Sieradz</text:p>
            <text:p text:style-name="P33">ul. POW 66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54">Zmiana adresu siedziby 13.05.2020 r.</text:p>
          </table:table-cell>
          <table:table-cell table:style-name="Tabela1.A10" office:value-type="string">
            <text:p text:style-name="P33">98-200 Sieradz</text:p>
            <text:p text:style-name="P33">ul. Polskiej Organizacji Wojsk. 66</text:p>
          </table:table-cell>
          <table:table-cell table:style-name="Tabela1.A10" table:number-rows-spanned="7" office:value-type="string">
            <text:p text:style-name="P33"/>
            <text:p text:style-name="P33">(43) 822 73 55</text:p>
          </table:table-cell>
          <table:table-cell table:style-name="Tabela1.G10" table:number-rows-spanned="7" office:value-type="string">
            <text:p text:style-name="P33">Umowa z e-kierowca Sp. z o.o.</text:p>
            <text:p text:style-name="P33">symulator zlokalizowany –</text:p>
            <text:p text:style-name="P33">Bednary <text:s/>17</text:p>
            <text:p text:style-name="P33"/>
            <text:p text:style-name="P33">Automobilklub Polski</text:p>
            <text:p text:style-name="P33">z siedzibą w Warszawie</text:p>
            <text:p text:style-name="P33">ul Pańska 85</text:p>
            <text:p text:style-name="P3">00-834 Warszawa</text:p>
            <text:p text:style-name="P3"/>
            <text:p text:style-name="P3">ODTJ Stanisław Paterek</text:p>
            <text:p text:style-name="P3">63-720 Koźmin Wielkopolski</text:p>
            <text:p text:style-name="P3">ul. Krotoszyńska 30</text:p>
            <text:p text:style-name="P33"><text:s text:c="5"/></text:p>
            <text:p text:style-name="P3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33">98-200 Sieradz</text:p>
            <text:p text:style-name="P33">ul. Sarańska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" office:value-type="string">
            <text:p text:style-name="P33">98-355 Działoszyn</text:p>
            <text:p text:style-name="P33">ul. Ogrodowa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" office:value-type="string">
            <text:p text:style-name="P33">99-200 Poddębice</text:p>
            <text:p text:style-name="P33">Kolonia Byczyna 6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" office:value-type="string">
            <text:p text:style-name="P33">98-420 Sokolniki</text:p>
            <text:p text:style-name="P33">ul. Słoneczna 2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5" office:value-type="string">
            <text:p text:style-name="P33">97-425 Zelów</text:p>
            <text:p text:style-name="P33">ul. Poznańska 2b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6" office:value-type="string">
            <text:p text:style-name="P33">95-100 Zgierz</text:p>
            <text:p text:style-name="P33">ul. Andrzeja Struga 20</text:p>
          </table:table-cell>
          <table:covered-table-cell/>
          <table:covered-table-cell/>
        </table:table-row>
        <table:table-row>
          <table:table-cell table:style-name="Tabela1.A19" table:number-rows-spanned="3" office:value-type="string">
            <text:p text:style-name="P33">6</text:p>
          </table:table-cell>
          <table:table-cell table:style-name="Tabela1.B19" table:number-rows-spanned="3" office:value-type="string">
            <text:p text:style-name="P30"/>
            <text:p text:style-name="P30">006Ł</text:p>
          </table:table-cell>
          <table:table-cell table:style-name="Tabela1.C19" table:number-rows-spanned="3" office:value-type="string">
            <text:p text:style-name="P30"/>
            <text:p text:style-name="P48"><text:span text:style-name="Domyślna_20_czcionka_20_akapitu"><text:span text:style-name="T5">„Auto-Margo”</text:span></text:span><text:span text:style-name="Domyślna_20_czcionka_20_akapitu"><text:span text:style-name="T1"> Ośrodek Szkolenia</text:span></text:span></text:p>
            <text:p text:style-name="P33">Kierowców - Marek Szcześniak</text:p>
          </table:table-cell>
          <table:table-cell table:style-name="Tabela1.D19" table:number-rows-spanned="3" office:value-type="string">
            <text:p text:style-name="P33"/>
            <text:p text:style-name="P33">98-200 Sieradz</text:p>
            <text:p text:style-name="P33">ul. Jana Kazimierza 3</text:p>
          </table:table-cell>
          <table:table-cell table:style-name="Tabela1.E17" office:value-type="string">
            <text:p text:style-name="P33">98-200 Sieradz</text:p>
            <text:p text:style-name="P33">ul. Kłodzko 175a</text:p>
          </table:table-cell>
          <table:table-cell table:style-name="Tabela1.F19" table:number-rows-spanned="3" office:value-type="string">
            <text:p text:style-name="P33"/>
            <text:p text:style-name="P33"/>
            <text:p text:style-name="P33"/>
            <text:p text:style-name="P33">(43) 822 24 20</text:p>
            <text:p text:style-name="P33">601 275 809</text:p>
          </table:table-cell>
          <table:table-cell table:style-name="Tabela1.G19" table:number-rows-spanned="3" office:value-type="string">
            <text:p text:style-name="P33">Centrum Edukacji Zawodowej CARGO w Jaworznie</text:p>
            <text:p text:style-name="P33">ul. K. Darwina 17</text:p>
            <text:p text:style-name="P33"/>
            <text:p text:style-name="P3">ODTJ Stanisław Paterek</text:p>
            <text:p text:style-name="P3">63-720 Koźmin Wielkopolski</text:p>
            <text:p text:style-name="P3">ul. Krotoszyńska 3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8" office:value-type="string">
            <text:p text:style-name="P3">98-350 Działoszyn</text:p>
            <text:p text:style-name="P3">ul. Bugaj 2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9" office:value-type="string">
            <text:p text:style-name="P3">98-220 Zduńska Wola</text:p>
            <text:p text:style-name="P3">ul. Łaska 36</text:p>
          </table:table-cell>
          <table:covered-table-cell/>
          <table:covered-table-cell/>
        </table:table-row>
        <table:table-row>
          <table:table-cell table:style-name="Tabela1.A10" table:number-rows-spanned="3" office:value-type="string">
            <text:p text:style-name="P33">7</text:p>
          </table:table-cell>
          <table:table-cell table:style-name="Tabela1.A10" table:number-rows-spanned="3" office:value-type="string">
            <text:p text:style-name="P30">007Ł</text:p>
          </table:table-cell>
          <table:table-cell table:style-name="Tabela1.A10" table:number-rows-spanned="3" office:value-type="string">
            <text:p text:style-name="P33">Szkoła Nauki Jazdy</text:p>
            <text:p text:style-name="P33">Zbigniew Popławski</text:p>
            <text:p text:style-name="P33"/>
            <text:p text:style-name="P52">ośrodek wykreślony z ewidencji</text:p>
            <text:p text:style-name="P52">w dniu 22.01.2019 r.</text:p>
          </table:table-cell>
          <table:table-cell table:style-name="Tabela1.A10" table:number-rows-spanned="3" office:value-type="string">
            <text:p text:style-name="P33">92-507 Łódź</text:p>
            <text:p text:style-name="P33">ul. Dostojewskiego 8/77</text:p>
          </table:table-cell>
          <table:table-cell table:style-name="Tabela1.E20" office:value-type="string">
            <text:p text:style-name="P33">91-848 Łódź</text:p>
            <text:p text:style-name="P33">ul. Górnicza 5</text:p>
          </table:table-cell>
          <table:table-cell table:style-name="Tabela1.F22" table:number-rows-spanned="3" office:value-type="string">
            <text:p text:style-name="P33"/>
            <text:p text:style-name="P33"/>
            <text:p text:style-name="P33">(42) 673 22 22 <text:s/>605 343 323</text:p>
          </table:table-cell>
          <table:table-cell table:style-name="Tabela1.G10" table:number-rows-spanned="3" office:value-type="string">
            <text:p text:style-name="P33">GRUPA <text:s/>CARGO Sp. z o. o.</text:p>
            <text:p text:style-name="P33">43-603 Jaworzno</text:p>
            <text:p text:style-name="P33">ul. K. Darwina 1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1" office:value-type="string">
            <text:p text:style-name="P33">26-300 Opoczno</text:p>
            <text:p text:style-name="P33">Plac Kościuszki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2" office:value-type="string">
            <text:p text:style-name="P33">26-300 Opoczno</text:p>
            <text:p text:style-name="P33">ul. Armii Krajowej 1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3">8</text:p>
          </table:table-cell>
          <table:table-cell table:style-name="Tabela1.A10" office:value-type="string">
            <text:p text:style-name="P30">008Ł</text:p>
          </table:table-cell>
          <table:table-cell table:style-name="Tabela1.A10" office:value-type="string">
            <text:p text:style-name="P33">Szkoła Nauki Jazdy</text:p>
            <text:p text:style-name="P33">Krystyna Gryglas</text:p>
            <text:p text:style-name="P52">ośrodek wykreślony z ewidencji</text:p>
            <text:p text:style-name="P52">w dniu 04.03.2020 r.</text:p>
            <text:p text:style-name="P33"/>
          </table:table-cell>
          <table:table-cell table:style-name="Tabela1.D23" office:value-type="string">
            <text:p text:style-name="P33">94-046 Łódź</text:p>
            <text:p text:style-name="P33">ul. Armii Krajowej 64</text:p>
          </table:table-cell>
          <table:table-cell table:style-name="Tabela1.E23" office:value-type="string">
            <text:p text:style-name="P33">94-035 Łódź</text:p>
            <text:p text:style-name="P33">ul. Bratysławska 8A</text:p>
          </table:table-cell>
          <table:table-cell table:style-name="Tabela1.F23" office:value-type="string">
            <text:p text:style-name="P51">609 551 063</text:p>
            <text:p text:style-name="P33">(42) 687 29 59</text:p>
          </table:table-cell>
          <table:table-cell table:style-name="Tabela1.G23" office:value-type="string">
            <text:p text:style-name="P33">Automobilklub Polska</text:p>
            <text:p text:style-name="P3">01-355 Warszawa</text:p>
            <text:p text:style-name="P32"><text:s text:c="5"/>ul Powstańców Śląskich 127</text:p>
          </table:table-cell>
        </table:table-row>
        <table:table-row>
          <table:table-cell table:style-name="Tabela1.A10" office:value-type="string">
            <text:p text:style-name="P33">9</text:p>
          </table:table-cell>
          <table:table-cell table:style-name="Tabela1.A10" office:value-type="string">
            <text:p text:style-name="P30">009Ł</text:p>
          </table:table-cell>
          <table:table-cell table:style-name="Tabela1.A10" office:value-type="string">
            <text:p text:style-name="P33">Centrum Doradztwa i Szkoleń</text:p>
            <text:p text:style-name="P33">Zawodowych <text:s/>- Aleksander Igielski</text:p>
          </table:table-cell>
          <table:table-cell table:style-name="Tabela1.D24" office:value-type="string">
            <text:p text:style-name="P33">70-372 Szczecin</text:p>
            <text:p text:style-name="P33">ul. Bohaterów Warszawy 18/1</text:p>
            <text:p text:style-name="P33">(91) 812 15 15; 607 079 707</text:p>
          </table:table-cell>
          <table:table-cell table:style-name="Tabela1.E24" office:value-type="string">
            <text:p text:style-name="P33">97-500 Radomsko</text:p>
            <text:p text:style-name="P33">ul. Prymasa Wyszyńskiego 124</text:p>
          </table:table-cell>
          <table:table-cell table:style-name="Tabela1.F24" office:value-type="string">
            <text:p text:style-name="P33">(44) 683 79 02</text:p>
            <text:p text:style-name="P33">602 388 094</text:p>
            <text:p text:style-name="P33">604 200 957</text:p>
          </table:table-cell>
          <table:table-cell table:style-name="Tabela1.G24" office:value-type="string">
            <text:p text:style-name="P33">Chojna <text:s/>(byłe lotnisko)Automobilklub Polska</text:p>
            <text:p text:style-name="P3">01-355 Warszawa</text:p>
            <text:p text:style-name="P33"><text:s text:c="5"/>ul Powstańców Śląskich 127</text:p>
          </table:table-cell>
        </table:table-row>
        <text:soft-page-break/>
        <table:table-row>
          <table:table-cell table:style-name="Tabela1.A10" table:number-rows-spanned="3" office:value-type="string">
            <text:p text:style-name="P33">10</text:p>
          </table:table-cell>
          <table:table-cell table:style-name="Tabela1.A10" table:number-rows-spanned="3" office:value-type="string">
            <text:p text:style-name="P30"/>
            <text:p text:style-name="P30">010Ł</text:p>
          </table:table-cell>
          <table:table-cell table:style-name="Tabela1.A10" table:number-rows-spanned="3" office:value-type="string">
            <text:p text:style-name="P33"/>
            <text:p text:style-name="P33">Szkoła Kierowców</text:p>
            <text:p text:style-name="P33">Andrzej Rybak</text:p>
          </table:table-cell>
          <table:table-cell table:style-name="Tabela1.D27" table:number-rows-spanned="3" office:value-type="string">
            <text:p text:style-name="P33"/>
            <text:p text:style-name="P33"/>
            <text:p text:style-name="P33">95-200 Pabianice</text:p>
            <text:p text:style-name="P33">ul. Zamkowa 48A</text:p>
          </table:table-cell>
          <table:table-cell table:style-name="Tabela1.E27" table:number-rows-spanned="3" office:value-type="string">
            <text:p text:style-name="P33"/>
            <text:p text:style-name="P33"/>
            <text:p text:style-name="P33">95-200 Pabianice</text:p>
            <text:p text:style-name="P33">ul. Zamkowa 48A</text:p>
          </table:table-cell>
          <table:table-cell table:style-name="Tabela1.F27" table:number-rows-spanned="3" office:value-type="string">
            <text:p text:style-name="P33"/>
            <text:p text:style-name="P33"/>
            <text:p text:style-name="P33">506 072 111</text:p>
            <text:p text:style-name="P33">(42) 226 08 00</text:p>
          </table:table-cell>
          <table:table-cell table:style-name="Tabela1.G25" office:value-type="string">
            <text:p text:style-name="P33">Test &amp; Training Center sp. z o. o.</text:p>
            <text:p text:style-name="P33">Pobiedziska – Bednary 1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33">KIEROQCA.PL <text:s/>Sp. z o.o.</text:p>
            <text:p text:style-name="P33">71-256 Szczecin</text:p>
            <text:p text:style-name="P33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33">AUTOMOBILKLUB Polski Centrum Szkoleń Motorowych Sp. z o. o.</text:p>
            <text:p text:style-name="P33">91-355 Warszawa, ul. Powstańców Śląskich 127</text:p>
          </table:table-cell>
        </table:table-row>
        <table:table-row>
          <table:table-cell table:style-name="Tabela1.A10" office:value-type="string">
            <text:p text:style-name="P33">11</text:p>
          </table:table-cell>
          <table:table-cell table:style-name="Tabela1.A10" office:value-type="string">
            <text:p text:style-name="P30">011Ł</text:p>
          </table:table-cell>
          <table:table-cell table:style-name="Tabela1.A10" office:value-type="string">
            <text:p text:style-name="P33">Ośrodek Szkolenia Kierowców</text:p>
            <text:p text:style-name="P33">Jerzy Wódka</text:p>
            <text:p text:style-name="P21"><text:s text:c="2"/>ośrodek wykreślony z ewidencji <text:s text:c="17"/></text:p>
            <text:p text:style-name="P52"><text:s/>w dniu 30.01.2015 r.</text:p>
          </table:table-cell>
          <table:table-cell table:style-name="Tabela1.D28" office:value-type="string">
            <text:p text:style-name="P33"/>
            <text:p text:style-name="P33">99-300 Kutno</text:p>
            <text:p text:style-name="P33">ul. Goszczyńskiego 21</text:p>
          </table:table-cell>
          <table:table-cell table:style-name="Tabela1.E28" office:value-type="string">
            <text:p text:style-name="P33"/>
            <text:p text:style-name="P33">99-300 Kutno</text:p>
            <text:p text:style-name="P33">ul. Goszczyńskiego 21</text:p>
          </table:table-cell>
          <table:table-cell table:style-name="Tabela1.F28" office:value-type="string">
            <text:p text:style-name="P33"/>
            <text:p text:style-name="P33">(24) 254 53 89</text:p>
          </table:table-cell>
          <table:table-cell table:style-name="Tabela1.G28" office:value-type="string">
            <text:p text:style-name="P33">Łódzkie Stowarzyszenie Przewoźników Międzynarodowych i Spedytorów</text:p>
            <text:p text:style-name="P33">91-765 Łódź ul. Górnicza 18/36</text:p>
          </table:table-cell>
        </table:table-row>
        <table:table-row>
          <table:table-cell table:style-name="Tabela1.A10" office:value-type="string">
            <text:p text:style-name="P33">12</text:p>
          </table:table-cell>
          <table:table-cell table:style-name="Tabela1.A10" office:value-type="string">
            <text:p text:style-name="P30">012Ł</text:p>
          </table:table-cell>
          <table:table-cell table:style-name="Tabela1.C29" office:value-type="string">
            <text:p text:style-name="P48"><text:span text:style-name="Domyślna_20_czcionka_20_akapitu"><text:span text:style-name="T1">Zgierskie Przedsiębiorstwo Komunikacyjne </text:span></text:span><text:span text:style-name="Domyślna_20_czcionka_20_akapitu"><text:span text:style-name="T5">MARKAB</text:span></text:span><text:span text:style-name="Domyślna_20_czcionka_20_akapitu"><text:span text:style-name="T1"> <text:s/>Sp. z <text:s/>o.o.</text:span></text:span></text:p>
          </table:table-cell>
          <table:table-cell table:style-name="Tabela1.D29" office:value-type="string">
            <text:p text:style-name="P33">95-100 Zgierz</text:p>
            <text:p text:style-name="P33">ul. Wiosny Ludów 26a</text:p>
          </table:table-cell>
          <table:table-cell table:style-name="Tabela1.E29" office:value-type="string">
            <text:p text:style-name="P33">95-100 Zgierz</text:p>
            <text:p text:style-name="P33">ul. Wiosny Ludów 26a</text:p>
          </table:table-cell>
          <table:table-cell table:style-name="Tabela1.F29" office:value-type="string">
            <text:p text:style-name="P33"/>
            <text:p text:style-name="P33">(42) 715 28 44</text:p>
          </table:table-cell>
          <table:table-cell table:style-name="Tabela1.G29" office:value-type="string">
            <text:p text:style-name="P33">Test &amp; Training Center sp. z o. o.</text:p>
            <text:p text:style-name="P33">Pobiedziska – Bednary 17</text:p>
          </table:table-cell>
        </table:table-row>
        <table:table-row>
          <table:table-cell table:style-name="Tabela1.A10" office:value-type="string">
            <text:p text:style-name="P33">13</text:p>
          </table:table-cell>
          <table:table-cell table:style-name="Tabela1.A10" office:value-type="string">
            <text:p text:style-name="P30">013Ł</text:p>
          </table:table-cell>
          <table:table-cell table:style-name="Tabela1.C30" office:value-type="string">
            <text:p text:style-name="P33">Polska Izba Gospodarcza</text:p>
            <text:p text:style-name="P33">Transportu Samochodowego i Spedycji</text:p>
            <text:p text:style-name="P52">ośrodek wykreślony z ewidencji</text:p>
            <text:p text:style-name="P21">w dniu 02.06.2020 r.</text:p>
          </table:table-cell>
          <table:table-cell table:style-name="Tabela1.D30" office:value-type="string">
            <text:p text:style-name="P33">02-305 Warszawa</text:p>
            <text:p text:style-name="P33">Al. Jerozolimskie 144</text:p>
          </table:table-cell>
          <table:table-cell table:style-name="Tabela1.E30" office:value-type="string">
            <text:p text:style-name="P33">91-729 Łódź</text:p>
            <text:p text:style-name="P33">ul. Smutna 28</text:p>
          </table:table-cell>
          <table:table-cell table:style-name="Tabela1.F30" office:value-type="string">
            <text:p text:style-name="P33">(22) 811 04 80</text:p>
            <text:p text:style-name="P33"><text:s/>(22) 876 16 16</text:p>
          </table:table-cell>
          <table:table-cell table:style-name="Tabela1.G30" office:value-type="string">
            <text:p text:style-name="P33">Test &amp; Training Center sp. z o. o.</text:p>
            <text:p text:style-name="P33">Pobiedziska – Bednary 17</text:p>
          </table:table-cell>
        </table:table-row>
        <table:table-row>
          <table:table-cell table:style-name="Tabela1.A10" table:number-rows-spanned="7" office:value-type="string">
            <text:p text:style-name="P33"/>
            <text:p text:style-name="P33">14</text:p>
          </table:table-cell>
          <table:table-cell table:style-name="Tabela1.A10" table:number-rows-spanned="7" office:value-type="string">
            <text:p text:style-name="P30"/>
            <text:p text:style-name="P30">014Ł</text:p>
          </table:table-cell>
          <table:table-cell table:style-name="Tabela1.A10" table:number-rows-spanned="7" office:value-type="string">
            <text:p text:style-name="P33"/>
            <text:p text:style-name="P33">Ośrodek Doskonalenia Zawodowego</text:p>
            <text:p text:style-name="P30">Norbert – ADR <text:s/>Sp. z o.o.</text:p>
          </table:table-cell>
          <table:table-cell table:style-name="Tabela1.A10" table:number-rows-spanned="7" office:value-type="string">
            <text:p text:style-name="P33"/>
            <text:p text:style-name="P33"/>
            <text:p text:style-name="P33">97-400 Bełchatów</text:p>
            <text:p text:style-name="P33">ul. Juranda <text:s/>20A</text:p>
          </table:table-cell>
          <table:table-cell table:style-name="Tabela1.E31" office:value-type="string">
            <text:p text:style-name="P33">97-400 Bełchatów</text:p>
            <text:p text:style-name="P33">ul. Przemysłowa <text:s/>12A/13</text:p>
          </table:table-cell>
          <table:table-cell table:style-name="Tabela1.F37" table:number-rows-spanned="7" office:value-type="string">
            <text:p text:style-name="P33"/>
            <text:p text:style-name="P33"/>
            <text:p text:style-name="P33"/>
            <text:p text:style-name="P33">(44) 789 00 37</text:p>
            <text:p text:style-name="P33">603 232 256</text:p>
          </table:table-cell>
          <table:table-cell table:style-name="Tabela1.G37" table:number-rows-spanned="7" office:value-type="string">
            <text:p text:style-name="P33"/>
            <text:p text:style-name="P33"/>
            <text:p text:style-name="P33"/>
            <text:p text:style-name="P33">Sobiesław Zasada Centrum</text:p>
            <text:p text:style-name="P33">Sp. k. <text:s text:c="2"/>Bednary 17</text:p>
            <text:p text:style-name="P33"/>
            <text:p text:style-name="P33">AUTODROM JASTRZĄB</text:p>
            <text:p text:style-name="P33">ul. Czerwienica 1/1</text:p>
            <text:p text:style-name="P33">26-502 <text:s/>Jastrząb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2" office:value-type="string">
            <text:p text:style-name="P33">97-300 Piotrków Trybunalski</text:p>
            <text:p text:style-name="P33">ul. Armii Krajowej 24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500 Radomsko</text:p>
            <text:p text:style-name="P3">ul. Reymonta 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6" office:value-type="string">
            <text:p text:style-name="P3">93-237 Łódź</text:p>
            <text:p text:style-name="P3">ul. Śląska 126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37" office:value-type="string">
            <text:p text:style-name="P3">26-300 Opoczno</text:p>
            <text:p text:style-name="P3">ul. Piotrkowska 61</text:p>
          </table:table-cell>
          <table:covered-table-cell/>
          <table:covered-table-cell/>
        </table:table-row>
        <table:table-row>
          <table:table-cell table:style-name="Tabela1.A40" table:number-rows-spanned="3" office:value-type="string">
            <text:p text:style-name="P33"/>
            <text:p text:style-name="P33"/>
            <text:p text:style-name="P33"/>
            <text:p text:style-name="P33"><text:soft-page-break/>15</text:p>
          </table:table-cell>
          <table:table-cell table:style-name="Tabela1.B40" table:number-rows-spanned="3" office:value-type="string">
            <text:p text:style-name="P30"/>
            <text:p text:style-name="P30"/>
            <text:p text:style-name="P30"/>
            <text:p text:style-name="P30"><text:soft-page-break/>015Ł</text:p>
          </table:table-cell>
          <table:table-cell table:style-name="Tabela1.C40" table:number-rows-spanned="3" office:value-type="string">
            <text:p text:style-name="P33"/>
            <text:p text:style-name="P33"/>
            <text:p text:style-name="P33"/>
            <text:p text:style-name="P33"><text:soft-page-break/>Ośrodek Kształcenia i Doskonalenia Zawodowego Adam Nawrocki</text:p>
            <text:p text:style-name="P33">i Mariola Nawrocka <text:s/>s. c.</text:p>
          </table:table-cell>
          <table:table-cell table:style-name="Tabela1.D40" table:number-rows-spanned="3" office:value-type="string">
            <text:p text:style-name="P33"/>
            <text:p text:style-name="P33"/>
            <text:p text:style-name="P33"/>
            <text:p text:style-name="P33"><text:soft-page-break/>98-300 Wieluń</text:p>
            <text:p text:style-name="P33">ul. Zielona 45</text:p>
          </table:table-cell>
          <table:table-cell table:style-name="Tabela1.E40" table:number-rows-spanned="3" office:value-type="string">
            <text:p text:style-name="P33"/>
            <text:p text:style-name="P33"/>
            <text:p text:style-name="P33"/>
            <text:p text:style-name="P33"><text:soft-page-break/>98-300 Wieluń</text:p>
            <text:p text:style-name="P33">ul. Zielona 45</text:p>
          </table:table-cell>
          <table:table-cell table:style-name="Tabela1.F40" table:number-rows-spanned="3" office:value-type="string">
            <text:p text:style-name="P33"/>
            <text:p text:style-name="P33"/>
            <text:p text:style-name="P33"/>
            <text:p text:style-name="P33"><text:soft-page-break/>605 065 795</text:p>
          </table:table-cell>
          <table:table-cell table:style-name="Tabela1.G38" office:value-type="string">
            <text:p text:style-name="P33">63-720 Koźmin Wielkopolski</text:p>
            <text:p text:style-name="P33">ul. Krotoszyńska 3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33">KIEROQCA.PL <text:s/>Sp. z o.o.</text:p>
            <text:p text:style-name="P33"><text:soft-page-break/>71-256 Szczecin</text:p>
            <text:p text:style-name="P33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0" office:value-type="string">
            <text:p text:style-name="P33">Centrum Szkolenia Kierowców i Doskonalenia Techniki Jazdy „DELTA” S.C.</text:p>
            <text:p text:style-name="P33">46-070 Komprachcice</text:p>
            <text:p text:style-name="P33">Polska Nowa Wieś</text:p>
          </table:table-cell>
        </table:table-row>
        <table:table-row>
          <table:table-cell table:style-name="Tabela1.A10" office:value-type="string">
            <text:p text:style-name="P33">16</text:p>
          </table:table-cell>
          <table:table-cell table:style-name="Tabela1.A10" office:value-type="string">
            <text:p text:style-name="P30">016Ł</text:p>
          </table:table-cell>
          <table:table-cell table:style-name="Tabela1.C41" office:value-type="string">
            <text:p text:style-name="P33">Ośrodek Szkolenia Kierowców</text:p>
            <text:p text:style-name="P48"><text:span text:style-name="Domyślna_20_czcionka_20_akapitu"><text:span text:style-name="T5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8"><text:s text:c="15"/></text:span></text:span></text:p>
            <text:p text:style-name="P52"><text:s text:c="8"/>ośrodek wykreślony z ewidencji <text:s text:c="15"/></text:p>
            <text:p text:style-name="P52">w dniu 10.06.2010 r.</text:p>
          </table:table-cell>
          <table:table-cell table:style-name="Tabela1.D41" office:value-type="string">
            <text:p text:style-name="P33"><text:s/>96-100 Skierniewice</text:p>
            <text:p text:style-name="P33">ul. Kaczyńskiego 9</text:p>
          </table:table-cell>
          <table:table-cell table:style-name="Tabela1.E41" office:value-type="string">
            <text:p text:style-name="P33">96-100 Skierniewice</text:p>
            <text:p text:style-name="P33">ul. Kaczyńskiego 9</text:p>
          </table:table-cell>
          <table:table-cell table:style-name="Tabela1.F41" office:value-type="string">
            <text:p text:style-name="P33">(46) 832 19 02</text:p>
            <text:p text:style-name="P33">509 729 269</text:p>
          </table:table-cell>
          <table:table-cell table:style-name="Tabela1.G41" office:value-type="string">
            <text:p text:style-name="P33">Test &amp; Training Center sp. z o. o.</text:p>
            <text:p text:style-name="P33">Pobiedziska – Bednary 17</text:p>
          </table:table-cell>
        </table:table-row>
        <table:table-row>
          <table:table-cell table:style-name="Tabela1.A10" table:number-rows-spanned="2" office:value-type="string">
            <text:p text:style-name="P33">17</text:p>
          </table:table-cell>
          <table:table-cell table:style-name="Tabela1.A10" table:number-rows-spanned="2" office:value-type="string">
            <text:p text:style-name="P30">017Ł</text:p>
          </table:table-cell>
          <table:table-cell table:style-name="Tabela1.C43" table:number-rows-spanned="2" office:value-type="string">
            <text:p text:style-name="P33">Ośrodek Szkolenia Kierowców</text:p>
            <text:p text:style-name="P48"><text:span text:style-name="Domyślna_20_czcionka_20_akapitu"><text:span text:style-name="T1">Doskonalenia Techniki Jazdy </text:span></text:span><text:span text:style-name="Domyślna_20_czcionka_20_akapitu"><text:span text:style-name="T5">„DELTA” </text:span></text:span><text:span text:style-name="Domyślna_20_czcionka_20_akapitu"><text:span text:style-name="T1">Janusz Golinkiewicz</text:span></text:span></text:p>
            <text:p text:style-name="P53">ośrodek wykreślony z ewidencji <text:s text:c="18"/>w dniu 01.12.2010 r.</text:p>
          </table:table-cell>
          <table:table-cell table:style-name="Tabela1.D43" table:number-rows-spanned="2" office:value-type="string">
            <text:p text:style-name="P33"/>
            <text:p text:style-name="P33">46-070 Komprachcice</text:p>
            <text:p text:style-name="P33">Polska Nowa Wieś - Lotnisko</text:p>
          </table:table-cell>
          <table:table-cell table:style-name="Tabela1.E42" office:value-type="string">
            <text:p text:style-name="P33">97-300 Piotrków Trybunalski</text:p>
            <text:p text:style-name="P33">ul. Słowackiego 9</text:p>
          </table:table-cell>
          <table:table-cell table:style-name="Tabela1.F42" office:value-type="string">
            <text:p text:style-name="P33">(44) 647 57 98</text:p>
            <text:p text:style-name="P33">606 293 412</text:p>
          </table:table-cell>
          <table:table-cell table:style-name="Tabela1.G43" table:number-rows-spanned="2" office:value-type="string">
            <text:p text:style-name="P33"/>
            <text:p text:style-name="P33">46-070 Komprachcice</text:p>
            <text:p text:style-name="P33">Polska Nowa Wieś - Lotnisk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3" office:value-type="string">
            <text:p text:style-name="P33">90-125 Łódź</text:p>
            <text:p text:style-name="P33">ul. Narutowicza 41</text:p>
          </table:table-cell>
          <table:table-cell table:style-name="Tabela1.F43" office:value-type="string">
            <text:p text:style-name="P33"/>
            <text:p text:style-name="P33">792 180 771</text:p>
          </table:table-cell>
          <table:covered-table-cell/>
        </table:table-row>
        <table:table-row>
          <table:table-cell table:style-name="Tabela1.A10" table:number-rows-spanned="6" office:value-type="string">
            <text:p text:style-name="P33"/>
            <text:p text:style-name="P33"/>
            <text:p text:style-name="P33">18</text:p>
          </table:table-cell>
          <table:table-cell table:style-name="Tabela1.A10" table:number-rows-spanned="6" office:value-type="string">
            <text:p text:style-name="P30"/>
            <text:p text:style-name="P30"/>
            <text:p text:style-name="P30">018Ł</text:p>
          </table:table-cell>
          <table:table-cell table:style-name="Tabela1.A10" table:number-rows-spanned="6" office:value-type="string">
            <text:p text:style-name="P33"><text:s/></text:p>
            <text:p text:style-name="P33"/>
            <text:p text:style-name="P33">Liga Obrony Kraju Oddział Biura Zarządu Głównego w Warszawie</text:p>
          </table:table-cell>
          <table:table-cell table:style-name="Tabela1.A10" table:number-rows-spanned="6" office:value-type="string">
            <text:p text:style-name="P33"/>
            <text:p text:style-name="P33"/>
            <text:p text:style-name="P33">01-225 Warszawa</text:p>
            <text:p text:style-name="P33">ul. Bema 60</text:p>
            <text:p text:style-name="P33"/>
          </table:table-cell>
          <table:table-cell table:style-name="Tabela1.E44" office:value-type="string">
            <text:p text:style-name="P33">90-436 Łódź</text:p>
            <text:p text:style-name="P33">Al. Kościuszki 71</text:p>
          </table:table-cell>
          <table:table-cell table:style-name="Tabela1.F44" office:value-type="string">
            <text:p text:style-name="P33">(42) 636 86 79</text:p>
          </table:table-cell>
          <table:table-cell table:style-name="Tabela1.G49" table:number-rows-spanned="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Centrum Szkolenia Wielozawodowego „AUTOMIX” Wiesław Barański <text:s text:c="2"/></text:p>
            <text:p text:style-name="P33">Sudół 85 <text:s/>28-300 Jędrzejów <text:s text:c="2"/></text:p>
            <text:p text:style-name="P33"/>
            <text:p text:style-name="P3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5" office:value-type="string">
            <text:p text:style-name="P33">99-100 Łęczyca</text:p>
            <text:p text:style-name="P33">ul. Ks. Jerzego Popiełuszki 2</text:p>
          </table:table-cell>
          <table:table-cell table:style-name="Tabela1.F45" office:value-type="string">
            <text:p text:style-name="P33">(24) 721 21 0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46" office:value-type="string">
            <text:p text:style-name="P33">98-100 Łask</text:p>
            <text:p text:style-name="P33">ul. Żeromskiego 14</text:p>
          </table:table-cell>
          <table:table-cell table:style-name="Tabela1.F46" office:value-type="string">
            <text:p text:style-name="P33">(43) 675 37 47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33">96-200 Rawa Mazowiecka</text:p>
            <text:p text:style-name="P33">ul. Jerozolimska 4</text:p>
          </table:table-cell>
          <table:table-cell table:style-name="Tabela1.F47" office:value-type="string">
            <text:p text:style-name="P33">(46) 814 46 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48" office:value-type="string">
            <text:p text:style-name="P33">96-100 Skierniewice</text:p>
            <text:p text:style-name="P33">ul. Nowobielańska 26 a</text:p>
          </table:table-cell>
          <table:table-cell table:style-name="Tabela1.F49" table:number-rows-spanned="2" office:value-type="string">
            <text:p text:style-name="P33">(46) 833 29 23 <text:s/></text:p>
            <text:p text:style-name="P33"/>
            <text:p text:style-name="P33">(42) 716 20 4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49" office:value-type="string">
            <text:p text:style-name="P33">95-100 Zgierz</text:p>
            <text:p text:style-name="P33">ul. 3-go Maja 6</text:p>
          </table:table-cell>
          <table:covered-table-cell/>
          <table:covered-table-cell/>
        </table:table-row>
        <table:table-row table:style-name="Tabela1.50">
          <table:table-cell table:style-name="Tabela1.A58" table:number-rows-spanned="9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9</text:p>
          </table:table-cell>
          <table:table-cell table:style-name="Tabela1.B58" table:number-rows-spanned="9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019Ł</text:p>
          </table:table-cell>
          <table:table-cell table:style-name="Tabela1.C58" table:number-rows-spanned="9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3"/>
            <text:p text:style-name="P33"/>
            <text:p text:style-name="P33"/>
            <text:p text:style-name="P48"><text:span text:style-name="Domyślna_20_czcionka_20_akapitu"><text:span text:style-name="T5">LINIA </text:span></text:span><text:span text:style-name="Domyślna_20_czcionka_20_akapitu"><text:span text:style-name="T1"><text:s/>Andrzej Ryszard Szope</text:span></text:span></text:p>
          </table:table-cell>
          <table:table-cell table:style-name="Tabela1.D58" table:number-rows-spanned="9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00-680 Warszawaul. <text:soft-page-break/>Poznańska 14 m. 23</text:p>
            <text:p text:style-name="P33"/>
          </table:table-cell>
          <table:table-cell table:style-name="Tabela1.E50" office:value-type="string">
            <text:p text:style-name="P33">96-230 Biała Rawska</text:p>
            <text:p text:style-name="P33">ul. 15-go Grudnia 76</text:p>
          </table:table-cell>
          <table:table-cell table:style-name="Tabela1.F50" office:value-type="string">
            <text:p text:style-name="P33">501 187 420</text:p>
            <text:p text:style-name="P33">(22) 628 00 56</text:p>
          </table:table-cell>
          <table:table-cell table:style-name="Tabela1.G58" table:number-rows-spanned="9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Automobilklub Polska</text:p>
            <text:p text:style-name="P3">00-834 Warszawa</text:p>
            <text:p text:style-name="P32"><text:soft-page-break/><text:s text:c="16"/>ul Pańska 85</text:p>
            <text:p text:style-name="P33"/>
            <text:p text:style-name="P33"/>
            <text:p text:style-name="P33">Sudół 85D</text:p>
            <text:p text:style-name="P33">28-300 Jędrzejów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33">26-340 Drzewica</text:p>
            <text:p text:style-name="P33">ul. Słowackiego 9A</text:p>
          </table:table-cell>
          <table:table-cell table:style-name="Tabela1.F51" office:value-type="string">
            <text:p text:style-name="P23">(48)375 69 19</text:p>
            <text:p text:style-name="P55">(22) 628 00 56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33">97-300 Piotrków Trybunalski</text:p>
            <text:p text:style-name="P33">ul. Kostromska 41</text:p>
          </table:table-cell>
          <table:table-cell table:style-name="Tabela1.F58" table:number-rows-spanned="7" office:value-type="string">
            <text:p text:style-name="Standard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3" office:value-type="string">
            <text:p text:style-name="P33">90-520 Łódź</text:p>
            <text:p text:style-name="P33">ul. Gdańska 126/1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4" office:value-type="string">
            <text:p text:style-name="P33">91-055 Łódź</text:p>
            <text:p text:style-name="P33">ul. Zachodnia 2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5" office:value-type="string">
            <text:p text:style-name="P33">96-200 Rawa Mazowiecka</text:p>
            <text:p text:style-name="P33">ul. Reymonta 14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6" office:value-type="string">
            <text:p text:style-name="P33">95-080 Tuszyn</text:p>
            <text:p text:style-name="P33">ul. Źródlan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7" office:value-type="string">
            <text:p text:style-name="P33">95-100 Zgierz</text:p>
            <text:p text:style-name="P33">ul. Bazylijska 39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58" office:value-type="string">
            <text:p text:style-name="P33">98-200 Sieradz</text:p>
            <text:p text:style-name="P33">ul. Jana Pawła II 27</text:p>
          </table:table-cell>
          <table:covered-table-cell/>
          <table:covered-table-cell/>
        </table:table-row>
        <table:table-row>
          <table:table-cell table:style-name="Tabela1.A59" office:value-type="string">
            <text:p text:style-name="P33"/>
            <text:p text:style-name="P33"/>
            <text:p text:style-name="P33">20</text:p>
          </table:table-cell>
          <table:table-cell table:style-name="Tabela1.B59" office:value-type="string">
            <text:p text:style-name="P30"/>
            <text:p text:style-name="P30"/>
            <text:p text:style-name="P30">020Ł</text:p>
          </table:table-cell>
          <table:table-cell table:style-name="Tabela1.C59" office:value-type="string">
            <text:p text:style-name="P33"/>
            <text:p text:style-name="P33"/>
            <text:p text:style-name="P48"><text:span text:style-name="Domyślna_20_czcionka_20_akapitu"><text:span text:style-name="T1">Auto-Szkoła <text:s/></text:span></text:span><text:span text:style-name="Domyślna_20_czcionka_20_akapitu"><text:span text:style-name="T5">WOTA</text:span></text:span><text:span text:style-name="Domyślna_20_czcionka_20_akapitu"><text:span text:style-name="T1"> <text:s/></text:span></text:span></text:p>
            <text:p text:style-name="P33">spółka jawna</text:p>
            <text:p text:style-name="P33"/>
          </table:table-cell>
          <table:table-cell table:style-name="Tabela1.D59" office:value-type="string">
            <text:p text:style-name="P33"/>
            <text:p text:style-name="P33"/>
            <text:p text:style-name="P33">94-406 Łódź</text:p>
            <text:p text:style-name="P33">ul. Nowy Józefów 6</text:p>
          </table:table-cell>
          <table:table-cell table:style-name="Tabela1.E59" office:value-type="string">
            <text:p text:style-name="P33"/>
            <text:p text:style-name="P33"/>
            <text:p text:style-name="P33">90-014 Łódź</text:p>
            <text:p text:style-name="P33">ul. Nawrot 46</text:p>
            <text:p text:style-name="P33"/>
          </table:table-cell>
          <table:table-cell table:style-name="Tabela1.F59" office:value-type="string">
            <text:p text:style-name="P33"/>
            <text:p text:style-name="P33"/>
            <text:p text:style-name="P33">(42) 676 70 60</text:p>
            <text:p text:style-name="P33">(42) 674 27 27</text:p>
          </table:table-cell>
          <table:table-cell table:style-name="Tabela1.G59" office:value-type="string">
            <text:p text:style-name="P33"/>
            <text:p text:style-name="P33"/>
            <text:p text:style-name="P33">Symulator</text:p>
            <text:p text:style-name="P33">Warszawa ul. Ryżowa 49</text:p>
          </table:table-cell>
        </table:table-row>
        <table:table-row>
          <table:table-cell table:style-name="Tabela1.A60" office:value-type="string">
            <text:p text:style-name="P33">21</text:p>
          </table:table-cell>
          <table:table-cell table:style-name="Tabela1.B60" office:value-type="string">
            <text:p text:style-name="P30">021Ł</text:p>
          </table:table-cell>
          <table:table-cell table:style-name="Tabela1.C60" office:value-type="string">
            <text:p text:style-name="P33">Wojewódzki Ośrodek Ruchu Drogowego w Sieradzu</text:p>
          </table:table-cell>
          <table:table-cell table:style-name="Tabela1.D60" office:value-type="string">
            <text:p text:style-name="P33">98-200 Sieradz</text:p>
            <text:p text:style-name="P33">ul. 3. Maja 7</text:p>
          </table:table-cell>
          <table:table-cell table:style-name="Tabela1.E60" office:value-type="string">
            <text:p text:style-name="P33">98-200 Sieradz</text:p>
            <text:p text:style-name="P33">ul. 3. Maja 7</text:p>
          </table:table-cell>
          <table:table-cell table:style-name="Tabela1.F60" office:value-type="string">
            <text:p text:style-name="P33">(43) 822 62 68</text:p>
          </table:table-cell>
          <table:table-cell table:style-name="Tabela1.G60" office:value-type="string">
            <text:p text:style-name="P33">87-100 Toruń</text:p>
            <text:p text:style-name="P33">ul. Bielańska <text:s/>66</text:p>
          </table:table-cell>
        </table:table-row>
        <table:table-row>
          <table:table-cell table:style-name="Tabela1.A76" table:number-row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22</text:p>
          </table:table-cell>
          <table:table-cell table:style-name="Tabela1.B76" table:number-rows-spanned="1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022Ł</text:p>
          </table:table-cell>
          <table:table-cell table:style-name="Tabela1.C76" table:number-row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Ogólnopolski Związek Pracodawców Transportu Drogowego</text:p>
            <text:p text:style-name="P56">Ośrodek wykreślony z ewidencji <text:s/></text:p>
            <text:p text:style-name="P56">w dniu 12.02.2020 r.</text:p>
          </table:table-cell>
          <table:table-cell table:style-name="Tabela1.D76" table:number-row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64-905 Stobno <text:s/>k/Piły <text:s/>82</text:p>
            <text:p text:style-name="P33"/>
            <text:p text:style-name="P33">(67) 216 44 97</text:p>
          </table:table-cell>
          <table:table-cell table:style-name="Tabela1.E61" office:value-type="string">
            <text:p text:style-name="P33">97-400 Bełchatów</text:p>
            <text:p text:style-name="P33">Plac Wolności 13</text:p>
          </table:table-cell>
          <table:table-cell table:style-name="Tabela1.F76" table:number-row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600 138 403</text:p>
            <text:p text:style-name="P33"/>
            <text:p text:style-name="P33"/>
            <text:p text:style-name="P33"><text:s/></text:p>
          </table:table-cell>
          <table:table-cell table:style-name="Tabela1.G76" table:number-rows-spanned="1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/>Moto-Park</text:p>
            <text:p text:style-name="P33">Mariola Cąkała,</text:p>
            <text:p text:style-name="P33">08-504 Ułęż - Lotnisko</text:p>
            <text:p text:style-name="P33"/>
            <text:p text:style-name="P33">Ośrodek Doskonalenia Techniki Jazdy „DELTA” S.C.</text:p>
            <text:p text:style-name="P33">46-070 Komprachcice</text:p>
            <text:p text:style-name="P33">Polska Nowa Wieś</text:p>
            <text:p text:style-name="P33"/>
            <text:p text:style-name="P33">Ośrodek Doskonalenia Techniki Jazdy</text:p>
            <text:p text:style-name="P33">62-010 Pobiedziska, Bednary 17</text:p>
            <text:p text:style-name="P33"/>
            <text:p text:style-name="P3"><text:soft-page-break/></text:p>
            <text:p text:style-name="P33">Ośrodek Doskonalenia Techniki Jazdy, TAJ Bogusław Bach</text:p>
            <text:p text:style-name="P33">87-100 Toruń</text:p>
            <text:p text:style-name="P33">ul. Bielańska 6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62" office:value-type="string">
            <text:p text:style-name="P33">99-100 Kutno</text:p>
            <text:p text:style-name="P33">ul. Kościuszki 1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3" office:value-type="string">
            <text:p text:style-name="P33">99-100 Łęczyca</text:p>
            <text:p text:style-name="P33">ul. Bitwy nad Bzurą 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4" office:value-type="string">
            <text:p text:style-name="P33">90-563 Łódź</text:p>
            <text:p text:style-name="P33">ul. Łąkowa 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5" office:value-type="string">
            <text:p text:style-name="P33">99-400 Łowicz</text:p>
            <text:p text:style-name="P33">ul. Zgoda 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6" office:value-type="string">
            <text:p text:style-name="P33">26-300 Opoczno</text:p>
            <text:p text:style-name="P33">ul. Piotrkowska <text:s/>9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7" office:value-type="string">
            <text:p text:style-name="P33">90 200 Pabianice</text:p>
            <text:p text:style-name="P33">ul. Odrodzenia 1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8" office:value-type="string">
            <text:p text:style-name="P33">90 200 Pabianice</text:p>
            <text:p text:style-name="P33">ul. P. Skargi 2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69" office:value-type="string">
            <text:p text:style-name="P33">98 200 Sieradz</text:p>
            <text:p text:style-name="P33">Plac Wojewódzki 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0" office:value-type="string">
            <text:p text:style-name="P33">97-300 Piotrków Trybunalski</text:p>
            <text:p text:style-name="P33">ul. Pawlikowskiej 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1" office:value-type="string">
            <text:p text:style-name="P33">97-500 Radomsko</text:p>
            <text:p text:style-name="P33">ul. Prymasa Wyszyńskiego 2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2" office:value-type="string">
            <text:p text:style-name="P33">96-200 Rawa Mazowiecka</text:p>
            <text:p text:style-name="P33">ul. Konstytucji 3. Maja 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3" office:value-type="string">
            <text:p text:style-name="P33">96-100 Skierniewice</text:p>
            <text:p text:style-name="P33">ul. Rynek 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4" office:value-type="string">
            <text:p text:style-name="P33">98-300 Wieluń</text:p>
            <text:p text:style-name="P33">ul. Mickiewicza 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5" office:value-type="string">
            <text:p text:style-name="P33">98-220 Zduńska Wola</text:p>
            <text:p text:style-name="P57">ul. Komisji Edukacji Narodowej 3/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6" office:value-type="string">
            <text:p text:style-name="P33">95-100 Zgierz</text:p>
            <text:p text:style-name="P33">ul. Długa 33</text:p>
          </table:table-cell>
          <table:covered-table-cell/>
          <table:covered-table-cell/>
        </table:table-row>
        <table:table-row>
          <table:table-cell table:style-name="Tabela1.A79" table:number-rows-spanned="3" office:value-type="string">
            <text:p text:style-name="P33">23</text:p>
          </table:table-cell>
          <table:table-cell table:style-name="Tabela1.B79" table:number-rows-spanned="3" office:value-type="string">
            <text:p text:style-name="P30">023Ł</text:p>
          </table:table-cell>
          <table:table-cell table:style-name="Tabela1.C79" table:number-rows-spanned="3" office:value-type="string">
            <text:p text:style-name="P33">Ośrodek Szkolenia Kierowców</text:p>
            <text:p text:style-name="P48"><text:span text:style-name="Domyślna_20_czcionka_20_akapitu"><text:span text:style-name="T5">„AUTO-BIS” </text:span></text:span><text:span text:style-name="Domyślna_20_czcionka_20_akapitu"><text:span text:style-name="T1"><text:s/>s.c. <text:s text:c="2"/></text:span></text:span></text:p>
            <text:p text:style-name="P33">Dębowski Tadeusz, Szymański Krzysztof,</text:p>
            <text:p text:style-name="P33">Dębowski Marcin, Szymański Arkadiusz <text:s/></text:p>
          </table:table-cell>
          <table:table-cell table:style-name="Tabela1.D79" table:number-rows-spanned="3" office:value-type="string">
            <text:p text:style-name="P33">97-200 Tomaszów Mazowiecki</text:p>
            <text:p text:style-name="P33">ul. Św. Antoniego 55</text:p>
          </table:table-cell>
          <table:table-cell table:style-name="Tabela1.E77" office:value-type="string">
            <text:p text:style-name="P33">97-200 Tomaszów Mazowiecki</text:p>
            <text:p text:style-name="P33">ul. Św. Antoniego 55</text:p>
          </table:table-cell>
          <table:table-cell table:style-name="Tabela1.F79" table:number-rows-spanned="3" office:value-type="string">
            <text:p text:style-name="P33"/>
            <text:p text:style-name="P33"/>
            <text:p text:style-name="P33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32"><text:s text:c="4"/>01-466 Warszawa</text:p>
            <text:p text:style-name="P32"><text:s text:c="4"/>ul Powstańców Śląskich 127</text:p>
            <text:p text:style-name="P32">2. Polska Izba Gospodarcza OSK</text:p>
            <text:p text:style-name="P32"><text:s text:c="4"/>05-820 Piastów</text:p>
            <text:p text:style-name="P32"><text:s text:c="4"/>ul. Piotra Skargi 1 (symulator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8" office:value-type="string">
            <text:p text:style-name="P33">97-400 Piotrków Trybunalski</text:p>
            <text:p text:style-name="P33">ul. Kostromsk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79" office:value-type="string">
            <text:p text:style-name="P33">26-300 Opoczno</text:p>
            <text:p text:style-name="P33">pl. Kościuszki 15</text:p>
          </table:table-cell>
          <table:covered-table-cell/>
          <table:covered-table-cell/>
        </table:table-row>
        <table:table-row>
          <table:table-cell table:style-name="Tabela1.A80" office:value-type="string">
            <text:p text:style-name="P33">24</text:p>
          </table:table-cell>
          <table:table-cell table:style-name="Tabela1.B80" office:value-type="string">
            <text:p text:style-name="P30">024Ł</text:p>
          </table:table-cell>
          <table:table-cell table:style-name="Tabela1.C80" office:value-type="string">
            <text:p text:style-name="P48"><text:span text:style-name="Domyślna_20_czcionka_20_akapitu"><text:span text:style-name="T1">Ośrodek Szkoleń Zawodowych <text:s/></text:span></text:span><text:span text:style-name="Domyślna_20_czcionka_20_akapitu"><text:span text:style-name="T5">„Żakmot”</text:span></text:span></text:p>
            <text:p text:style-name="P33">Żaklina Zdziarska</text:p>
          </table:table-cell>
          <table:table-cell table:style-name="Tabela1.D80" office:value-type="string">
            <text:p text:style-name="P33">99-300 Kutno</text:p>
            <text:p text:style-name="P33">ul. Warszawskie Przedmieście 31</text:p>
          </table:table-cell>
          <table:table-cell table:style-name="Tabela1.E80" office:value-type="string">
            <text:p text:style-name="P33">99-300 Kutno</text:p>
            <text:p text:style-name="P33">ul. Warszawskie Przedmieście 31</text:p>
          </table:table-cell>
          <table:table-cell table:style-name="Tabela1.F80" office:value-type="string">
            <text:p text:style-name="P33">503 164 177</text:p>
          </table:table-cell>
          <table:table-cell table:style-name="Tabela1.G80" office:value-type="string">
            <text:p text:style-name="P3">Doskonalenia Techniki Jazdy „DELTA” S.C.</text:p>
            <text:p text:style-name="P33">46-070 Komprachcice</text:p>
            <text:p text:style-name="P33">Polska Nowa Wieś</text:p>
          </table:table-cell>
        </table:table-row>
        <table:table-row>
          <table:table-cell table:style-name="Tabela1.A10" table:number-rows-spanned="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25</text:p>
          </table:table-cell>
          <table:table-cell table:style-name="Tabela1.A10" table:number-rows-spanned="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025Ł</text:p>
          </table:table-cell>
          <table:table-cell table:style-name="Tabela1.A10" table:number-rows-spanned="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Anna Korycka – wspólnik spółki cywilnej</text:p>
            <text:p text:style-name="P33">Mariusz Korycki – wspólnik spółki cywilnej</text:p>
            <text:p text:style-name="P33">Agencja Usług Oświatowych</text:p>
            <text:p text:style-name="P33">Ośrodek Szkolenia Kierowców</text:p>
            <text:p text:style-name="P48"><text:span text:style-name="Domyślna_20_czcionka_20_akapitu"><text:span text:style-name="T5">,,Olimp”</text:span></text:span><text:span text:style-name="Domyślna_20_czcionka_20_akapitu"><text:span text:style-name="T1"> s.c.</text:span></text:span></text:p>
            <text:p text:style-name="P32"/>
          </table:table-cell>
          <table:table-cell table:style-name="Tabela1.D86" table:number-rows-spanned="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97-300 Piotrków Trybunalski</text:p>
            <text:p text:style-name="P33">Al. Armii Krajowej 22A</text:p>
          </table:table-cell>
          <table:table-cell table:style-name="Tabela1.E81" office:value-type="string">
            <text:p text:style-name="P3">97-300 Piotrków Trybunalski</text:p>
            <text:p text:style-name="P33">ul. Armii Krajowej 22A</text:p>
          </table:table-cell>
          <table:table-cell table:style-name="Tabela1.A10" table:number-rows-spanned="5" office:value-type="string">
            <text:p text:style-name="P33"/>
            <text:p text:style-name="P33"/>
            <text:p text:style-name="P33">(44)732 15 85</text:p>
            <text:p text:style-name="P33"/>
            <text:p text:style-name="P33">(44) 647 01 45</text:p>
          </table:table-cell>
          <table:table-cell table:style-name="Tabela1.G86" table:number-rows-spanned="5" office:value-type="string">
            <text:p text:style-name="P33">Instytut Kierowcy Zawodowego</text:p>
            <text:p text:style-name="P33">Z. Papuga, B. Skórka</text:p>
            <text:p text:style-name="P33">05-850 Ożarów Maz.</text:p>
            <text:p text:style-name="P33">Macierzysz ul. W. Polskiego 7- symulator </text:p>
            <text:p text:style-name="P33"/>
            <text:p text:style-name="P33">Grupa CARGO Sp. z o.o. sp. k. w Jaworznie ul. Karola Darwina 17</text:p>
            <text:p text:style-name="P33">symulator <text:span text:style-name="T19">mobilny</text:span></text:p>
            <text:p text:style-name="P3"/>
            <text:p text:style-name="P3">Automobilklub Polska</text:p>
            <text:p text:style-name="P33"><text:s/>01-466 Warszawa</text:p>
            <text:p text:style-name="P33"><text:s/>ul Powstańców Śląskich 125</text:p>
            <text:p text:style-name="P33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36">97-300 Piotrków Trybunalski</text:p>
            <text:p text:style-name="P44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33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33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">99-400 Łowicz</text:p>
            <text:p text:style-name="P36">ul. Kaliska 5</text:p>
          </table:table-cell>
          <table:covered-table-cell/>
          <table:covered-table-cell/>
        </table:table-row>
        <text:soft-page-break/>
        <table:table-row table:style-name="Tabela1.85"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D86" office:value-type="string">
            <text:p text:style-name="Standard"/>
          </table:table-cell>
          <table:table-cell table:style-name="Tabela1.E86" office:value-type="string">
            <text:p text:style-name="P38"><text:span text:style-name="Domyślna_20_czcionka_20_akapitu">95-050 Konstantynów Łódzki, ul. Kilińskiego 74</text:span></text:p>
          </table:table-cell>
          <table:table-cell table:style-name="Tabela1.A10" office:value-type="string">
            <text:p text:style-name="Standard"/>
          </table:table-cell>
          <table:table-cell table:style-name="Tabela1.G86" office:value-type="string">
            <text:p text:style-name="Standard"/>
          </table:table-cell>
        </table:table-row>
        <table:table-row>
          <table:table-cell table:style-name="Tabela1.A87" office:value-type="string">
            <text:p text:style-name="P33">26</text:p>
          </table:table-cell>
          <table:table-cell table:style-name="Tabela1.B87" office:value-type="string">
            <text:p text:style-name="P30">026Ł</text:p>
          </table:table-cell>
          <table:table-cell table:style-name="Tabela1.C87" office:value-type="string">
            <text:p text:style-name="P33">Wojewódzki Ośrodek Ruchu Drogowego</text:p>
            <text:p text:style-name="P33">w Piotrkowie Trybunalskim</text:p>
          </table:table-cell>
          <table:table-cell table:style-name="Tabela1.D87" office:value-type="string">
            <text:p text:style-name="P33">97-300 Piotrków Trybunalski</text:p>
            <text:p text:style-name="P33">ul. Gliniana 17</text:p>
          </table:table-cell>
          <table:table-cell table:style-name="Tabela1.E87" office:value-type="string">
            <text:p text:style-name="P33">97-300 Piotrków Trybunalski</text:p>
            <text:p text:style-name="P33">ul. Gliniana 17</text:p>
          </table:table-cell>
          <table:table-cell table:style-name="Tabela1.F87" office:value-type="string">
            <text:p text:style-name="P33">(44)646 81 32</text:p>
            <text:p text:style-name="P33">(44)646 72 04</text:p>
          </table:table-cell>
          <table:table-cell table:style-name="Tabela1.G87" office:value-type="string">
            <text:p text:style-name="P33">Centrum Edukacji Zawodowej CARGO w Jaworznie</text:p>
            <text:p text:style-name="P33">ul. Krakowska 9</text:p>
          </table:table-cell>
        </table:table-row>
        <table:table-row>
          <table:table-cell table:style-name="Tabela1.A89" table:number-rows-spanned="2" office:value-type="string">
            <text:p text:style-name="P33"/>
            <text:p text:style-name="P33">27</text:p>
          </table:table-cell>
          <table:table-cell table:style-name="Tabela1.B89" table:number-rows-spanned="2" office:value-type="string">
            <text:p text:style-name="P30"/>
            <text:p text:style-name="P30">027Ł</text:p>
          </table:table-cell>
          <table:table-cell table:style-name="Tabela1.C89" table:number-rows-spanned="2" office:value-type="string">
            <text:p text:style-name="P33"/>
            <text:p text:style-name="P33">Marzena Bogatek-wspólnik spółki cywilnej</text:p>
            <text:p text:style-name="P48"><text:span text:style-name="Domyślna_20_czcionka_20_akapitu"><text:span text:style-name="T1">Ośrodek Szkolenia Kierowców </text:span></text:span><text:span text:style-name="Domyślna_20_czcionka_20_akapitu"><text:span text:style-name="T5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33"/>
            <text:p text:style-name="P33">26-600 Radom</text:p>
            <text:p text:style-name="P33">ul. PCK 2</text:p>
          </table:table-cell>
          <table:table-cell table:style-name="Tabela1.E89" table:number-rows-spanned="2" office:value-type="string">
            <text:p text:style-name="P33"/>
            <text:p text:style-name="P33">Radzice Duże 126</text:p>
            <text:p text:style-name="P33">26-340 Drzewica</text:p>
          </table:table-cell>
          <table:table-cell table:style-name="Tabela1.F89" table:number-rows-spanned="2" office:value-type="string">
            <text:p text:style-name="P33"/>
            <text:p text:style-name="P33">(48)363 05 66</text:p>
          </table:table-cell>
          <table:table-cell table:style-name="Tabela1.G88" office:value-type="string">
            <text:p text:style-name="P33">KIEROQCA.PL <text:s/>Sp. z o.o.</text:p>
            <text:p text:style-name="P33">71-256 Szczecin</text:p>
            <text:p text:style-name="P33">Al. Wojska Polskiego 1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33"><text:s text:c="2"/>01-466 Warszawa</text:p>
            <text:p text:style-name="P33"><text:s text:c="2"/>ul Powstańców Śląskich 127</text:p>
          </table:table-cell>
        </table:table-row>
        <table:table-row>
          <table:table-cell table:style-name="Tabela1.A91" table:number-rows-spanned="2" office:value-type="string">
            <text:p text:style-name="P33"/>
            <text:p text:style-name="P33"/>
            <text:p text:style-name="P33">28</text:p>
          </table:table-cell>
          <table:table-cell table:style-name="Tabela1.B91" table:number-rows-spanned="2" office:value-type="string">
            <text:p text:style-name="P30"/>
            <text:p text:style-name="P30"/>
            <text:p text:style-name="P30">028Ł</text:p>
          </table:table-cell>
          <table:table-cell table:style-name="Tabela1.C91" table:number-rows-spanned="2" office:value-type="string">
            <text:p text:style-name="P33"/>
            <text:p text:style-name="P33"/>
            <text:p text:style-name="P48"><text:span text:style-name="Domyślna_20_czcionka_20_akapitu"><text:span text:style-name="T1">Przedsiębiorstwo Transportowo-Sprzętowe </text:span></text:span><text:span text:style-name="Domyślna_20_czcionka_20_akapitu"><text:span text:style-name="T5">,,Betrans”</text:span></text:span><text:span text:style-name="Domyślna_20_czcionka_20_akapitu"><text:span text:style-name="T1"> sp. z o.o.</text:span></text:span></text:p>
          </table:table-cell>
          <table:table-cell table:style-name="Tabela1.D91" table:number-rows-spanned="2" office:value-type="string">
            <text:p text:style-name="P33"/>
            <text:p text:style-name="P33"/>
            <text:p text:style-name="P33">97-400 Bełchatów</text:p>
            <text:p text:style-name="P33">ul. Wojska Polskiego 73</text:p>
            <text:p text:style-name="P33">skr. poczt. 98</text:p>
          </table:table-cell>
          <table:table-cell table:style-name="Tabela1.E90" office:value-type="string">
            <text:p text:style-name="P33">97-400 Bełchatów</text:p>
            <text:p text:style-name="P33">ul. Wojska Polskiego 73</text:p>
          </table:table-cell>
          <table:table-cell table:style-name="Tabela1.F91" table:number-rows-spanned="2" office:value-type="string">
            <text:p text:style-name="P33"/>
            <text:p text:style-name="P33"/>
            <text:p text:style-name="P33">(44) 737 22 22</text:p>
            <text:p text:style-name="P33">(44) 737 22 25</text:p>
          </table:table-cell>
          <table:table-cell table:style-name="Tabela1.G91" table:number-rows-spanned="2" office:value-type="string">
            <text:p text:style-name="P33">Centrum Szkolenia Kierowców i Doskonalenia Techniki Jazdy „DELTA” S.C.</text:p>
            <text:p text:style-name="P33">46-070 Komprachcice</text:p>
            <text:p text:style-name="P33">Polska Nowa Wieś - Lotnisk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91" office:value-type="string">
            <text:p text:style-name="P33">97-400 Rogowiec</text:p>
            <text:p text:style-name="P33">ul. Instalacyjna 20</text:p>
          </table:table-cell>
          <table:covered-table-cell/>
          <table:covered-table-cell/>
        </table:table-row>
        <table:table-row>
          <table:table-cell table:style-name="Tabela1.A96" table:number-rows-spanned="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29</text:p>
          </table:table-cell>
          <table:table-cell table:style-name="Tabela1.B96" table:number-rows-spanned="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029Ł</text:p>
          </table:table-cell>
          <table:table-cell table:style-name="Tabela1.C96" table:number-rows-spanned="5" office:value-type="string">
            <text:p text:style-name="P33"/>
            <text:p text:style-name="P33"/>
            <text:p text:style-name="P33"/>
            <text:p text:style-name="P33">Jacek Warkocz-wspólnik spółki cywilnej</text:p>
            <text:p text:style-name="P33">Centrum Szkolenia Kierowców <text:s/>i</text:p>
            <text:p text:style-name="P33"><text:s/>Doskonalenia Techniki Jazdy</text:p>
            <text:p text:style-name="P48"><text:span text:style-name="Domyślna_20_czcionka_20_akapitu"><text:span text:style-name="T5">DELTA</text:span></text:span><text:span text:style-name="Domyślna_20_czcionka_20_akapitu"><text:span text:style-name="T1"> <text:s/>S.C.</text:span></text:span></text:p>
            <text:p text:style-name="P33"/>
            <text:p text:style-name="P21"><text:s text:c="3"/>ośrodek wykreślony z ewidencji <text:s text:c="17"/></text:p>
            <text:p text:style-name="P52"><text:s/>w dniu 17.05.2017 r.</text:p>
          </table:table-cell>
          <table:table-cell table:style-name="Tabela1.D96" table:number-rows-spanned="5" office:value-type="string">
            <text:p text:style-name="P33"/>
            <text:p text:style-name="P33"/>
            <text:p text:style-name="P33"/>
            <text:p text:style-name="P33">Polska Nowa Wieś- Lotnisko</text:p>
            <text:p text:style-name="P33">46-070 Komprachcice</text:p>
          </table:table-cell>
          <table:table-cell table:style-name="Tabela1.E92" office:value-type="string">
            <text:p text:style-name="P33">97-420 Szczerców,</text:p>
            <text:p text:style-name="P33">Chabielice 44A</text:p>
          </table:table-cell>
          <table:table-cell table:style-name="Tabela1.F96" table:number-rows-spanned="5" office:value-type="string">
            <text:p text:style-name="P33"/>
            <text:p text:style-name="P33"/>
            <text:p text:style-name="P33"/>
            <text:p text:style-name="P33">(77)464 69 43</text:p>
            <text:p text:style-name="P33">606 293 412</text:p>
            <text:p text:style-name="P33"/>
            <text:p text:style-name="P33"/>
            <text:p text:style-name="P33"/>
            <text:p text:style-name="P33"/>
            <text:p text:style-name="P33"/>
            <text:p text:style-name="P33">792 180 771</text:p>
          </table:table-cell>
          <table:table-cell table:style-name="Tabela1.G96" table:number-rows-spanned="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46-070 Komprachcice</text:p>
            <text:p text:style-name="P33">Polska Nowa Wieś - Lotnisk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93" office:value-type="string">
            <text:p text:style-name="P33">97-300 Piotrków Trybunalski</text:p>
            <text:p text:style-name="P33">ul. Słowackiego 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4" office:value-type="string">
            <text:p text:style-name="P33">90-125 Łódź</text:p>
            <text:p text:style-name="P33">ul. Narutowicz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5" office:value-type="string">
            <text:p text:style-name="P33">98-260 Burzenin</text:p>
            <text:p text:style-name="P33">Witów</text:p>
            <text:p text:style-name="P33">ul. Wspólna 2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96" office:value-type="string">
            <text:p text:style-name="P33">97-200 Tomaszów Mazowiecki</text:p>
            <text:p text:style-name="P33">ul. Mościckiego 38</text:p>
          </table:table-cell>
          <table:covered-table-cell/>
          <table:covered-table-cell/>
        </table:table-row>
        <table:table-row>
          <table:table-cell table:style-name="Tabela1.A97" office:value-type="string">
            <text:p text:style-name="P33">30</text:p>
          </table:table-cell>
          <table:table-cell table:style-name="Tabela1.B97" office:value-type="string">
            <text:p text:style-name="P30">030Ł</text:p>
          </table:table-cell>
          <table:table-cell table:style-name="Tabela1.C97" office:value-type="string">
            <text:p text:style-name="P33">Wojewódzki Ośrodek Ruchu Drogowego <text:s text:c="11"/>w Skierniewicach</text:p>
          </table:table-cell>
          <table:table-cell table:style-name="Tabela1.D97" office:value-type="string">
            <text:p text:style-name="P33">96-100 Skierniewice</text:p>
            <text:p text:style-name="P33">ul. Stanisława Kaczyńskiego 7</text:p>
          </table:table-cell>
          <table:table-cell table:style-name="Tabela1.E97" office:value-type="string">
            <text:p text:style-name="P33">96-100 Skierniewice</text:p>
            <text:p text:style-name="P33">ul. Stanisława Kaczyńskiego 7</text:p>
          </table:table-cell>
          <table:table-cell table:style-name="Tabela1.F97" office:value-type="string">
            <text:p text:style-name="P33">(46)833 33 95</text:p>
            <text:p text:style-name="P33">(46)832 50 47</text:p>
          </table:table-cell>
          <table:table-cell table:style-name="Tabela1.G97" office:value-type="string">
            <text:p text:style-name="P33">ODTJ</text:p>
            <text:p text:style-name="P33">28-300 Jędrzejów</text:p>
            <text:p text:style-name="P33">Sudół <text:s/>85 D</text:p>
          </table:table-cell>
        </table:table-row>
        <table:table-row>
          <table:table-cell table:style-name="Tabela1.A98" office:value-type="string">
            <text:p text:style-name="P33">31</text:p>
          </table:table-cell>
          <table:table-cell table:style-name="Tabela1.B98" office:value-type="string">
            <text:p text:style-name="P30">031Ł</text:p>
          </table:table-cell>
          <table:table-cell table:style-name="Tabela1.C98" office:value-type="string">
            <text:p text:style-name="P33">Zbigniew Hyży <text:s/>O.Sz.K.</text:p>
            <text:p text:style-name="P31"><text:s/>„AUTO-SZKOŁA HYŻY”</text:p>
            <text:p text:style-name="P52"><text:s text:c="6"/>ośrodek wykreślony z ewidencji <text:s text:c="17"/></text:p>
            <text:p text:style-name="P52"><text:s/>w dniu 07.09.2010 r.</text:p>
          </table:table-cell>
          <table:table-cell table:style-name="Tabela1.D98" office:value-type="string">
            <text:p text:style-name="P33">97-400 Bełchatów</text:p>
            <text:p text:style-name="P33">ul. Lipowa 6e</text:p>
          </table:table-cell>
          <table:table-cell table:style-name="Tabela1.E98" office:value-type="string">
            <text:p text:style-name="P33">97-400 Bełchatów</text:p>
            <text:p text:style-name="P33">ul. Lipowa 6e</text:p>
          </table:table-cell>
          <table:table-cell table:style-name="Tabela1.F98" office:value-type="string">
            <text:p text:style-name="P33">(44)733 13 2</text:p>
            <text:p text:style-name="P33">502 214 116</text:p>
          </table:table-cell>
          <table:table-cell table:style-name="Tabela1.G98" office:value-type="string">
            <text:p text:style-name="P33">Test &amp; Training Center sp. z o. o.</text:p>
            <text:p text:style-name="P33">Pobiedziska – Bednary 17</text:p>
          </table:table-cell>
        </table:table-row>
        <table:table-row>
          <table:table-cell table:style-name="Tabela1.A99" office:value-type="string">
            <text:p text:style-name="P33"/>
            <text:p text:style-name="P33">32</text:p>
          </table:table-cell>
          <table:table-cell table:style-name="Tabela1.B99" office:value-type="string">
            <text:p text:style-name="P30"/>
            <text:p text:style-name="P30">032Ł</text:p>
          </table:table-cell>
          <table:table-cell table:style-name="Tabela1.C99" office:value-type="string">
            <text:p text:style-name="P33"/>
            <text:p text:style-name="P48"><text:span text:style-name="Domyślna_20_czcionka_20_akapitu"><text:span text:style-name="T1">Ośrodek Szkolenia Kierowców </text:span></text:span><text:span text:style-name="Domyślna_20_czcionka_20_akapitu"><text:span text:style-name="T4">Prawko</text:span></text:span></text:p>
            <text:p text:style-name="P33">Roman Przygoda</text:p>
            <text:p text:style-name="P21"><text:soft-page-break/><text:s text:c="6"/>ośrodek wykreślony z ewidencji <text:s text:c="17"/></text:p>
            <text:p text:style-name="P52"><text:s/>w dniu 30.08.2012 r.</text:p>
          </table:table-cell>
          <table:table-cell table:style-name="Tabela1.D99" office:value-type="string">
            <text:p text:style-name="P33"/>
            <text:p text:style-name="P33">99-100 Skierniewice</text:p>
            <text:p text:style-name="P33">ul. Gen. Wł. Sikorskiego <text:soft-page-break/>11</text:p>
          </table:table-cell>
          <table:table-cell table:style-name="Tabela1.E99" office:value-type="string">
            <text:p text:style-name="P33"/>
            <text:p text:style-name="P33"><text:s/>99-100 Skierniewice</text:p>
            <text:p text:style-name="P33">ul. Joachima Lelewela 4</text:p>
          </table:table-cell>
          <table:table-cell table:style-name="Tabela1.F99" office:value-type="string">
            <text:p text:style-name="P33"/>
            <text:p text:style-name="P33">(46) 832 29 87</text:p>
            <text:p text:style-name="P33">695 504 292</text:p>
          </table:table-cell>
          <table:table-cell table:style-name="Tabela1.G99" office:value-type="string">
            <text:p text:style-name="P33"/>
            <text:p text:style-name="P33">Centrum Edukacji Zawodowej CARGO</text:p>
            <text:p text:style-name="P33"><text:soft-page-break/>Jaworzno, ul. Krakowska 9</text:p>
          </table:table-cell>
        </table:table-row>
        <table:table-row table:style-name="Tabela1.100">
          <table:table-cell table:style-name="Tabela1.A102" table:number-rows-spanned="3" office:value-type="string">
            <text:p text:style-name="P33"/>
            <text:p text:style-name="P33"/>
            <text:p text:style-name="P33">33</text:p>
          </table:table-cell>
          <table:table-cell table:style-name="Tabela1.B102" table:number-rows-spanned="3" office:value-type="string">
            <text:p text:style-name="P30"/>
            <text:p text:style-name="P30"/>
            <text:p text:style-name="P30">033Ł</text:p>
          </table:table-cell>
          <table:table-cell table:style-name="Tabela1.C102" table:number-rows-spanned="3" office:value-type="string">
            <text:p text:style-name="P33"/>
            <text:p text:style-name="P33"/>
            <text:p text:style-name="P33">Mariola Bajon</text:p>
            <text:p text:style-name="P30">„AUTO-SZKOŁA”</text:p>
          </table:table-cell>
          <table:table-cell table:style-name="Tabela1.D102" table:number-rows-spanned="3" office:value-type="string">
            <text:p text:style-name="P33"/>
            <text:p text:style-name="P33"/>
            <text:p text:style-name="P33">91-432 Łódź</text:p>
            <text:p text:style-name="P33">ul. Wojska Polskiego 55/61</text:p>
          </table:table-cell>
          <table:table-cell table:style-name="Tabela1.E100" office:value-type="string">
            <text:p text:style-name="P33">91-070 Łódź</text:p>
            <text:p text:style-name="P33">ul. Legionów 79</text:p>
          </table:table-cell>
          <table:table-cell table:style-name="Tabela1.F100" office:value-type="string">
            <text:p text:style-name="P33">(42) 639 85 10</text:p>
            <text:p text:style-name="P33">509 260 212</text:p>
          </table:table-cell>
          <table:table-cell table:style-name="Tabela1.G102" table:number-rows-spanned="3" office:value-type="string">
            <text:p text:style-name="P33"/>
            <text:p text:style-name="P33">Symulator</text:p>
            <text:p text:style-name="P33">91-070 Łódź</text:p>
            <text:p text:style-name="P33">ul. Legionów 79</text:p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33">91-432 Łódź</text:p>
            <text:p text:style-name="P33">ul. Wojska Polskiego 55/61</text:p>
          </table:table-cell>
          <table:table-cell table:style-name="Tabela1.F102" table:number-rows-spanned="2" office:value-type="string">
            <text:p text:style-name="P33">(42) 640 66 60</text:p>
            <text:p text:style-name="P33">509 260 212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33">91-371 Łódź</text:p>
            <text:p text:style-name="P33">ul. Pasieczna 2/6</text:p>
          </table:table-cell>
          <table:covered-table-cell/>
          <table:covered-table-cell/>
        </table:table-row>
        <table:table-row>
          <table:table-cell table:style-name="Tabela1.A103" office:value-type="string">
            <text:p text:style-name="P33"/>
            <text:p text:style-name="P33">34</text:p>
          </table:table-cell>
          <table:table-cell table:style-name="Tabela1.B103" office:value-type="string">
            <text:p text:style-name="P30"/>
            <text:p text:style-name="P30">034Ł</text:p>
          </table:table-cell>
          <table:table-cell table:style-name="Tabela1.A10" office:value-type="string">
            <text:p text:style-name="P33">Centrum Edukacji Zawodowej</text:p>
            <text:p text:style-name="P48"><text:span text:style-name="Domyślna_20_czcionka_20_akapitu"><text:span text:style-name="T5">„CARGO” Sp. z o. o.</text:span></text:span></text:p>
          </table:table-cell>
          <table:table-cell table:style-name="Tabela1.A10" office:value-type="string">
            <text:p text:style-name="P33">43-600 Jaworzno</text:p>
            <text:p text:style-name="P33">ul. Darwina 17</text:p>
          </table:table-cell>
          <table:table-cell table:style-name="Tabela1.A10" office:value-type="string">
            <text:p text:style-name="P33">90-361 Łódź</text:p>
            <text:p text:style-name="P33">ul. Piotrkowska 276</text:p>
          </table:table-cell>
          <table:table-cell table:style-name="Tabela1.A10" office:value-type="string">
            <text:p text:style-name="P33">728 450 311</text:p>
          </table:table-cell>
          <table:table-cell table:style-name="Tabela1.G10" office:value-type="string">
            <text:p text:style-name="P33">Własny symulator mobilny</text:p>
            <text:p text:style-name="P33">90-361 Łódź</text:p>
            <text:p text:style-name="P33">ul. Piotrkowska 276</text:p>
          </table:table-cell>
        </table:table-row>
        <table:table-row>
          <table:table-cell table:style-name="Tabela1.A10" table:number-rows-spanned="2" office:value-type="string">
            <text:p text:style-name="P33">35</text:p>
          </table:table-cell>
          <table:table-cell table:style-name="Tabela1.A10" table:number-rows-spanned="2" office:value-type="string">
            <text:p text:style-name="P30">035Ł</text:p>
          </table:table-cell>
          <table:table-cell table:style-name="Tabela1.C105" table:number-rows-spanned="2" office:value-type="string">
            <text:p text:style-name="P33">Henryk Jędrzejczak</text:p>
            <text:p text:style-name="P33">Centrum Kształcenia Kierowców</text:p>
            <text:p text:style-name="P30">„Delta Trans”</text:p>
            <text:p text:style-name="P21"><text:s text:c="3"/>ośrodek wykreślony z ewidencji <text:s text:c="17"/></text:p>
            <text:p text:style-name="P52"><text:s/>w dniu 28.03.2013 r.</text:p>
          </table:table-cell>
          <table:table-cell table:style-name="Tabela1.D105" table:number-rows-spanned="2" office:value-type="string">
            <text:p text:style-name="P33"/>
            <text:p text:style-name="P33">03-735 Warszawa</text:p>
            <text:p text:style-name="P33">ul. Ząbkowska 22/24/26 lok. 13</text:p>
          </table:table-cell>
          <table:table-cell table:style-name="Tabela1.E104" office:value-type="string">
            <text:p text:style-name="P33">90-926 Łódź</text:p>
            <text:p text:style-name="P33">ul. Piotrkowska 240</text:p>
          </table:table-cell>
          <table:table-cell table:style-name="Tabela1.F104" office:value-type="string">
            <text:p text:style-name="P33">502 142 126</text:p>
          </table:table-cell>
          <table:table-cell table:style-name="Tabela1.G105" table:number-rows-spanned="2" office:value-type="string">
            <text:p text:style-name="P33"/>
            <text:p text:style-name="P33"/>
            <text:p text:style-name="P33">Symulator mobilny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05" office:value-type="string">
            <text:p text:style-name="P33">96-100 Skierniewice</text:p>
            <text:p text:style-name="P33">ul. Czerwona 9</text:p>
          </table:table-cell>
          <table:table-cell table:style-name="Tabela1.F105" office:value-type="string">
            <text:p text:style-name="P33">502 142 126</text:p>
          </table:table-cell>
          <table:covered-table-cell/>
        </table:table-row>
        <table:table-row>
          <table:table-cell table:style-name="Tabela1.A10" table:number-rows-spanned="3" office:value-type="string">
            <text:p text:style-name="P33">36</text:p>
          </table:table-cell>
          <table:table-cell table:style-name="Tabela1.A10" table:number-rows-spanned="3" office:value-type="string">
            <text:p text:style-name="P30">036Ł</text:p>
          </table:table-cell>
          <table:table-cell table:style-name="Tabela1.C108" table:number-rows-spanned="3" office:value-type="string">
            <text:p text:style-name="P30"/>
            <text:p text:style-name="P30"/>
            <text:p text:style-name="P30"/>
            <text:p text:style-name="P30">„ATOM”</text:p>
            <text:p text:style-name="P33">Profesjonalne Szkolenia i Doradztwo</text:p>
            <text:p text:style-name="P33">Tomasz Imiela</text:p>
          </table:table-cell>
          <table:table-cell table:style-name="Tabela1.D108" table:number-rows-spanned="3" office:value-type="string">
            <text:p text:style-name="P33"/>
            <text:p text:style-name="P33"/>
            <text:p text:style-name="P33"/>
            <text:p text:style-name="P33">97-400 Bełchatów</text:p>
            <text:p text:style-name="P33">ul. Witolda Budryka 14/5</text:p>
          </table:table-cell>
          <table:table-cell table:style-name="Tabela1.E106" office:value-type="string">
            <text:p text:style-name="P33">97-400 Bełchatów</text:p>
            <text:p text:style-name="P33">J. Głuchowskiego, Karczew 37</text:p>
            <text:p text:style-name="P33"/>
            <text:p text:style-name="P33"/>
            <text:p text:style-name="P33"/>
          </table:table-cell>
          <table:table-cell table:style-name="Tabela1.F108" table:number-rows-spanned="3" office:value-type="string">
            <text:p text:style-name="P33"/>
            <text:p text:style-name="P33">505 347 617</text:p>
            <text:p text:style-name="P33"/>
            <text:p text:style-name="P33">691 591 031</text:p>
          </table:table-cell>
          <table:table-cell table:style-name="Tabela1.G108" table:number-rows-spanned="3" office:value-type="string">
            <text:p text:style-name="P33">Centrum Szkolenia Wielozawodowego „AUTOMIX” Wiesław Barański</text:p>
            <text:p text:style-name="P33">28-300 Jędrzejów</text:p>
            <text:p text:style-name="P33">Sudół 85D</text:p>
            <text:p text:style-name="P33"/>
            <text:p text:style-name="P3">Automobilklub Polski Centrum Szkoleń Motorowych Sp. z o.o.</text:p>
            <text:p text:style-name="P3">01-355 Warszawa</text:p>
            <text:p text:style-name="P33"><text:s text:c="4"/>ul Powstańców Śląskich 12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07" office:value-type="string">
            <text:p text:style-name="P33">95-060 Brzeziny</text:p>
            <text:p text:style-name="P33">ul. Sienkiewicza 18</text:p>
            <text:p text:style-name="P3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33">97-306 Grabica, Szydłów Kolonia „Autotrans Nina”</text:p>
          </table:table-cell>
          <table:covered-table-cell/>
          <table:covered-table-cell/>
        </table:table-row>
        <table:table-row>
          <table:table-cell table:style-name="Tabela1.A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3" table:number-row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037Ł</text:p>
          </table:table-cell>
          <table:table-cell table:style-name="Tabela1.C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3">Bożena Kmita</text:p>
          </table:table-cell>
          <table:table-cell table:style-name="Tabela1.D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09" office:value-type="string">
            <text:p text:style-name="P33">97-330 Sulejów</text:p>
            <text:p text:style-name="P33">ul. Targowa 1</text:p>
          </table:table-cell>
          <table:table-cell table:style-name="Tabela1.F109" office:value-type="string">
            <text:p text:style-name="P3"/>
            <text:p text:style-name="P3">516 073 037</text:p>
          </table:table-cell>
          <table:table-cell table:style-name="Tabela1.G113" table:number-rows-spanned="5" office:value-type="string">
            <text:p text:style-name="P33"/>
            <text:p text:style-name="P33">Symulator mobilny</text:p>
            <text:p text:style-name="P33"/>
            <text:p text:style-name="P33"/>
            <text:p text:style-name="P33"/>
            <text:p text:style-name="P43">GRUPA CARGO Sp z .o. o. sp. K </text:p>
            <text:p text:style-name="P43">ul. Karola Darwina 17 43-603 Jaworzno </text:p>
          </table:table-cell>
        </table:table-row>
        <table:table-row table:style-name="Tabela1.110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33">97-300 Piotrków Trybunalski</text:p>
            <text:p text:style-name="P33">ul. Młynarska 2</text:p>
          </table:table-cell>
          <table:table-cell table:style-name="Tabela1.F110" office:value-type="string">
            <text:p text:style-name="P3"/>
            <text:p text:style-name="P3">516 073 037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33">98-220 Zduńska Wola</text:p>
            <text:p text:style-name="P33">ul. Zielona 36</text:p>
          </table:table-cell>
          <table:table-cell table:style-name="Tabela1.F113" table:number-rows-spanned="3" office:value-type="string">
            <text:p text:style-name="P3"/>
            <text:p text:style-name="P3"/>
            <text:p text:style-name="P3"/>
            <text:p text:style-name="P3">516 073 037</text:p>
            <text:p text:style-name="P3"/>
            <text:p text:style-name="P3"/>
            <text:p text:style-name="P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43">98-330 Pajęczno, ul. Kościuszki 74</text:p>
          </table:table-cell>
          <table:covered-table-cell/>
          <table:covered-table-cell/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43">98-400 Wierusz ów, ul Warszawska 48</text:p>
          </table:table-cell>
          <table:covered-table-cell/>
          <table:covered-table-cell/>
        </table:table-row>
        <text:soft-page-break/>
        <table:table-row>
          <table:table-cell table:style-name="Tabela1.A122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2" table:number-row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038Ł</text:p>
          </table:table-cell>
          <table:table-cell table:style-name="Tabela1.C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6" office:value-type="string">
            <text:p text:style-name="P33">99-100 Łęczyca</text:p>
            <text:p text:style-name="P33">ul. <text:span text:style-name="T12">Panieńska 2</text:span></text:p>
          </table:table-cell>
          <table:table-cell table:style-name="Tabela1.F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2" table:number-rows-spanned="9" office:value-type="string">
            <text:p text:style-name="P33"/>
            <text:p text:style-name="P33"/>
            <text:p text:style-name="P33"/>
            <text:p text:style-name="P33"/>
            <text:p text:style-name="P33">Umowa zawarta z:</text:p>
            <text:p text:style-name="P33">Polską Izbą Gospodarczą Ośrodków Szkolenia Kierowców w Piastowie, ul. Piotra Skargi 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35">99-100 Łęczyca, <text:span text:style-name="T13">Lubień 32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34">99-100 Łęczyca</text:p>
            <text:p text:style-name="P34">ul. Bitwy nad Bzurą <text:span text:style-name="T12">1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33">Wola Moszczenicka</text:p>
            <text:p text:style-name="P33">ul. Modrzewiowa 3</text:p>
            <text:p text:style-name="P33">97-310 Moszczenic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33">Sarnówek 4A</text:p>
            <text:p text:style-name="P33">99-205 Dalików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33">98-300 Wieluń</text:p>
            <text:p text:style-name="P33">ul. Grota Roweckiego 3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37">97-<text:span text:style-name="T12">2</text:span>00 <text:span text:style-name="T12">Tomaszów Mazowiecki,</text:span></text:p>
            <text:p text:style-name="P45">Przeskok 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46">95-035 Ozorków, ul. K. Stefana Wyszyńskiego 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16"><text:span text:style-name="T21">99-100 Łęczyca, ul. </text:span><text:span text:style-name="T22">5</text:span><text:span text:style-name="T21">7 Pułku Piechoty Wielkopolskiej 36</text:span></text:p>
          </table:table-cell>
          <table:covered-table-cell/>
          <table:covered-table-cell/>
        </table:table-row>
        <table:table-row>
          <table:table-cell table:style-name="Tabela1.A124" table:number-rows-spanned="2" office:value-type="string">
            <text:p text:style-name="P3"/>
            <text:p text:style-name="P3">39</text:p>
          </table:table-cell>
          <table:table-cell table:style-name="Tabela1.B124" table:number-rows-spanned="2" office:value-type="string">
            <text:p text:style-name="P18"/>
            <text:p text:style-name="P18">039Ł</text:p>
          </table:table-cell>
          <table:table-cell table:style-name="Tabela1.C124" table:number-rows-spanned="2" office:value-type="string"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4" table:number-rows-spanned="2" office:value-type="string">
            <text:p text:style-name="P3"/>
            <text:p text:style-name="P3">42-208 Częstochowa</text:p>
            <text:p text:style-name="P3">ul. Mireckiego 20/6</text:p>
          </table:table-cell>
          <table:table-cell table:style-name="Tabela1.E123" office:value-type="string">
            <text:p text:style-name="P33">97-500 Radomsko</text:p>
            <text:p text:style-name="P33">Plac 3. Maja 7</text:p>
          </table:table-cell>
          <table:table-cell table:style-name="Tabela1.F124" table:number-rows-spanned="2" office:value-type="string">
            <text:p text:style-name="P3"/>
            <text:p text:style-name="P3">501 727 535</text:p>
          </table:table-cell>
          <table:table-cell table:style-name="Tabela1.G124" table:number-rows-spanned="2" office:value-type="string">
            <text:p text:style-name="P33">Symulator</text:p>
            <text:p text:style-name="P33">Auto-Szkoła M. Bajon</text:p>
            <text:p text:style-name="P33">ul. Legionów 79</text:p>
            <text:p text:style-name="P33">91-017 Łódż</text:p>
            <text:p text:style-name="P3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33">98-400 Wieruszów</text:p>
            <text:p text:style-name="P33">ul. Szkolna 1-3</text:p>
          </table:table-cell>
          <table:covered-table-cell/>
          <table:covered-table-cell/>
        </table:table-row>
        <table:table-row>
          <table:table-cell table:style-name="Tabela1.A126" table:number-rows-spanned="2" office:value-type="string">
            <text:p text:style-name="P3"/>
            <text:p text:style-name="P3">40</text:p>
          </table:table-cell>
          <table:table-cell table:style-name="Tabela1.B126" table:number-rows-spanned="2" office:value-type="string">
            <text:p text:style-name="P18"/>
            <text:p text:style-name="P18">040Ł</text:p>
          </table:table-cell>
          <table:table-cell table:style-name="Tabela1.A10" table:number-rows-spanned="2" office:value-type="string">
            <text:p text:style-name="P3">Dariusz Mikołajczyk</text:p>
            <text:p text:style-name="P3">Firma Handlowo-Usługowa</text:p>
            <text:p text:style-name="P3">oraz Szkolenie Kierowców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3">98-235 Błaszki</text:p>
            <text:p text:style-name="P3"><text:s/>Lubanów 44 m 10</text:p>
          </table:table-cell>
          <table:table-cell table:style-name="Tabela1.F126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6" table:number-rows-spanned="2" office:value-type="string">
            <text:p text:style-name="P33">Urządzenie mobilne – symulator</text:p>
            <text:p text:style-name="P32">1. Sobiesław Zasada Spółka z o.o.</text:p>
            <text:p text:style-name="P32">Bednary</text:p>
            <text:p text:style-name="P32">2. Ośrodek Doskonalenia Zawodowego Stanisław Paterek</text:p>
            <text:p text:style-name="P32">Koźmin Wielkopolski</text:p>
            <text:p text:style-name="P32">ul. Krotoszyńska 3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232 Zadzim</text:p>
            <text:p text:style-name="P3">Zadzim 58</text:p>
          </table:table-cell>
          <table:covered-table-cell/>
          <table:covered-table-cell/>
        </table:table-row>
        <table:table-row>
          <table:table-cell table:style-name="Tabela1.A128" table:number-rows-spanned="2" office:value-type="string">
            <text:p text:style-name="P3"/>
            <text:p text:style-name="P3">41</text:p>
          </table:table-cell>
          <table:table-cell table:style-name="Tabela1.B128" table:number-rows-spanned="2" office:value-type="string">
            <text:p text:style-name="P18"/>
            <text:p text:style-name="P18">041Ł</text:p>
          </table:table-cell>
          <table:table-cell table:style-name="Tabela1.C128" table:number-rows-spanned="2" office:value-type="string">
            <text:p text:style-name="P3">Andrzej Antoniak</text:p>
            <text:p text:style-name="P24">„AUTO-LEX”</text:p>
            <text:p text:style-name="P24">Nauka Jazdy</text:p>
          </table:table-cell>
          <table:table-cell table:style-name="Tabela1.D128" table:number-rows-spanned="2" office:value-type="string">
            <text:p text:style-name="P3"/>
            <text:p text:style-name="P3">98-220 Zduńska Wola</text:p>
            <text:p text:style-name="P3">Karolew 2</text:p>
          </table:table-cell>
          <table:table-cell table:style-name="Tabela1.E127" office:value-type="string">
            <text:p text:style-name="P3">98-220 Zduńska Wola</text:p>
            <text:p text:style-name="P3">ul. Juliusza 34</text:p>
          </table:table-cell>
          <table:table-cell table:style-name="Tabela1.F128" table:number-rows-spanned="2" office:value-type="string">
            <text:p text:style-name="P3"/>
            <text:p text:style-name="P3">608 45 88 45</text:p>
          </table:table-cell>
          <table:table-cell table:style-name="Tabela1.G128" table:number-rows-spanned="2" office:value-type="string">
            <text:p text:style-name="P33">Grupa CARGO Sp. z o.o.</text:p>
            <text:p text:style-name="P33">spółka komandytowa w Jaworznie</text:p>
            <text:p text:style-name="P33">ul. Karola Darwina 1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28" office:value-type="string">
            <text:p text:style-name="P3">98-220 Zduńska Wola</text:p>
            <text:p text:style-name="P3">Karolew 2</text:p>
          </table:table-cell>
          <table:covered-table-cell/>
          <table:covered-table-cell/>
        </table:table-row>
        <text:soft-page-break/>
        <table:table-row table:style-name="Tabela1.129">
          <table:table-cell table:style-name="Tabela1.A129" office:value-type="string">
            <text:p text:style-name="P3"/>
            <text:p text:style-name="P3">42</text:p>
          </table:table-cell>
          <table:table-cell table:style-name="Tabela1.B129" office:value-type="string">
            <text:p text:style-name="P18"/>
            <text:p text:style-name="P18">042Ł</text:p>
          </table:table-cell>
          <table:table-cell table:style-name="Tabela1.C129" office:value-type="string">
            <text:p text:style-name="P3"/>
            <text:p text:style-name="P3">Arkadiusz <text:s/>i Robert Pokora</text:p>
            <text:p text:style-name="P3">Firma „Moto-Drom” s.c.</text:p>
            <text:p text:style-name="P3"/>
          </table:table-cell>
          <table:table-cell table:style-name="Tabela1.D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29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29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</text:p>
            <text:p text:style-name="P33">ul. Krakowska 9</text:p>
          </table:table-cell>
        </table:table-row>
        <table:table-row>
          <table:table-cell table:style-name="Tabela1.A130" office:value-type="string">
            <text:p text:style-name="P3"/>
            <text:p text:style-name="P3">43</text:p>
          </table:table-cell>
          <table:table-cell table:style-name="Tabela1.B130" office:value-type="string">
            <text:p text:style-name="P18"/>
            <text:p text:style-name="P18">043Ł</text:p>
          </table:table-cell>
          <table:table-cell table:style-name="Tabela1.C130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0" office:value-type="string">
            <text:p text:style-name="P3"/>
            <text:p text:style-name="P3">(44) 781 21 31</text:p>
          </table:table-cell>
          <table:table-cell table:style-name="Tabela1.G130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</text:p>
            <text:p text:style-name="P33">ul. Krakowska 9</text:p>
          </table:table-cell>
        </table:table-row>
        <table:table-row>
          <table:table-cell table:style-name="Tabela1.A131" office:value-type="string">
            <text:p text:style-name="P3"/>
            <text:p text:style-name="P3">44</text:p>
          </table:table-cell>
          <table:table-cell table:style-name="Tabela1.B131" office:value-type="string">
            <text:p text:style-name="P18"/>
            <text:p text:style-name="P18">044Ł</text:p>
          </table:table-cell>
          <table:table-cell table:style-name="Tabela1.C131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1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1" office:value-type="string">
            <text:p text:style-name="P33"/>
            <text:p text:style-name="P33">99-400 Łowicz</text:p>
            <text:p text:style-name="P33">ul. Nadbzurzańska 1/3</text:p>
          </table:table-cell>
          <table:table-cell table:style-name="Tabela1.F131" office:value-type="string">
            <text:p text:style-name="P3"/>
            <text:p text:style-name="P3"/>
            <text:p text:style-name="P3">brak</text:p>
          </table:table-cell>
          <table:table-cell table:style-name="Tabela1.G131" office:value-type="string">
            <text:p text:style-name="P33">Ogólnopolskie Centrum Techniki Jazdy <text:s/>s.c.</text:p>
            <text:p text:style-name="P33">Mława ul. Sienkiewicza 30 A</text:p>
            <text:p text:style-name="P33">Infrastruktura szkoleniowa</text:p>
            <text:p text:style-name="P33">Mława ul. Kolejowa</text:p>
          </table:table-cell>
        </table:table-row>
        <table:table-row>
          <table:table-cell table:style-name="Tabela1.A134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4" table:number-rows-spanned="3" office:value-type="string">
            <text:p text:style-name="P18"/>
            <text:p text:style-name="P18"/>
            <text:p text:style-name="P18"/>
            <text:p text:style-name="P18">045Ł</text:p>
            <text:p text:style-name="P18"/>
          </table:table-cell>
          <table:table-cell table:style-name="Tabela1.C134" table:number-rows-spanned="3" office:value-type="string">
            <text:p text:style-name="P3"/>
            <text:p text:style-name="P3"/>
            <text:p text:style-name="P3"/>
            <text:p text:style-name="P3">Ośrodek Kształcenia Zawodowego</text:p>
            <text:p text:style-name="P25"><text:span text:style-name="Domyślna_20_czcionka_20_akapitu"><text:span text:style-name="T1">i Językowego</text:span></text:span><text:span text:style-name="Domyślna_20_czcionka_20_akapitu"><text:span text:style-name="T5"> „LABORA” </text:span></text:span><text:span text:style-name="Domyślna_20_czcionka_20_akapitu"><text:span text:style-name="T1"><text:s/>sp. z o.o.</text:span></text:span></text:p>
          </table:table-cell>
          <table:table-cell table:style-name="Tabela1.D134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2" office:value-type="string">
            <text:p text:style-name="P3">97-400 Bełchatów</text:p>
            <text:p text:style-name="P3">ul. Rotmistrza Witolda Pileckiego 26</text:p>
          </table:table-cell>
          <table:table-cell table:style-name="Tabela1.F134" table:number-rows-spanned="3" office:value-type="string">
            <text:p text:style-name="P3"/>
            <text:p text:style-name="P3"/>
            <text:p text:style-name="P3"/>
          </table:table-cell>
          <table:table-cell table:style-name="Tabela1.G134" table:number-rows-spanned="3" office:value-type="string">
            <text:p text:style-name="P33"/>
            <text:p text:style-name="P32">1. Polska Izba Gospodarcza</text:p>
            <text:p text:style-name="P32">OSK z siedzibą w Piastowie</text:p>
            <text:p text:style-name="P32">ul. Piotra Skargi 1</text:p>
            <text:p text:style-name="P32">2. CSKiDTJ „DELTA” s.c.</text:p>
            <text:p text:style-name="P32">Polska Nowa Wieś – Lotnisko</text:p>
            <text:p text:style-name="P32">46-070 <text:s/>Komprachcic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33" office:value-type="string">
            <text:p text:style-name="P33">97-300 Piotrków Trybunalski</text:p>
            <text:p text:style-name="P33">ul. Kostromska 4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4" office:value-type="string">
            <text:p text:style-name="P33">97-410 Kleszczów</text:p>
            <text:p text:style-name="P33">ul. Sportowa 8</text:p>
          </table:table-cell>
          <table:covered-table-cell/>
          <table:covered-table-cell/>
        </table:table-row>
        <table:table-row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30"/>
            <text:p text:style-name="P30">046Ł</text:p>
          </table:table-cell>
          <table:table-cell table:style-name="Tabela1.C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Łukasz Stępień</text:p>
            <text:p text:style-name="P3">Ośrodek Szkolenia Kierowców</text:p>
            <text:p text:style-name="P18">„LUKAS”</text:p>
          </table:table-cell>
          <table:table-cell table:style-name="Tabela1.D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5" office:value-type="string">
            <text:p text:style-name="P3">97-510 Ręczno</text:p>
            <text:p text:style-name="P3">ul. Piotrkowska 7</text:p>
          </table:table-cell>
          <table:table-cell table:style-name="Tabela1.F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ymulator</text:p>
            <text:p text:style-name="P3"/>
            <text:p text:style-name="P33">Umowa współpracy z</text:p>
            <text:p text:style-name="P33">GRUPA CARGO Sp. z o.o. sp. k.</text:p>
            <text:p text:style-name="P33">z siedzibą w Jaworznie</text:p>
            <text:p text:style-name="P33">43-603 Jaworzno</text:p>
            <text:p text:style-name="P33">ul. Karola Darwina 1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33">97-570 Przedbórz</text:p>
            <text:p text:style-name="P33">ul. Piotrkowska 2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33">97-300 Piotrków Trybunalski</text:p>
            <text:p text:style-name="P33">ul. Słowackiego 22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33">26-300 Opoczno</text:p>
            <text:p text:style-name="P33">ul. Dworcowa 2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33">96-100 Miedniewice <text:s/>7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33">26-340 Drzewica</text:p>
            <text:p text:style-name="P33">ul. Juliusza Słowackiego 9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33">95-080 Tuszyn</text:p>
            <text:p text:style-name="P33">ul. Źródlana 2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33">97-500 Radomsko</text:p>
            <text:p text:style-name="P33">Plac <text:s/>3 Maja 7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33">97-320 Wolbórz</text:p>
            <text:p text:style-name="P33">ul. 1. Maja 36C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33">95-060 Brzeziny</text:p>
            <text:p text:style-name="P33">ul. Sienkiewicza 1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33">97-400 Bełchatów</text:p>
            <text:p text:style-name="P33">ul. Wojska Polskiego 58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33">97-420 Szczerców</text:p>
            <text:p text:style-name="P33">ul. Rzeczna 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33">98-220 Zduńska Wola</text:p>
            <text:p text:style-name="P33">ul. Żeromskiego 1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33">95-200 Pabianice</text:p>
            <text:p text:style-name="P33">ul. Zamkowa 23 pok. 3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3"/>
            <text:p text:style-name="P33">47</text:p>
          </table:table-cell>
          <table:table-cell table:style-name="Tabela1.A10" office:value-type="string">
            <text:p text:style-name="P30"/>
            <text:p text:style-name="P30">047Ł</text:p>
          </table:table-cell>
          <table:table-cell table:style-name="Tabela1.C149" office:value-type="string">
            <text:p text:style-name="P33"/>
            <text:p text:style-name="P33">Zbigniew Hyży <text:s/>O.Sz.K.</text:p>
            <text:p text:style-name="P58"><text:span text:style-name="Domyślna_20_czcionka_20_akapitu"><text:span text:style-name="T5"><text:s/>„AUTO-SZKOŁA HYŻY”</text:span></text:span><text:span text:style-name="Domyślna_20_czcionka_20_akapitu"><text:span text:style-name="T8"> <text:s/></text:span></text:span></text:p>
          </table:table-cell>
          <table:table-cell table:style-name="Tabela1.D149" office:value-type="string">
            <text:p text:style-name="P33"/>
            <text:p text:style-name="P33">97-400 Bełchatów</text:p>
            <text:p text:style-name="P33">ul. Lipowa 6e</text:p>
          </table:table-cell>
          <table:table-cell table:style-name="Tabela1.E149" office:value-type="string">
            <text:p text:style-name="P33"/>
            <text:p text:style-name="P33">97-400 Bełchatów</text:p>
            <text:p text:style-name="P33">ul. Lipowa 6e</text:p>
          </table:table-cell>
          <table:table-cell table:style-name="Tabela1.F149" office:value-type="string">
            <text:p text:style-name="P33"/>
            <text:p text:style-name="P33">(44)733 13 2</text:p>
            <text:p text:style-name="P33">502 214 116</text:p>
          </table:table-cell>
          <table:table-cell table:style-name="Tabela1.G149" office:value-type="string">
            <text:p text:style-name="P33">Symulator – umowa z :</text:p>
            <text:p text:style-name="P33">Polską Izbą Gospodarczą</text:p>
            <text:p text:style-name="P33">Ośrodków Szkolenia Kierowców</text:p>
            <text:p text:style-name="P33">05-820 Piastów, <text:s/>ul. P. Skargi 1</text:p>
          </table:table-cell>
        </table:table-row>
        <table:table-row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18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21"><text:s text:c="3"/>ośrodek wykreślony z ewidencji <text:s text:c="17"/></text:p>
            <text:p text:style-name="P52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</table:table-cell>
        </table:table-row>
        <table:table-row>
          <table:table-cell table:style-name="Tabela1.A10" table:number-rows-spanned="2" office:value-type="string">
            <text:p text:style-name="P3"/>
            <text:p text:style-name="P3">49</text:p>
          </table:table-cell>
          <table:table-cell table:style-name="Tabela1.A10" table:number-rows-spanned="2" office:value-type="string">
            <text:p text:style-name="P18"/>
            <text:p text:style-name="P18">049Ł</text:p>
          </table:table-cell>
          <table:table-cell table:style-name="Tabela1.A10" table:number-rows-spanned="2" office:value-type="string">
            <text:p text:style-name="P3"/>
            <text:p text:style-name="P3">Ośrodek Szkolenia Kierowców</text:p>
            <text:p text:style-name="P3">Katarzyna Godszling</text:p>
          </table:table-cell>
          <table:table-cell table:style-name="Tabela1.A10" table:number-rows-spanned="2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</text:p>
            <text:p text:style-name="P33">ul. Krakowska 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200 Sieradz</text:p>
            <text:p text:style-name="P3">ul. Podgórze 42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18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21"><text:s text:c="7"/>ośrodek wykreślony z ewidencji <text:s text:c="17"/></text:p>
            <text:p text:style-name="P52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33"><text:s text:c="4"/>ul Powstańców Śląskich 127</text:p>
          </table:table-cell>
        </table:table-row>
        <table:table-row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18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33">98-330 Pajęczno</text:p>
            <text:p text:style-name="P33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</text:p>
            <text:p text:style-name="P33">ul. Krakowska 9</text:p>
          </table:table-cell>
        </table:table-row>
        <table:table-row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18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21"><text:soft-page-break/><text:s text:c="2"/>ośrodek wykreślony z ewidencji <text:s text:c="17"/></text:p>
            <text:p text:style-name="P52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3">(43) 826 <text:s/>63 11</text:p>
          </table:table-cell>
          <table:table-cell table:style-name="Tabela1.G10" office:value-type="string">
            <text:p text:style-name="P33">Symulator mobilny</text:p>
            <text:p text:style-name="P33">Centrum Edukacji Zawodowej</text:p>
            <text:p text:style-name="P33"><text:soft-page-break/>„CARGO”</text:p>
            <text:p text:style-name="P33">43-600 Jaworzno ul. Krakowska 9</text:p>
          </table:table-cell>
        </table:table-row>
        <table:table-row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18">053Ł</text:p>
          </table:table-cell>
          <table:table-cell table:style-name="Tabela1.A10" table:number-rows-spanned="2" office:value-type="string">
            <text:p text:style-name="P25"><text:span text:style-name="Domyślna_20_czcionka_20_akapitu"><text:span text:style-name="T1">Ośrodek Szkolenia Kierowców </text:span></text:span><text:span text:style-name="Domyślna_20_czcionka_20_akapitu"><text:span text:style-name="T5">Szóstka</text:span></text:span></text:p>
            <text:p text:style-name="P3">Marcin Baranowski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 ul. Krakowska 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0">97-200 Tomaszów Mazowiecki, ul. Tomaszowska 1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18">054Ł</text:p>
          </table:table-cell>
          <table:table-cell table:style-name="Tabela1.A10" office:value-type="string">
            <text:p text:style-name="P3">AUTOM <text:s/>Szkolenia Zawodowe</text:p>
            <text:p text:style-name="P25"><text:span text:style-name="Domyślna_20_czcionka_20_akapitu"><text:span text:style-name="T1">Patryk Tomaszkiewicz<text:line-break/> <text:s/></text:span></text:span><text:span text:style-name="Domyślna_20_czcionka_20_akapitu"><text:span text:style-name="T8">ośrodek wykreślony z ewidencji <text:s text:c="17"/></text:span></text:span></text:p>
            <text:p text:style-name="P21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33">95-200 Pabianice</text:p>
            <text:p text:style-name="P33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18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3">93-277 Łódź</text:p>
            <text:p text:style-name="P33">ul. Tatrzańska 109</text:p>
          </table:table-cell>
          <table:covered-table-cell/>
          <table:covered-table-cell/>
        </table:table-row>
        <table:table-row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18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33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33"><text:s text:c="4"/>ul Pańska 8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18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26"><text:span text:style-name="Domyślna_20_czcionka_20_akapitu"><text:span text:style-name="T8"><text:s text:c="2"/>ośrodek wykreślony z ewidencji <text:s text:c="17"/></text:span></text:span></text:p>
            <text:p text:style-name="P22"><text:s/>w dniu 03.0<text:span text:style-name="T9">1</text:span>.20<text:span text:style-name="T9">20</text:span> r.</text:p>
          </table:table-cell>
          <table:table-cell table:style-name="Tabela1.A10" office:value-type="string">
            <text:p text:style-name="P33">90-031 Łódź</text:p>
            <text:p text:style-name="P3">ul. Tuwima 97</text:p>
          </table:table-cell>
          <table:table-cell table:style-name="Tabela1.A10" office:value-type="string">
            <text:p text:style-name="P33"><text:s text:c="3"/>90-031 Łódź</text:p>
            <text:p text:style-name="P33">ul. Tuwima 97</text:p>
          </table:table-cell>
          <table:table-cell table:style-name="Tabela1.A10" office:value-type="string">
            <text:p text:style-name="P33"/>
          </table:table-cell>
          <table:table-cell table:style-name="Tabela1.G10" office:value-type="string">
            <text:p text:style-name="P33">Symulator</text:p>
            <text:p text:style-name="P33">Umowa współpracy z</text:p>
            <text:p text:style-name="P33">GRUPA CARGO Sp. z o.o. sp. k.</text:p>
            <text:p text:style-name="P33">z siedzibą w Jaworznie</text:p>
            <text:p text:style-name="P33">43-603 Jaworzno</text:p>
            <text:p text:style-name="P33">ul. Karola Darwina 17</text:p>
          </table:table-cell>
        </table:table-row>
        <table:table-row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18">058 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33">95-060 Brzeziny</text:p>
            <text:p text:style-name="P33">ul. Daliowa 10</text:p>
          </table:table-cell>
          <table:table-cell table:style-name="Tabela1.A10" office:value-type="string">
            <text:p text:style-name="P33">536 585 550</text:p>
          </table:table-cell>
          <table:table-cell table:style-name="Tabela1.G10" office:value-type="string">
            <text:p text:style-name="P33">Symulator mobilny</text:p>
            <text:p text:style-name="P33">Centrum Edukacji Zawodowej</text:p>
            <text:p text:style-name="P33">„CARGO”</text:p>
            <text:p text:style-name="P33">43-600 Jaworzno</text:p>
            <text:p text:style-name="P33">ul. Krakowska 9</text:p>
          </table:table-cell>
        </table:table-row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18">059 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<text:soft-page-break/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<text:soft-page-break/>Wiesław Barański</text:p>
            <text:p text:style-name="P3">Sudół 85 D</text:p>
            <text:p text:style-name="P3">28-300 Jędrzejów</text:p>
          </table:table-cell>
        </table:table-row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18">060 Ł</text:p>
          </table:table-cell>
          <table:table-cell table:style-name="Tabela1.A10" office:value-type="string">
            <text:p text:style-name="P33">Zofia Wódka</text:p>
            <text:p text:style-name="P33">Ośrodek Szkolenia Kierowców</text:p>
            <text:p text:style-name="P33">„Jerzy Wódka”</text:p>
            <text:p text:style-name="P25"><text:span text:style-name="Domyślna_20_czcionka_20_akapitu"><text:span text:style-name="T1"><text:s text:c="2"/></text:span></text:span><text:span text:style-name="Domyślna_20_czcionka_20_akapitu"><text:span text:style-name="T8">ośrodek wykreślony z ewidencji <text:s text:c="17"/></text:span></text:span></text:p>
            <text:p text:style-name="P21"><text:s/>w dniu 03.03.2016 r.</text:p>
          </table:table-cell>
          <table:table-cell table:style-name="Tabela1.A10" office:value-type="string">
            <text:p text:style-name="P33"/>
            <text:p text:style-name="P33">99-300 Kutno</text:p>
            <text:p text:style-name="P33">ul. Goszczyńskiego 21</text:p>
          </table:table-cell>
          <table:table-cell table:style-name="Tabela1.A10" office:value-type="string">
            <text:p text:style-name="P33"/>
            <text:p text:style-name="P33">99-300 Kutno</text:p>
            <text:p text:style-name="P33">ul. Goszczyńskiego 21</text:p>
          </table:table-cell>
          <table:table-cell table:style-name="Tabela1.A10" office:value-type="string">
            <text:p text:style-name="P33"/>
            <text:p text:style-name="P33">697 208 800</text:p>
          </table:table-cell>
          <table:table-cell table:style-name="Tabela1.G10" office:value-type="string">
            <text:p text:style-name="P33">Umowa najmu symulatora</text:p>
            <text:p text:style-name="P33">Łódzkie Stowarzyszenie Przewoźników Międzynarodowych i Spedytorów</text:p>
            <text:p text:style-name="P33">91-765 Łódź ul. Górnicza 18/36</text:p>
          </table:table-cell>
        </table:table-row>
        <table:table-row table:style-name="Tabela1.169">
          <table:table-cell table:style-name="Tabela1.A10" table:number-rows-spanned="2" office:value-type="string">
            <text:p text:style-name="P3"/>
            <text:p text:style-name="P3">61</text:p>
          </table:table-cell>
          <table:table-cell table:style-name="Tabela1.A10" table:number-rows-spanned="2" office:value-type="string">
            <text:p text:style-name="P18"/>
            <text:p text:style-name="P18">061 Ł</text:p>
          </table:table-cell>
          <table:table-cell table:style-name="Tabela1.A10" table:number-rows-spanned="2" office:value-type="string">
            <text:p text:style-name="P3"/>
            <text:p text:style-name="P3">Szkoła Jazdy ELCAR <text:s/>Sp. z o.o.</text:p>
          </table:table-cell>
          <table:table-cell table:style-name="Tabela1.A10" table:number-rows-spanned="2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table:number-rows-spanned="2" office:value-type="string">
            <text:p text:style-name="P3">509 444 905</text:p>
          </table:table-cell>
          <table:table-cell table:style-name="Tabela1.G10" table:number-rows-spanned="2" office:value-type="string">
            <text:p text:style-name="P2">1. Centrum Szkolenia Wielozawodowego „AUTOMIX”</text:p>
            <text:p text:style-name="P2">Wiesław Barański <text:s/>(ODTJ) Sudół 85 D</text:p>
            <text:p text:style-name="P2">28-300 Jędrzejów</text:p>
            <text:p text:style-name="P2">2. Polską Izbą Gospodarczą OS</text:p>
            <text:p text:style-name="P2"><text:s/>z siedzibą w Piastowie ul. Piotra Skargi 1 – symulator</text:p>
            <text:p text:style-name="P2">3. GRUPA CARGO Sp. z o.o. Sp. kom.</text:p>
            <text:p text:style-name="P2">43-603 Jaworzno ul. K. Darwina 17 - symulator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400 Łowicz</text:p>
            <text:p text:style-name="P3">Jamno 3a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18">062 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21"><text:s/>ośrodek wykreślony z ewidencji <text:s/></text:p>
            <text:p text:style-name="P21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33">Umowa</text:p>
            <text:p text:style-name="P33">z Centrum Edukacji Zawodowej</text:p>
            <text:p text:style-name="P33">„CARGO” Andrzej Palka</text:p>
            <text:p text:style-name="P33">43-600 Jaworzno</text:p>
            <text:p text:style-name="P33">ul. Krakowska 9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18">063 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21">ośrodek wykreślony z ewidencji <text:s/></text:p>
            <text:p text:style-name="P21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32">1. Akademia Kierowcy – ODTJ</text:p>
            <text:p text:style-name="P32">w Międzychodzie 44</text:p>
            <text:p text:style-name="P32">63-140 Dolsk</text:p>
            <text:p text:style-name="P2">2. Automobilklubem Polska</text:p>
            <text:p text:style-name="P2">01-355 Warszawa</text:p>
            <text:p text:style-name="P32">ul Powstańców Śląskich 127</text:p>
            <text:p text:style-name="P32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18"/>
            <text:p text:style-name="P18">064 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33">99-300 Kutno</text:p>
            <text:p text:style-name="P33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33">Automobilklub Polska 01-355 Warszawa ul Powstańców Śląskich 127</text:p>
            <text:p text:style-name="P33">Polską Izbą Gospodarczą OS <text:s/>z siedzibą w Piastowie ul. Piotra Skargi 1 – symulator</text:p>
          </table:table-cell>
        </table:table-row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18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><text:soft-page-break/></text:p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33">AUTODROM JASTRZĄB</text:p>
            <text:p text:style-name="P33">Michalczewski i Spółka z o.o.</text:p>
            <text:p text:style-name="P33"><text:soft-page-break/>Radom</text:p>
            <text:p text:style-name="P33">ul. Ks. Łukasika 5</text:p>
            <text:p text:style-name="P41">AUTOMOBILKLUB Polska </text:p>
            <text:p text:style-name="P41">01-355 Warszawa, </text:p>
            <text:p text:style-name="P41">ul. Powstańców Śląskich 127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18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33">Centrum Szkolenia Wielozawodowego <text:s/>„ATOMIX”</text:p>
            <text:p text:style-name="P33">Wiesław <text:s/>Barański</text:p>
            <text:p text:style-name="P33">28-300 Jędrzejów</text:p>
            <text:p text:style-name="P33">Sudół 85D</text:p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18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33">Symulator mobilny</text:p>
            <text:p text:style-name="P33">Grupa „CARGO” Sp. z o. o. Sp. kom.</text:p>
            <text:p text:style-name="P33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18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33">Symulator mobilny</text:p>
            <text:p text:style-name="P33">Grupa „CARGO” Sp. z o. o. Sp. kom.</text:p>
            <text:p text:style-name="P33">43-603 Jaworzno ul. K.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9</text:p>
          </table:table-cell>
          <table:table-cell table:style-name="Tabela1.A10" table:number-rows-spanned="2" office:value-type="string">
            <text:p text:style-name="P18">069Ł</text:p>
          </table:table-cell>
          <table:table-cell table:style-name="Tabela1.A10" table:number-rows-spanned="2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2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2" office:value-type="string">
            <text:p text:style-name="P3">503 065 786 <text:s text:c="7"/>507 085 851</text:p>
          </table:table-cell>
          <table:table-cell table:style-name="Tabela1.G10" table:number-rows-spanned="2" office:value-type="string">
            <text:p text:style-name="P33">E-kierowca sp. z o.o.</text:p>
            <text:p text:style-name="P33">z siedzibą w Szczecinie,</text:p>
            <text:p text:style-name="P33">Al. Wojska Polskiego 184</text:p>
            <text:p text:style-name="P33">Symulator – Sobiesław Zasada CENTRUM Sp. z o. o</text:p>
            <text:p text:style-name="P3">62-010 Pobiedziska, <text:s/>Bednary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230 Biała Rawska</text:p>
            <text:p text:style-name="P3">ul. 15 grudnia 9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18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33">Centrum Szkolenia Kierowców i Doskonalenia Techniki Jazdy „DELTA” S.C.</text:p>
            <text:p text:style-name="P33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18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33">Symulator mobilny</text:p>
            <text:p text:style-name="P33">Grupa „CARGO” Sp. z o. o. Sp. kom.</text:p>
            <text:p text:style-name="P33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18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Urządzenie mobilne – symulatora</text:p>
            <text:p text:style-name="P33">GRUPA CARGO Sp. z o.o.</text:p>
            <text:p text:style-name="P33">spółka komandytowa</text:p>
            <text:p text:style-name="P33">43-603 Jaworzno</text:p>
            <text:p text:style-name="P33">ul. Karola Darwina 17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73</text:p>
          </table:table-cell>
          <table:table-cell table:style-name="Tabela1.A10" office:value-type="string">
            <text:p text:style-name="P18">073Ł</text:p>
          </table:table-cell>
          <table:table-cell table:style-name="Tabela1.A10" office:value-type="string">
            <text:p text:style-name="P3">Tomasz Holz</text:p>
            <text:p text:style-name="P3">Auto Szkoła Premium</text:p>
          </table:table-cell>
          <table:table-cell table:style-name="Tabela1.A10" office:value-type="string">
            <text:p text:style-name="P3">94-0<text:span text:style-name="T20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Urządzenie mobilne – symulator</text:p>
            <text:p text:style-name="P33">GRUPA CARGO Sp. z o.o.</text:p>
            <text:p text:style-name="P33">spółka komandytowa</text:p>
            <text:p text:style-name="P33">43-603 Jaworzno</text:p>
            <text:p text:style-name="P33">ul. Karola Darwina 17</text:p>
          </table:table-cell>
        </table:table-row>
        <table:table-row table:style-name="Tabela1.167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14">91-449 Łódź, ul. Rynek Bałucki 5/1.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/>
          </table:table-cell>
        </table:table-row>
        <table:table-row table:style-name="Tabela1.191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18">074Ł</text:p>
          </table:table-cell>
          <table:table-cell table:style-name="Tabela1.A10" table:number-rows-spanned="3" office:value-type="string">
            <text:p text:style-name="P3">Maciej Mrozek „EKSPERT”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11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33">Urządzenie mobilne – symulator</text:p>
            <text:p text:style-name="P33">GRUPA CARGO Sp. z o.o.</text:p>
            <text:p text:style-name="P33">spółka komandytowa, 43-603 Jaworzno</text:p>
            <text:p text:style-name="P33">ul. Karola Darwina 17</text:p>
          </table:table-cell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97-570 Przedbórz, ul. Piotrkowska 28</text:p>
          </table:table-cell>
          <table:covered-table-cell/>
          <table:covered-table-cell/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2" office:value-type="string">
            <text:p text:style-name="P3">75</text:p>
          </table:table-cell>
          <table:table-cell table:style-name="Tabela1.A10" table:number-rows-spanned="2" office:value-type="string">
            <text:p text:style-name="P18">075Ł</text:p>
          </table:table-cell>
          <table:table-cell table:style-name="Tabela1.A10" table:number-rows-spanned="2" office:value-type="string">
            <text:p text:style-name="P3">„AKADEMIA” <text:s/>Agnieszka Dulej</text:p>
          </table:table-cell>
          <table:table-cell table:style-name="Tabela1.A10" table:number-rows-spanned="2" office:value-type="string">
            <text:p text:style-name="P3">90-420 Łódź</text:p>
            <text:p text:style-name="P3">ul. Andrzeja Struga 7</text:p>
          </table:table-cell>
          <table:table-cell table:style-name="Tabela1.A10" office:value-type="string">
            <text:p text:style-name="P3">90-420 Łódź</text:p>
            <text:p text:style-name="P3">ul. Andrzeja Struga 7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33">Umowa współpracy z</text:p>
            <text:p text:style-name="P33">GRUPA CARGO Sp. z o.o.</text:p>
            <text:p text:style-name="P33">spółka komandytowa, 43-603 Jaworzno</text:p>
            <text:p text:style-name="P33">ul. Karola Darwina 17</text:p>
            <text:p text:style-name="P33">Urządzenie mobilne – symulator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3-548 Łódź</text:p>
            <text:p text:style-name="P3">ul. Pabianicka 88 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18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Umowa współpracy z</text:p>
            <text:p text:style-name="P33">GRUPA CARGO Sp. z o.o.</text:p>
            <text:p text:style-name="P33">spółka komandytowa, 43-603 Jaworzno</text:p>
            <text:p text:style-name="P33">ul. Karola Darwina 17</text:p>
            <text:p text:style-name="P33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18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33">Mobilny Symulator Jazdy –</text:p>
            <text:p text:style-name="P33">Auto-Szkoła <text:s/>WOTA</text:p>
            <text:p text:style-name="P3">94-406 Łódź, ul. Nowy Józefów 6</text:p>
          </table:table-cell>
        </table:table-row>
        <table:table-row table:style-name="Tabela1.198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18">078Ł</text:p>
          </table:table-cell>
          <table:table-cell table:style-name="Tabela1.A10" table:number-rows-spanned="6" office:value-type="string">
            <text:p text:style-name="P3">DRIVER Auto Szkoła Sp. z o.o. 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33">Mobilny Symulator Jazdy –</text:p>
            <text:p text:style-name="P33">umowa z Sobiesław Zasada</text:p>
            <text:p text:style-name="P33">Centrum Sp. z o. o. sp. K,</text:p>
            <text:p text:style-name="P33">62-010 Pobiedziska, Bednary 17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">98-200 Sieradz, ul. Jana Pawła II 27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">91-055, Łódź, ul. Zachodnia 21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">94-004 Łódź, ul. Retkińska 113/117</text:p>
          </table:table-cell>
          <table:covered-table-cell/>
          <table:table-cell table:style-name="Tabela1.G10" table:number-rows-spanned="3" office:value-type="string">
            <text:p text:style-name="P42">Umowa współpracy z AUTOMOBILKLUB Polski Centrum Szkoleń Motorowych Sp. z o.o. <text:s text:c="5"/>01-355 Warszawa, ul. Powstańców Śląskich 127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9">93-142 Łódź, ul. Broniewskiego 2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9">91-449 Łódź, ul. Rynek Bałucki 5/1.3</text:p>
          </table:table-cell>
          <table:covered-table-cell/>
          <table:covered-table-cell/>
        </table:table-row>
        <table:table-row table:style-name="Tabela1.170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18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33">Symulator – umowa z Instytut Kierowcy Zawodowego Zbigniew Papuga, Bartosz Skórka s.c. <text:soft-page-break/>Macierzysz</text:p>
            <text:p text:style-name="P33">ul. Wojska Polskiego 7, 05-850 Ożarów Mazowiecki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18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Symulator – umowa z Grupa C<text:span text:style-name="T16">ARGO</text:span> Sp. z o.o., Sp. Komandytowa</text:p>
            <text:p text:style-name="P33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18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Symulator – umowa z Instytut Kierowcy Zawodowego Zbigniew Papuga, Bartosz Skórka s.c. Macierzysz</text:p>
            <text:p text:style-name="P33">ul. Wojska Polskiego 7, 05-850 Ożarów Mazowiecki</text:p>
          </table:table-cell>
        </table:table-row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18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">95-100 Zgierz, ul. Bardowskiego 8</text:p>
          </table:table-cell>
          <table:table-cell table:style-name="Tabela1.A10" office:value-type="string">
            <text:p text:style-name="P3">95-100 Zgierz, ul. Sienkiewicza 10, lok.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>Symulator – umowa z e-kierowca</text:p>
            <text:p text:style-name="P33">Sp. z o.o., Sp. Komandytowa w Szczecinie, ul. Łady 14A</text:p>
          </table:table-cell>
        </table:table-row>
        <table:table-row table:style-name="Tabela1.170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18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18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18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33">Symulator – umowa z Grupa Cargo Sp. z o.o., Sp. Komandytowa</text:p>
            <text:p text:style-name="P33">ul. Karola Darwina 17, 43-603 Jaworzno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5">97-300 Piotrków Trybunalski <text:s text:c="13"/>ul. Juliusza Słowackiego 48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5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18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3"/>
            <text:p text:style-name="P33"><text:s/>Symulator - umowa z Grupa Cargo Sp. z o.o., Sp. Komandytowa</text:p>
            <text:p text:style-name="P33">ul. Karola Darwina 17, 43-603 Jaworzno</text:p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18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33">Symulator - umowa z Grupa Cargo Sp. z o.o., Sp. Komandytowa</text:p>
            <text:p text:style-name="P33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18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18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33"><text:soft-page-break/>05-820 Piastów</text:p>
          </table:table-cell>
        </table:table-row>
        <table:table-row table:style-name="Tabela2.1"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18">088Ł</text:p>
          </table:table-cell>
          <table:table-cell table:style-name="Tabela2.A2" office:value-type="string"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>95-200 Pabianice,</text:p>
            <text:p text:style-name="P3">ul. Zamkowa 3/5</text:p>
          </table:table-cell>
          <table:table-cell table:style-name="Tabela2.A2" office:value-type="string">
            <text:p text:style-name="P3">95-200 Pabianice,</text:p>
            <text:p text:style-name="P3">ul. Lutomierska 4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>Symulator - umowa z Grupa Cargo Sp. z o.o., Sp. Komandytowa</text:p>
            <text:p text:style-name="P33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18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>Symulator – umowa z Polską Izbą Gospodarczą Ośrodków Szkolenia Kierowców, ul. Piotra Skargi 1,</text:p>
            <text:p text:style-name="P33">05-820 Piastów</text:p>
          </table:table-cell>
        </table:table-row>
        <table:table-row table:style-name="Tabela2.1">
          <table:table-cell table:style-name="Tabela2.A2" office:value-type="string">
            <text:p text:style-name="P12">90</text:p>
          </table:table-cell>
          <table:table-cell table:style-name="Tabela2.A2" office:value-type="string">
            <text:p text:style-name="P18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12">91</text:p>
          </table:table-cell>
          <table:table-cell table:style-name="Tabela2.A2" office:value-type="string">
            <text:p text:style-name="P18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28">606-105-747<text:line-break/>602-182-747</text:p>
          </table:table-cell>
          <table:table-cell table:style-name="Tabela2.G2" office:value-type="string">
            <text:p text:style-name="P33">Symulator – umowa z Polską Izbą Gospodarczą Ośrodków Szkolenia Kierowców, ul. Piotra Skargi 1,</text:p>
            <text:p text:style-name="P33">05-820 Piastów</text:p>
            <text:p text:style-name="P33">oraz Grupa Cargo Sp. z o.o., Sp. Komandytowa</text:p>
            <text:p text:style-name="P33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3">92</text:p>
          </table:table-cell>
          <table:table-cell table:style-name="Tabela2.A2" office:value-type="string">
            <text:p text:style-name="P19">092Ł</text:p>
          </table:table-cell>
          <table:table-cell table:style-name="Tabela2.A2" office:value-type="string">
            <text:p text:style-name="P8">Ośrodek Szkolenia Kierowców </text:p>
            <text:p text:style-name="P8">AUTO KLUB </text:p>
            <text:p text:style-name="P8">Prywatna szkoła Kierowców</text:p>
            <text:p text:style-name="P8">Tomasz Sobolak</text:p>
          </table:table-cell>
          <table:table-cell table:style-name="Tabela2.A2" office:value-type="string">
            <text:p text:style-name="P8">97-200 Tomaszów Mazowiecki </text:p>
            <text:p text:style-name="P8">ul. <text:span text:style-name="T11">Ligii Morskiej i Rzecznej 5 lok 42</text:span></text:p>
          </table:table-cell>
          <table:table-cell table:style-name="Tabela2.A2" office:value-type="string">
            <text:p text:style-name="P8">97-200 Tomaszów Mazowiecki, </text:p>
            <text:p text:style-name="P8">ul. Jałowcowa 8</text:p>
          </table:table-cell>
          <table:table-cell table:style-name="Tabela2.A2" office:value-type="string">
            <text:p text:style-name="P8">505-042-096</text:p>
          </table:table-cell>
          <table:table-cell table:style-name="Tabela2.G2" office:value-type="string">
            <text:p text:style-name="P39"><text:span text:style-name="T10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2">93</text:p>
          </table:table-cell>
          <table:table-cell table:style-name="Tabela2.A2" office:value-type="string">
            <text:p text:style-name="P20">093Ł</text:p>
          </table:table-cell>
          <table:table-cell table:style-name="Tabela2.A2" office:value-type="string">
            <text:p text:style-name="P12">Auto Szkoła „Jastrzębscy” </text:p>
            <text:p text:style-name="P12">- Marcin Jastrzębski</text:p>
          </table:table-cell>
          <table:table-cell table:style-name="Tabela2.A2" office:value-type="string">
            <text:p text:style-name="P12">95-040 Koluszki,</text:p>
            <text:p text:style-name="P12">ul. Żeliwna 54</text:p>
          </table:table-cell>
          <table:table-cell table:style-name="Tabela2.A2" office:value-type="string">
            <text:p text:style-name="P12">95-040 Koluszki,</text:p>
            <text:p text:style-name="P12">ul. Żeliwna 54</text:p>
          </table:table-cell>
          <table:table-cell table:style-name="Tabela2.A2" office:value-type="string">
            <text:p text:style-name="P12">733 416 578</text:p>
          </table:table-cell>
          <table:table-cell table:style-name="Tabela2.G2" office:value-type="string">
            <text:p text:style-name="P40"><text:span text:style-name="T14">S</text:span>ymulator – umowa <text:s/><text:span text:style-name="T14">z </text:span>Grup<text:span text:style-name="T14">ą</text:span> C<text:span text:style-name="T14">ARGO</text:span> Sp. z o .o. <text:span text:style-name="T14">s.k.</text:span>,</text:p>
            <text:p text:style-name="P40">ul. Karola Darwina 17, </text:p>
            <text:p text:style-name="P40">43-603 Jaworzno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3"/>
          </table:table-cell>
        </table:table-row>
      </table:table>
      <text:p text:style-name="P27"/>
      <text:p text:style-name="P27"/>
      <text:p text:style-name="P27">* aktualizacja z dnia <text:s/><text:span text:style-name="T20">14..05.</text:span>.202<text:span text:style-name="T17">1</text:span> r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4-03-04T09:33:00Z</meta:creation-date>
    <dc:date>2021-07-13T11:39:18.612000000</dc:date>
    <meta:print-date>2014-07-02T14:36:00Z</meta:print-date>
    <meta:editing-cycles>250</meta:editing-cycles>
    <meta:editing-duration>PT4H44M58S</meta:editing-duration>
    <meta:document-statistic meta:table-count="2" meta:image-count="0" meta:object-count="0" meta:page-count="17" meta:paragraph-count="1481" meta:word-count="4618" meta:character-count="29153" meta:non-whitespace-character-count="25327"/>
    <meta:template xlink:type="simple" xlink:actuate="onRequest" xlink:title="" xlink:href="Normal"/>
  </office:meta>
</office:document-meta>
</file>