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8" style:parent-style-name="Normalny" style:family="paragraph">
      <style:paragraph-properties fo:line-height="150%" fo:margin-right="-0.0638in"/>
    </style:style>
    <style:style style:name="T19" style:parent-style-name="Domyślnaczcionkaakapitu" style:family="text">
      <style:text-properties style:font-name="Cambria" fo:font-size="11pt" style:font-size-asian="11pt"/>
    </style:style>
    <style:style style:name="T20" style:parent-style-name="Domyślnaczcionkaakapitu" style:family="text">
      <style:text-properties style:font-name="Cambria" fo:font-size="10pt" style:font-size-asian="10pt" style:font-size-complex="10pt"/>
    </style:style>
    <style:style style:name="P21" style:parent-style-name="Normalny" style:family="paragraph">
      <style:paragraph-properties fo:line-height="150%" fo:margin-right="-0.0638in"/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4" style:parent-style-name="Normalny" style:family="paragraph">
      <style:text-properties style:font-name="Cambria" fo:font-size="10pt" style:font-size-asian="10pt" style:font-size-complex="10pt"/>
    </style:style>
    <style:style style:name="P25" style:parent-style-name="Normalny" style:family="paragraph">
      <style:text-properties style:font-name="Cambria" fo:font-size="5pt" style:font-size-asian="5pt" style:font-size-complex="5pt"/>
    </style:style>
    <style:style style:name="P26" style:parent-style-name="Normalny" style:family="paragraph">
      <style:text-properties style:font-name="Cambria" fo:font-size="10pt" style:font-size-asian="10pt" style:font-size-complex="10pt"/>
    </style:style>
    <style:style style:name="P27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3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line-height="150%" fo:margin-right="-0.0638in"/>
    </style:style>
    <style:style style:name="T33" style:parent-style-name="Domyślnaczcionkaakapitu" style:family="text">
      <style:text-properties style:font-name="Cambria" fo:font-size="10pt" style:font-size-asian="10pt" style:font-size-complex="10pt"/>
    </style:style>
    <style:style style:name="T3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35" style:parent-style-name="Normalny" style:family="paragraph">
      <style:text-properties style:font-name="Cambria" fo:font-size="10pt" style:font-size-asian="10pt" style:font-size-complex="10pt"/>
    </style:style>
    <style:style style:name="P36" style:parent-style-name="Normalny" style:family="paragraph">
      <style:text-properties style:font-name="Cambria" fo:font-size="5pt" style:font-size-asian="5pt" style:font-size-complex="5pt"/>
    </style:style>
    <style:style style:name="P37" style:parent-style-name="Normalny" style:family="paragraph">
      <style:text-properties style:font-name="Cambria" fo:font-size="10pt" style:font-size-asian="10pt" style:font-size-complex="10pt"/>
    </style:style>
    <style:style style:name="P3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4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42" style:parent-style-name="Normalny" style:family="paragraph">
      <style:paragraph-properties fo:text-align="center" fo:margin-bottom="0in" fo:line-height="104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43" style:parent-style-name="Normalny" style:family="paragraph">
      <style:paragraph-properties fo:text-align="center" fo:margin-bottom="0.002in" fo:line-height="104%" fo:margin-left="0.0069in" fo:margin-right="0.0694in">
        <style:tab-stops/>
      </style:paragraph-properties>
      <style:text-properties style:font-name="Cambria" fo:font-size="11pt" style:font-size-asian="11pt"/>
    </style:style>
    <style:style style:name="P4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45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46" style:parent-style-name="Normalny" style:family="paragraph">
      <style:paragraph-properties fo:margin-bottom="0.009in" fo:margin-left="0.0034in">
        <style:tab-stops/>
      </style:paragraph-properties>
    </style:style>
    <style:style style:name="T4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8" style:parent-style-name="Domyślnaczcionkaakapitu" style:family="text">
      <style:text-properties style:font-name="Cambria" fo:font-size="11pt" style:font-size-asian="11pt"/>
    </style:style>
    <style:style style:name="P49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5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2" style:parent-style-name="Domyślnaczcionkaakapitu" style:family="text">
      <style:text-properties style:font-name="Cambria" fo:font-size="11pt" style:font-size-asian="11pt"/>
    </style:style>
    <style:style style:name="P53" style:parent-style-name="Normalny" style:family="paragraph">
      <style:paragraph-properties fo:text-align="start" fo:margin-bottom="0.0041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5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55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56" style:parent-style-name="Domyślnaczcionkaakapitu" style:family="text">
      <style:text-properties style:font-name="Cambria" fo:font-size="11pt" style:font-size-asian="11pt"/>
    </style:style>
    <style:style style:name="T57" style:parent-style-name="Domyślnaczcionkaakapitu" style:family="text">
      <style:text-properties style:font-name="Cambria" style:font-style-complex="italic" fo:font-size="11pt" style:font-size-asian="11pt"/>
    </style:style>
    <style:style style:name="P58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59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6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margin-bottom="0.1in" fo:margin-left="0.0034in" fo:margin-right="0.0756in">
        <style:tab-stops/>
      </style:paragraph-properties>
      <style:text-properties style:font-name="Cambria" fo:font-size="11pt" style:font-size-asian="11pt"/>
    </style:style>
    <style:style style:name="P62" style:parent-style-name="Normalny" style:family="paragraph">
      <style:paragraph-properties fo:text-align="center" fo:margin-bottom="0.002in" fo:line-height="104%" fo:margin-left="0.0069in">
        <style:tab-stops/>
      </style:paragraph-properties>
    </style:style>
    <style:style style:name="T6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64" style:parent-style-name="Domyślnaczcionkaakapitu" style:family="text">
      <style:text-properties style:font-name="Cambria" fo:font-size="11pt" style:font-size-asian="11pt"/>
    </style:style>
    <style:style style:name="T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66" style:parent-style-name="Domyślnaczcionkaakapitu" style:family="text">
      <style:text-properties style:font-name="Cambria" fo:font-size="11pt" style:font-size-asian="11pt"/>
    </style:style>
    <style:style style:name="T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8" style:parent-style-name="Normalny" style:family="paragraph">
      <style:paragraph-properties fo:text-align="center" fo:margin-bottom="0in" fo:line-height="104%" fo:margin-left="0in" fo:margin-right="0.0326in" fo:text-indent="0in">
        <style:tab-stops/>
      </style:paragraph-properties>
    </style:style>
    <style:style style:name="T6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70" style:parent-style-name="Normalny" style:family="paragraph">
      <style:paragraph-properties fo:text-align="start" fo:margin-bottom="0.0576in" fo:line-height="101%" fo:margin-left="0.0034in" fo:margin-right="0.1548in">
        <style:tab-stops/>
      </style:paragraph-properties>
    </style:style>
    <style:style style:name="T7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72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4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06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5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7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9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90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92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9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9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9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96" style:parent-style-name="Normalny" style:family="paragraph">
      <style:paragraph-properties fo:text-align="start" fo:margin-bottom="0.018in" fo:margin-left="0.0034in">
        <style:tab-stops/>
      </style:paragraph-properties>
    </style:style>
    <style:style style:name="T9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98" style:parent-style-name="Normalny" style:family="paragraph">
      <style:paragraph-properties fo:text-align="start" fo:margin-bottom="0.075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99" style:parent-style-name="Normalny" style:family="paragraph">
      <style:paragraph-properties fo:margin-left="0.0138in" fo:margin-right="0.0659in">
        <style:tab-stops/>
      </style:paragraph-properties>
    </style:style>
    <style:style style:name="T100" style:parent-style-name="Domyślnaczcionkaakapitu" style:family="text">
      <style:text-properties style:font-name="Cambria" fo:font-size="11pt" style:font-size-asian="11pt"/>
    </style:style>
    <style:style style:name="T101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102" style:parent-style-name="Domyślnaczcionkaakapitu" style:family="text">
      <style:text-properties style:font-name="Cambria" fo:font-size="11pt" style:font-size-asian="11pt"/>
    </style:style>
    <style:style style:name="T10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04" style:parent-style-name="Domyślnaczcionkaakapitu" style:family="text">
      <style:text-properties style:font-name="Cambria" fo:font-size="11pt" style:font-size-asian="11pt"/>
    </style:style>
    <style:style style:name="P105" style:parent-style-name="Normalny" style:family="paragraph">
      <style:paragraph-properties fo:margin-left="0.3in" fo:margin-right="0.0659in">
        <style:tab-stops/>
      </style:paragraph-properties>
    </style:style>
    <style:style style:name="T106" style:parent-style-name="Domyślnaczcionkaakapitu" style:family="text">
      <style:text-properties style:font-name="Cambria" fo:font-size="11pt" style:font-size-asian="11pt"/>
    </style:style>
    <style:style style:name="T107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108" style:parent-style-name="Domyślnaczcionkaakapitu" style:family="text">
      <style:text-properties style:font-name="Cambria" fo:font-size="11pt" style:font-size-asian="11pt"/>
    </style:style>
    <style:style style:name="P109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10" style:parent-style-name="Normalny" style:family="paragraph">
      <style:paragraph-properties fo:text-align="center" fo:margin-bottom="0.002in" fo:line-height="104%" fo:margin-left="0.0666in" fo:margin-right="0.0444in">
        <style:tab-stops/>
      </style:paragraph-properties>
      <style:text-properties style:font-name="Cambria" fo:font-size="11pt" style:font-size-asian="11pt"/>
    </style:style>
    <style:style style:name="P111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12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13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14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15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16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17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118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119" style:parent-style-name="Normalny" style:family="paragraph">
      <style:paragraph-properties fo:text-align="start" fo:margin-bottom="0in" fo:line-height="104%" fo:margin-left="0.3034in" fo:text-indent="0in">
        <style:tab-stops/>
      </style:paragraph-properties>
      <style:text-properties style:font-name="Cambria" fo:font-size="11pt" style:font-size-asian="11pt"/>
    </style:style>
    <style:style style:name="P120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1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2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27" style:parent-style-name="Normalny" style:family="paragraph">
      <style:paragraph-properties fo:text-align="start" fo:margin-bottom="0.0444in" fo:line-height="104%" fo:margin-left="0.6034in">
        <style:tab-stops/>
      </style:paragraph-properties>
    </style:style>
    <style:style style:name="T12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9" style:parent-style-name="Normalny" style:list-style-name="LFO5" style:family="paragraph">
      <style:paragraph-properties fo:margin-bottom="0.009in" fo:text-indent="-0.2965in"/>
    </style:style>
    <style:style style:name="T130" style:parent-style-name="Domyślnaczcionkaakapitu" style:family="text">
      <style:text-properties style:font-name="Cambria" fo:font-size="11pt" style:font-size-asian="11pt"/>
    </style:style>
    <style:style style:name="T13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2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33" style:parent-style-name="Domyślnaczcionkaakapitu" style:family="text">
      <style:text-properties style:font-name="Cambria" fo:font-size="11pt" style:font-size-asian="11pt"/>
    </style:style>
    <style:style style:name="T134" style:parent-style-name="Domyślnaczcionkaakapitu" style:family="text">
      <style:text-properties style:font-name="Cambria" fo:font-size="11pt" style:font-size-asian="11pt"/>
    </style:style>
    <style:style style:name="T13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6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7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8" style:parent-style-name="Normalny" style:family="paragraph">
      <style:paragraph-properties fo:text-align="start" fo:margin-bottom="0.0659in" fo:line-height="104%" fo:margin-left="0.3in">
        <style:tab-stops/>
      </style:paragraph-properties>
    </style:style>
    <style:style style:name="T13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0" style:parent-style-name="Domyślnaczcionkaakapitu" style:family="text">
      <style:text-properties style:font-name="Cambria" fo:font-size="11pt" style:font-size-asian="11pt"/>
    </style:style>
    <style:style style:name="P141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42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4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7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48" style:parent-style-name="Normalny" style:family="paragraph">
      <style:paragraph-properties fo:text-align="start" fo:margin-bottom="0in" fo:line-height="104%" fo:margin-left="0.5069in" fo:text-indent="0in">
        <style:tab-stops/>
      </style:paragraph-properties>
      <style:text-properties style:font-name="Cambria" fo:font-size="11pt" style:font-size-asian="11pt"/>
    </style:style>
    <style:style style:name="P149" style:parent-style-name="Normalny" style:family="paragraph">
      <style:paragraph-properties fo:text-align="start" fo:margin-bottom="0in" fo:line-height="104%" fo:margin-left="0.5069in" fo:text-indent="0in">
        <style:tab-stops/>
      </style:paragraph-properties>
      <style:text-properties style:font-name="Cambria" fo:font-size="11pt" style:font-size-asian="11pt"/>
    </style:style>
    <style:style style:name="P150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51" style:parent-style-name="Normalny" style:family="paragraph">
      <style:paragraph-properties fo:text-align="start" fo:margin-bottom="0.0298in" fo:line-height="103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59" style:parent-style-name="Normalny" style:family="paragraph">
      <style:paragraph-properties fo:text-align="end" fo:margin-bottom="0.002in" fo:line-height="104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0" style:parent-style-name="Normalny" style:family="paragraph">
      <style:paragraph-properties fo:text-align="end" fo:margin-bottom="0.002in" fo:line-height="104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1" style:parent-style-name="Normalny" style:family="paragraph">
      <style:paragraph-properties fo:text-align="end" fo:margin-bottom="0.002in" fo:line-height="104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2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63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64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65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66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7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8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70" style:parent-style-name="Domyślnaczcionkaakapitu" style:family="text">
      <style:text-properties style:font-name="Cambria" fo:font-size="10pt" style:font-size-asian="10pt"/>
    </style:style>
    <style:style style:name="T171" style:parent-style-name="Domyślnaczcionkaakapitu" style:family="text">
      <style:text-properties style:font-name="Cambria" fo:font-size="10pt" style:font-size-asian="10pt"/>
    </style:style>
    <style:style style:name="T172" style:parent-style-name="Domyślnaczcionkaakapitu" style:family="text">
      <style:text-properties style:font-name="Cambria" fo:font-size="10pt" style:font-size-asian="10pt"/>
    </style:style>
    <style:style style:name="P17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74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75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76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77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78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1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2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3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4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5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6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7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8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89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90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91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size="11pt" style:font-size-asian="11pt"/>
    </style:style>
    <style:style style:name="P192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93" style:parent-style-name="Normalny" style:family="paragraph">
      <style:paragraph-properties fo:line-height="150%" fo:margin-right="-0.0638in"/>
    </style:style>
    <style:style style:name="T194" style:parent-style-name="Domyślnaczcionkaakapitu" style:family="text">
      <style:text-properties style:font-name="Cambria" fo:font-size="11pt" style:font-size-asian="11pt"/>
    </style:style>
    <style:style style:name="T195" style:parent-style-name="Domyślnaczcionkaakapitu" style:family="text">
      <style:text-properties style:font-name="Cambria" fo:font-size="10pt" style:font-size-asian="10pt" style:font-size-complex="10pt"/>
    </style:style>
    <style:style style:name="P196" style:parent-style-name="Normalny" style:family="paragraph">
      <style:paragraph-properties fo:line-height="150%" fo:margin-right="-0.0638in"/>
    </style:style>
    <style:style style:name="T197" style:parent-style-name="Domyślnaczcionkaakapitu" style:family="text">
      <style:text-properties style:font-name="Cambria" fo:font-size="10pt" style:font-size-asian="10pt" style:font-size-complex="10pt"/>
    </style:style>
    <style:style style:name="T19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99" style:parent-style-name="Normalny" style:family="paragraph">
      <style:text-properties style:font-name="Cambria" fo:font-size="10pt" style:font-size-asian="10pt" style:font-size-complex="10pt"/>
    </style:style>
    <style:style style:name="P200" style:parent-style-name="Normalny" style:family="paragraph">
      <style:text-properties style:font-name="Cambria" fo:font-size="5pt" style:font-size-asian="5pt" style:font-size-complex="5pt"/>
    </style:style>
    <style:style style:name="P201" style:parent-style-name="Normalny" style:family="paragraph">
      <style:text-properties style:font-name="Cambria" fo:font-size="10pt" style:font-size-asian="10pt" style:font-size-complex="10pt"/>
    </style:style>
    <style:style style:name="P202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20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4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5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line-height="150%" fo:margin-right="-0.0638in"/>
    </style:style>
    <style:style style:name="T208" style:parent-style-name="Domyślnaczcionkaakapitu" style:family="text">
      <style:text-properties style:font-name="Cambria" fo:font-size="10pt" style:font-size-asian="10pt" style:font-size-complex="10pt"/>
    </style:style>
    <style:style style:name="T20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10" style:parent-style-name="Normalny" style:family="paragraph">
      <style:text-properties style:font-name="Cambria" fo:font-size="10pt" style:font-size-asian="10pt" style:font-size-complex="10pt"/>
    </style:style>
    <style:style style:name="P211" style:parent-style-name="Normalny" style:family="paragraph">
      <style:text-properties style:font-name="Cambria" fo:font-size="5pt" style:font-size-asian="5pt" style:font-size-complex="5pt"/>
    </style:style>
    <style:style style:name="P212" style:parent-style-name="Normalny" style:family="paragraph">
      <style:text-properties style:font-name="Cambria" fo:font-size="10pt" style:font-size-asian="10pt" style:font-size-complex="10pt"/>
    </style:style>
    <style:style style:name="P21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1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1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216" style:parent-style-name="Normalny" style:family="paragraph">
      <style:paragraph-properties fo:text-align="center" fo:margin-bottom="0in" fo:line-height="104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17" style:parent-style-name="Normalny" style:family="paragraph">
      <style:paragraph-properties fo:text-align="center" fo:margin-bottom="0.002in" fo:line-height="104%" fo:margin-left="0.0069in" fo:margin-right="0.0701in">
        <style:tab-stops/>
      </style:paragraph-properties>
      <style:text-properties style:font-name="Cambria" fo:font-size="11pt" style:font-size-asian="11pt"/>
    </style:style>
    <style:style style:name="P21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219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20" style:parent-style-name="Normalny" style:family="paragraph">
      <style:paragraph-properties fo:margin-bottom="0.009in" fo:margin-left="0.0034in">
        <style:tab-stops/>
      </style:paragraph-properties>
    </style:style>
    <style:style style:name="T22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2" style:parent-style-name="Domyślnaczcionkaakapitu" style:family="text">
      <style:text-properties style:font-name="Cambria" fo:font-size="11pt" style:font-size-asian="11pt"/>
    </style:style>
    <style:style style:name="P223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2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6" style:parent-style-name="Domyślnaczcionkaakapitu" style:family="text">
      <style:text-properties style:font-name="Cambria" fo:font-size="11pt" style:font-size-asian="11pt"/>
    </style:style>
    <style:style style:name="P22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228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29" style:parent-style-name="Domyślnaczcionkaakapitu" style:family="text">
      <style:text-properties style:font-name="Cambria" fo:font-size="11pt" style:font-size-asian="11pt"/>
    </style:style>
    <style:style style:name="T230" style:parent-style-name="Domyślnaczcionkaakapitu" style:family="text">
      <style:text-properties style:font-name="Cambria" style:font-style-complex="italic" fo:font-size="11pt" style:font-size-asian="11pt"/>
    </style:style>
    <style:style style:name="P231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232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23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34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35" style:parent-style-name="Normalny" style:family="paragraph">
      <style:paragraph-properties fo:text-align="center" fo:margin-bottom="0in" fo:line-height="104%" fo:margin-left="0in" fo:margin-right="0.0326in" fo:text-indent="0in">
        <style:tab-stops/>
      </style:paragraph-properties>
    </style:style>
    <style:style style:name="T236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37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39" style:parent-style-name="Domyślnaczcionkaakapitu" style:family="text">
      <style:text-properties style:font-name="Cambria" fo:font-size="11pt" style:font-size-asian="11pt"/>
    </style:style>
    <style:style style:name="T24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41" style:parent-style-name="Domyślnaczcionkaakapitu" style:family="text">
      <style:text-properties style:font-name="Cambria" fo:font-size="11pt" style:font-size-asian="11pt"/>
    </style:style>
    <style:style style:name="T24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43" style:parent-style-name="Normalny" style:family="paragraph">
      <style:paragraph-properties fo:text-align="center" fo:margin-bottom="0in" fo:line-height="104%" fo:margin-left="0in" fo:margin-right="0.0326in" fo:text-indent="0in">
        <style:tab-stops/>
      </style:paragraph-properties>
    </style:style>
    <style:style style:name="T24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45" style:parent-style-name="Normalny" style:family="paragraph">
      <style:paragraph-properties fo:text-align="start" fo:margin-bottom="0.0576in" fo:line-height="101%" fo:margin-left="0.0034in" fo:margin-right="0.1548in">
        <style:tab-stops/>
      </style:paragraph-properties>
    </style:style>
    <style:style style:name="T24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47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9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1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0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6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2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4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265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7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2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2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71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2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73" style:parent-style-name="Normalny" style:family="paragraph">
      <style:paragraph-properties fo:margin-left="0.0138in" fo:margin-right="0.0659in">
        <style:tab-stops/>
      </style:paragraph-properties>
    </style:style>
    <style:style style:name="T274" style:parent-style-name="Domyślnaczcionkaakapitu" style:family="text">
      <style:text-properties style:font-name="Cambria" fo:font-size="11pt" style:font-size-asian="11pt"/>
    </style:style>
    <style:style style:name="T275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6" style:parent-style-name="Domyślnaczcionkaakapitu" style:family="text">
      <style:text-properties style:font-name="Cambria" fo:font-size="11pt" style:font-size-asian="11pt"/>
    </style:style>
    <style:style style:name="T27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78" style:parent-style-name="Domyślnaczcionkaakapitu" style:family="text">
      <style:text-properties style:font-name="Cambria" fo:font-size="11pt" style:font-size-asian="11pt"/>
    </style:style>
    <style:style style:name="P279" style:parent-style-name="Normalny" style:family="paragraph">
      <style:paragraph-properties fo:margin-left="0.3in" fo:margin-right="0.0659in">
        <style:tab-stops/>
      </style:paragraph-properties>
    </style:style>
    <style:style style:name="T280" style:parent-style-name="Domyślnaczcionkaakapitu" style:family="text">
      <style:text-properties style:font-name="Cambria" fo:font-size="11pt" style:font-size-asian="11pt"/>
    </style:style>
    <style:style style:name="T281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82" style:parent-style-name="Domyślnaczcionkaakapitu" style:family="text">
      <style:text-properties style:font-name="Cambria" fo:font-size="11pt" style:font-size-asian="11pt"/>
    </style:style>
    <style:style style:name="P283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4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85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6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87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88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89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0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1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92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93" style:parent-style-name="Normalny" style:family="paragraph">
      <style:paragraph-properties fo:margin-left="0.3in" fo:margin-right="0.0659in">
        <style:tab-stops/>
      </style:paragraph-properties>
    </style:style>
    <style:style style:name="T294" style:parent-style-name="Domyślnaczcionkaakapitu" style:family="text">
      <style:text-properties style:font-name="Cambria" fo:font-size="11pt" style:font-size-asian="11pt"/>
    </style:style>
    <style:style style:name="T295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96" style:parent-style-name="Domyślnaczcionkaakapitu" style:family="text">
      <style:text-properties style:font-name="Cambria" fo:font-size="11pt" style:font-size-asian="11pt"/>
    </style:style>
    <style:style style:name="P297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98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99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300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301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302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303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304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305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306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307" style:parent-style-name="Normalny" style:list-style-name="LFO6_1" style:family="paragraph">
      <style:paragraph-properties fo:margin-right="0.0659in" fo:text-indent="-0.193in"/>
    </style:style>
    <style:style style:name="T308" style:parent-style-name="Domyślnaczcionkaakapitu" style:family="text">
      <style:text-properties style:font-name="Cambria" fo:font-size="11pt" style:font-size-asian="11pt"/>
    </style:style>
    <style:style style:name="T309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0" style:parent-style-name="Domyślnaczcionkaakapitu" style:family="text">
      <style:text-properties style:font-name="Cambria" fo:font-size="11pt" style:font-size-asian="11pt"/>
    </style:style>
    <style:style style:name="P311" style:parent-style-name="Normalny" style:list-style-name="LFO6_1" style:family="paragraph">
      <style:paragraph-properties fo:margin-right="0.0659in" fo:text-indent="-0.193in"/>
    </style:style>
    <style:style style:name="T312" style:parent-style-name="Domyślnaczcionkaakapitu" style:family="text">
      <style:text-properties style:font-name="Cambria" fo:font-size="11pt" style:font-size-asian="11pt"/>
    </style:style>
    <style:style style:name="T31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4" style:parent-style-name="Domyślnaczcionkaakapitu" style:family="text">
      <style:text-properties style:font-name="Cambria" fo:font-size="11pt" style:font-size-asian="11pt"/>
    </style:style>
    <style:style style:name="T315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6" style:parent-style-name="Domyślnaczcionkaakapitu" style:family="text">
      <style:text-properties style:font-name="Cambria" fo:font-size="11pt" style:font-size-asian="11pt"/>
    </style:style>
    <style:style style:name="P317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18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9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20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21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22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23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24" style:parent-style-name="Normalny" style:family="paragraph">
      <style:paragraph-properties fo:text-align="start" fo:margin-bottom="0.0444in" fo:line-height="104%" fo:margin-left="0.6034in">
        <style:tab-stops/>
      </style:paragraph-properties>
    </style:style>
    <style:style style:name="T32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6" style:parent-style-name="Normalny" style:list-style-name="LFO7_1" style:family="paragraph">
      <style:paragraph-properties fo:margin-bottom="0.009in" fo:text-indent="-0.2965in"/>
    </style:style>
    <style:style style:name="T327" style:parent-style-name="Domyślnaczcionkaakapitu" style:family="text">
      <style:text-properties style:font-name="Cambria" fo:font-size="11pt" style:font-size-asian="11pt"/>
    </style:style>
    <style:style style:name="T32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9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30" style:parent-style-name="Domyślnaczcionkaakapitu" style:family="text">
      <style:text-properties style:font-name="Cambria" fo:font-size="11pt" style:font-size-asian="11pt"/>
    </style:style>
    <style:style style:name="T331" style:parent-style-name="Domyślnaczcionkaakapitu" style:family="text">
      <style:text-properties style:font-name="Cambria" fo:font-size="11pt" style:font-size-asian="11pt"/>
    </style:style>
    <style:style style:name="T33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33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34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35" style:parent-style-name="Normalny" style:family="paragraph">
      <style:paragraph-properties fo:text-align="start" fo:margin-bottom="0.0625in" fo:line-height="104%" fo:margin-left="0.3in">
        <style:tab-stops/>
      </style:paragraph-properties>
    </style:style>
    <style:style style:name="T33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37" style:parent-style-name="Domyślnaczcionkaakapitu" style:family="text">
      <style:text-properties style:font-name="Cambria" fo:font-size="11pt" style:font-size-asian="11pt"/>
    </style:style>
    <style:style style:name="P338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39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40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41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42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43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44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45" style:parent-style-name="Normalny" style:family="paragraph">
      <style:paragraph-properties fo:text-align="start" fo:margin-bottom="0in" fo:line-height="104%" fo:margin-left="0.5069in" fo:text-indent="0in">
        <style:tab-stops/>
      </style:paragraph-properties>
      <style:text-properties style:font-name="Cambria" fo:font-size="11pt" style:font-size-asian="11pt"/>
    </style:style>
    <style:style style:name="P346" style:parent-style-name="Normalny" style:family="paragraph">
      <style:paragraph-properties fo:text-align="start" fo:margin-bottom="0in" fo:line-height="104%" fo:margin-left="0.5069in" fo:text-indent="0in">
        <style:tab-stops/>
      </style:paragraph-properties>
      <style:text-properties style:font-name="Cambria" fo:font-size="11pt" style:font-size-asian="11pt"/>
    </style:style>
    <style:style style:name="P347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48" style:parent-style-name="Normalny" style:family="paragraph">
      <style:paragraph-properties fo:text-align="start" fo:margin-bottom="0.0298in" fo:line-height="103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49" style:parent-style-name="Normalny" style:family="paragraph">
      <style:paragraph-properties fo:text-align="start" fo:margin-bottom="0.0298in" fo:line-height="103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55" style:parent-style-name="Normalny" style:family="paragraph">
      <style:paragraph-properties fo:text-align="end" fo:margin-bottom="0.002in" fo:line-height="104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6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7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58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59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6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3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6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6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79" style:parent-style-name="Domyślnaczcionkaakapitu" style:family="text">
      <style:text-properties style:font-name="Cambria" fo:font-size="11pt" style:font-size-asian="11pt"/>
    </style:style>
    <style:style style:name="T380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81" style:parent-style-name="Normalny" style:family="paragraph">
      <style:paragraph-properties fo:text-align="start" fo:margin-bottom="0.0034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38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8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84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8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8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9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91" style:parent-style-name="Normalny" style:family="paragraph">
      <style:paragraph-properties fo:line-height="150%"/>
      <style:text-properties style:font-name="Cambria" fo:font-size="11pt" style:font-size-asian="11pt"/>
    </style:style>
    <style:style style:name="P392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393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394" style:parent-style-name="Domyślnaczcionkaakapitu" style:family="text">
      <style:text-properties style:font-name="Cambria" fo:font-size="11pt" style:font-size-asian="11pt"/>
    </style:style>
    <style:style style:name="P395" style:parent-style-name="Akapitzlistą" style:list-style-name="LFO9" style:family="paragraph">
      <style:paragraph-properties fo:margin-bottom="0in" fo:line-height="100%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97" style:parent-style-name="Normalny" style:list-style-name="LFO10" style:family="paragraph">
      <style:paragraph-properties fo:margin-bottom="0in" fo:line-height="150%"/>
    </style:style>
    <style:style style:name="T398" style:parent-style-name="Domyślnaczcionkaakapitu" style:family="text">
      <style:text-properties style:font-name="Cambria" fo:font-size="11pt" style:font-size-asian="11pt"/>
    </style:style>
    <style:style style:name="T399" style:parent-style-name="Domyślnaczcionkaakapitu" style:family="text">
      <style:text-properties style:font-name="Cambria" style:font-weight-complex="bold" fo:font-size="11pt" style:font-size-asian="11pt"/>
    </style:style>
    <style:style style:name="P400" style:parent-style-name="Normalny" style:list-style-name="LFO10" style:family="paragraph">
      <style:paragraph-properties fo:margin-bottom="0in" fo:line-height="150%"/>
    </style:style>
    <style:style style:name="T401" style:parent-style-name="Domyślnaczcionkaakapitu" style:family="text">
      <style:text-properties style:font-name="Cambria" fo:font-size="11pt" style:font-size-asian="11pt"/>
    </style:style>
    <style:style style:name="T402" style:parent-style-name="Domyślnaczcionkaakapitu" style:family="text">
      <style:text-properties style:font-name="Cambria" style:font-weight-complex="bold" fo:font-size="11pt" style:font-size-asian="11pt"/>
    </style:style>
    <style:style style:name="P403" style:parent-style-name="Normalny" style:family="paragraph">
      <style:text-properties style:font-name="Cambria" fo:font-size="5pt" style:font-size-asian="5pt" style:font-size-complex="5pt"/>
    </style:style>
    <style:style style:name="P404" style:parent-style-name="Normalny" style:family="paragraph">
      <style:text-properties style:font-name="Cambria" fo:font-size="11pt" style:font-size-asian="11pt"/>
    </style:style>
    <style:style style:name="P405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40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0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08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09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10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11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12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13" style:parent-style-name="Normalny" style:family="paragraph">
      <style:text-properties style:font-name="Cambria"/>
    </style:style>
    <style:style style:name="P414" style:parent-style-name="Normalny" style:family="paragraph">
      <style:text-properties style:font-name="Cambria" fo:font-size="10pt" style:font-size-asian="10pt" style:font-size-complex="10pt"/>
    </style:style>
    <style:style style:name="P415" style:parent-style-name="Normalny" style:family="paragraph">
      <style:text-properties style:font-name="Cambria" fo:font-size="10pt" style:font-size-asian="10pt" style:font-size-complex="10pt"/>
    </style:style>
    <style:style style:name="P416" style:parent-style-name="Tekstpodstawowy" style:family="paragraph">
      <style:paragraph-properties fo:line-height="150%"/>
      <style:text-properties style:font-name="Cambria" style:font-size-complex="12pt"/>
    </style:style>
    <style:style style:name="P417" style:parent-style-name="Tekstpodstawowy" style:family="paragraph">
      <style:paragraph-properties fo:line-height="150%"/>
      <style:text-properties style:font-name="Cambria" style:font-size-complex="12pt"/>
    </style:style>
    <style:style style:name="P418" style:parent-style-name="Tekstpodstawowy" style:family="paragraph">
      <style:paragraph-properties fo:line-height="150%"/>
      <style:text-properties style:font-name="Cambria" style:font-size-complex="12pt"/>
    </style:style>
    <style:style style:name="P419" style:parent-style-name="Tekstpodstawowy" style:family="paragraph">
      <style:paragraph-properties fo:line-height="150%"/>
      <style:text-properties style:font-name="Cambria" style:font-size-complex="12pt"/>
    </style:style>
    <style:style style:name="P420" style:parent-style-name="Tekstpodstawowy" style:family="paragraph">
      <style:paragraph-properties fo:line-height="150%"/>
      <style:text-properties style:font-name="Cambria" style:font-size-complex="12pt"/>
    </style:style>
    <style:style style:name="P421" style:parent-style-name="Tekstpodstawowy" style:family="paragraph">
      <style:paragraph-properties fo:line-height="150%"/>
      <style:text-properties style:font-name="Cambria" style:font-size-complex="12pt"/>
    </style:style>
    <style:style style:name="P422" style:parent-style-name="Tekstpodstawowy" style:family="paragraph">
      <style:paragraph-properties fo:line-height="150%"/>
      <style:text-properties style:font-name="Cambria" style:font-size-complex="12pt"/>
    </style:style>
    <style:style style:name="P423" style:parent-style-name="Tekstpodstawowy" style:family="paragraph">
      <style:paragraph-properties fo:line-height="150%"/>
      <style:text-properties style:font-name="Cambria" style:font-size-complex="12pt"/>
    </style:style>
    <style:style style:name="P424" style:parent-style-name="Tekstpodstawowy" style:family="paragraph">
      <style:paragraph-properties fo:line-height="150%"/>
    </style:style>
    <style:style style:name="T425" style:parent-style-name="Domyślnaczcionkaakapitu" style:family="text">
      <style:text-properties style:font-name="Cambria" style:font-size-complex="12pt"/>
    </style:style>
    <style:style style:name="T42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Cambria" fo:font-size="11pt" style:font-size-asian="11pt" style:font-size-complex="11pt"/>
    </style:style>
    <style:style style:name="T42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30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3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432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3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4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35" style:parent-style-name="Tekstpodstawowy" style:family="paragraph">
      <style:paragraph-properties fo:line-height="150%"/>
      <style:text-properties style:font-name="Cambria" style:font-size-complex="12pt"/>
    </style:style>
    <style:style style:name="P43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37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38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39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40" style:parent-style-name="Normalny" style:family="paragraph">
      <style:text-properties style:font-name="Cambria"/>
    </style:style>
    <style:style style:name="P441" style:parent-style-name="Normalny" style:family="paragraph">
      <style:text-properties style:font-name="Cambria" fo:font-size="10pt" style:font-size-asian="10pt" style:font-size-complex="10pt"/>
    </style:style>
    <style:style style:name="P442" style:parent-style-name="Normalny" style:family="paragraph">
      <style:text-properties style:font-name="Cambria" fo:font-size="10pt" style:font-size-asian="10pt" style:font-size-complex="10pt"/>
    </style:style>
    <style:style style:name="P44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8" style:parent-style-name="Tekstpodstawowy" style:family="paragraph">
      <style:paragraph-properties fo:text-align="start" fo:line-height="150%"/>
    </style:style>
    <style:style style:name="T44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C0C0C0"/>
    </style:style>
    <style:style style:name="P450" style:parent-style-name="Tekstpodstawowy" style:family="paragraph">
      <style:paragraph-properties fo:text-align="start" fo:line-height="150%"/>
      <style:text-properties style:font-name="Cambria" fo:font-size="11pt" style:font-size-asian="11pt" style:font-size-complex="11pt"/>
    </style:style>
    <style:style style:name="P451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52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5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5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55" style:parent-style-name="Tekstpodstawowywcięty" style:family="paragraph">
      <style:paragraph-properties fo:text-align="end"/>
    </style:style>
    <style:style style:name="T456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57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58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59" style:parent-style-name="Normalny" style:family="paragraph">
      <style:text-properties style:font-name="Cambria"/>
    </style:style>
    <style:style style:name="P460" style:parent-style-name="Normalny" style:family="paragraph">
      <style:text-properties style:font-name="Cambria" fo:font-size="10pt" style:font-size-asian="10pt" style:font-size-complex="10pt"/>
    </style:style>
    <style:style style:name="P461" style:parent-style-name="Normalny" style:family="paragraph">
      <style:text-properties style:font-name="Cambria" fo:font-size="10pt" style:font-size-asian="10pt" style:font-size-complex="10pt"/>
    </style:style>
    <style:style style:name="P462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463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464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65" style:parent-style-name="Normalny" style:family="paragraph">
      <style:paragraph-properties fo:margin-left="0in" fo:text-indent="0in">
        <style:tab-stops/>
      </style:paragraph-properties>
    </style:style>
    <style:style style:name="T46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467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8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9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0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1" style:parent-style-name="Normalny" style:family="paragraph">
      <style:paragraph-properties fo:text-align="end" fo:margin-bottom="0.1048in" fo:line-height="104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2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473" style:parent-style-name="Normalny" style:family="paragraph">
      <style:paragraph-properties fo:line-height="150%" fo:margin-right="-0.0638in"/>
    </style:style>
    <style:style style:name="T474" style:parent-style-name="Domyślnaczcionkaakapitu" style:family="text">
      <style:text-properties style:font-name="Cambria" fo:font-size="10pt" style:font-size-asian="10pt" style:font-size-complex="10pt"/>
    </style:style>
    <style:style style:name="T47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76" style:parent-style-name="Normalny" style:family="paragraph">
      <style:text-properties style:font-name="Cambria" fo:font-size="10pt" style:font-size-asian="10pt" style:font-size-complex="10pt"/>
    </style:style>
    <style:style style:name="P477" style:parent-style-name="Normalny" style:family="paragraph">
      <style:text-properties style:font-name="Cambria" fo:font-size="5pt" style:font-size-asian="5pt" style:font-size-complex="5pt"/>
    </style:style>
    <style:style style:name="P478" style:parent-style-name="Normalny" style:family="paragraph">
      <style:text-properties style:font-name="Cambria" fo:font-size="10pt" style:font-size-asian="10pt" style:font-size-complex="10pt"/>
    </style:style>
    <style:style style:name="P479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480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2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ny" style:family="paragraph">
      <style:paragraph-properties fo:line-height="150%" fo:margin-right="-0.0638in"/>
    </style:style>
    <style:style style:name="T485" style:parent-style-name="Domyślnaczcionkaakapitu" style:family="text">
      <style:text-properties style:font-name="Cambria" fo:font-size="10pt" style:font-size-asian="10pt" style:font-size-complex="10pt"/>
    </style:style>
    <style:style style:name="T48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87" style:parent-style-name="Normalny" style:family="paragraph">
      <style:text-properties style:font-name="Cambria" fo:font-size="10pt" style:font-size-asian="10pt" style:font-size-complex="10pt"/>
    </style:style>
    <style:style style:name="P488" style:parent-style-name="Normalny" style:family="paragraph">
      <style:text-properties style:font-name="Cambria" fo:font-size="5pt" style:font-size-asian="5pt" style:font-size-complex="5pt"/>
    </style:style>
    <style:style style:name="P489" style:parent-style-name="Normalny" style:family="paragraph">
      <style:text-properties style:font-name="Cambria" fo:font-size="10pt" style:font-size-asian="10pt" style:font-size-complex="10pt"/>
    </style:style>
    <style:style style:name="P490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49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492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93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94" style:parent-style-name="Normalny" style:family="paragraph">
      <style:paragraph-properties fo:margin-left="0in" fo:text-indent="0in">
        <style:tab-stops/>
      </style:paragraph-properties>
    </style:style>
    <style:style style:name="T495" style:parent-style-name="Domyślnaczcionkaakapitu" style:family="text">
      <style:text-properties style:font-name="Cambria" fo:font-size="11pt" style:font-size-asian="11pt"/>
    </style:style>
    <style:style style:name="T496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97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499" style:family="table-column">
      <style:table-column-properties style:column-width="0.3187in"/>
    </style:style>
    <style:style style:name="TableColumn500" style:family="table-column">
      <style:table-column-properties style:column-width="1.8868in"/>
    </style:style>
    <style:style style:name="TableColumn501" style:family="table-column">
      <style:table-column-properties style:column-width="1.0888in"/>
    </style:style>
    <style:style style:name="TableColumn502" style:family="table-column">
      <style:table-column-properties style:column-width="1.0902in"/>
    </style:style>
    <style:style style:name="TableColumn503" style:family="table-column">
      <style:table-column-properties style:column-width="1.093in"/>
    </style:style>
    <style:style style:name="TableColumn504" style:family="table-column">
      <style:table-column-properties style:column-width="1.093in"/>
    </style:style>
    <style:style style:name="Table498" style:family="table">
      <style:table-properties style:width="6.570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left="0in" fo:text-indent="0in">
        <style:tab-stops/>
      </style:paragraph-properties>
    </style:style>
    <style:style style:name="T508" style:parent-style-name="Domyślnaczcionkaakapitu" style:family="text">
      <style:text-properties style:font-name="Cambria" fo:font-size="11pt" style:font-size-asian="11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left="0in" fo:text-indent="0in">
        <style:tab-stops/>
      </style:paragraph-properties>
    </style:style>
    <style:style style:name="T511" style:parent-style-name="Domyślnaczcionkaakapitu" style:family="text">
      <style:text-properties style:font-name="Cambria" fo:font-size="11pt" style:font-size-asian="11pt" style:font-size-complex="10pt"/>
    </style:style>
    <style:style style:name="P512" style:parent-style-name="Normalny" style:family="paragraph">
      <style:paragraph-properties fo:text-align="center" fo:margin-left="0in" fo:text-indent="0in">
        <style:tab-stops/>
      </style:paragraph-properties>
    </style:style>
    <style:style style:name="T513" style:parent-style-name="Domyślnaczcionkaakapitu" style:family="text">
      <style:text-properties style:font-name="Cambria" fo:font-size="11pt" style:font-size-asian="11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left="0in" fo:text-indent="0in">
        <style:tab-stops/>
      </style:paragraph-properties>
    </style:style>
    <style:style style:name="T516" style:parent-style-name="Domyślnaczcionkaakapitu" style:family="text">
      <style:text-properties style:font-name="Cambria" fo:font-size="11pt" style:font-size-asian="11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left="0in" fo:text-indent="0in">
        <style:tab-stops/>
      </style:paragraph-properties>
    </style:style>
    <style:style style:name="T519" style:parent-style-name="Domyślnaczcionkaakapitu" style:family="text">
      <style:text-properties style:font-name="Cambria" fo:font-size="11pt" style:font-size-asian="11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left="0in" fo:text-indent="0in">
        <style:tab-stops/>
      </style:paragraph-properties>
    </style:style>
    <style:style style:name="T522" style:parent-style-name="Domyślnaczcionkaakapitu" style:family="text">
      <style:text-properties style:font-name="Cambria" fo:font-size="11pt" style:font-size-asian="11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left="0in" fo:text-indent="0in">
        <style:tab-stops/>
      </style:paragraph-properties>
    </style:style>
    <style:style style:name="T525" style:parent-style-name="Domyślnaczcionkaakapitu" style:family="text">
      <style:text-properties style:font-name="Cambria" fo:font-size="11pt" style:font-size-asian="11pt" style:font-size-complex="10pt"/>
    </style:style>
    <style:style style:name="TableRow526" style:family="table-row">
      <style:table-row-properties style:min-row-height="0.399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Row539" style:family="table-row">
      <style:table-row-properties style:min-row-height="0.399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P552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553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554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55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5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5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58" style:parent-style-name="Tekstpodstawowywcięty" style:family="paragraph">
      <style:paragraph-properties fo:text-align="end"/>
    </style:style>
    <style:style style:name="T559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560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561" style:parent-style-name="Normalny" style:family="paragraph">
      <style:text-properties style:font-name="Cambria" fo:font-size="10pt" style:font-size-asian="10pt" style:font-size-complex="10pt"/>
    </style:style>
    <style:style style:name="P562" style:parent-style-name="Tekstpodstawowy" style:family="paragraph">
      <style:paragraph-properties fo:line-height="150%"/>
      <style:text-properties style:font-name="Cambria" fo:font-size="10pt" style:font-size-asian="10pt"/>
    </style:style>
    <style:style style:name="P563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64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65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6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56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6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5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570" style:parent-style-name="Normalny" style:family="paragraph">
      <style:paragraph-properties fo:text-align="end"/>
    </style:style>
    <style:style style:name="T5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57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73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74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5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6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77" style:parent-style-name="Normalny" style:family="paragraph">
      <style:paragraph-properties fo:text-align="center"/>
    </style:style>
    <style:style style:name="T578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5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80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1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2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583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84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5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6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7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88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589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90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1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3" style:parent-style-name="Normalny" style:list-style-name="LFO11" style:family="paragraph">
      <style:paragraph-properties fo:margin-bottom="0in" fo:line-height="150%" fo:margin-right="-0.0638in" fo:text-indent="-1.625in">
        <style:tab-stops>
          <style:tab-stop style:type="left" style:position="-5.4125in"/>
        </style:tab-stops>
      </style:paragraph-properties>
      <style:text-properties style:font-name="Cambria" fo:font-size="11pt" style:font-size-asian="11pt"/>
    </style:style>
    <style:style style:name="P59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6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7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9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0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01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3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04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0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6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07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0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10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1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1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1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1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7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8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9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2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2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2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7" style:parent-style-name="Normalny" style:list-style-name="LFO12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28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2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3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3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4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3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0" style:parent-style-name="Normalny" style:family="paragraph">
      <style:paragraph-properties fo:text-align="end" fo:margin-left="0in" fo:text-indent="0in">
        <style:tab-stops/>
      </style:paragraph-properties>
    </style:style>
    <style:style style:name="T641" style:parent-style-name="Domyślnaczcionkaakapitu" style:family="text">
      <style:text-properties style:font-name="Cambria" style:font-weight-complex="bold" fo:font-size="10pt" style:font-size-asian="10pt"/>
    </style:style>
    <style:style style:name="P642" style:parent-style-name="Tekstpodstawowywcięty" style:family="paragraph">
      <style:paragraph-properties fo:text-align="end" fo:margin-left="0in">
        <style:tab-stops/>
      </style:paragraph-properties>
      <style:text-properties style:font-name="Cambria" fo:font-weight="normal" style:font-weight-asian="normal" fo:font-size="10pt" style:font-size-asian="10pt"/>
    </style:style>
    <style:style style:name="P643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44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45" style:parent-style-name="Normalny" style:family="paragraph">
      <style:paragraph-properties fo:margin-right="-0.0638in"/>
    </style:style>
    <style:style style:name="T646" style:parent-style-name="Domyślnaczcionkaakapitu" style:family="text">
      <style:text-properties style:font-name="Cambria" fo:font-size="10pt" style:font-size-asian="10pt" style:font-size-complex="10pt"/>
    </style:style>
    <style:style style:name="T647" style:parent-style-name="Domyślnaczcionkaakapitu" style:family="text">
      <style:text-properties style:font-name="Cambria" fo:font-size="11pt" style:font-size-asian="11pt"/>
    </style:style>
    <style:style style:name="P648" style:parent-style-name="Normalny" style:family="paragraph">
      <style:text-properties style:font-name="Cambria" fo:font-size="10pt" style:font-size-asian="10pt" style:font-size-complex="10pt"/>
    </style:style>
    <style:style style:name="P649" style:parent-style-name="Normalny" style:family="paragraph">
      <style:text-properties style:font-name="Cambria" fo:font-size="10pt" style:font-size-asian="10pt" style:font-size-complex="10pt"/>
    </style:style>
    <style:style style:name="P650" style:parent-style-name="Normalny" style:family="paragraph">
      <style:paragraph-properties fo:text-align="end"/>
      <style:text-properties style:font-name="Cambria" fo:font-size="11pt" style:font-size-asian="11pt"/>
    </style:style>
    <style:style style:name="P651" style:parent-style-name="Normalny" style:family="paragraph">
      <style:paragraph-properties fo:text-align="end"/>
      <style:text-properties style:font-name="Cambria" fo:font-size="11pt" style:font-size-asian="11pt"/>
    </style:style>
    <style:style style:name="P652" style:parent-style-name="Normalny" style:family="paragraph">
      <style:paragraph-properties fo:text-align="end"/>
      <style:text-properties style:font-name="Cambria" fo:font-size="11pt" style:font-size-asian="11pt"/>
    </style:style>
    <style:style style:name="P653" style:parent-style-name="Normalny" style:family="paragraph">
      <style:paragraph-properties fo:text-align="end"/>
      <style:text-properties style:font-name="Cambria" fo:font-size="11pt" style:font-size-asian="11pt"/>
    </style:style>
    <style:style style:name="P654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5" style:parent-style-name="Normalny" style:family="paragraph">
      <style:paragraph-properties fo:margin-left="0in">
        <style:tab-stops/>
      </style:paragraph-properties>
    </style:style>
    <style:style style:name="T65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57" style:parent-style-name="Normalny" style:family="paragraph">
      <style:paragraph-properties fo:text-align="end"/>
      <style:text-properties style:font-name="Cambria" fo:font-size="11pt" style:font-size-asian="11pt"/>
    </style:style>
    <style:style style:name="P658" style:parent-style-name="Normalny" style:family="paragraph">
      <style:paragraph-properties fo:text-align="end"/>
      <style:text-properties style:font-name="Cambria" fo:font-size="11pt" style:font-size-asian="11pt"/>
    </style:style>
    <style:style style:name="P659" style:parent-style-name="Normalny" style:family="paragraph">
      <style:paragraph-properties fo:text-align="end"/>
      <style:text-properties style:font-name="Cambria" fo:font-size="11pt" style:font-size-asian="11pt"/>
    </style:style>
    <style:style style:name="P660" style:parent-style-name="Normalny" style:family="paragraph">
      <style:paragraph-properties fo:text-align="end"/>
      <style:text-properties style:font-name="Cambria" fo:font-size="11pt" style:font-size-asian="11pt"/>
    </style:style>
    <style:style style:name="P66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66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6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6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</style:style>
    <style:style style:name="T6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7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8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style:font-name="Cambria" fo:font-size="11pt" style:font-size-asian="11pt"/>
    </style:style>
    <style:style style:name="P689" style:parent-style-name="Norma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69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691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9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93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69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695" style:parent-style-name="Norma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696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97" style:parent-style-name="Domyślnaczcionkaakapitu" style:family="text">
      <style:text-properties style:font-name="Cambria" style:use-window-font-color="true" fo:font-size="11pt" style:font-size-asian="11pt"/>
    </style:style>
    <style:style style:name="T69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1" style:parent-style-name="Domyślnaczcionkaakapitu" style:family="text">
      <style:text-properties style:font-name="Cambria" style:use-window-font-color="true" fo:font-size="11pt" style:font-size-asian="11pt"/>
    </style:style>
    <style:style style:name="T7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3" style:parent-style-name="Domyślnaczcionkaakapitu" style:family="text">
      <style:text-properties style:font-name="Cambria" style:use-window-font-color="true" fo:font-size="11pt" style:font-size-asian="11pt"/>
    </style:style>
    <style:style style:name="T70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5" style:parent-style-name="Domyślnaczcionkaakapitu" style:family="text">
      <style:text-properties style:font-name="Cambria" style:use-window-font-color="true" fo:font-size="11pt" style:font-size-asian="11pt"/>
    </style:style>
    <style:style style:name="P706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8" style:parent-style-name="Domyślnaczcionkaakapitu" style:family="text">
      <style:text-properties style:font-name="Cambria" style:use-window-font-color="true" fo:font-size="11pt" style:font-size-asian="11pt"/>
    </style:style>
    <style:style style:name="P709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1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1" style:parent-style-name="Domyślnaczcionkaakapitu" style:family="text">
      <style:text-properties style:font-name="Cambria" style:use-window-font-color="true" fo:font-size="11pt" style:font-size-asian="11pt"/>
    </style:style>
    <style:style style:name="P712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1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4" style:parent-style-name="Domyślnaczcionkaakapitu" style:family="text">
      <style:text-properties style:font-name="Cambria" style:use-window-font-color="true" fo:font-size="11pt" style:font-size-asian="11pt"/>
    </style:style>
    <style:style style:name="T7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6" style:parent-style-name="Domyślnaczcionkaakapitu" style:family="text">
      <style:text-properties style:font-name="Cambria" style:use-window-font-color="true" fo:font-size="11pt" style:font-size-asian="11pt"/>
    </style:style>
    <style:style style:name="T7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8" style:parent-style-name="Domyślnaczcionkaakapitu" style:family="text">
      <style:text-properties style:font-name="Cambria" style:use-window-font-color="true" fo:font-size="11pt" style:font-size-asian="11pt"/>
    </style:style>
    <style:style style:name="T7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0" style:parent-style-name="Domyślnaczcionkaakapitu" style:family="text">
      <style:text-properties style:font-name="Cambria" style:use-window-font-color="true" fo:font-size="11pt" style:font-size-asian="11pt"/>
    </style:style>
    <style:style style:name="P721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2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3" style:parent-style-name="Domyślnaczcionkaakapitu" style:family="text">
      <style:text-properties style:font-name="Cambria" style:use-window-font-color="true" fo:font-size="11pt" style:font-size-asian="11pt"/>
    </style:style>
    <style:style style:name="P724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6" style:parent-style-name="Domyślnaczcionkaakapitu" style:family="text">
      <style:text-properties style:font-name="Cambria" style:use-window-font-color="true" fo:font-size="11pt" style:font-size-asian="11pt"/>
    </style:style>
    <style:style style:name="T72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8" style:parent-style-name="Domyślnaczcionkaakapitu" style:family="text">
      <style:text-properties style:font-name="Cambria" style:use-window-font-color="true" fo:font-size="11pt" style:font-size-asian="11pt"/>
    </style:style>
    <style:style style:name="T72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0" style:parent-style-name="Domyślnaczcionkaakapitu" style:family="text">
      <style:text-properties style:font-name="Cambria" style:use-window-font-color="true" fo:font-size="11pt" style:font-size-asian="11pt"/>
    </style:style>
    <style:style style:name="T73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32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33" style:parent-style-name="Domyślnaczcionkaakapitu" style:family="text">
      <style:text-properties style:font-name="Cambria" style:use-window-font-color="true" fo:font-size="11pt" style:font-size-asian="11pt"/>
    </style:style>
    <style:style style:name="T73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735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736" style:parent-style-name="Akapitzlistą" style:list-style-name="LFO13" style:family="paragraph">
      <style:paragraph-properties fo:text-align="justify" fo:margin-bottom="0in" fo:line-height="100%"/>
    </style:style>
    <style:style style:name="T737" style:parent-style-name="Domyślnaczcionkaakapitu" style:family="text">
      <style:text-properties style:font-name="Cambria" style:font-name-complex="Arial" fo:font-size="11pt" style:font-size-asian="11pt"/>
    </style:style>
    <style:style style:name="T73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3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4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41" style:parent-style-name="Domyślnaczcionkaakapitu" style:family="text">
      <style:text-properties style:font-name="Cambria" style:font-name-complex="Arial" fo:font-size="11pt" style:font-size-asian="11pt"/>
    </style:style>
    <style:style style:name="T74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4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44" style:parent-style-name="Odwołanieprzypisudolnego" style:family="text">
      <style:text-properties style:font-name="Cambria" style:font-name-complex="Arial" fo:font-weight="bold" style:font-weight-asian="bold" style:font-weight-complex="bold"/>
    </style:style>
    <style:style style:name="T745" style:parent-style-name="Domyślnaczcionkaakapitu" style:family="text">
      <style:text-properties style:font-name="Cambria" style:font-name-complex="Arial" fo:font-size="11pt" style:font-size-asian="11pt"/>
    </style:style>
    <style:style style:name="P746" style:parent-style-name="Akapitzlistą" style:list-style-name="LFO13" style:family="paragraph">
      <style:paragraph-properties fo:text-align="justify" fo:margin-bottom="0in" fo:line-height="100%"/>
    </style:style>
    <style:style style:name="T747" style:parent-style-name="Domyślnaczcionkaakapitu" style:family="text">
      <style:text-properties style:font-name="Cambria" style:font-name-complex="Arial" fo:font-size="11pt" style:font-size-asian="11pt"/>
    </style:style>
    <style:style style:name="P748" style:parent-style-name="Akapitzlistą" style:list-style-name="LFO14" style:family="paragraph">
      <style:paragraph-properties fo:text-align="justify" fo:margin-bottom="0in" fo:line-height="100%"/>
    </style:style>
    <style:style style:name="T749" style:parent-style-name="Domyślnaczcionkaakapitu" style:family="text">
      <style:text-properties style:font-name="Cambria" style:font-name-complex="Arial" fo:font-size="11pt" style:font-size-asian="11pt"/>
    </style:style>
    <style:style style:name="T750" style:parent-style-name="Domyślnaczcionkaakapitu" style:family="text">
      <style:text-properties style:font-name="Cambria" fo:font-size="11pt" style:font-size-asian="11pt"/>
    </style:style>
    <style:style style:name="T751" style:parent-style-name="Domyślnaczcionkaakapitu" style:family="text">
      <style:text-properties style:font-name="Cambria" style:font-name-complex="Arial" fo:font-size="11pt" style:font-size-asian="11pt"/>
    </style:style>
    <style:style style:name="P752" style:parent-style-name="Akapitzlistą" style:list-style-name="LFO14" style:family="paragraph">
      <style:paragraph-properties fo:text-align="justify" fo:margin-bottom="0in" fo:line-height="100%"/>
    </style:style>
    <style:style style:name="T753" style:parent-style-name="Domyślnaczcionkaakapitu" style:family="text">
      <style:text-properties style:font-name="Cambria" style:font-name-complex="Arial" fo:font-size="11pt" style:font-size-asian="11pt"/>
    </style:style>
    <style:style style:name="T754" style:parent-style-name="Domyślnaczcionkaakapitu" style:family="text">
      <style:text-properties style:font-name="Cambria" fo:font-size="11pt" style:font-size-asian="11pt"/>
    </style:style>
    <style:style style:name="T755" style:parent-style-name="Domyślnaczcionkaakapitu" style:family="text">
      <style:text-properties style:font-name="Cambria" style:font-name-complex="Arial" fo:font-size="11pt" style:font-size-asian="11pt"/>
    </style:style>
    <style:style style:name="P756" style:parent-style-name="Akapitzlistą" style:list-style-name="LFO14" style:family="paragraph">
      <style:paragraph-properties fo:text-align="justify" fo:margin-bottom="0in" fo:line-height="100%"/>
    </style:style>
    <style:style style:name="T757" style:parent-style-name="Domyślnaczcionkaakapitu" style:family="text">
      <style:text-properties style:font-name="Cambria" style:font-name-complex="Arial" fo:font-size="11pt" style:font-size-asian="11pt"/>
    </style:style>
    <style:style style:name="T758" style:parent-style-name="Domyślnaczcionkaakapitu" style:family="text">
      <style:text-properties style:font-name="Cambria" fo:font-size="11pt" style:font-size-asian="11pt"/>
    </style:style>
    <style:style style:name="T759" style:parent-style-name="Domyślnaczcionkaakapitu" style:family="text">
      <style:text-properties style:font-name="Cambria" style:font-name-complex="Arial" fo:font-size="11pt" style:font-size-asian="11pt"/>
    </style:style>
    <style:style style:name="P760" style:parent-style-name="Akapitzlistą" style:list-style-name="LFO14" style:family="paragraph">
      <style:paragraph-properties fo:text-align="justify" fo:margin-bottom="0in" fo:line-height="100%"/>
    </style:style>
    <style:style style:name="T761" style:parent-style-name="Domyślnaczcionkaakapitu" style:family="text">
      <style:text-properties style:font-name="Cambria" style:font-name-complex="Arial" fo:font-size="11pt" style:font-size-asian="11pt"/>
    </style:style>
    <style:style style:name="P762" style:parent-style-name="Akapitzlistą" style:list-style-name="LFO14" style:family="paragraph">
      <style:paragraph-properties fo:text-align="justify" fo:margin-bottom="0in" fo:line-height="100%"/>
    </style:style>
    <style:style style:name="T763" style:parent-style-name="Domyślnaczcionkaakapitu" style:family="text">
      <style:text-properties style:font-name="Cambria" style:font-name-complex="Arial" fo:font-size="11pt" style:font-size-asian="11pt"/>
    </style:style>
    <style:style style:name="T764" style:parent-style-name="Domyślnaczcionkaakapitu" style:family="text">
      <style:text-properties style:font-name="Cambria" fo:font-size="11pt" style:font-size-asian="11pt"/>
    </style:style>
    <style:style style:name="T765" style:parent-style-name="Domyślnaczcionkaakapitu" style:family="text">
      <style:text-properties style:font-name="Cambria" style:font-name-complex="Arial" fo:font-size="11pt" style:font-size-asian="11pt"/>
    </style:style>
    <style:style style:name="P766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767" style:parent-style-name="Normalny" style:family="paragraph">
      <style:paragraph-properties fo:margin-bottom="0in" fo:line-height="100%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68" style:parent-style-name="Normalny" style:family="paragraph">
      <style:paragraph-properties fo:text-align="center" fo:margin-bottom="0in" fo:line-height="100%" fo:margin-left="0.2569in" fo:text-indent="0in">
        <style:tab-stops/>
      </style:paragraph-properties>
    </style:style>
    <style:style style:name="T76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0" style:parent-style-name="Akapitzlistą" style:list-style-name="LFO15" style:family="paragraph">
      <style:paragraph-properties fo:text-align="justify" fo:margin-bottom="0in" fo:line-height="100%"/>
    </style:style>
    <style:style style:name="T771" style:parent-style-name="Domyślnaczcionkaakapitu" style:family="text">
      <style:text-properties style:font-name="Cambria" style:font-name-complex="Arial" fo:font-size="11pt" style:font-size-asian="11pt"/>
    </style:style>
    <style:style style:name="T772" style:parent-style-name="Domyślnaczcionkaakapitu" style:family="text">
      <style:text-properties style:font-name="Cambria" fo:font-size="11pt" style:font-size-asian="11pt"/>
    </style:style>
    <style:style style:name="T773" style:parent-style-name="Domyślnaczcionkaakapitu" style:family="text">
      <style:text-properties style:font-name="Cambria" style:font-name-complex="Arial" fo:font-size="11pt" style:font-size-asian="11pt"/>
    </style:style>
    <style:style style:name="T774" style:parent-style-name="Domyślnaczcionkaakapitu" style:family="text">
      <style:text-properties style:font-name="Cambria" fo:font-size="11pt" style:font-size-asian="11pt"/>
    </style:style>
    <style:style style:name="T775" style:parent-style-name="Domyślnaczcionkaakapitu" style:family="text">
      <style:text-properties style:font-name="Cambria" style:font-name-complex="Arial" fo:font-size="11pt" style:font-size-asian="11pt"/>
    </style:style>
    <style:style style:name="P776" style:parent-style-name="Akapitzlistą" style:list-style-name="LFO15" style:family="paragraph">
      <style:paragraph-properties fo:text-align="justify" fo:margin-bottom="0in" fo:line-height="100%"/>
    </style:style>
    <style:style style:name="T777" style:parent-style-name="Domyślnaczcionkaakapitu" style:family="text">
      <style:text-properties style:font-name="Cambria" style:font-name-complex="Arial" fo:font-size="11pt" style:font-size-asian="11pt"/>
    </style:style>
    <style:style style:name="T778" style:parent-style-name="Domyślnaczcionkaakapitu" style:family="text">
      <style:text-properties style:font-name="Cambria" fo:font-size="11pt" style:font-size-asian="11pt"/>
    </style:style>
    <style:style style:name="T779" style:parent-style-name="Domyślnaczcionkaakapitu" style:family="text">
      <style:text-properties style:font-name="Cambria" style:font-name-complex="Arial" fo:font-size="11pt" style:font-size-asian="11pt"/>
    </style:style>
    <style:style style:name="P780" style:parent-style-name="Akapitzlistą" style:list-style-name="LFO15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82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8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8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786" style:parent-style-name="Akapitzlistą" style:list-style-name="LFO15" style:family="paragraph">
      <style:paragraph-properties fo:text-align="justify" fo:margin-bottom="0in" fo:line-height="100%"/>
    </style:style>
    <style:style style:name="T787" style:parent-style-name="Domyślnaczcionkaakapitu" style:family="text">
      <style:text-properties style:font-name="Cambria" style:font-name-complex="Arial" fo:font-size="11pt" style:font-size-asian="11pt"/>
    </style:style>
    <style:style style:name="T788" style:parent-style-name="Domyślnaczcionkaakapitu" style:family="text">
      <style:text-properties style:font-name="Cambria" fo:font-size="11pt" style:font-size-asian="11pt"/>
    </style:style>
    <style:style style:name="T789" style:parent-style-name="Domyślnaczcionkaakapitu" style:family="text">
      <style:text-properties style:font-name="Cambria" style:font-name-complex="Arial" fo:font-size="11pt" style:font-size-asian="11pt"/>
    </style:style>
    <style:style style:name="T790" style:parent-style-name="Domyślnaczcionkaakapitu" style:family="text">
      <style:text-properties style:font-name="Cambria" fo:font-size="11pt" style:font-size-asian="11pt"/>
    </style:style>
    <style:style style:name="T791" style:parent-style-name="Domyślnaczcionkaakapitu" style:family="text">
      <style:text-properties style:font-name="Cambria" style:font-name-complex="Arial" fo:font-size="11pt" style:font-size-asian="11pt"/>
    </style:style>
    <style:style style:name="P792" style:parent-style-name="Akapitzlistą" style:list-style-name="LFO15" style:family="paragraph">
      <style:paragraph-properties fo:text-align="justify" fo:margin-bottom="0in" fo:line-height="100%"/>
    </style:style>
    <style:style style:name="T793" style:parent-style-name="Domyślnaczcionkaakapitu" style:family="text">
      <style:text-properties style:font-name="Cambria" style:font-name-complex="Arial" fo:font-size="11pt" style:font-size-asian="11pt"/>
    </style:style>
    <style:style style:name="T794" style:parent-style-name="Domyślnaczcionkaakapitu" style:family="text">
      <style:text-properties style:font-name="Cambria" fo:font-size="11pt" style:font-size-asian="11pt"/>
    </style:style>
    <style:style style:name="T795" style:parent-style-name="Domyślnaczcionkaakapitu" style:family="text">
      <style:text-properties style:font-name="Cambria" style:font-name-complex="Arial" fo:font-size="11pt" style:font-size-asian="11pt"/>
    </style:style>
    <style:style style:name="T796" style:parent-style-name="Domyślnaczcionkaakapitu" style:family="text">
      <style:text-properties style:font-name="Cambria" fo:font-size="11pt" style:font-size-asian="11pt"/>
    </style:style>
    <style:style style:name="T797" style:parent-style-name="Domyślnaczcionkaakapitu" style:family="text">
      <style:text-properties style:font-name="Cambria" style:font-name-complex="Arial" fo:font-size="11pt" style:font-size-asian="11pt"/>
    </style:style>
    <style:style style:name="T798" style:parent-style-name="Domyślnaczcionkaakapitu" style:family="text">
      <style:text-properties style:font-name="Cambria" fo:font-size="11pt" style:font-size-asian="11pt"/>
    </style:style>
    <style:style style:name="T799" style:parent-style-name="Domyślnaczcionkaakapitu" style:family="text">
      <style:text-properties style:font-name="Cambria" style:font-name-complex="Arial" fo:font-size="11pt" style:font-size-asian="11pt"/>
    </style:style>
    <style:style style:name="P800" style:parent-style-name="Akapitzlistą" style:list-style-name="LFO16" style:family="paragraph">
      <style:paragraph-properties fo:text-align="justify" fo:margin-bottom="0in" fo:line-height="100%"/>
    </style:style>
    <style:style style:name="T801" style:parent-style-name="Domyślnaczcionkaakapitu" style:family="text">
      <style:text-properties style:font-name="Cambria" style:font-name-complex="Arial" fo:font-size="11pt" style:font-size-asian="11pt"/>
    </style:style>
    <style:style style:name="T802" style:parent-style-name="Domyślnaczcionkaakapitu" style:family="text">
      <style:text-properties style:font-name="Cambria" fo:font-size="11pt" style:font-size-asian="11pt"/>
    </style:style>
    <style:style style:name="T803" style:parent-style-name="Domyślnaczcionkaakapitu" style:family="text">
      <style:text-properties style:font-name="Cambria" style:font-name-complex="Arial" fo:font-size="11pt" style:font-size-asian="11pt"/>
    </style:style>
    <style:style style:name="T804" style:parent-style-name="Domyślnaczcionkaakapitu" style:family="text">
      <style:text-properties style:font-name="Cambria" fo:font-size="11pt" style:font-size-asian="11pt"/>
    </style:style>
    <style:style style:name="T805" style:parent-style-name="Domyślnaczcionkaakapitu" style:family="text">
      <style:text-properties style:font-name="Cambria" style:font-name-complex="Arial" fo:font-size="11pt" style:font-size-asian="11pt"/>
    </style:style>
    <style:style style:name="P806" style:parent-style-name="Akapitzlistą" style:list-style-name="LFO15" style:family="paragraph">
      <style:paragraph-properties fo:text-align="justify" fo:margin-bottom="0in" fo:line-height="100%"/>
    </style:style>
    <style:style style:name="T807" style:parent-style-name="Domyślnaczcionkaakapitu" style:family="text">
      <style:text-properties style:font-name="Cambria" style:font-name-complex="Arial" fo:font-size="11pt" style:font-size-asian="11pt"/>
    </style:style>
    <style:style style:name="T808" style:parent-style-name="Domyślnaczcionkaakapitu" style:family="text">
      <style:text-properties style:font-name="Cambria" fo:font-size="11pt" style:font-size-asian="11pt"/>
    </style:style>
    <style:style style:name="T809" style:parent-style-name="Domyślnaczcionkaakapitu" style:family="text">
      <style:text-properties style:font-name="Cambria" style:font-name-complex="Arial" fo:font-size="11pt" style:font-size-asian="11pt"/>
    </style:style>
    <style:style style:name="T810" style:parent-style-name="Domyślnaczcionkaakapitu" style:family="text">
      <style:text-properties style:font-name="Cambria" fo:font-size="11pt" style:font-size-asian="11pt"/>
    </style:style>
    <style:style style:name="T811" style:parent-style-name="Domyślnaczcionkaakapitu" style:family="text">
      <style:text-properties style:font-name="Cambria" style:font-name-complex="Arial" fo:font-size="11pt" style:font-size-asian="11pt"/>
    </style:style>
    <style:style style:name="T812" style:parent-style-name="Domyślnaczcionkaakapitu" style:family="text">
      <style:text-properties style:font-name="Cambria" fo:font-size="11pt" style:font-size-asian="11pt"/>
    </style:style>
    <style:style style:name="T813" style:parent-style-name="Domyślnaczcionkaakapitu" style:family="text">
      <style:text-properties style:font-name="Cambria" style:font-name-complex="Arial" fo:font-size="11pt" style:font-size-asian="11pt"/>
    </style:style>
    <style:style style:name="T814" style:parent-style-name="Domyślnaczcionkaakapitu" style:family="text">
      <style:text-properties style:font-name="Cambria" fo:font-size="11pt" style:font-size-asian="11pt"/>
    </style:style>
    <style:style style:name="T815" style:parent-style-name="Domyślnaczcionkaakapitu" style:family="text">
      <style:text-properties style:font-name="Cambria" style:font-name-complex="Arial" fo:font-size="11pt" style:font-size-asian="11pt"/>
    </style:style>
    <style:style style:name="P816" style:parent-style-name="Akapitzlistą" style:list-style-name="LFO15" style:family="paragraph">
      <style:paragraph-properties fo:text-align="justify" fo:margin-bottom="0in" fo:line-height="100%"/>
    </style:style>
    <style:style style:name="T817" style:parent-style-name="Domyślnaczcionkaakapitu" style:family="text">
      <style:text-properties style:font-name="Cambria" style:font-name-complex="Arial" fo:font-size="11pt" style:font-size-asian="11pt"/>
    </style:style>
    <style:style style:name="P818" style:parent-style-name="Akapitzlistą" style:list-style-name="LFO17" style:family="paragraph">
      <style:paragraph-properties fo:text-align="justify" fo:margin-bottom="0in" fo:line-height="100%"/>
    </style:style>
    <style:style style:name="T819" style:parent-style-name="Domyślnaczcionkaakapitu" style:family="text">
      <style:text-properties style:font-name="Cambria" style:font-name-complex="Arial" fo:font-size="11pt" style:font-size-asian="11pt"/>
    </style:style>
    <style:style style:name="T820" style:parent-style-name="Domyślnaczcionkaakapitu" style:family="text">
      <style:text-properties style:font-name="Cambria" fo:font-size="11pt" style:font-size-asian="11pt"/>
    </style:style>
    <style:style style:name="T821" style:parent-style-name="Domyślnaczcionkaakapitu" style:family="text">
      <style:text-properties style:font-name="Cambria" style:font-name-complex="Arial" fo:font-size="11pt" style:font-size-asian="11pt"/>
    </style:style>
    <style:style style:name="P822" style:parent-style-name="Akapitzlistą" style:list-style-name="LFO17" style:family="paragraph">
      <style:paragraph-properties fo:text-align="justify" fo:margin-bottom="0in" fo:line-height="100%"/>
    </style:style>
    <style:style style:name="T823" style:parent-style-name="Domyślnaczcionkaakapitu" style:family="text">
      <style:text-properties style:font-name="Cambria" style:font-name-complex="Arial" fo:font-size="11pt" style:font-size-asian="11pt"/>
    </style:style>
    <style:style style:name="T824" style:parent-style-name="Domyślnaczcionkaakapitu" style:family="text">
      <style:text-properties style:font-name="Cambria" fo:font-size="11pt" style:font-size-asian="11pt"/>
    </style:style>
    <style:style style:name="T825" style:parent-style-name="Domyślnaczcionkaakapitu" style:family="text">
      <style:text-properties style:font-name="Cambria" style:font-name-complex="Arial" fo:font-size="11pt" style:font-size-asian="11pt"/>
    </style:style>
    <style:style style:name="P826" style:parent-style-name="Akapitzlistą" style:list-style-name="LFO17" style:family="paragraph">
      <style:paragraph-properties fo:text-align="justify" fo:margin-bottom="0in" fo:line-height="100%"/>
    </style:style>
    <style:style style:name="T827" style:parent-style-name="Domyślnaczcionkaakapitu" style:family="text">
      <style:text-properties style:font-name="Cambria" style:font-name-complex="Arial" fo:font-size="11pt" style:font-size-asian="11pt"/>
    </style:style>
    <style:style style:name="T828" style:parent-style-name="Domyślnaczcionkaakapitu" style:family="text">
      <style:text-properties style:font-name="Cambria" fo:font-size="11pt" style:font-size-asian="11pt"/>
    </style:style>
    <style:style style:name="T829" style:parent-style-name="Domyślnaczcionkaakapitu" style:family="text">
      <style:text-properties style:font-name="Cambria" style:font-name-complex="Arial" fo:font-size="11pt" style:font-size-asian="11pt"/>
    </style:style>
    <style:style style:name="T830" style:parent-style-name="Domyślnaczcionkaakapitu" style:family="text">
      <style:text-properties style:font-name="Cambria" fo:font-size="11pt" style:font-size-asian="11pt"/>
    </style:style>
    <style:style style:name="T831" style:parent-style-name="Domyślnaczcionkaakapitu" style:family="text">
      <style:text-properties style:font-name="Cambria" style:font-name-complex="Arial" fo:font-size="11pt" style:font-size-asian="11pt"/>
    </style:style>
    <style:style style:name="T832" style:parent-style-name="Domyślnaczcionkaakapitu" style:family="text">
      <style:text-properties style:font-name="Cambria" fo:font-size="11pt" style:font-size-asian="11pt"/>
    </style:style>
    <style:style style:name="T833" style:parent-style-name="Domyślnaczcionkaakapitu" style:family="text">
      <style:text-properties style:font-name="Cambria" style:font-name-complex="Arial" fo:font-size="11pt" style:font-size-asian="11pt"/>
    </style:style>
    <style:style style:name="P834" style:parent-style-name="Akapitzlistą" style:list-style-name="LFO15" style:family="paragraph">
      <style:paragraph-properties fo:text-align="justify" fo:margin-bottom="0in" fo:line-height="100%"/>
    </style:style>
    <style:style style:name="T835" style:parent-style-name="Domyślnaczcionkaakapitu" style:family="text">
      <style:text-properties style:font-name="Cambria" style:font-name-complex="Arial" fo:font-size="11pt" style:font-size-asian="11pt"/>
    </style:style>
    <style:style style:name="T836" style:parent-style-name="Domyślnaczcionkaakapitu" style:family="text">
      <style:text-properties style:font-name="Cambria" fo:font-size="11pt" style:font-size-asian="11pt"/>
    </style:style>
    <style:style style:name="T837" style:parent-style-name="Domyślnaczcionkaakapitu" style:family="text">
      <style:text-properties style:font-name="Cambria" style:font-name-complex="Arial" fo:font-size="11pt" style:font-size-asian="11pt"/>
    </style:style>
    <style:style style:name="P838" style:parent-style-name="Akapitzlistą" style:list-style-name="LFO15" style:family="paragraph">
      <style:paragraph-properties fo:text-align="justify" fo:margin-bottom="0in" fo:line-height="100%"/>
    </style:style>
    <style:style style:name="T839" style:parent-style-name="Domyślnaczcionkaakapitu" style:family="text">
      <style:text-properties style:font-name="Cambria" style:font-name-complex="Arial" fo:font-size="11pt" style:font-size-asian="11pt"/>
    </style:style>
    <style:style style:name="T840" style:parent-style-name="Domyślnaczcionkaakapitu" style:family="text">
      <style:text-properties style:font-name="Cambria" fo:font-size="11pt" style:font-size-asian="11pt"/>
    </style:style>
    <style:style style:name="T841" style:parent-style-name="Domyślnaczcionkaakapitu" style:family="text">
      <style:text-properties style:font-name="Cambria" style:font-name-complex="Arial" fo:font-size="11pt" style:font-size-asian="11pt"/>
    </style:style>
    <style:style style:name="T842" style:parent-style-name="Domyślnaczcionkaakapitu" style:family="text">
      <style:text-properties style:font-name="Cambria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P844" style:parent-style-name="Akapitzlistą" style:list-style-name="LFO15" style:family="paragraph">
      <style:paragraph-properties fo:text-align="justify" fo:margin-bottom="0in" fo:line-height="100%"/>
    </style:style>
    <style:style style:name="T845" style:parent-style-name="Domyślnaczcionkaakapitu" style:family="text">
      <style:text-properties style:font-name="Cambria" style:font-name-complex="Arial" fo:font-size="11pt" style:font-size-asian="11pt"/>
    </style:style>
    <style:style style:name="T846" style:parent-style-name="Domyślnaczcionkaakapitu" style:family="text">
      <style:text-properties style:font-name="Cambria" fo:font-size="11pt" style:font-size-asian="11pt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T848" style:parent-style-name="Domyślnaczcionkaakapitu" style:family="text">
      <style:text-properties style:font-name="Cambria" fo:font-size="11pt" style:font-size-asian="11pt"/>
    </style:style>
    <style:style style:name="T849" style:parent-style-name="Domyślnaczcionkaakapitu" style:family="text">
      <style:text-properties style:font-name="Cambria" style:font-name-complex="Arial" fo:font-size="11pt" style:font-size-asian="11pt"/>
    </style:style>
    <style:style style:name="T850" style:parent-style-name="Domyślnaczcionkaakapitu" style:family="text">
      <style:text-properties style:font-name="Cambria" fo:font-size="11pt" style:font-size-asian="11pt"/>
    </style:style>
    <style:style style:name="T851" style:parent-style-name="Domyślnaczcionkaakapitu" style:family="text">
      <style:text-properties style:font-name="Cambria" style:font-name-complex="Arial" fo:font-size="11pt" style:font-size-asian="11pt"/>
    </style:style>
    <style:style style:name="T852" style:parent-style-name="Domyślnaczcionkaakapitu" style:family="text">
      <style:text-properties style:font-name="Cambria" fo:font-size="11pt" style:font-size-asian="11pt"/>
    </style:style>
    <style:style style:name="T853" style:parent-style-name="Domyślnaczcionkaakapitu" style:family="text">
      <style:text-properties style:font-name="Cambria" style:font-name-complex="Arial" fo:font-size="11pt" style:font-size-asian="11pt"/>
    </style:style>
    <style:style style:name="T854" style:parent-style-name="Domyślnaczcionkaakapitu" style:family="text">
      <style:text-properties style:font-name="Cambria" fo:font-size="11pt" style:font-size-asian="11pt"/>
    </style:style>
    <style:style style:name="T855" style:parent-style-name="Domyślnaczcionkaakapitu" style:family="text">
      <style:text-properties style:font-name="Cambria" style:font-name-complex="Arial" fo:font-size="11pt" style:font-size-asian="11pt"/>
    </style:style>
    <style:style style:name="T856" style:parent-style-name="Domyślnaczcionkaakapitu" style:family="text">
      <style:text-properties style:font-name="Cambria" fo:font-size="11pt" style:font-size-asian="11pt"/>
    </style:style>
    <style:style style:name="T857" style:parent-style-name="Domyślnaczcionkaakapitu" style:family="text">
      <style:text-properties style:font-name="Cambria" fo:font-size="11pt" style:font-size-asian="11pt" fo:background-color="#FFFFFF"/>
    </style:style>
    <style:style style:name="T858" style:parent-style-name="Domyślnaczcionkaakapitu" style:family="text">
      <style:text-properties style:font-name="Cambria" style:font-name-complex="Arial" fo:font-size="11pt" style:font-size-asian="11pt"/>
    </style:style>
    <style:style style:name="T859" style:parent-style-name="Domyślnaczcionkaakapitu" style:family="text">
      <style:text-properties style:font-name="Cambria" fo:font-size="11pt" style:font-size-asian="11pt"/>
    </style:style>
    <style:style style:name="T860" style:parent-style-name="Domyślnaczcionkaakapitu" style:family="text">
      <style:text-properties style:font-name="Cambria" style:font-name-complex="Arial" fo:font-size="11pt" style:font-size-asian="11pt"/>
    </style:style>
    <style:style style:name="T861" style:parent-style-name="Domyślnaczcionkaakapitu" style:family="text">
      <style:text-properties style:font-name="Cambria" fo:font-size="11pt" style:font-size-asian="11pt"/>
    </style:style>
    <style:style style:name="T862" style:parent-style-name="Domyślnaczcionkaakapitu" style:family="text">
      <style:text-properties style:font-name="Cambria" style:font-name-complex="Arial" fo:font-size="11pt" style:font-size-asian="11pt"/>
    </style:style>
    <style:style style:name="T863" style:parent-style-name="Domyślnaczcionkaakapitu" style:family="text">
      <style:text-properties style:font-name="Cambria" fo:font-size="11pt" style:font-size-asian="11pt"/>
    </style:style>
    <style:style style:name="T864" style:parent-style-name="Domyślnaczcionkaakapitu" style:family="text">
      <style:text-properties style:font-name="Cambria" style:font-name-complex="Arial" fo:font-size="11pt" style:font-size-asian="11pt"/>
    </style:style>
    <style:style style:name="P865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866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6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68" style:parent-style-name="Akapitzlistą" style:list-style-name="LFO18" style:family="paragraph">
      <style:paragraph-properties fo:text-align="justify" fo:margin-bottom="0in" fo:line-height="100%"/>
    </style:style>
    <style:style style:name="T869" style:parent-style-name="Domyślnaczcionkaakapitu" style:family="text">
      <style:text-properties style:font-name="Cambria" style:font-name-complex="Arial" fo:font-size="11pt" style:font-size-asian="11pt"/>
    </style:style>
    <style:style style:name="T870" style:parent-style-name="Domyślnaczcionkaakapitu" style:family="text">
      <style:text-properties style:font-name="Cambria" style:font-name-complex="Arial" fo:font-size="11pt" style:font-size-asian="11pt"/>
    </style:style>
    <style:style style:name="T871" style:parent-style-name="Domyślnaczcionkaakapitu" style:family="text">
      <style:text-properties style:font-name="Cambria" style:font-name-complex="Arial" fo:font-size="11pt" style:font-size-asian="11pt"/>
    </style:style>
    <style:style style:name="T872" style:parent-style-name="Domyślnaczcionkaakapitu" style:family="text">
      <style:text-properties style:font-name="Cambria" style:font-name-complex="Arial" fo:font-size="11pt" style:font-size-asian="11pt"/>
    </style:style>
    <style:style style:name="T873" style:parent-style-name="Domyślnaczcionkaakapitu" style:family="text">
      <style:text-properties style:font-name="Cambria" style:font-name-complex="Arial" fo:font-size="11pt" style:font-size-asian="11pt"/>
    </style:style>
    <style:style style:name="T874" style:parent-style-name="Domyślnaczcionkaakapitu" style:family="text">
      <style:text-properties style:font-name="Cambria" style:font-name-complex="Arial" fo:font-size="11pt" style:font-size-asian="11pt"/>
    </style:style>
    <style:style style:name="T875" style:parent-style-name="Domyślnaczcionkaakapitu" style:family="text">
      <style:text-properties style:font-name="Cambria" style:font-name-complex="Arial" fo:font-size="11pt" style:font-size-asian="11pt"/>
    </style:style>
    <style:style style:name="P876" style:parent-style-name="Akapitzlistą" style:list-style-name="LFO18" style:family="paragraph">
      <style:paragraph-properties fo:text-align="justify" fo:margin-bottom="0in" fo:line-height="100%"/>
    </style:style>
    <style:style style:name="T877" style:parent-style-name="Domyślnaczcionkaakapitu" style:family="text">
      <style:text-properties style:font-name="Cambria" style:font-name-complex="Arial" fo:font-size="11pt" style:font-size-asian="11pt"/>
    </style:style>
    <style:style style:name="P878" style:parent-style-name="Akapitzlistą" style:list-style-name="LFO18" style:family="paragraph">
      <style:paragraph-properties fo:text-align="justify" fo:margin-bottom="0in" fo:line-height="100%"/>
    </style:style>
    <style:style style:name="T879" style:parent-style-name="Domyślnaczcionkaakapitu" style:family="text">
      <style:text-properties style:font-name="Cambria" style:font-name-complex="Arial" fo:font-size="11pt" style:font-size-asian="11pt"/>
    </style:style>
    <style:style style:name="T880" style:parent-style-name="Domyślnaczcionkaakapitu" style:family="text">
      <style:text-properties style:font-name="Cambria" fo:font-size="11pt" style:font-size-asian="11pt"/>
    </style:style>
    <style:style style:name="T881" style:parent-style-name="Domyślnaczcionkaakapitu" style:family="text">
      <style:text-properties style:font-name="Cambria" style:font-name-complex="Arial" fo:font-size="11pt" style:font-size-asian="11pt"/>
    </style:style>
    <style:style style:name="P882" style:parent-style-name="Akapitzlistą" style:list-style-name="LFO18" style:family="paragraph">
      <style:paragraph-properties fo:text-align="justify" fo:margin-bottom="0in" fo:line-height="100%"/>
    </style:style>
    <style:style style:name="T883" style:parent-style-name="Domyślnaczcionkaakapitu" style:family="text">
      <style:text-properties style:font-name="Cambria" style:font-name-complex="Arial" fo:font-size="11pt" style:font-size-asian="11pt"/>
    </style:style>
    <style:style style:name="P884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85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86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87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8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9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90" style:parent-style-name="Akapitzlistą" style:list-style-name="LFO18" style:family="paragraph">
      <style:paragraph-properties fo:text-align="justify" fo:margin-bottom="0in" fo:line-height="100%"/>
    </style:style>
    <style:style style:name="T891" style:parent-style-name="Domyślnaczcionkaakapitu" style:family="text">
      <style:text-properties style:font-name="Cambria" style:font-name-complex="Arial" fo:font-size="11pt" style:font-size-asian="11pt"/>
    </style:style>
    <style:style style:name="P892" style:parent-style-name="Akapitzlistą" style:list-style-name="LFO19" style:family="paragraph">
      <style:paragraph-properties fo:text-align="justify" fo:margin-bottom="0in" fo:line-height="100%"/>
    </style:style>
    <style:style style:name="T893" style:parent-style-name="Domyślnaczcionkaakapitu" style:family="text">
      <style:text-properties style:font-name="Cambria" style:font-name-complex="Arial" fo:font-size="11pt" style:font-size-asian="11pt"/>
    </style:style>
    <style:style style:name="P894" style:parent-style-name="Akapitzlistą" style:list-style-name="LFO19" style:family="paragraph">
      <style:paragraph-properties fo:text-align="justify" fo:margin-bottom="0in" fo:line-height="100%"/>
    </style:style>
    <style:style style:name="T895" style:parent-style-name="Domyślnaczcionkaakapitu" style:family="text">
      <style:text-properties style:font-name="Cambria" fo:color="#212121" fo:font-size="11pt" style:font-size-asian="11pt" fo:background-color="#FFFFFF"/>
    </style:style>
    <style:style style:name="P896" style:parent-style-name="Normalny" style:family="paragraph">
      <style:paragraph-properties fo:margin-bottom="0in" fo:line-height="100%" fo:margin-left="0.5222in" fo:text-indent="0.4611in">
        <style:tab-stops/>
      </style:paragraph-properties>
    </style:style>
    <style:style style:name="T897" style:parent-style-name="Domyślnaczcionkaakapitu" style:family="text">
      <style:text-properties style:font-name="Cambria" style:font-name-complex="Arial" fo:font-size="11pt" style:font-size-asian="11pt"/>
    </style:style>
    <style:style style:name="P898" style:parent-style-name="Normalny" style:family="paragraph">
      <style:paragraph-properties fo:text-align="start" fo:margin-bottom="0in" fo:line-height="100%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99" style:parent-style-name="Normalny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00" style:parent-style-name="Normalny" style:family="paragraph">
      <style:paragraph-properties fo:text-align="start" fo:margin-bottom="0in" fo:line-height="100%"/>
      <style:text-properties style:font-name="Cambria" style:font-name-complex="Arial" style:use-window-font-color="true" fo:font-size="11pt" style:font-size-asian="11pt"/>
    </style:style>
    <style:style style:name="P901" style:parent-style-name="Akapitzlistą" style:list-style-name="LFO20" style:family="paragraph">
      <style:paragraph-properties fo:margin-bottom="0in" fo:line-height="100%"/>
    </style:style>
    <style:style style:name="T902" style:parent-style-name="Domyślnaczcionkaakapitu" style:family="text">
      <style:text-properties style:font-name="Cambria" style:font-name-complex="Arial" fo:font-size="11pt" style:font-size-asian="11pt"/>
    </style:style>
    <style:style style:name="T903" style:parent-style-name="Domyślnaczcionkaakapitu" style:family="text">
      <style:text-properties style:font-name="Cambria" fo:font-size="11pt" style:font-size-asian="11pt"/>
    </style:style>
    <style:style style:name="T904" style:parent-style-name="Domyślnaczcionkaakapitu" style:family="text">
      <style:text-properties style:font-name="Cambria" style:font-name-complex="Arial" fo:font-size="11pt" style:font-size-asian="11pt"/>
    </style:style>
    <style:style style:name="T905" style:parent-style-name="Domyślnaczcionkaakapitu" style:family="text">
      <style:text-properties style:font-name="Cambria" fo:font-size="11pt" style:font-size-asian="11pt"/>
    </style:style>
    <style:style style:name="T906" style:parent-style-name="Domyślnaczcionkaakapitu" style:family="text">
      <style:text-properties style:font-name="Cambria" style:font-name-complex="Arial" fo:font-size="11pt" style:font-size-asian="11pt"/>
    </style:style>
    <style:style style:name="T907" style:parent-style-name="Domyślnaczcionkaakapitu" style:family="text">
      <style:text-properties style:font-name="Cambria" fo:font-size="11pt" style:font-size-asian="11pt"/>
    </style:style>
    <style:style style:name="T908" style:parent-style-name="Domyślnaczcionkaakapitu" style:family="text">
      <style:text-properties style:font-name="Cambria" style:font-name-complex="Arial" fo:font-size="11pt" style:font-size-asian="11pt"/>
    </style:style>
    <style:style style:name="T909" style:parent-style-name="Domyślnaczcionkaakapitu" style:family="text">
      <style:text-properties style:font-name="Cambria" fo:font-size="11pt" style:font-size-asian="11pt"/>
    </style:style>
    <style:style style:name="T910" style:parent-style-name="Domyślnaczcionkaakapitu" style:family="text">
      <style:text-properties style:font-name="Cambria" style:font-name-complex="Arial" fo:font-size="11pt" style:font-size-asian="11pt"/>
    </style:style>
    <style:style style:name="P911" style:parent-style-name="Akapitzlistą" style:list-style-name="LFO20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Cambria" style:font-name-complex="Arial" fo:font-size="11pt" style:font-size-asian="11pt"/>
    </style:style>
    <style:style style:name="T913" style:parent-style-name="Domyślnaczcionkaakapitu" style:family="text">
      <style:text-properties style:font-name="Cambria" fo:font-size="11pt" style:font-size-asian="11pt"/>
    </style:style>
    <style:style style:name="T914" style:parent-style-name="Domyślnaczcionkaakapitu" style:family="text">
      <style:text-properties style:font-name="Cambria" style:font-name-complex="Arial" fo:font-size="11pt" style:font-size-asian="11pt"/>
    </style:style>
    <style:style style:name="T915" style:parent-style-name="Domyślnaczcionkaakapitu" style:family="text">
      <style:text-properties style:font-name="Cambria" fo:font-size="11pt" style:font-size-asian="11pt"/>
    </style:style>
    <style:style style:name="T916" style:parent-style-name="Domyślnaczcionkaakapitu" style:family="text">
      <style:text-properties style:font-name="Cambria" style:font-name-complex="Arial" fo:font-size="11pt" style:font-size-asian="11pt"/>
    </style:style>
    <style:style style:name="T917" style:parent-style-name="Domyślnaczcionkaakapitu" style:family="text">
      <style:text-properties style:font-name="Cambria" fo:font-size="11pt" style:font-size-asian="11pt"/>
    </style:style>
    <style:style style:name="T918" style:parent-style-name="Domyślnaczcionkaakapitu" style:family="text">
      <style:text-properties style:font-name="Cambria" style:font-name-complex="Arial" fo:font-size="11pt" style:font-size-asian="11pt"/>
    </style:style>
    <style:style style:name="T919" style:parent-style-name="Domyślnaczcionkaakapitu" style:family="text">
      <style:text-properties style:font-name="Cambria" fo:font-size="11pt" style:font-size-asian="11pt"/>
    </style:style>
    <style:style style:name="T920" style:parent-style-name="Domyślnaczcionkaakapitu" style:family="text">
      <style:text-properties style:font-name="Cambria" style:font-name-complex="Arial" fo:font-size="11pt" style:font-size-asian="11pt"/>
    </style:style>
    <style:style style:name="P921" style:parent-style-name="Normalny" style:family="paragraph">
      <style:paragraph-properties fo:text-align="start" fo:margin-bottom="0in" fo:line-height="100%"/>
      <style:text-properties style:font-name="Cambria" style:font-name-complex="Arial" style:use-window-font-color="true" fo:font-size="11pt" style:font-size-asian="11pt"/>
    </style:style>
    <style:style style:name="P922" style:parent-style-name="Normalny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4" style:parent-style-name="Domyślnaczcionkaakapitu" style:family="text">
      <style:text-properties style:font-name="Cambria" style:use-window-font-color="true" fo:font-size="11pt" style:font-size-asian="11pt"/>
    </style:style>
    <style:style style:name="T9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28" style:parent-style-name="Normalny" style:family="paragraph">
      <style:paragraph-properties fo:text-align="start" fo:margin-bottom="0in" fo:line-height="100%"/>
    </style:style>
    <style:style style:name="T929" style:parent-style-name="Domyślnaczcionkaakapitu" style:family="text">
      <style:text-properties style:font-name="Cambria" style:use-window-font-color="true" fo:font-size="11pt" style:font-size-asian="11pt"/>
    </style:style>
    <style:style style:name="P930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3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32" style:parent-style-name="Akapitzlistą" style:list-style-name="LFO21" style:family="paragraph">
      <style:paragraph-properties fo:text-align="justify" fo:margin-bottom="0in" fo:line-height="100%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T934" style:parent-style-name="Domyślnaczcionkaakapitu" style:family="text">
      <style:text-properties style:font-name="Cambria" fo:font-size="11pt" style:font-size-asian="11pt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T936" style:parent-style-name="Domyślnaczcionkaakapitu" style:family="text">
      <style:text-properties style:font-name="Cambria" fo:font-size="11pt" style:font-size-asian="11pt"/>
    </style:style>
    <style:style style:name="T937" style:parent-style-name="Domyślnaczcionkaakapitu" style:family="text">
      <style:text-properties style:font-name="Cambria" style:font-name-complex="Arial" fo:font-size="11pt" style:font-size-asian="11pt"/>
    </style:style>
    <style:style style:name="P938" style:parent-style-name="Akapitzlistą" style:list-style-name="LFO21" style:family="paragraph">
      <style:paragraph-properties fo:text-align="justify" fo:margin-bottom="0in" fo:line-height="100%"/>
    </style:style>
    <style:style style:name="T939" style:parent-style-name="Domyślnaczcionkaakapitu" style:family="text">
      <style:text-properties style:font-name="Cambria" style:font-name-complex="Arial" fo:font-size="11pt" style:font-size-asian="11pt"/>
    </style:style>
    <style:style style:name="T940" style:parent-style-name="Domyślnaczcionkaakapitu" style:family="text">
      <style:text-properties style:font-name="Cambria" fo:font-size="11pt" style:font-size-asian="11pt"/>
    </style:style>
    <style:style style:name="P941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4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43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94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5" style:parent-style-name="Domyślnaczcionkaakapitu" style:family="text">
      <style:text-properties style:font-name="Cambria" style:use-window-font-color="true" fo:font-size="11pt" style:font-size-asian="11pt"/>
    </style:style>
    <style:style style:name="T94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7" style:parent-style-name="Domyślnaczcionkaakapitu" style:family="text">
      <style:text-properties style:font-name="Cambria" style:use-window-font-color="true" fo:font-size="11pt" style:font-size-asian="11pt"/>
    </style:style>
    <style:style style:name="T94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9" style:parent-style-name="Domyślnaczcionkaakapitu" style:family="text">
      <style:text-properties style:font-name="Cambria" style:use-window-font-color="true" fo:font-size="11pt" style:font-size-asian="11pt"/>
    </style:style>
    <style:style style:name="T95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51" style:parent-style-name="Akapitzlistą" style:list-style-name="LFO22" style:family="paragraph">
      <style:paragraph-properties fo:text-align="justify" fo:margin-bottom="0in" fo:line-height="100%"/>
    </style:style>
    <style:style style:name="T952" style:parent-style-name="Domyślnaczcionkaakapitu" style:family="text">
      <style:text-properties style:font-name="Cambria" style:font-name-complex="Arial" fo:font-size="11pt" style:font-size-asian="11pt"/>
    </style:style>
    <style:style style:name="T953" style:parent-style-name="Domyślnaczcionkaakapitu" style:family="text">
      <style:text-properties style:font-name="Cambria" fo:font-size="11pt" style:font-size-asian="11pt"/>
    </style:style>
    <style:style style:name="T954" style:parent-style-name="Domyślnaczcionkaakapitu" style:family="text">
      <style:text-properties style:font-name="Cambria" style:font-name-complex="Arial" fo:font-size="11pt" style:font-size-asian="11pt"/>
    </style:style>
    <style:style style:name="P955" style:parent-style-name="Akapitzlistą" style:list-style-name="LFO22" style:family="paragraph">
      <style:paragraph-properties fo:text-align="justify" fo:margin-bottom="0in" fo:line-height="100%"/>
    </style:style>
    <style:style style:name="T956" style:parent-style-name="Domyślnaczcionkaakapitu" style:family="text">
      <style:text-properties style:font-name="Cambria" style:font-name-complex="Arial" fo:font-size="11pt" style:font-size-asian="11pt"/>
    </style:style>
    <style:style style:name="T957" style:parent-style-name="Domyślnaczcionkaakapitu" style:family="text">
      <style:text-properties style:font-name="Cambria" fo:font-size="11pt" style:font-size-asian="11pt"/>
    </style:style>
    <style:style style:name="T958" style:parent-style-name="Domyślnaczcionkaakapitu" style:family="text">
      <style:text-properties style:font-name="Cambria" style:font-name-complex="Arial" fo:font-size="11pt" style:font-size-asian="11pt"/>
    </style:style>
    <style:style style:name="P959" style:parent-style-name="Akapitzlistą" style:list-style-name="LFO22" style:family="paragraph">
      <style:paragraph-properties fo:text-align="justify" fo:margin-bottom="0in" fo:line-height="100%"/>
    </style:style>
    <style:style style:name="T960" style:parent-style-name="Domyślnaczcionkaakapitu" style:family="text">
      <style:text-properties style:font-name="Cambria" style:font-name-complex="Arial" fo:font-size="11pt" style:font-size-asian="11pt"/>
    </style:style>
    <style:style style:name="T961" style:parent-style-name="Domyślnaczcionkaakapitu" style:family="text">
      <style:text-properties style:font-name="Cambria" fo:font-size="11pt" style:font-size-asian="11pt"/>
    </style:style>
    <style:style style:name="T962" style:parent-style-name="Domyślnaczcionkaakapitu" style:family="text">
      <style:text-properties style:font-name="Cambria" style:font-name-complex="Arial" fo:font-size="11pt" style:font-size-asian="11pt"/>
    </style:style>
    <style:style style:name="P963" style:parent-style-name="Akapitzlistą" style:list-style-name="LFO22" style:family="paragraph">
      <style:paragraph-properties fo:text-align="justify" fo:margin-bottom="0in" fo:line-height="100%"/>
    </style:style>
    <style:style style:name="T964" style:parent-style-name="Domyślnaczcionkaakapitu" style:family="text">
      <style:text-properties style:font-name="Cambria" style:font-name-complex="Arial" fo:font-size="11pt" style:font-size-asian="11pt"/>
    </style:style>
    <style:style style:name="T965" style:parent-style-name="Domyślnaczcionkaakapitu" style:family="text">
      <style:text-properties style:font-name="Cambria" fo:font-size="11pt" style:font-size-asian="11pt"/>
    </style:style>
    <style:style style:name="T966" style:parent-style-name="Domyślnaczcionkaakapitu" style:family="text">
      <style:text-properties style:font-name="Cambria" style:font-name-complex="Arial" fo:font-size="11pt" style:font-size-asian="11pt"/>
    </style:style>
    <style:style style:name="P967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68" style:parent-style-name="Domyślnaczcionkaakapitu" style:family="text">
      <style:text-properties style:font-name="Cambria" fo:font-size="11pt" style:font-size-asian="11pt"/>
    </style:style>
    <style:style style:name="T96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70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71" style:parent-style-name="Domyślnaczcionkaakapitu" style:family="text">
      <style:text-properties style:font-name="Cambria" style:font-name-complex="Arial" fo:font-size="11pt" style:font-size-asian="11pt"/>
    </style:style>
    <style:style style:name="T972" style:parent-style-name="Domyślnaczcionkaakapitu" style:family="text">
      <style:text-properties style:font-name="Cambria" fo:font-size="11pt" style:font-size-asian="11pt"/>
    </style:style>
    <style:style style:name="T973" style:parent-style-name="Domyślnaczcionkaakapitu" style:family="text">
      <style:text-properties style:font-name="Cambria" style:font-name-complex="Arial" fo:font-size="11pt" style:font-size-asian="11pt"/>
    </style:style>
    <style:style style:name="T974" style:parent-style-name="Domyślnaczcionkaakapitu" style:family="text">
      <style:text-properties style:font-name="Cambria" fo:font-size="11pt" style:font-size-asian="11pt"/>
    </style:style>
    <style:style style:name="T975" style:parent-style-name="Domyślnaczcionkaakapitu" style:family="text">
      <style:text-properties style:font-name="Cambria" style:font-name-complex="Arial" fo:font-size="11pt" style:font-size-asian="11pt"/>
    </style:style>
    <style:style style:name="T976" style:parent-style-name="Domyślnaczcionkaakapitu" style:family="text">
      <style:text-properties style:font-name="Cambria" fo:font-size="11pt" style:font-size-asian="11pt"/>
    </style:style>
    <style:style style:name="T977" style:parent-style-name="Domyślnaczcionkaakapitu" style:family="text">
      <style:text-properties style:font-name="Cambria" style:font-name-complex="Arial" fo:font-size="11pt" style:font-size-asian="11pt"/>
    </style:style>
    <style:style style:name="P978" style:parent-style-name="Akapitzlistą" style:list-style-name="LFO23" style:family="paragraph">
      <style:paragraph-properties fo:text-align="justify" fo:margin-bottom="0in" fo:line-height="100%"/>
    </style:style>
    <style:style style:name="T979" style:parent-style-name="Domyślnaczcionkaakapitu" style:family="text">
      <style:text-properties style:font-name="Cambria" style:font-name-complex="Arial" fo:font-size="11pt" style:font-size-asian="11pt"/>
    </style:style>
    <style:style style:name="T980" style:parent-style-name="Domyślnaczcionkaakapitu" style:family="text">
      <style:text-properties style:font-name="Cambria" fo:font-size="11pt" style:font-size-asian="11pt"/>
    </style:style>
    <style:style style:name="T981" style:parent-style-name="Domyślnaczcionkaakapitu" style:family="text">
      <style:text-properties style:font-name="Cambria" style:font-name-complex="Arial" fo:font-size="11pt" style:font-size-asian="11pt"/>
    </style:style>
    <style:style style:name="P982" style:parent-style-name="Akapitzlistą" style:list-style-name="LFO23" style:family="paragraph">
      <style:paragraph-properties fo:text-align="justify" fo:margin-bottom="0in" fo:line-height="100%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T984" style:parent-style-name="Domyślnaczcionkaakapitu" style:family="text">
      <style:text-properties style:font-name="Cambria" fo:font-size="11pt" style:font-size-asian="11pt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P986" style:parent-style-name="Akapitzlistą" style:list-style-name="LFO23" style:family="paragraph">
      <style:paragraph-properties fo:text-align="justify" fo:margin-bottom="0in" fo:line-height="100%"/>
    </style:style>
    <style:style style:name="T987" style:parent-style-name="Domyślnaczcionkaakapitu" style:family="text">
      <style:text-properties style:font-name="Cambria" style:font-name-complex="Arial" fo:font-size="11pt" style:font-size-asian="11pt"/>
    </style:style>
    <style:style style:name="T988" style:parent-style-name="Domyślnaczcionkaakapitu" style:family="text">
      <style:text-properties style:font-name="Cambria" fo:font-size="11pt" style:font-size-asian="11pt"/>
    </style:style>
    <style:style style:name="T989" style:parent-style-name="Domyślnaczcionkaakapitu" style:family="text">
      <style:text-properties style:font-name="Cambria" style:font-name-complex="Arial" fo:font-size="11pt" style:font-size-asian="11pt"/>
    </style:style>
    <style:style style:name="P990" style:parent-style-name="Akapitzlistą" style:list-style-name="LFO23" style:family="paragraph">
      <style:paragraph-properties fo:text-align="justify" fo:margin-bottom="0in" fo:line-height="100%"/>
    </style:style>
    <style:style style:name="T991" style:parent-style-name="Domyślnaczcionkaakapitu" style:family="text">
      <style:text-properties style:font-name="Cambria" style:font-name-complex="Arial" fo:font-size="11pt" style:font-size-asian="11pt"/>
    </style:style>
    <style:style style:name="T992" style:parent-style-name="Domyślnaczcionkaakapitu" style:family="text">
      <style:text-properties style:font-name="Cambria" fo:font-size="11pt" style:font-size-asian="11pt"/>
    </style:style>
    <style:style style:name="T993" style:parent-style-name="Domyślnaczcionkaakapitu" style:family="text">
      <style:text-properties style:font-name="Cambria" style:font-name-complex="Arial" fo:font-size="11pt" style:font-size-asian="11pt"/>
    </style:style>
    <style:style style:name="P99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95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9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9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98" style:parent-style-name="Akapitzlistą" style:list-style-name="LFO24" style:family="paragraph">
      <style:paragraph-properties fo:text-align="justify" fo:margin-bottom="0in" fo:line-height="100%"/>
    </style:style>
    <style:style style:name="T999" style:parent-style-name="Domyślnaczcionkaakapitu" style:family="text">
      <style:text-properties style:font-name="Cambria" style:font-name-complex="Arial" fo:font-size="11pt" style:font-size-asian="11pt"/>
    </style:style>
    <style:style style:name="T1000" style:parent-style-name="Domyślnaczcionkaakapitu" style:family="text">
      <style:text-properties style:font-name="Cambria" fo:font-size="11pt" style:font-size-asian="11pt"/>
    </style:style>
    <style:style style:name="T1001" style:parent-style-name="Domyślnaczcionkaakapitu" style:family="text">
      <style:text-properties style:font-name="Cambria" style:font-name-complex="Arial" fo:font-size="11pt" style:font-size-asian="11pt"/>
    </style:style>
    <style:style style:name="T1002" style:parent-style-name="Domyślnaczcionkaakapitu" style:family="text">
      <style:text-properties style:font-name="Cambria" fo:font-size="11pt" style:font-size-asian="11pt"/>
    </style:style>
    <style:style style:name="T1003" style:parent-style-name="Domyślnaczcionkaakapitu" style:family="text">
      <style:text-properties style:font-name="Cambria" style:font-name-complex="Arial" fo:font-size="11pt" style:font-size-asian="11pt"/>
    </style:style>
    <style:style style:name="T1004" style:parent-style-name="Domyślnaczcionkaakapitu" style:family="text">
      <style:text-properties style:font-name="Cambria" fo:font-size="11pt" style:font-size-asian="11pt"/>
    </style:style>
    <style:style style:name="T1005" style:parent-style-name="Domyślnaczcionkaakapitu" style:family="text">
      <style:text-properties style:font-name="Cambria" style:font-name-complex="Arial" fo:font-size="11pt" style:font-size-asian="11pt"/>
    </style:style>
    <style:style style:name="P1006" style:parent-style-name="Akapitzlistą" style:list-style-name="LFO1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07" style:parent-style-name="Akapitzlistą" style:list-style-name="LFO16" style:family="paragraph">
      <style:paragraph-properties fo:text-align="justify" fo:margin-bottom="0in" fo:line-height="100%"/>
    </style:style>
    <style:style style:name="T1008" style:parent-style-name="Domyślnaczcionkaakapitu" style:family="text">
      <style:text-properties style:font-name="Cambria" style:font-name-complex="Arial" fo:font-size="11pt" style:font-size-asian="11pt"/>
    </style:style>
    <style:style style:name="T1009" style:parent-style-name="Domyślnaczcionkaakapitu" style:family="text">
      <style:text-properties style:font-name="Cambria" fo:font-size="11pt" style:font-size-asian="11pt"/>
    </style:style>
    <style:style style:name="T1010" style:parent-style-name="Domyślnaczcionkaakapitu" style:family="text">
      <style:text-properties style:font-name="Cambria" style:font-name-complex="Arial" fo:font-size="11pt" style:font-size-asian="11pt"/>
    </style:style>
    <style:style style:name="P1011" style:parent-style-name="Akapitzlistą" style:list-style-name="LFO16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Cambria" style:font-name-complex="Arial" fo:font-size="11pt" style:font-size-asian="11pt"/>
    </style:style>
    <style:style style:name="T1013" style:parent-style-name="Domyślnaczcionkaakapitu" style:family="text">
      <style:text-properties style:font-name="Cambria" fo:font-size="11pt" style:font-size-asian="11pt"/>
    </style:style>
    <style:style style:name="P101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15" style:parent-style-name="Norma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16" style:parent-style-name="Norma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17" style:parent-style-name="Akapitzlistą" style:list-style-name="LFO25" style:family="paragraph">
      <style:paragraph-properties fo:text-align="justify" fo:margin-bottom="0in" fo:line-height="100%"/>
    </style:style>
    <style:style style:name="T1018" style:parent-style-name="Domyślnaczcionkaakapitu" style:family="text">
      <style:text-properties style:font-name="Cambria" style:font-name-complex="Arial" fo:font-size="11pt" style:font-size-asian="11pt"/>
    </style:style>
    <style:style style:name="T1019" style:parent-style-name="Domyślnaczcionkaakapitu" style:family="text">
      <style:text-properties style:font-name="Cambria" fo:font-size="11pt" style:font-size-asian="11pt"/>
    </style:style>
    <style:style style:name="T1020" style:parent-style-name="Domyślnaczcionkaakapitu" style:family="text">
      <style:text-properties style:font-name="Cambria" style:font-name-complex="Arial" fo:font-size="11pt" style:font-size-asian="11pt"/>
    </style:style>
    <style:style style:name="P1021" style:parent-style-name="Akapitzlistą" style:list-style-name="LFO25" style:family="paragraph">
      <style:paragraph-properties fo:text-align="justify" fo:margin-bottom="0in" fo:line-height="100%"/>
    </style:style>
    <style:style style:name="T1022" style:parent-style-name="Domyślnaczcionkaakapitu" style:family="text">
      <style:text-properties style:font-name="Cambria" style:font-name-complex="Arial" fo:font-size="11pt" style:font-size-asian="11pt"/>
    </style:style>
    <style:style style:name="T1023" style:parent-style-name="Domyślnaczcionkaakapitu" style:family="text">
      <style:text-properties style:font-name="Cambria" fo:font-size="11pt" style:font-size-asian="11pt"/>
    </style:style>
    <style:style style:name="T1024" style:parent-style-name="Domyślnaczcionkaakapitu" style:family="text">
      <style:text-properties style:font-name="Cambria" style:font-name-complex="Arial" fo:font-size="11pt" style:font-size-asian="11pt"/>
    </style:style>
    <style:style style:name="P1025" style:parent-style-name="Akapitzlistą" style:list-style-name="LFO25" style:family="paragraph">
      <style:paragraph-properties fo:text-align="justify" fo:margin-bottom="0in" fo:line-height="100%"/>
    </style:style>
    <style:style style:name="T1026" style:parent-style-name="Domyślnaczcionkaakapitu" style:family="text">
      <style:text-properties style:font-name="Cambria" style:font-name-complex="Arial" fo:font-size="11pt" style:font-size-asian="11pt"/>
    </style:style>
    <style:style style:name="T1027" style:parent-style-name="Domyślnaczcionkaakapitu" style:family="text">
      <style:text-properties style:font-name="Cambria" fo:font-size="11pt" style:font-size-asian="11pt"/>
    </style:style>
    <style:style style:name="T1028" style:parent-style-name="Domyślnaczcionkaakapitu" style:family="text">
      <style:text-properties style:font-name="Cambria" style:font-name-complex="Arial" fo:font-size="11pt" style:font-size-asian="11pt"/>
    </style:style>
    <style:style style:name="T1029" style:parent-style-name="Domyślnaczcionkaakapitu" style:family="text">
      <style:text-properties style:font-name="Cambria" fo:font-size="11pt" style:font-size-asian="11pt"/>
    </style:style>
    <style:style style:name="T1030" style:parent-style-name="Domyślnaczcionkaakapitu" style:family="text">
      <style:text-properties style:font-name="Cambria" style:font-name-complex="Arial" fo:font-size="11pt" style:font-size-asian="11pt"/>
    </style:style>
    <style:style style:name="T1031" style:parent-style-name="Domyślnaczcionkaakapitu" style:family="text">
      <style:text-properties style:font-name="Cambria" fo:font-size="11pt" style:font-size-asian="11pt"/>
    </style:style>
    <style:style style:name="T1032" style:parent-style-name="Domyślnaczcionkaakapitu" style:family="text">
      <style:text-properties style:font-name="Cambria" style:font-name-complex="Arial" fo:font-size="11pt" style:font-size-asian="11pt"/>
    </style:style>
    <style:style style:name="T1033" style:parent-style-name="Domyślnaczcionkaakapitu" style:family="text">
      <style:text-properties style:font-name="Cambria" fo:font-size="11pt" style:font-size-asian="11pt"/>
    </style:style>
    <style:style style:name="T1034" style:parent-style-name="Domyślnaczcionkaakapitu" style:family="text">
      <style:text-properties style:font-name="Cambria" style:font-name-complex="Arial" fo:font-size="11pt" style:font-size-asian="11pt"/>
    </style:style>
    <style:style style:name="T1035" style:parent-style-name="Domyślnaczcionkaakapitu" style:family="text">
      <style:text-properties style:font-name="Cambria" fo:font-size="11pt" style:font-size-asian="11pt"/>
    </style:style>
    <style:style style:name="T1036" style:parent-style-name="Domyślnaczcionkaakapitu" style:family="text">
      <style:text-properties style:font-name="Cambria" style:font-name-complex="Arial" fo:font-size="11pt" style:font-size-asian="11pt"/>
    </style:style>
    <style:style style:name="T1037" style:parent-style-name="Domyślnaczcionkaakapitu" style:family="text">
      <style:text-properties style:font-name="Cambria" fo:font-size="11pt" style:font-size-asian="11pt"/>
    </style:style>
    <style:style style:name="T1038" style:parent-style-name="Domyślnaczcionkaakapitu" style:family="text">
      <style:text-properties style:font-name="Cambria" style:font-name-complex="Arial" fo:font-size="11pt" style:font-size-asian="11pt"/>
    </style:style>
    <style:style style:name="T1039" style:parent-style-name="Domyślnaczcionkaakapitu" style:family="text">
      <style:text-properties style:font-name="Cambria" fo:font-size="11pt" style:font-size-asian="11pt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P1041" style:parent-style-name="Akapitzlistą" style:list-style-name="LFO25" style:family="paragraph">
      <style:paragraph-properties fo:text-align="justify" fo:margin-bottom="0in" fo:line-height="100%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T1043" style:parent-style-name="Domyślnaczcionkaakapitu" style:family="text">
      <style:text-properties style:font-name="Cambria" fo:font-size="11pt" style:font-size-asian="11pt"/>
    </style:style>
    <style:style style:name="T1044" style:parent-style-name="Domyślnaczcionkaakapitu" style:family="text">
      <style:text-properties style:font-name="Cambria" style:font-name-complex="Arial" fo:font-size="11pt" style:font-size-asian="11pt"/>
    </style:style>
    <style:style style:name="T1045" style:parent-style-name="Domyślnaczcionkaakapitu" style:family="text">
      <style:text-properties style:font-name="Cambria" fo:font-size="11pt" style:font-size-asian="11pt"/>
    </style:style>
    <style:style style:name="T1046" style:parent-style-name="Domyślnaczcionkaakapitu" style:family="text">
      <style:text-properties style:font-name="Cambria" style:font-name-complex="Arial" fo:font-size="11pt" style:font-size-asian="11pt"/>
    </style:style>
    <style:style style:name="T1047" style:parent-style-name="Domyślnaczcionkaakapitu" style:family="text">
      <style:text-properties style:font-name="Cambria" fo:font-size="11pt" style:font-size-asian="11pt"/>
    </style:style>
    <style:style style:name="T1048" style:parent-style-name="Domyślnaczcionkaakapitu" style:family="text">
      <style:text-properties style:font-name="Cambria" style:font-name-complex="Arial" fo:font-size="11pt" style:font-size-asian="11pt"/>
    </style:style>
    <style:style style:name="T1049" style:parent-style-name="Domyślnaczcionkaakapitu" style:family="text">
      <style:text-properties style:font-name="Cambria" fo:font-size="11pt" style:font-size-asian="11pt"/>
    </style:style>
    <style:style style:name="T1050" style:parent-style-name="Domyślnaczcionkaakapitu" style:family="text">
      <style:text-properties style:font-name="Cambria" style:font-name-complex="Arial" fo:font-size="11pt" style:font-size-asian="11pt"/>
    </style:style>
    <style:style style:name="T1051" style:parent-style-name="Domyślnaczcionkaakapitu" style:family="text">
      <style:text-properties style:font-name="Cambria" fo:font-size="11pt" style:font-size-asian="11pt"/>
    </style:style>
    <style:style style:name="T1052" style:parent-style-name="Domyślnaczcionkaakapitu" style:family="text">
      <style:text-properties style:font-name="Cambria" style:font-name-complex="Arial" fo:font-size="11pt" style:font-size-asian="11pt"/>
    </style:style>
    <style:style style:name="T1053" style:parent-style-name="Domyślnaczcionkaakapitu" style:family="text">
      <style:text-properties style:font-name="Cambria" fo:font-size="11pt" style:font-size-asian="11pt"/>
    </style:style>
    <style:style style:name="T1054" style:parent-style-name="Domyślnaczcionkaakapitu" style:family="text">
      <style:text-properties style:font-name="Cambria" style:font-name-complex="Arial" fo:font-size="11pt" style:font-size-asian="11pt"/>
    </style:style>
    <style:style style:name="T1055" style:parent-style-name="Domyślnaczcionkaakapitu" style:family="text">
      <style:text-properties style:font-name="Cambria" fo:font-size="11pt" style:font-size-asian="11pt"/>
    </style:style>
    <style:style style:name="T1056" style:parent-style-name="Domyślnaczcionkaakapitu" style:family="text">
      <style:text-properties style:font-name="Cambria" style:font-name-complex="Arial" fo:font-size="11pt" style:font-size-asian="11pt"/>
    </style:style>
    <style:style style:name="P1057" style:parent-style-name="Akapitzlistą" style:list-style-name="LFO25" style:family="paragraph">
      <style:paragraph-properties fo:text-align="justify" fo:margin-bottom="0in" fo:line-height="100%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fo:font-size="11pt" style:font-size-asian="11pt"/>
    </style:style>
    <style:style style:name="T1060" style:parent-style-name="Domyślnaczcionkaakapitu" style:family="text">
      <style:text-properties style:font-name="Cambria" style:font-name-complex="Arial" fo:font-size="11pt" style:font-size-asian="11pt"/>
    </style:style>
    <style:style style:name="T1061" style:parent-style-name="Domyślnaczcionkaakapitu" style:family="text">
      <style:text-properties style:font-name="Cambria" fo:font-size="11pt" style:font-size-asian="11pt"/>
    </style:style>
    <style:style style:name="T1062" style:parent-style-name="Domyślnaczcionkaakapitu" style:family="text">
      <style:text-properties style:font-name="Cambria" style:font-name-complex="Arial" fo:font-size="11pt" style:font-size-asian="11pt"/>
    </style:style>
    <style:style style:name="T1063" style:parent-style-name="Domyślnaczcionkaakapitu" style:family="text">
      <style:text-properties style:font-name="Cambria" fo:font-size="11pt" style:font-size-asian="11pt"/>
    </style:style>
    <style:style style:name="T1064" style:parent-style-name="Domyślnaczcionkaakapitu" style:family="text">
      <style:text-properties style:font-name="Cambria" style:font-name-complex="Arial" fo:font-size="11pt" style:font-size-asian="11pt"/>
    </style:style>
    <style:style style:name="P1065" style:parent-style-name="Akapitzlistą" style:list-style-name="LFO25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66" style:parent-style-name="Akapitzlistą" style:list-style-name="LFO25" style:family="paragraph">
      <style:paragraph-properties fo:text-align="justify" fo:margin-bottom="0in" fo:line-height="100%"/>
    </style:style>
    <style:style style:name="T1067" style:parent-style-name="Domyślnaczcionkaakapitu" style:family="text">
      <style:text-properties style:font-name="Cambria" style:font-name-complex="Arial" fo:font-size="11pt" style:font-size-asian="11pt"/>
    </style:style>
    <style:style style:name="T1068" style:parent-style-name="Domyślnaczcionkaakapitu" style:family="text">
      <style:text-properties style:font-name="Cambria" fo:font-size="11pt" style:font-size-asian="11pt"/>
    </style:style>
    <style:style style:name="T1069" style:parent-style-name="Domyślnaczcionkaakapitu" style:family="text">
      <style:text-properties style:font-name="Cambria" style:font-name-complex="Arial" fo:font-size="11pt" style:font-size-asian="11pt"/>
    </style:style>
    <style:style style:name="T1070" style:parent-style-name="Domyślnaczcionkaakapitu" style:family="text">
      <style:text-properties style:font-name="Cambria" fo:font-size="11pt" style:font-size-asian="11pt"/>
    </style:style>
    <style:style style:name="T1071" style:parent-style-name="Domyślnaczcionkaakapitu" style:family="text">
      <style:text-properties style:font-name="Cambria" style:font-name-complex="Arial" fo:font-size="11pt" style:font-size-asian="11pt"/>
    </style:style>
    <style:style style:name="T1072" style:parent-style-name="Domyślnaczcionkaakapitu" style:family="text">
      <style:text-properties style:font-name="Cambria" fo:font-size="11pt" style:font-size-asian="11pt"/>
    </style:style>
    <style:style style:name="T1073" style:parent-style-name="Domyślnaczcionkaakapitu" style:family="text">
      <style:text-properties style:font-name="Cambria" style:font-name-complex="Arial" fo:font-size="11pt" style:font-size-asian="11pt"/>
    </style:style>
    <style:style style:name="T1074" style:parent-style-name="Domyślnaczcionkaakapitu" style:family="text">
      <style:text-properties style:font-name="Cambria" fo:font-size="11pt" style:font-size-asian="11pt"/>
    </style:style>
    <style:style style:name="T1075" style:parent-style-name="Domyślnaczcionkaakapitu" style:family="text">
      <style:text-properties style:font-name="Cambria" style:font-name-complex="Arial" fo:font-size="11pt" style:font-size-asian="11pt"/>
    </style:style>
    <style:style style:name="T1076" style:parent-style-name="Domyślnaczcionkaakapitu" style:family="text">
      <style:text-properties style:font-name="Cambria" fo:font-size="11pt" style:font-size-asian="11pt"/>
    </style:style>
    <style:style style:name="T1077" style:parent-style-name="Domyślnaczcionkaakapitu" style:family="text">
      <style:text-properties style:font-name="Cambria" style:font-name-complex="Arial" fo:font-size="11pt" style:font-size-asian="11pt"/>
    </style:style>
    <style:style style:name="T1078" style:parent-style-name="Domyślnaczcionkaakapitu" style:family="text">
      <style:text-properties style:font-name="Cambria" fo:font-size="11pt" style:font-size-asian="11pt"/>
    </style:style>
    <style:style style:name="T1079" style:parent-style-name="Domyślnaczcionkaakapitu" style:family="text">
      <style:text-properties style:font-name="Cambria" style:font-name-complex="Arial" fo:font-size="11pt" style:font-size-asian="11pt"/>
    </style:style>
    <style:style style:name="P1080" style:parent-style-name="Akapitzlistą" style:list-style-name="LFO25" style:family="paragraph">
      <style:paragraph-properties fo:text-align="justify" fo:margin-bottom="0in" fo:line-height="100%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T1082" style:parent-style-name="Domyślnaczcionkaakapitu" style:family="text">
      <style:text-properties style:font-name="Cambria" fo:font-size="11pt" style:font-size-asian="11pt"/>
    </style:style>
    <style:style style:name="T1083" style:parent-style-name="Domyślnaczcionkaakapitu" style:family="text">
      <style:text-properties style:font-name="Cambria" style:font-name-complex="Arial" fo:font-size="11pt" style:font-size-asian="11pt"/>
    </style:style>
    <style:style style:name="P1084" style:parent-style-name="Akapitzlistą" style:list-style-name="LFO25" style:family="paragraph">
      <style:paragraph-properties fo:text-align="justify" fo:margin-bottom="0in" fo:line-height="100%"/>
    </style:style>
    <style:style style:name="T1085" style:parent-style-name="Domyślnaczcionkaakapitu" style:family="text">
      <style:text-properties style:font-name="Cambria" style:font-name-complex="Arial" fo:font-size="11pt" style:font-size-asian="11pt"/>
    </style:style>
    <style:style style:name="T1086" style:parent-style-name="Domyślnaczcionkaakapitu" style:family="text">
      <style:text-properties style:font-name="Cambria" fo:font-size="11pt" style:font-size-asian="11pt"/>
    </style:style>
    <style:style style:name="T1087" style:parent-style-name="Domyślnaczcionkaakapitu" style:family="text">
      <style:text-properties style:font-name="Cambria" style:font-name-complex="Arial" fo:font-size="11pt" style:font-size-asian="11pt"/>
    </style:style>
    <style:style style:name="P1088" style:parent-style-name="Akapitzlistą" style:list-style-name="LFO25" style:family="paragraph">
      <style:paragraph-properties fo:text-align="justify" fo:margin-bottom="0in" fo:line-height="100%"/>
    </style:style>
    <style:style style:name="T1089" style:parent-style-name="Domyślnaczcionkaakapitu" style:family="text">
      <style:text-properties style:font-name="Cambria" style:font-name-complex="Arial" fo:font-size="11pt" style:font-size-asian="11pt"/>
    </style:style>
    <style:style style:name="T1090" style:parent-style-name="Domyślnaczcionkaakapitu" style:family="text">
      <style:text-properties style:font-name="Cambria" fo:font-size="11pt" style:font-size-asian="11pt"/>
    </style:style>
    <style:style style:name="T1091" style:parent-style-name="Domyślnaczcionkaakapitu" style:family="text">
      <style:text-properties style:font-name="Cambria" style:font-name-complex="Arial" fo:font-size="11pt" style:font-size-asian="11pt"/>
    </style:style>
    <style:style style:name="P1092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93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9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95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96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97" style:parent-style-name="Akapitzlistą" style:list-style-name="LFO2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98" style:parent-style-name="Akapitzlistą" style:list-style-name="LFO26" style:family="paragraph">
      <style:paragraph-properties fo:text-align="justify" fo:margin-bottom="0in" fo:line-height="100%"/>
    </style:style>
    <style:style style:name="T1099" style:parent-style-name="Domyślnaczcionkaakapitu" style:family="text">
      <style:text-properties style:font-name="Cambria" style:font-name-complex="Arial" fo:font-size="11pt" style:font-size-asian="11pt"/>
    </style:style>
    <style:style style:name="T1100" style:parent-style-name="Domyślnaczcionkaakapitu" style:family="text">
      <style:text-properties style:font-name="Cambria" fo:font-size="11pt" style:font-size-asian="11pt"/>
    </style:style>
    <style:style style:name="T1101" style:parent-style-name="Domyślnaczcionkaakapitu" style:family="text">
      <style:text-properties style:font-name="Cambria" style:font-name-complex="Arial" fo:font-size="11pt" style:font-size-asian="11pt"/>
    </style:style>
    <style:style style:name="P1102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0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0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05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0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07" style:parent-style-name="Akapitzlistą" style:list-style-name="LFO27" style:family="paragraph">
      <style:paragraph-properties fo:text-align="justify" fo:margin-bottom="0in" fo:line-height="100%"/>
    </style:style>
    <style:style style:name="T1108" style:parent-style-name="Domyślnaczcionkaakapitu" style:family="text">
      <style:text-properties style:font-name="Cambria" style:font-name-complex="Arial" fo:font-size="11pt" style:font-size-asian="11pt"/>
    </style:style>
    <style:style style:name="T1109" style:parent-style-name="Domyślnaczcionkaakapitu" style:family="text">
      <style:text-properties style:font-name="Cambria" fo:font-size="11pt" style:font-size-asian="11pt"/>
    </style:style>
    <style:style style:name="T1110" style:parent-style-name="Domyślnaczcionkaakapitu" style:family="text">
      <style:text-properties style:font-name="Cambria" style:font-name-complex="Arial" fo:font-size="11pt" style:font-size-asian="11pt"/>
    </style:style>
    <style:style style:name="T1111" style:parent-style-name="Domyślnaczcionkaakapitu" style:family="text">
      <style:text-properties style:font-name="Cambria" fo:font-size="11pt" style:font-size-asian="11pt"/>
    </style:style>
    <style:style style:name="T1112" style:parent-style-name="Domyślnaczcionkaakapitu" style:family="text">
      <style:text-properties style:font-name="Cambria" style:font-name-complex="Arial" fo:font-size="11pt" style:font-size-asian="11pt"/>
    </style:style>
    <style:style style:name="P1113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14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15" style:parent-style-name="Akapitzlistą" style:list-style-name="LFO28" style:family="paragraph">
      <style:paragraph-properties fo:text-align="justify" fo:margin-bottom="0in" fo:line-height="100%"/>
    </style:style>
    <style:style style:name="T1116" style:parent-style-name="Domyślnaczcionkaakapitu" style:family="text">
      <style:text-properties style:font-name="Cambria" style:font-name-complex="Arial" fo:font-size="11pt" style:font-size-asian="11pt"/>
    </style:style>
    <style:style style:name="T1117" style:parent-style-name="Domyślnaczcionkaakapitu" style:family="text">
      <style:text-properties style:font-name="Cambria" fo:font-size="11pt" style:font-size-asian="11pt"/>
    </style:style>
    <style:style style:name="T1118" style:parent-style-name="Domyślnaczcionkaakapitu" style:family="text">
      <style:text-properties style:font-name="Cambria" style:font-name-complex="Arial" fo:font-size="11pt" style:font-size-asian="11pt"/>
    </style:style>
    <style:style style:name="T1119" style:parent-style-name="Domyślnaczcionkaakapitu" style:family="text">
      <style:text-properties style:font-name="Cambria" fo:font-size="11pt" style:font-size-asian="11pt"/>
    </style:style>
    <style:style style:name="T1120" style:parent-style-name="Domyślnaczcionkaakapitu" style:family="text">
      <style:text-properties style:font-name="Cambria" style:font-name-complex="Arial" fo:font-size="11pt" style:font-size-asian="11pt"/>
    </style:style>
    <style:style style:name="P1121" style:parent-style-name="Akapitzlistą" style:list-style-name="LFO27" style:family="paragraph">
      <style:paragraph-properties fo:text-align="justify" fo:margin-bottom="0in" fo:line-height="100%"/>
    </style:style>
    <style:style style:name="T1122" style:parent-style-name="Domyślnaczcionkaakapitu" style:family="text">
      <style:text-properties style:font-name="Cambria" style:font-name-complex="Arial" fo:font-size="11pt" style:font-size-asian="11pt"/>
    </style:style>
    <style:style style:name="T1123" style:parent-style-name="Domyślnaczcionkaakapitu" style:family="text">
      <style:text-properties style:font-name="Cambria" fo:font-size="11pt" style:font-size-asian="11pt"/>
    </style:style>
    <style:style style:name="T1124" style:parent-style-name="Domyślnaczcionkaakapitu" style:family="text">
      <style:text-properties style:font-name="Cambria" style:font-name-complex="Arial" fo:font-size="11pt" style:font-size-asian="11pt"/>
    </style:style>
    <style:style style:name="T1125" style:parent-style-name="Domyślnaczcionkaakapitu" style:family="text">
      <style:text-properties style:font-name="Cambria" fo:font-size="11pt" style:font-size-asian="11pt"/>
    </style:style>
    <style:style style:name="T1126" style:parent-style-name="Domyślnaczcionkaakapitu" style:family="text">
      <style:text-properties style:font-name="Cambria" style:font-name-complex="Arial" fo:font-size="11pt" style:font-size-asian="11pt"/>
    </style:style>
    <style:style style:name="T1127" style:parent-style-name="Domyślnaczcionkaakapitu" style:family="text">
      <style:text-properties style:font-name="Cambria" fo:font-size="11pt" style:font-size-asian="11pt"/>
    </style:style>
    <style:style style:name="T1128" style:parent-style-name="Domyślnaczcionkaakapitu" style:family="text">
      <style:text-properties style:font-name="Cambria" style:font-name-complex="Arial" fo:font-size="11pt" style:font-size-asian="11pt"/>
    </style:style>
    <style:style style:name="T1129" style:parent-style-name="Domyślnaczcionkaakapitu" style:family="text">
      <style:text-properties style:font-name="Cambria" fo:font-size="11pt" style:font-size-asian="11pt"/>
    </style:style>
    <style:style style:name="T1130" style:parent-style-name="Domyślnaczcionkaakapitu" style:family="text">
      <style:text-properties style:font-name="Cambria" style:font-name-complex="Arial" fo:font-size="11pt" style:font-size-asian="11pt"/>
    </style:style>
    <style:style style:name="T1131" style:parent-style-name="Domyślnaczcionkaakapitu" style:family="text">
      <style:text-properties style:font-name="Cambria" fo:font-size="11pt" style:font-size-asian="11pt"/>
    </style:style>
    <style:style style:name="T1132" style:parent-style-name="Domyślnaczcionkaakapitu" style:family="text">
      <style:text-properties style:font-name="Cambria" style:font-name-complex="Arial" fo:font-size="11pt" style:font-size-asian="11pt"/>
    </style:style>
    <style:style style:name="T1133" style:parent-style-name="Domyślnaczcionkaakapitu" style:family="text">
      <style:text-properties style:font-name="Cambria" fo:font-size="11pt" style:font-size-asian="11pt"/>
    </style:style>
    <style:style style:name="T1134" style:parent-style-name="Domyślnaczcionkaakapitu" style:family="text">
      <style:text-properties style:font-name="Cambria" style:font-name-complex="Arial" fo:font-size="11pt" style:font-size-asian="11pt"/>
    </style:style>
    <style:style style:name="P1135" style:parent-style-name="Akapitzlistą" style:list-style-name="LFO27" style:family="paragraph">
      <style:paragraph-properties fo:text-align="justify" fo:margin-bottom="0in" fo:line-height="100%"/>
    </style:style>
    <style:style style:name="T1136" style:parent-style-name="Domyślnaczcionkaakapitu" style:family="text">
      <style:text-properties style:font-name="Cambria" style:font-name-complex="Arial" fo:font-size="11pt" style:font-size-asian="11pt"/>
    </style:style>
    <style:style style:name="T1137" style:parent-style-name="Domyślnaczcionkaakapitu" style:family="text">
      <style:text-properties style:font-name="Cambria" fo:font-size="11pt" style:font-size-asian="11pt"/>
    </style:style>
    <style:style style:name="T1138" style:parent-style-name="Domyślnaczcionkaakapitu" style:family="text">
      <style:text-properties style:font-name="Cambria" style:font-name-complex="Arial" fo:font-size="11pt" style:font-size-asian="11pt"/>
    </style:style>
    <style:style style:name="T1139" style:parent-style-name="Domyślnaczcionkaakapitu" style:family="text">
      <style:text-properties style:font-name="Cambria" fo:font-size="11pt" style:font-size-asian="11pt"/>
    </style:style>
    <style:style style:name="T1140" style:parent-style-name="Domyślnaczcionkaakapitu" style:family="text">
      <style:text-properties style:font-name="Cambria" style:font-name-complex="Arial" fo:font-size="11pt" style:font-size-asian="11pt"/>
    </style:style>
    <style:style style:name="P1141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42" style:parent-style-name="Normalny" style:family="paragraph">
      <style:paragraph-properties fo:text-align="center" fo:margin-bottom="0in" fo:line-height="100%" fo:margin-left="0.25in" fo:text-indent="0in">
        <style:tab-stops/>
      </style:paragraph-properties>
    </style:style>
    <style:style style:name="T114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44" style:parent-style-name="Domyślnaczcionkaakapitu" style:family="text">
      <style:text-properties style:font-name="Cambria" style:use-window-font-color="true" fo:font-size="11pt" style:font-size-asian="11pt"/>
    </style:style>
    <style:style style:name="T114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46" style:parent-style-name="Akapitzlistą" style:list-style-name="LFO29" style:family="paragraph">
      <style:paragraph-properties fo:text-align="justify" fo:margin-bottom="0in" fo:line-height="100%"/>
    </style:style>
    <style:style style:name="T1147" style:parent-style-name="Domyślnaczcionkaakapitu" style:family="text">
      <style:text-properties style:font-name="Cambria" style:font-name-complex="Arial" fo:font-size="11pt" style:font-size-asian="11pt"/>
    </style:style>
    <style:style style:name="T1148" style:parent-style-name="Domyślnaczcionkaakapitu" style:family="text">
      <style:text-properties style:font-name="Cambria" fo:font-size="11pt" style:font-size-asian="11pt"/>
    </style:style>
    <style:style style:name="T1149" style:parent-style-name="Domyślnaczcionkaakapitu" style:family="text">
      <style:text-properties style:font-name="Cambria" style:font-name-complex="Arial" fo:font-size="11pt" style:font-size-asian="11pt"/>
    </style:style>
    <style:style style:name="P1150" style:parent-style-name="Akapitzlistą" style:list-style-name="LFO29" style:family="paragraph">
      <style:paragraph-properties fo:text-align="justify" fo:margin-bottom="0in" fo:line-height="100%"/>
    </style:style>
    <style:style style:name="T1151" style:parent-style-name="Domyślnaczcionkaakapitu" style:family="text">
      <style:text-properties style:font-name="Cambria" style:font-name-complex="Arial" fo:font-size="11pt" style:font-size-asian="11pt"/>
    </style:style>
    <style:style style:name="T1152" style:parent-style-name="Domyślnaczcionkaakapitu" style:family="text">
      <style:text-properties style:font-name="Cambria" fo:font-size="11pt" style:font-size-asian="11pt"/>
    </style:style>
    <style:style style:name="T1153" style:parent-style-name="Domyślnaczcionkaakapitu" style:family="text">
      <style:text-properties style:font-name="Cambria" style:font-name-complex="Arial" fo:font-size="11pt" style:font-size-asian="11pt"/>
    </style:style>
    <style:style style:name="P1154" style:parent-style-name="Akapitzlistą" style:list-style-name="LFO29" style:family="paragraph">
      <style:paragraph-properties fo:text-align="justify" fo:margin-bottom="0in" fo:line-height="100%"/>
    </style:style>
    <style:style style:name="T1155" style:parent-style-name="Domyślnaczcionkaakapitu" style:family="text">
      <style:text-properties style:font-name="Cambria" style:font-name-complex="Arial" fo:font-size="11pt" style:font-size-asian="11pt"/>
    </style:style>
    <style:style style:name="T1156" style:parent-style-name="Domyślnaczcionkaakapitu" style:family="text">
      <style:text-properties style:font-name="Cambria" fo:font-size="11pt" style:font-size-asian="11pt"/>
    </style:style>
    <style:style style:name="T1157" style:parent-style-name="Domyślnaczcionkaakapitu" style:family="text">
      <style:text-properties style:font-name="Cambria" style:font-name-complex="Arial" fo:font-size="11pt" style:font-size-asian="11pt"/>
    </style:style>
    <style:style style:name="T1158" style:parent-style-name="Domyślnaczcionkaakapitu" style:family="text">
      <style:text-properties style:font-name="Cambria" fo:font-size="11pt" style:font-size-asian="11pt"/>
    </style:style>
    <style:style style:name="T1159" style:parent-style-name="Domyślnaczcionkaakapitu" style:family="text">
      <style:text-properties style:font-name="Cambria" style:font-name-complex="Arial" fo:font-size="11pt" style:font-size-asian="11pt"/>
    </style:style>
    <style:style style:name="P1160" style:parent-style-name="Akapitzlistą" style:list-style-name="LFO29" style:family="paragraph">
      <style:paragraph-properties fo:text-align="justify" fo:margin-bottom="0in" fo:line-height="100%"/>
    </style:style>
    <style:style style:name="T1161" style:parent-style-name="Domyślnaczcionkaakapitu" style:family="text">
      <style:text-properties style:font-name="Cambria" style:font-name-complex="Arial" fo:font-size="11pt" style:font-size-asian="11pt"/>
    </style:style>
    <style:style style:name="T1162" style:parent-style-name="Domyślnaczcionkaakapitu" style:family="text">
      <style:text-properties style:font-name="Cambria" fo:font-size="11pt" style:font-size-asian="11pt"/>
    </style:style>
    <style:style style:name="T1163" style:parent-style-name="Domyślnaczcionkaakapitu" style:family="text">
      <style:text-properties style:font-name="Cambria" style:font-name-complex="Arial" fo:font-size="11pt" style:font-size-asian="11pt"/>
    </style:style>
    <style:style style:name="P1164" style:parent-style-name="Akapitzlistą" style:list-style-name="LFO29" style:family="paragraph">
      <style:paragraph-properties fo:text-align="justify" fo:margin-bottom="0in" fo:line-height="100%"/>
    </style:style>
    <style:style style:name="T1165" style:parent-style-name="Domyślnaczcionkaakapitu" style:family="text">
      <style:text-properties style:font-name="Cambria" style:font-name-complex="Arial" fo:font-size="11pt" style:font-size-asian="11pt"/>
    </style:style>
    <style:style style:name="T1166" style:parent-style-name="Domyślnaczcionkaakapitu" style:family="text">
      <style:text-properties style:font-name="Cambria" fo:font-size="11pt" style:font-size-asian="11pt"/>
    </style:style>
    <style:style style:name="T1167" style:parent-style-name="Domyślnaczcionkaakapitu" style:family="text">
      <style:text-properties style:font-name="Cambria" style:font-name-complex="Arial" fo:font-size="11pt" style:font-size-asian="11pt"/>
    </style:style>
    <style:style style:name="P1168" style:parent-style-name="Akapitzlistą" style:list-style-name="LFO29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69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70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71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72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73" style:parent-style-name="Normalny" style:family="paragraph">
      <style:paragraph-properties fo:margin-bottom="0in" fo:line-height="100%"/>
      <style:text-properties style:font-name="Cambria" style:font-name-complex="Arial" style:use-window-font-color="true" fo:font-size="11pt" style:font-size-asian="11pt"/>
    </style:style>
    <style:style style:name="P1174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fo:font-size="11pt" style:font-size-asian="11pt"/>
    </style:style>
    <style:style style:name="P1175" style:parent-style-name="Akapitzlistą" style:family="paragraph">
      <style:paragraph-properties fo:margin-bottom="0in" fo:line-height="100%" fo:margin-left="0.2583in" fo:text-indent="0.4916in">
        <style:tab-stops/>
      </style:paragraph-properties>
    </style:style>
    <style:style style:name="T117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7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7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7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8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8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8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8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7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8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9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0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1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2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3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4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5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6" style:parent-style-name="Normalny" style:family="paragraph">
      <style:paragraph-properties fo:text-align="end" fo:margin-bottom="0in" fo:line-height="100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27" style:parent-style-name="Normalny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22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2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30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31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232" style:parent-style-name="Normalny" style:family="paragraph">
      <style:paragraph-properties fo:margin-right="-0.0638in"/>
    </style:style>
    <style:style style:name="T1233" style:parent-style-name="Domyślnaczcionkaakapitu" style:family="text">
      <style:text-properties style:font-name="Cambria" fo:font-size="10pt" style:font-size-asian="10pt" style:font-size-complex="10pt"/>
    </style:style>
    <style:style style:name="T123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235" style:parent-style-name="Normalny" style:family="paragraph">
      <style:text-properties style:font-name="Cambria" fo:font-size="10pt" style:font-size-asian="10pt" style:font-size-complex="10pt"/>
    </style:style>
    <style:style style:name="P1236" style:parent-style-name="Normalny" style:family="paragraph">
      <style:text-properties style:font-name="Cambria" fo:font-size="10pt" style:font-size-asian="10pt" style:font-size-complex="10pt"/>
    </style:style>
    <style:style style:name="T123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3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239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24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241" style:parent-style-name="Normalny" style:family="paragraph">
      <style:text-properties style:font-name="Cambria" fo:font-size="10pt" style:font-size-asian="10pt" style:font-size-complex="10pt"/>
    </style:style>
    <style:style style:name="P1242" style:parent-style-name="Normalny" style:family="paragraph">
      <style:text-properties style:font-name="Cambria" fo:font-size="10pt" style:font-size-asian="10pt" style:font-size-complex="10pt"/>
    </style:style>
    <style:style style:name="P1243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44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45" style:parent-style-name="Nagłówek2" style:family="paragraph">
      <style:paragraph-properties fo:text-align="justify" fo:margin-left="0in" fo:margin-right="0.052in">
        <style:tab-stops/>
      </style:paragraph-properties>
      <style:text-properties style:font-name="Cambria" fo:font-size="11pt" style:font-size-asian="11pt"/>
    </style:style>
    <style:style style:name="P1246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47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48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24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250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251" style:parent-style-name="Domyślnaczcionkaakapitu" style:family="text">
      <style:text-properties style:font-name="Cambria" fo:font-size="11pt" style:font-size-asian="11pt"/>
    </style:style>
    <style:style style:name="P1252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253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254" style:parent-style-name="Normalny" style:family="paragraph">
      <style:paragraph-properties fo:line-height="115%"/>
      <style:text-properties style:font-name="Cambria" fo:font-size="11pt" style:font-size-asian="11pt"/>
    </style:style>
    <style:style style:name="P1255" style:parent-style-name="Normalny" style:family="paragraph">
      <style:paragraph-properties fo:line-height="115%"/>
    </style:style>
    <style:style style:name="T12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5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258" style:parent-style-name="Normalny" style:family="paragraph">
      <style:paragraph-properties fo:line-height="115%"/>
      <style:text-properties style:font-name="Cambria" fo:font-size="11pt" style:font-size-asian="11pt"/>
    </style:style>
    <style:style style:name="P1259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60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61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262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63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64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65" style:parent-style-name="Nagłówek1" style:family="paragraph">
      <style:paragraph-properties fo:margin-left="0.393in" fo:margin-right="0.3444in">
        <style:tab-stops/>
      </style:paragraph-properties>
    </style:style>
    <style:style style:name="T1266" style:parent-style-name="Domyślnaczcionkaakapitu" style:family="text">
      <style:text-properties style:font-name="Cambria" fo:font-size="11pt" style:font-size-asian="11pt"/>
    </style:style>
    <style:style style:name="T1267" style:parent-style-name="Domyślnaczcionkaakapitu" style:family="text">
      <style:text-properties style:font-name="Cambria" fo:font-size="14pt" style:font-size-asian="14pt" style:font-size-complex="10pt"/>
    </style:style>
    <style:style style:name="P1268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69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70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271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72" style:parent-style-name="Normalny" style:family="paragraph">
      <style:paragraph-properties fo:line-height="115%" fo:margin-left="0.2958in">
        <style:tab-stops/>
      </style:paragraph-properties>
    </style:style>
    <style:style style:name="T1273" style:parent-style-name="Domyślnaczcionkaakapitu" style:family="text">
      <style:text-properties style:font-name="Cambria" fo:font-size="11pt" style:font-size-asian="11pt"/>
    </style:style>
    <style:style style:name="T1274" style:parent-style-name="Domyślnaczcionkaakapitu" style:family="text">
      <style:text-properties style:font-name="Cambria" fo:font-size="11pt" style:font-size-asian="11pt"/>
    </style:style>
    <style:style style:name="T1275" style:parent-style-name="Domyślnaczcionkaakapitu" style:family="text">
      <style:text-properties style:font-name="Cambria" style:text-position="super 63.6%" fo:font-size="11pt" style:font-size-asian="11pt"/>
    </style:style>
    <style:style style:name="P1276" style:parent-style-name="Tekstprzypisudolnego" style:family="paragraph">
      <style:paragraph-properties fo:text-align="justify"/>
    </style:style>
    <style:style style:name="T1277" style:parent-style-name="Domyślnaczcionkaakapitu" style:family="text">
      <style:text-properties fo:font-size="8pt" style:font-size-asian="8pt" style:font-size-complex="8pt"/>
    </style:style>
    <style:style style:name="T1278" style:parent-style-name="Domyślnaczcionkaakapitu" style:family="text">
      <style:text-properties style:font-name="Cambria" fo:font-size="11pt" style:font-size-asian="11pt"/>
    </style:style>
    <style:style style:name="P1279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280" style:parent-style-name="Normalny" style:family="paragraph">
      <style:paragraph-properties fo:line-height="115%" fo:margin-left="0.2958in">
        <style:tab-stops/>
      </style:paragraph-properties>
    </style:style>
    <style:style style:name="T1281" style:parent-style-name="Domyślnaczcionkaakapitu" style:family="text">
      <style:text-properties style:font-name="Cambria" fo:font-size="11pt" style:font-size-asian="11pt"/>
    </style:style>
    <style:style style:name="T1282" style:parent-style-name="Domyślnaczcionkaakapitu" style:family="text">
      <style:text-properties style:font-name="Cambria" fo:font-size="11pt" style:font-size-asian="11pt"/>
    </style:style>
    <style:style style:name="T1283" style:parent-style-name="Domyślnaczcionkaakapitu" style:family="text">
      <style:text-properties style:font-name="Cambria" style:text-position="super 63.6%" fo:font-size="11pt" style:font-size-asian="11pt"/>
    </style:style>
    <style:style style:name="T1284" style:parent-style-name="Domyślnaczcionkaakapitu" style:family="text">
      <style:text-properties fo:font-size="8pt" style:font-size-asian="8pt" style:font-size-complex="8pt"/>
    </style:style>
    <style:style style:name="T1285" style:parent-style-name="Domyślnaczcionkaakapitu" style:family="text">
      <style:text-properties style:font-name="Cambria" fo:font-size="11pt" style:font-size-asian="11pt"/>
    </style:style>
    <style:style style:name="P1286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87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88" style:parent-style-name="Normalny" style:family="paragraph">
      <style:paragraph-properties fo:line-height="115%"/>
      <style:text-properties style:font-name="Cambria" fo:font-size="11pt" style:font-size-asian="11pt"/>
    </style:style>
    <style:style style:name="P1289" style:parent-style-name="Normalny" style:family="paragraph">
      <style:paragraph-properties fo:line-height="115%"/>
    </style:style>
    <style:style style:name="T1290" style:parent-style-name="Domyślnaczcionkaakapitu" style:family="text">
      <style:text-properties style:font-name="Cambria" fo:font-size="11pt" style:font-size-asian="11pt"/>
    </style:style>
    <style:style style:name="T1291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292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293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294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295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96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97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98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9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300" style:parent-style-name="Tekstpodstawowywcięty" style:family="paragraph">
      <style:paragraph-properties fo:text-align="end"/>
    </style:style>
    <style:style style:name="T1301" style:parent-style-name="Domyślnaczcionkaakapitu" style:family="text">
      <style:text-properties style:font-name="Cambria" fo:font-weight="normal" style:font-weight-asian="normal" fo:font-size="9pt" style:font-size-asian="9pt" style:font-size-complex="9pt"/>
    </style:style>
    <style:style style:name="T1302" style:parent-style-name="Domyślnaczcionkaakapitu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303" style:parent-style-name="Normalny" style:family="paragraph">
      <style:text-properties style:font-name="Cambria" fo:font-size="9pt" style:font-size-asian="9pt" style:font-size-complex="9pt"/>
    </style:style>
    <style:style style:name="P1304" style:parent-style-name="Normalny" style:family="paragraph">
      <style:text-properties style:font-name="Cambria" fo:font-size="9pt" style:font-size-asian="9pt" style:font-size-complex="9pt"/>
    </style:style>
    <style:style style:name="P1305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06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07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08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09" style:parent-style-name="Normalny" style:family="paragraph">
      <style:paragraph-properties fo:margin-left="0in" fo:text-indent="0in">
        <style:tab-stops/>
      </style:paragraph-properties>
    </style:style>
    <style:style style:name="T131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31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1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2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3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345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346" style:parent-style-name="Normalny" style:family="paragraph">
      <style:paragraph-properties fo:line-height="150%" fo:margin-right="-0.0638in"/>
    </style:style>
    <style:style style:name="T1347" style:parent-style-name="Domyślnaczcionkaakapitu" style:family="text">
      <style:text-properties style:font-name="Cambria" fo:font-size="10pt" style:font-size-asian="10pt" style:font-size-complex="10pt"/>
    </style:style>
    <style:style style:name="T134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49" style:parent-style-name="Normalny" style:family="paragraph">
      <style:paragraph-properties fo:line-height="150%" fo:margin-right="-0.0638in"/>
    </style:style>
    <style:style style:name="T1350" style:parent-style-name="Domyślnaczcionkaakapitu" style:family="text">
      <style:text-properties style:font-name="Cambria" fo:font-size="10pt" style:font-size-asian="10pt" style:font-size-complex="10pt"/>
    </style:style>
    <style:style style:name="T135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52" style:parent-style-name="Normalny" style:family="paragraph">
      <style:text-properties style:font-name="Cambria" fo:font-size="10pt" style:font-size-asian="10pt" style:font-size-complex="10pt"/>
    </style:style>
    <style:style style:name="P1353" style:parent-style-name="Normalny" style:family="paragraph">
      <style:text-properties style:font-name="Cambria" fo:font-size="5pt" style:font-size-asian="5pt" style:font-size-complex="5pt"/>
    </style:style>
    <style:style style:name="P1354" style:parent-style-name="Normalny" style:family="paragraph">
      <style:text-properties style:font-name="Cambria" fo:font-size="10pt" style:font-size-asian="10pt" style:font-size-complex="10pt"/>
    </style:style>
    <style:style style:name="P135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5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5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5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5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60" style:parent-style-name="Normalny" style:family="paragraph">
      <style:paragraph-properties fo:line-height="150%" fo:margin-right="-0.0638in"/>
    </style:style>
    <style:style style:name="T1361" style:parent-style-name="Domyślnaczcionkaakapitu" style:family="text">
      <style:text-properties style:font-name="Cambria" fo:font-size="10pt" style:font-size-asian="10pt" style:font-size-complex="10pt"/>
    </style:style>
    <style:style style:name="T136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63" style:parent-style-name="Normalny" style:family="paragraph">
      <style:text-properties style:font-name="Cambria" fo:font-size="10pt" style:font-size-asian="10pt" style:font-size-complex="10pt"/>
    </style:style>
    <style:style style:name="P1364" style:parent-style-name="Normalny" style:family="paragraph">
      <style:text-properties style:font-name="Cambria" fo:font-size="5pt" style:font-size-asian="5pt" style:font-size-complex="5pt"/>
    </style:style>
    <style:style style:name="P1365" style:parent-style-name="Normalny" style:family="paragraph">
      <style:text-properties style:font-name="Cambria" fo:font-size="10pt" style:font-size-asian="10pt" style:font-size-complex="10pt"/>
    </style:style>
    <style:style style:name="P136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6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68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6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371" style:parent-style-name="Normalny" style:family="paragraph">
      <style:paragraph-properties fo:text-align="center"/>
    </style:style>
    <style:style style:name="T137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37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74" style:parent-style-name="Normalny" style:family="paragraph">
      <style:paragraph-properties fo:text-align="center"/>
    </style:style>
    <style:style style:name="T137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3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377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7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79" style:parent-style-name="Normalny" style:family="paragraph">
      <style:paragraph-properties fo:line-height="150%"/>
    </style:style>
    <style:style style:name="T1380" style:parent-style-name="Domyślnaczcionkaakapitu" style:family="text">
      <style:text-properties style:font-name="Cambria" fo:font-size="11pt" style:font-size-asian="11pt"/>
    </style:style>
    <style:style style:name="T1381" style:parent-style-name="Domyślnaczcionkaakapitu" style:family="text">
      <style:text-properties style:font-name="Cambria" fo:font-size="11pt" style:font-size-asian="11pt"/>
    </style:style>
    <style:style style:name="T1382" style:parent-style-name="Domyślnaczcionkaakapitu" style:family="text">
      <style:text-properties style:font-name="Cambria" fo:font-size="11pt" style:font-size-asian="11pt"/>
    </style:style>
    <style:style style:name="T1383" style:parent-style-name="Domyślnaczcionkaakapitu" style:family="text">
      <style:text-properties style:font-name="Cambria" fo:font-size="11pt" style:font-size-asian="11pt"/>
    </style:style>
    <style:style style:name="T1384" style:parent-style-name="Domyślnaczcionkaakapitu" style:family="text">
      <style:text-properties style:font-name="Cambria" fo:font-size="11pt" style:font-size-asian="11pt"/>
    </style:style>
    <style:style style:name="T138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86" style:parent-style-name="Domyślnaczcionkaakapitu" style:family="text">
      <style:text-properties style:font-name="Cambria"/>
    </style:style>
    <style:style style:name="T138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8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89" style:parent-style-name="Domyślnaczcionkaakapitu" style:family="text">
      <style:text-properties style:font-name="Cambria" fo:font-size="11pt" style:font-size-asian="11pt"/>
    </style:style>
    <style:style style:name="T1390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91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392" style:parent-style-name="Normalny" style:list-style-name="LFO32" style:family="paragraph">
      <style:paragraph-properties fo:margin-bottom="0in" fo:line-height="150%" fo:margin-left="0.4923in" fo:margin-right="-0.0638in">
        <style:tab-stops/>
      </style:paragraph-properties>
    </style:style>
    <style:style style:name="T1393" style:parent-style-name="Domyślnaczcionkaakapitu" style:family="text">
      <style:text-properties style:font-name="Cambria" fo:font-size="11pt" style:font-size-asian="11pt"/>
    </style:style>
    <style:style style:name="T1394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395" style:parent-style-name="Domyślnaczcionkaakapitu" style:family="text">
      <style:text-properties style:font-name="Cambria" fo:font-size="11pt" style:font-size-asian="11pt"/>
    </style:style>
    <style:style style:name="P1396" style:parent-style-name="Normalny" style:list-style-name="LFO32" style:family="paragraph">
      <style:paragraph-properties fo:margin-bottom="0in" fo:line-height="150%" fo:margin-right="-0.0638in"/>
    </style:style>
    <style:style style:name="T1397" style:parent-style-name="Domyślnaczcionkaakapitu" style:family="text">
      <style:text-properties style:font-name="Cambria" fo:font-size="11pt" style:font-size-asian="11pt"/>
    </style:style>
    <style:style style:name="T139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9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0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0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40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403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1404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1405" style:parent-style-name="Normalny" style:family="paragraph">
      <style:text-properties style:font-name="Cambria" fo:font-size="10pt" style:font-size-asian="10pt" style:font-size-complex="10pt"/>
    </style:style>
    <style:style style:name="P1406" style:parent-style-name="Normalny" style:family="paragraph">
      <style:text-properties style:font-name="Cambria" fo:font-size="10pt" style:font-size-asian="10pt" style:font-size-complex="10pt"/>
    </style:style>
    <style:style style:name="P1407" style:parent-style-name="Normalny" style:family="paragraph">
      <style:paragraph-properties fo:text-align="end"/>
      <style:text-properties style:font-name="Cambria" fo:font-size="11pt" style:font-size-asian="11pt"/>
    </style:style>
    <style:style style:name="P140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0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1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11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412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1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14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415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1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41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418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41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2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3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4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0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1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2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3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4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5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6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7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8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59" style:parent-style-name="Normalny" style:family="paragraph">
      <style:paragraph-properties fo:text-align="start" fo:margin-bottom="0in" fo:line-height="104%" fo:margin-left="0.0069in" fo:text-indent="0in">
        <style:tab-stops/>
      </style:paragraph-properties>
      <style:text-properties style:font-name="Cambria" fo:font-size="11pt" style:font-size-asian="11pt"/>
    </style:style>
    <style:style style:name="P1460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style:font-name="Cambria" fo:font-size="11pt" style:font-size-asian="11pt"/>
    </style:style>
    <style:style style:name="P1461" style:parent-style-name="Normalny" style:family="paragraph">
      <style:paragraph-properties fo:text-align="start" fo:margin-bottom="0in" fo:line-height="104%" fo:margin-left="0in" fo:text-indent="0in">
        <style:tab-stops/>
      </style:paragraph-properties>
      <style:text-properties style:font-name="Cambria" fo:font-size="11pt" style:font-size-asian="11pt"/>
    </style:style>
    <style:style style:name="P1462" style:parent-style-name="Normalny" style:family="paragraph">
      <style:text-properties style:font-name="Cambria" fo:font-size="10pt" style:font-size-asian="10pt" style:font-size-complex="10pt" style:language-asian="en" style:country-asian="US"/>
    </style:style>
    <style:style style:name="P1463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64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465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66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67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68" style:parent-style-name="Normalny" style:family="paragraph">
      <style:text-properties style:font-name="Cambria" fo:font-size="11pt" style:font-size-asian="11pt"/>
    </style:style>
    <style:style style:name="P1469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47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3" style:parent-style-name="Domyślnaczcionkaakapitu" style:family="text">
      <style:text-properties style:font-name="Cambria" style:use-window-font-color="true" fo:font-size="11pt" style:font-size-asian="11pt"/>
    </style:style>
    <style:style style:name="T147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5" style:parent-style-name="Domyślnaczcionkaakapitu" style:family="text">
      <style:text-properties style:font-name="Cambria" style:use-window-font-color="true" fo:font-size="11pt" style:font-size-asian="11pt"/>
    </style:style>
    <style:style style:name="T147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7" style:parent-style-name="Domyślnaczcionkaakapitu" style:family="text">
      <style:text-properties style:font-name="Cambria" style:use-window-font-color="true" fo:font-size="11pt" style:font-size-asian="11pt"/>
    </style:style>
    <style:style style:name="P1478" style:parent-style-name="Normalny" style:family="paragraph">
      <style:paragraph-properties fo:widows="0" fo:orphans="0"/>
    </style:style>
    <style:style style:name="T147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80" style:parent-style-name="Normalny" style:family="paragraph">
      <style:text-properties style:font-name="Cambria" fo:font-size="5pt" style:font-size-asian="5pt" style:font-size-complex="5pt"/>
    </style:style>
    <style:style style:name="T1481" style:parent-style-name="Domyślnaczcionkaakapitu" style:family="text">
      <style:text-properties style:font-name="Cambria" fo:font-size="11pt" style:font-size-asian="11pt"/>
    </style:style>
    <style:style style:name="T148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83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1484" style:parent-style-name="Normalny" style:family="paragraph">
      <style:text-properties style:font-name="Cambria" fo:font-size="11pt" style:font-size-asian="11pt"/>
    </style:style>
    <style:style style:name="P1485" style:parent-style-name="Normalny" style:family="paragraph">
      <style:text-properties style:font-name="Cambria" fo:font-size="11pt" style:font-size-asian="11pt"/>
    </style:style>
    <style:style style:name="P1486" style:parent-style-name="Normalny" style:family="paragraph">
      <style:text-properties style:font-name="Cambria" fo:font-size="11pt" style:font-size-asian="11pt"/>
    </style:style>
    <style:style style:name="P1487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88" style:parent-style-name="Normalny" style:family="paragraph">
      <style:text-properties style:font-name="Cambria" fo:font-size="11pt" style:font-size-asian="11pt"/>
    </style:style>
    <style:style style:name="P1489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90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1491" style:parent-style-name="Normalny" style:family="paragraph">
      <style:text-properties style:font-name="Cambria" fo:font-size="11pt" style:font-size-asian="11pt"/>
    </style:style>
    <style:style style:name="P1492" style:parent-style-name="Normalny" style:family="paragraph">
      <style:text-properties style:font-name="Cambria" fo:font-size="11pt" style:font-size-asian="11pt"/>
    </style:style>
    <style:style style:name="P1493" style:parent-style-name="Normalny" style:family="paragraph">
      <style:paragraph-properties fo:line-height="150%"/>
      <style:text-properties style:font-name="Cambria" fo:font-size="11pt" style:font-size-asian="11pt"/>
    </style:style>
    <style:style style:name="P1494" style:parent-style-name="Normalny" style:family="paragraph">
      <style:paragraph-properties fo:line-height="150%"/>
      <style:text-properties style:font-name="Cambria" fo:font-size="11pt" style:font-size-asian="11pt"/>
    </style:style>
    <style:style style:name="T1495" style:parent-style-name="Domyślnaczcionkaakapitu" style:family="text">
      <style:text-properties style:font-name="Cambria" fo:font-size="11pt" style:font-size-asian="11pt"/>
    </style:style>
    <style:style style:name="T149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97" style:parent-style-name="Normalny" style:family="paragraph">
      <style:paragraph-properties fo:text-align="center"/>
    </style:style>
    <style:style style:name="T1498" style:parent-style-name="Domyślnaczcionkaakapitu" style:family="text">
      <style:text-properties fo:font-weight="bold" style:font-weight-asian="bold" fo:font-size="11pt" style:font-size-asian="11pt"/>
    </style:style>
    <style:style style:name="T149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50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01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02" style:parent-style-name="Normalny" style:family="paragraph">
      <style:text-properties style:font-name="Cambria" fo:font-size="11pt" style:font-size-asian="11pt"/>
    </style:style>
    <style:style style:name="P1503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0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5" style:parent-style-name="Domyślnaczcionkaakapitu" style:family="text">
      <style:text-properties style:font-name="Cambria" fo:font-size="11pt" style:font-size-asian="11pt"/>
    </style:style>
    <style:style style:name="P1506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0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08" style:parent-style-name="Domyślnaczcionkaakapitu" style:family="text">
      <style:text-properties style:font-name="Cambria" fo:font-size="11pt" style:font-size-asian="11pt"/>
    </style:style>
    <style:style style:name="P1509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1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11" style:parent-style-name="Domyślnaczcionkaakapitu" style:family="text">
      <style:text-properties style:font-name="Cambria" fo:font-size="11pt" style:font-size-asian="11pt"/>
    </style:style>
    <style:style style:name="P1512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14" style:parent-style-name="Domyślnaczcionkaakapitu" style:family="text">
      <style:text-properties style:font-name="Cambria" fo:font-size="11pt" style:font-size-asian="11pt"/>
    </style:style>
    <style:style style:name="P1515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1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17" style:parent-style-name="Domyślnaczcionkaakapitu" style:family="text">
      <style:text-properties style:font-name="Cambria" fo:font-size="11pt" style:font-size-asian="11pt"/>
    </style:style>
    <style:style style:name="P1518" style:parent-style-name="Normalny" style:list-style-name="LFO33" style:family="paragraph">
      <style:paragraph-properties fo:margin-bottom="0in" fo:line-height="100%" fo:margin-left="0.4923in" fo:text-indent="-0.1965in">
        <style:tab-stops/>
      </style:paragraph-properties>
    </style:style>
    <style:style style:name="T15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20" style:parent-style-name="Domyślnaczcionkaakapitu" style:family="text">
      <style:text-properties style:font-name="Cambria" fo:font-size="11pt" style:font-size-asian="11pt"/>
    </style:style>
    <style:style style:name="P1521" style:parent-style-name="Akapitzlistą" style:list-style-name="LFO33" style:family="paragraph">
      <style:paragraph-properties fo:text-align="justify"/>
    </style:style>
    <style:style style:name="T152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23" style:parent-style-name="Domyślnaczcionkaakapitu" style:family="text">
      <style:text-properties style:font-name="Cambria" fo:font-size="11pt" style:font-size-asian="11pt"/>
    </style:style>
    <style:style style:name="P1524" style:parent-style-name="Akapitzlistą" style:list-style-name="LFO33" style:family="paragraph">
      <style:paragraph-properties fo:text-align="justify" fo:margin-bottom="0in" fo:line-height="100%"/>
    </style:style>
    <style:style style:name="T152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26" style:parent-style-name="Domyślnaczcionkaakapitu" style:family="text">
      <style:text-properties style:font-name="Cambria" fo:font-size="11pt" style:font-size-asian="11pt"/>
    </style:style>
    <style:style style:name="P1527" style:parent-style-name="Normalny" style:list-style-name="LFO33" style:family="paragraph">
      <style:paragraph-properties fo:margin-bottom="0in" fo:line-height="100%" fo:margin-left="0.4923in" fo:text-indent="-0.1965in">
        <style:tab-stops>
          <style:tab-stop style:type="left" style:position="-0.0986in"/>
        </style:tab-stops>
      </style:paragraph-properties>
    </style:style>
    <style:style style:name="T152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29" style:parent-style-name="Domyślnaczcionkaakapitu" style:family="text">
      <style:text-properties style:font-name="Cambria" fo:font-size="11pt" style:font-size-asian="11pt"/>
    </style:style>
    <style:style style:name="P1530" style:parent-style-name="Akapitzlistą" style:list-style-name="LFO33" style:family="paragraph">
      <style:paragraph-properties fo:text-align="justify" fo:margin-bottom="0in" fo:line-height="100%"/>
    </style:style>
    <style:style style:name="T153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32" style:parent-style-name="Domyślnaczcionkaakapitu" style:family="text">
      <style:text-properties style:font-name="Cambria" fo:font-size="11pt" style:font-size-asian="11pt"/>
    </style:style>
    <style:style style:name="P1533" style:parent-style-name="Akapitzlistą" style:list-style-name="LFO33" style:family="paragraph">
      <style:paragraph-properties fo:text-align="justify" fo:margin-bottom="0in" fo:line-height="100%"/>
    </style:style>
    <style:style style:name="T15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35" style:parent-style-name="Domyślnaczcionkaakapitu" style:family="text">
      <style:text-properties style:font-name="Cambria" fo:font-size="11pt" style:font-size-asian="11pt"/>
    </style:style>
    <style:style style:name="P1536" style:parent-style-name="Akapitzlistą" style:family="paragraph">
      <style:paragraph-properties fo:margin-bottom="0in" fo:line-height="100%" fo:text-indent="0in"/>
      <style:text-properties style:font-name="Cambria" fo:font-size="11pt" style:font-size-asian="11pt"/>
    </style:style>
    <style:style style:name="P153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40" style:parent-style-name="Normalny" style:list-style-name="LFO34" style:family="paragraph">
      <style:paragraph-properties fo:margin-bottom="0in" fo:line-height="100%"/>
      <style:text-properties style:font-name="Cambria" fo:font-size="11pt" style:font-size-asian="11pt"/>
    </style:style>
    <style:style style:name="P1541" style:parent-style-name="Normalny" style:list-style-name="LFO34" style:family="paragraph">
      <style:paragraph-properties fo:margin-bottom="0in" fo:line-height="100%"/>
      <style:text-properties style:font-name="Cambria" fo:font-size="11pt" style:font-size-asian="11pt"/>
    </style:style>
    <style:style style:name="P1542" style:parent-style-name="Normalny" style:family="paragraph">
      <style:text-properties style:font-name="Cambria" fo:font-size="11pt" style:font-size-asian="11pt"/>
    </style:style>
    <style:style style:name="P1543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44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545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1546" style:parent-style-name="Normalny" style:list-style-name="LFO35" style:family="paragraph">
      <style:paragraph-properties fo:margin-bottom="0in" fo:line-height="100%"/>
      <style:text-properties style:font-name="Cambria" fo:font-size="11pt" style:font-size-asian="11pt"/>
    </style:style>
    <style:style style:name="P1547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48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49" style:parent-style-name="Normalny" style:list-style-name="LFO35" style:family="paragraph">
      <style:paragraph-properties fo:margin-top="0.0694in" fo:margin-bottom="0in" fo:line-height="100%"/>
      <style:text-properties style:font-name="Cambria" fo:font-size="11pt" style:font-size-asian="11pt"/>
    </style:style>
    <style:style style:name="P1550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155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3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54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</style:style>
    <style:style style:name="T1555" style:parent-style-name="Domyślnaczcionkaakapitu" style:family="text">
      <style:text-properties style:font-name="Cambria" fo:font-size="11pt" style:font-size-asian="11pt"/>
    </style:style>
    <style:style style:name="T15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5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58" style:parent-style-name="Domyślnaczcionkaakapitu" style:family="text">
      <style:text-properties style:font-name="Cambria" fo:font-weight="bold" style:font-weight-asian="bold" style:font-weight-complex="bold"/>
    </style:style>
    <style:style style:name="T155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56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1561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2" style:parent-style-name="Normalny" style:list-style-name="LFO36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6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69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70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71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2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3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4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5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6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7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8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79" style:parent-style-name="Normalny" style:list-style-name="LFO38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1580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81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2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3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4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5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6" style:parent-style-name="Normalny" style:list-style-name="LFO39" style:family="paragraph">
      <style:paragraph-properties fo:margin-bottom="0in" fo:line-height="100%"/>
      <style:text-properties style:font-name="Cambria" fo:font-size="11pt" style:font-size-asian="11pt"/>
    </style:style>
    <style:style style:name="P1587" style:parent-style-name="Normalny" style:list-style-name="LFO37" style:family="paragraph">
      <style:paragraph-properties fo:margin-bottom="0in" fo:line-height="100%"/>
      <style:text-properties style:font-name="Cambria" fo:font-size="11pt" style:font-size-asian="11pt"/>
    </style:style>
    <style:style style:name="P158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8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1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92" style:parent-style-name="Normalny" style:list-style-name="LFO40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93" style:parent-style-name="Normalny" style:list-style-name="LFO40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94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95" style:parent-style-name="Akapitzlistą" style:list-style-name="LFO41" style:family="paragraph">
      <style:paragraph-properties style:text-autospace="none"/>
      <style:text-properties style:font-name="Cambria" fo:font-size="11pt" style:font-size-asian="11pt"/>
    </style:style>
    <style:style style:name="P1596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97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98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599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600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601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602" style:parent-style-name="Normalny" style:list-style-name="LFO40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160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0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607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608" style:parent-style-name="Domyślnaczcionkaakapitu" style:family="text">
      <style:text-properties style:font-name="Cambria" fo:font-size="11pt" style:font-size-asian="11pt"/>
    </style:style>
    <style:style style:name="P1609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610" style:parent-style-name="Domyślnaczcionkaakapitu" style:family="text">
      <style:text-properties style:font-name="Cambria" fo:font-size="11pt" style:font-size-asian="11pt"/>
    </style:style>
    <style:style style:name="P1611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612" style:parent-style-name="Domyślnaczcionkaakapitu" style:family="text">
      <style:text-properties style:font-name="Cambria" fo:font-size="11pt" style:font-size-asian="11pt"/>
    </style:style>
    <style:style style:name="T16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14" style:parent-style-name="Domyślnaczcionkaakapitu" style:family="text">
      <style:text-properties style:font-name="Cambria" fo:font-size="11pt" style:font-size-asian="11pt"/>
    </style:style>
    <style:style style:name="P1615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616" style:parent-style-name="Domyślnaczcionkaakapitu" style:family="text">
      <style:text-properties style:font-name="Cambria" fo:font-size="11pt" style:font-size-asian="11pt"/>
    </style:style>
    <style:style style:name="T16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18" style:parent-style-name="Domyślnaczcionkaakapitu" style:family="text">
      <style:text-properties style:font-name="Cambria" fo:font-size="11pt" style:font-size-asian="11pt"/>
    </style:style>
    <style:style style:name="T16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20" style:parent-style-name="Domyślnaczcionkaakapitu" style:family="text">
      <style:text-properties style:font-name="Cambria" fo:font-size="11pt" style:font-size-asian="11pt"/>
    </style:style>
    <style:style style:name="P1621" style:parent-style-name="Normalny" style:list-style-name="LFO42" style:family="paragraph">
      <style:paragraph-properties fo:margin-bottom="0in" fo:line-height="100%" fo:margin-left="0.4923in" fo:text-indent="-0.2951in">
        <style:tab-stops/>
      </style:paragraph-properties>
    </style:style>
    <style:style style:name="T1622" style:parent-style-name="Domyślnaczcionkaakapitu" style:family="text">
      <style:text-properties style:font-name="Cambria" fo:font-size="11pt" style:font-size-asian="11pt"/>
    </style:style>
    <style:style style:name="P1623" style:parent-style-name="Normalny" style:family="paragraph">
      <style:paragraph-properties fo:margin-bottom="0in" fo:line-height="100%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1624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162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26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27" style:parent-style-name="Normalny" style:family="paragraph">
      <style:paragraph-properties fo:line-height="100%" fo:text-indent="0in"/>
    </style:style>
    <style:style style:name="T1628" style:parent-style-name="Domyślnaczcionkaakapitu" style:family="text">
      <style:text-properties style:font-name="Cambria" fo:font-size="11pt" style:font-size-asian="11pt"/>
    </style:style>
    <style:style style:name="T1629" style:parent-style-name="Domyślnaczcionkaakapitu" style:family="text">
      <style:text-properties style:font-name="Cambria" style:font-weight-complex="bold" fo:font-size="11pt" style:font-size-asian="11pt"/>
    </style:style>
    <style:style style:name="T1630" style:parent-style-name="Domyślnaczcionkaakapitu" style:family="text">
      <style:text-properties style:font-name="Cambria" style:font-weight-complex="bold" fo:font-size="11pt" style:font-size-asian="11pt"/>
    </style:style>
    <style:style style:name="T1631" style:parent-style-name="Domyślnaczcionkaakapitu" style:family="text">
      <style:text-properties style:font-name="Cambria"/>
    </style:style>
    <style:style style:name="T1632" style:parent-style-name="Domyślnaczcionkaakapitu" style:family="text">
      <style:text-properties style:font-name="Cambria"/>
    </style:style>
    <style:style style:name="T1633" style:parent-style-name="Domyślnaczcionkaakapitu" style:family="text">
      <style:text-properties style:font-name="Cambria"/>
    </style:style>
    <style:style style:name="T1634" style:parent-style-name="Domyślnaczcionkaakapitu" style:family="text">
      <style:text-properties style:font-name="Cambria"/>
    </style:style>
    <style:style style:name="T1635" style:parent-style-name="Domyślnaczcionkaakapitu" style:family="text">
      <style:text-properties style:font-name="Cambria"/>
    </style:style>
    <style:style style:name="T1636" style:parent-style-name="Domyślnaczcionkaakapitu" style:family="text">
      <style:text-properties style:font-name="Cambria" fo:font-size="11pt" style:font-size-asian="11pt"/>
    </style:style>
    <style:style style:name="P1637" style:parent-style-name="Normalny" style:family="paragraph">
      <style:paragraph-properties fo:text-indent="0in"/>
      <style:text-properties style:font-name="Cambria" fo:font-size="11pt" style:font-size-asian="11pt"/>
    </style:style>
    <style:style style:name="P163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3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0" style:parent-style-name="Normalny" style:family="paragraph">
      <style:text-properties style:font-name="Cambria" fo:font-size="5pt" style:font-size-asian="5pt" style:font-size-complex="5pt"/>
    </style:style>
    <style:style style:name="P1641" style:parent-style-name="Normalny" style:family="paragraph">
      <style:text-properties style:font-name="Cambria" fo:font-size="11pt" style:font-size-asian="11pt"/>
    </style:style>
    <style:style style:name="P1642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43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44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45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46" style:parent-style-name="Normalny" style:list-style-name="LFO43" style:family="paragraph">
      <style:paragraph-properties fo:margin-bottom="0in" fo:line-height="100%"/>
      <style:text-properties style:font-name="Cambria" fo:font-size="11pt" style:font-size-asian="11pt"/>
    </style:style>
    <style:style style:name="P164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4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5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651" style:parent-style-name="Normalny" style:list-style-name="LFO44" style:family="paragraph">
      <style:paragraph-properties fo:margin-bottom="0in" fo:line-height="100%" fo:margin-left="0.5909in" fo:text-indent="-0.2951in">
        <style:tab-stops/>
      </style:paragraph-properties>
    </style:style>
    <style:style style:name="T1652" style:parent-style-name="Domyślnaczcionkaakapitu" style:family="text">
      <style:text-properties style:font-name="Cambria" fo:font-size="11pt" style:font-size-asian="11pt"/>
    </style:style>
    <style:style style:name="T16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54" style:parent-style-name="Domyślnaczcionkaakapitu" style:family="text">
      <style:text-properties style:font-name="Cambria" fo:font-size="11pt" style:font-size-asian="11pt"/>
    </style:style>
    <style:style style:name="T1655" style:parent-style-name="Domyślnaczcionkaakapitu" style:family="text">
      <style:text-properties style:font-name="Cambria" style:font-weight-complex="bold" fo:font-size="11pt" style:font-size-asian="11pt"/>
    </style:style>
    <style:style style:name="P1656" style:parent-style-name="Normalny" style:list-style-name="LFO44" style:family="paragraph">
      <style:paragraph-properties fo:margin-bottom="0in" fo:line-height="100%" fo:margin-left="0.5909in" fo:text-indent="-0.2951in">
        <style:tab-stops/>
      </style:paragraph-properties>
    </style:style>
    <style:style style:name="T1657" style:parent-style-name="Domyślnaczcionkaakapitu" style:family="text">
      <style:text-properties style:font-name="Cambria" style:font-weight-complex="bold" fo:font-size="11pt" style:font-size-asian="11pt"/>
    </style:style>
    <style:style style:name="P1658" style:parent-style-name="Normalny" style:family="paragraph">
      <style:paragraph-properties fo:margin-left="2.95in">
        <style:tab-stops/>
      </style:paragraph-properties>
    </style:style>
    <style:style style:name="T16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6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6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62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63" style:parent-style-name="Normalny" style:list-style-name="LFO45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64" style:parent-style-name="Normalny" style:list-style-name="LFO45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665" style:parent-style-name="Normalny" style:family="paragraph">
      <style:text-properties style:font-name="Cambria" fo:font-weight="bold" style:font-weight-asian="bold" fo:font-size="11pt" style:font-size-asian="11pt"/>
    </style:style>
    <style:style style:name="P166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6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668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669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70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71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1672" style:parent-style-name="Normalny" style:list-style-name="LFO46" style:family="paragraph">
      <style:paragraph-properties fo:margin-bottom="0in" fo:line-height="100%" fo:margin-left="0.5909in" fo:text-indent="-0.2958in">
        <style:tab-stops/>
      </style:paragraph-properties>
    </style:style>
    <style:style style:name="T1673" style:parent-style-name="Domyślnaczcionkaakapitu" style:family="text">
      <style:text-properties style:font-name="Cambria" fo:font-size="11pt" style:font-size-asian="11pt"/>
    </style:style>
    <style:style style:name="T167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75" style:parent-style-name="Normalny" style:family="paragraph">
      <style:text-properties style:font-name="Cambria" fo:font-weight="bold" style:font-weight-asian="bold" fo:font-size="11pt" style:font-size-asian="11pt"/>
    </style:style>
    <style:style style:name="P1676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77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78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79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80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81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82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83" style:parent-style-name="Tytuł" style:family="paragraph">
      <style:paragraph-properties fo:text-align="justify"/>
      <style:text-properties style:font-name="Cambria"/>
    </style:style>
    <style:style style:name="P1684" style:parent-style-name="Tytuł" style:family="paragraph">
      <style:paragraph-properties fo:text-align="justify"/>
      <style:text-properties style:font-name="Cambria"/>
    </style:style>
    <style:style style:name="P168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86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1687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88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89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90" style:parent-style-name="Normalny" style:family="paragraph">
      <style:text-properties style:font-name="Cambria" fo:font-size="11pt" style:font-size-asian="11pt"/>
    </style:style>
    <style:style style:name="P1691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1692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169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94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95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9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69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98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99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1700" style:parent-style-name="Normalny" style:list-style-name="LFO47" style:family="paragraph"/>
    <style:style style:name="T1701" style:parent-style-name="Domyślnaczcionkaakapitu" style:family="text">
      <style:text-properties style:font-name="Cambria" style:font-weight-complex="bold" fo:font-size="11pt" style:font-size-asian="11pt"/>
    </style:style>
    <style:style style:name="T1702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703" style:parent-style-name="Domyślnaczcionkaakapitu" style:family="text">
      <style:text-properties style:font-name="Cambria" style:font-weight-complex="bold" fo:font-size="11pt" style:font-size-asian="11pt"/>
    </style:style>
    <style:style style:name="P1704" style:parent-style-name="Normalny" style:list-style-name="LFO47" style:family="paragraph"/>
    <style:style style:name="T1705" style:parent-style-name="Domyślnaczcionkaakapitu" style:family="text">
      <style:text-properties style:font-name="Cambria" style:font-weight-complex="bold" fo:font-size="11pt" style:font-size-asian="11pt"/>
    </style:style>
    <style:style style:name="T1706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707" style:parent-style-name="Domyślnaczcionkaakapitu" style:family="text">
      <style:text-properties style:font-name="Cambria" style:font-weight-complex="bold" fo:font-size="11pt" style:font-size-asian="11pt"/>
    </style:style>
    <style:style style:name="P1708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1709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1710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711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1712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1713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714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715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1716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1717" style:parent-style-name="Domyślnaczcionkaakapitu" style:family="text">
      <style:text-properties style:font-name="Cambria" fo:letter-spacing="-0.0159in" fo:font-size="11pt" style:font-size-asian="11pt"/>
    </style:style>
    <style:style style:name="T1718" style:parent-style-name="Domyślnaczcionkaakapitu" style:family="text">
      <style:text-properties style:font-name="Cambria" fo:font-size="11pt" style:font-size-asian="11pt"/>
    </style:style>
    <style:style style:name="P1719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20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21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722" style:parent-style-name="Normalny" style:family="paragraph">
      <style:paragraph-properties fo:margin-left="2.95in">
        <style:tab-stops/>
      </style:paragraph-properties>
    </style:style>
    <style:style style:name="T1723" style:parent-style-name="Domyślnaczcionkaakapitu" style:family="text">
      <style:text-properties style:font-name="Cambria" fo:font-size="11pt" style:font-size-asian="11pt"/>
    </style:style>
    <style:style style:name="T172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725" style:parent-style-name="Domyślnaczcionkaakapitu" style:family="text">
      <style:text-properties style:font-name="Cambria" fo:font-size="8pt" style:font-size-asian="8pt" style:font-size-complex="8pt"/>
    </style:style>
    <style:style style:name="P1726" style:parent-style-name="Normalny" style:family="paragraph">
      <style:text-properties style:font-name="Cambria" fo:font-size="11pt" style:font-size-asian="11pt"/>
    </style:style>
    <style:style style:name="P1727" style:parent-style-name="Normalny" style:family="paragraph">
      <style:text-properties style:font-name="Cambria" fo:font-size="8pt" style:font-size-asian="8pt" style:font-size-complex="8pt"/>
    </style:style>
    <style:style style:name="P1728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29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30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31" style:parent-style-name="Normalny" style:family="paragraph">
      <style:paragraph-properties fo:margin-right="-0.0638in" fo:text-indent="0.25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32" style:parent-style-name="Normalny" style:family="paragraph">
      <style:paragraph-properties fo:margin-left="0.4958in" fo:text-indent="-0.2479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33" style:parent-style-name="Normalny" style:family="paragraph">
      <style:text-properties style:font-name="Cambria"/>
    </style:style>
    <style:style style:name="P173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73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736" style:parent-style-name="Normalny" style:family="paragraph">
      <style:paragraph-properties fo:margin-left="0in" fo:text-indent="0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Z<text:s/></text:p>
      <text:p text:style-name="P18"><text:span text:style-name="T19"><text:s/></text:span><text:span text:style-name="T20">Wykonawca:</text:span></text:p>
      <text:p text:style-name="P21"><text:span text:style-name="T22">.............................................................</text:span><text:span text:style-name="T23"><text:s/></text:span></text:p>
      <text:p text:style-name="P24">……………………………………….</text:p>
      <text:p text:style-name="P25"/>
      <text:p text:style-name="P26">……………………………………….</text:p>
      <text:p text:style-name="P27"><text:s text:c="6"/>(pełna nazwa/firma, adres,<text:s/></text:p>
      <text:p text:style-name="P28"><text:s text:c="5"/>NIP, Nr KRS / CEiDG)</text:p>
      <text:p text:style-name="P29"/>
      <text:p text:style-name="P30">reprezentowany przez:</text:p>
      <text:p text:style-name="P31"/>
      <text:p text:style-name="P32"><text:span text:style-name="T33">.............................................................</text:span><text:span text:style-name="T34"><text:s/></text:span></text:p>
      <text:p text:style-name="P35">……………………………………….</text:p>
      <text:p text:style-name="P36"/>
      <text:p text:style-name="P37">……………………………………….</text:p>
      <text:p text:style-name="P38">(imię i nazwisko, stanowisko /</text:p>
      <text:p text:style-name="Normalny"><text:span text:style-name="T39"><text:s/>podstawa do reprezentacji)</text:span></text:p>
      <text:p text:style-name="P40"/>
      <text:p text:style-name="P41"/>
      <text:p text:style-name="P42">OFERTA</text:p>
      <text:p text:style-name="P43">(dotyczy Zadania nr 1 i 2 bez sprzątania terenu przyległego)<text:s/></text:p>
      <text:p text:style-name="P44"><text:span text:style-name="T45"><text:s/></text:span></text:p>
      <text:p text:style-name="P46"><text:span text:style-name="T47">Zamawiający: <text:s text:c="3"/></text:span><text:span text:style-name="T48">Prokuratura Okręgowa w Jeleniej Górze<text:s/></text:span></text:p>
      <text:p text:style-name="P49"><text:span text:style-name="T50"><text:s/></text:span><text:span text:style-name="T51"><text:tab/></text:span><text:span text:style-name="T52">58-500 Jelenia Góra, ul. Muzealna 9<text:s/></text:span></text:p>
      <text:p text:style-name="P53"><text:s/><text:tab/><text:s/></text:p>
      <text:p text:style-name="P54"><text:s/><text:tab/><text:s/></text:p>
      <text:p text:style-name="P55"><text:span text:style-name="T56">W postępowaniu o udzielenie zamówienia publicznego<text:s/></text:span><text:span text:style-name="T57">prowadzonego w trybie podstawowym z możliwością negocjacji treści oferty na:<text:s/></text:span></text:p>
      <text:p text:style-name="P58"><text:span text:style-name="T59">„</text:span><text:span text:style-name="T60">Sprzątanie pomieszczeń i terenów Prokuratury Okręgowej <text:s/>w Jeleniej Górze i podległych Prokuratur Rejonowych”</text:span></text:p>
      <text:p text:style-name="P61"/>
      <text:p text:style-name="P62"><text:span text:style-name="T63">Zadanie nr …<text:s/></text:span><text:span text:style-name="T64">(wpisać odpowiedni nr)</text:span><text:span text:style-name="T65"><text:s/>Sprzątanie pomieszczeń Prokuratury</text:span><text:span text:style-name="T66"><text:s/>(wpisać odpowiednią nazwę)</text:span><text:span text:style-name="T67"><text:s/></text:span></text:p>
      <text:p text:style-name="P68"><text:span text:style-name="T69"><text:s/></text:span></text:p>
      <text:p text:style-name="P70"><text:span text:style-name="T71">Dane Wykonawcy:<text:s/></text:span></text:p>
      <text:p text:style-name="P72"><text:span text:style-name="T73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. województwo: …………………………………………………<text:s/></text:span></text:p>
      <text:p text:style-name="P74"><text:span text:style-name="T75">NIP: <text:s/>…………………………………………………………… Regon: ……………………………………………………………<text:s/></text:span></text:p>
      <text:p text:style-name="P76"><text:span text:style-name="T77">Osoba<text:s/></text:span><text:span text:style-name="T78"><text:tab/>upoważniona<text:s/></text:span><text:span text:style-name="T79"><text:tab/>do<text:s/></text:span><text:span text:style-name="T80"><text:tab/>reprezentacji<text:s/></text:span><text:span text:style-name="T81"><text:tab/>Wykonawcy<text:s/></text:span><text:span text:style-name="T82"><text:tab/>i<text:s/></text:span><text:span text:style-name="T83"><text:tab/>podpisująca<text:s/></text:span><text:span text:style-name="T84"><text:tab/>ofertę:<text:s/></text:span></text:p>
      <text:p text:style-name="P85"><text:span text:style-name="T86">…………………………………………………………………………………………………………………………………………<text:s/></text:span></text:p>
      <text:p text:style-name="P87"><text:span text:style-name="T88">Dane teleadresowe, na które należy przekazywać korespondencję związaną z niniejszym postępowaniem:<text:s/></text:span></text:p>
      <text:p text:style-name="P89">numer telefonu:…………………………………………… <text:s text:c="3"/>numer <text:s/>faksu:………………………………………………………<text:s/></text:p>
      <text:soft-page-break/>
      <text:p text:style-name="P90"><text:span text:style-name="T91">e-mail: ……………………………………………………………<text:s/></text:span></text:p>
      <text:p text:style-name="P92"><text:span text:style-name="T93">Adres do korespondencji (inny niż adres siedziby Wykonawcy):<text:s/></text:span></text:p>
      <text:p text:style-name="P94"><text:span text:style-name="T95"><text:s/></text:span></text:p>
      <text:p text:style-name="P96"><text:span text:style-name="T97">……………………………………………………………………………………………………………………………………………………..<text:s/></text:span></text:p>
      <text:p text:style-name="P98"><text:s/></text:p>
      <text:p text:style-name="P99"><text:span text:style-name="T100">1.</text:span><text:span text:style-name="T101"><text:s/></text:span><text:span text:style-name="T102">Oferuję/-my realizację przedmiotu zamówienia za<text:s/></text:span><text:span text:style-name="T103">łączną ryczałtowa cenę brutto</text:span><text:span text:style-name="T104">: <text:s/></text:span></text:p>
      <text:p text:style-name="P105"><text:span text:style-name="T106">a)</text:span><text:span text:style-name="T107"><text:s/></text:span><text:span text:style-name="T108">Sprzątanie budynku w okresie miesięcznym:<text:s/></text:span></text:p>
      <text:p text:style-name="P109">„netto..………………PLN, (słownie………………………………………………..….<text:s/></text:p>
      <text:p text:style-name="P110"><text:s text:c="4"/>…….…………………………………………………………………………….złotych)<text:s/></text:p>
      <text:p text:style-name="P111">Podatek VAT – 23 % ……….......... PLN<text:s/></text:p>
      <text:p text:style-name="P112">„brutto”………………PLN, (słownie………………………………………………… <text:s text:c="5"/>…………………………………………………………………………………..złotych)<text:s/></text:p>
      <text:p text:style-name="P113"><text:s text:c="5"/>Sprzątanie budynku w okresie obowiązywania umowy:<text:s/></text:p>
      <text:p text:style-name="P114">„netto”..………………………………..PLN, (słownie…………………………………<text:s/></text:p>
      <text:p text:style-name="P115">………………….………………………………………………………………złotych)<text:s/></text:p>
      <text:p text:style-name="P116">Podatek VAT – 23 %………..........PLN<text:s/></text:p>
      <text:p text:style-name="P117"><text:s text:c="4"/><text:tab/>„brutto”…………………………………PLN, ( słownie………………………………<text:s/></text:p>
      <text:p text:style-name="P118"><text:s text:c="5"/><text:tab/>………………….……………………………………………………………….złotych)<text:s/></text:p>
      <text:p text:style-name="P119"><text:s/></text:p>
      <text:list text:style-name="LFO5" text:continue-numbering="true">
        <text:list-item>
          <text:p text:style-name="P120">Oświadczam/-my, że:<text:s/></text:p>
          <text:list text:continue-numbering="true">
            <text:list-item>
              <text:p text:style-name="P121">zamówienie zostanie zrealizowane w terminach określonych w SWZ oraz w projekcie umowy,<text:s/></text:p>
            </text:list-item>
            <text:list-item>
              <text:p text:style-name="P122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23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124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25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126">jestem / jesteśmy: mikro przedsiębiorcą / małym przedsiębiorcą / średnim przedsiębiorcą*.<text:s/></text:p>
            </text:list-item>
          </text:list>
        </text:list-item>
      </text:list>
      <text:p text:style-name="P127"><text:span text:style-name="T128">* niepotrzebne skreślić<text:s/></text:span></text:p>
      <text:list text:style-name="LFO5" text:continue-numbering="true">
        <text:list-item>
          <text:p text:style-name="P129"><text:span text:style-name="T130">Oświadczam/-my, że zamówienie zrealizuje/-emy sami /przy udziale podwykonawców w części:<text:s/></text:span><text:span text:style-name="T131"><text:s/></text:span></text:p>
        </text:list-item>
      </text:list>
      <text:p text:style-name="P132"><text:span text:style-name="T133"><text:s/></text:span><text:span text:style-name="T134"><text:tab/>………………………………………………………………………………………………………</text:span><text:span text:style-name="T135"><text:s/></text:span></text:p>
      <text:list text:style-name="LFO5" text:continue-numbering="true">
        <text:list-item>
          <text:p text:style-name="P136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37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38"><text:span text:style-name="T139">*Proszę wypełnić, jeżeli w ofercie zawarte są informacje stanowiące tajemnicę przedsiębiorstwa Wykonawcy<text:s/></text:span><text:span text:style-name="T140"><text:s text:c="2"/></text:span></text:p>
      <text:list text:style-name="LFO5" text:continue-numbering="true">
        <text:list-item>
          <text:p text:style-name="P141">Niniejszą ofertę zawiera …………kolejno ponumerowanych stron.<text:s/></text:p>
        </text:list-item>
        <text:list-item>
          <text:p text:style-name="P142">Integralnymi częściami niniejszej oferty są następujące załączniki:<text:s/></text:p>
          <text:list text:continue-numbering="true">
            <text:list-item>
              <text:p text:style-name="P143">Oświadczenie Wykonawcy składane na podstawie art. 25 ust. 1 ustawy Pzp dotyczące spełnianiu warunków udziału w postępowaniu,<text:s/></text:p>
            </text:list-item>
            <text:list-item>
              <text:p text:style-name="P144">Oświadczenie Wykonawcy składane na podstawie art. 25 ust. 1 ustawy Pzp dotyczące przesłanek wykluczenia z postępowania<text:s/></text:p>
            </text:list-item>
            <text:list-item>
              <text:p text:style-name="P145">……………………………………………………………………………………………<text:s/></text:p>
            </text:list-item>
            <text:list-item>
              <text:p text:style-name="P146">……………………………………………………………………………………………<text:s/></text:p>
            </text:list-item>
            <text:list-item>
              <text:p text:style-name="P147">……………………………………………………………………………………………<text:s/></text:p>
            </text:list-item>
          </text:list>
        </text:list-item>
      </text:list>
      <text:p text:style-name="P148"><text:s/></text:p>
      <text:p text:style-name="P149"><text:s/></text:p>
      <text:p text:style-name="P150">…………………………………………………………<text:s/></text:p>
      <text:p text:style-name="P151"><text:span text:style-name="T152"><text:s/></text:span><text:span text:style-name="T153"><text:tab/><text:s/></text:span><text:span text:style-name="T154"><text:tab/><text:s text:c="4"/>miejscowość, data <text:s text:c="69"/></text:span><text:span text:style-name="T155"><text:tab/><text:s/></text:span><text:span text:style-name="T156"><text:tab/><text:s/></text:span><text:span text:style-name="T157"><text:tab/><text:s/></text:span><text:span text:style-name="T158"><text:tab/><text:s/></text:span></text:p>
      <text:p text:style-name="P159"/>
      <text:p text:style-name="P160"/>
      <text:p text:style-name="P161"><text:s/><text:tab/><text:s/><text:tab/><text:s/><text:tab/><text:s/><text:tab/><text:s/><text:tab/><text:s/><text:tab/><text:s text:c="24"/>……………………………….…………………………………………………<text:s/></text:p>
      <text:p text:style-name="P162"><text:span text:style-name="T163">(podpis upełnomocnionych przedstawicieli Wykonawcy)</text:span><text:span text:style-name="T164"><text:s text:c="115"/></text:span><text:span text:style-name="T165"><text:tab/></text:span></text:p>
      <text:p text:style-name="P166"/>
      <text:p text:style-name="P167"/>
      <text:p text:style-name="P168">Informacja dla Wykonawcy:</text:p>
      <text:p text:style-name="Tekstpodstawowy"><text:span text:style-name="T169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text:s/></text:span><text:span text:style-name="T170"><text:tab/></text:span><text:span text:style-name="T171"><text:tab/><text:s text:c="2"/></text:span><text:span text:style-name="T172"><text:tab/><text:s text:c="8"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Załącznik Nr 1 do SWZ<text:s/></text:p>
      <text:p text:style-name="P193"><text:span text:style-name="T194"><text:s/></text:span><text:span text:style-name="T195">Wykonawca:</text:span></text:p>
      <text:p text:style-name="P196"><text:span text:style-name="T197">.............................................................</text:span><text:span text:style-name="T198"><text:s/></text:span></text:p>
      <text:p text:style-name="P199">……………………………………….</text:p>
      <text:p text:style-name="P200"/>
      <text:p text:style-name="P201">……………………………………….</text:p>
      <text:p text:style-name="P202"><text:s text:c="6"/>(pełna nazwa/firma, adres,<text:s/></text:p>
      <text:p text:style-name="P203"><text:s text:c="5"/>NIP, Nr KRS / CEiDG)</text:p>
      <text:p text:style-name="P204"/>
      <text:p text:style-name="P205">reprezentowany przez:</text:p>
      <text:p text:style-name="P206"/>
      <text:p text:style-name="P207"><text:span text:style-name="T208">.............................................................</text:span><text:span text:style-name="T209"><text:s/></text:span></text:p>
      <text:p text:style-name="P210">……………………………………….</text:p>
      <text:p text:style-name="P211"/>
      <text:p text:style-name="P212">……………………………………….</text:p>
      <text:p text:style-name="P213">(imię i nazwisko, stanowisko /</text:p>
      <text:p text:style-name="Normalny"><text:span text:style-name="T214"><text:s/>podstawa do reprezentacji)</text:span></text:p>
      <text:p text:style-name="P215"/>
      <text:p text:style-name="P216">OFERTA</text:p>
      <text:p text:style-name="P217">(dotyczy Zadania nr 3-7 z sprzątaniem terenu przyległego)<text:s/></text:p>
      <text:p text:style-name="P218"><text:span text:style-name="T219"><text:s/></text:span></text:p>
      <text:p text:style-name="P220"><text:span text:style-name="T221">Zamawiający: <text:s text:c="3"/></text:span><text:span text:style-name="T222">Prokuratura Okręgowa w Jeleniej Górze<text:s/></text:span></text:p>
      <text:p text:style-name="P223"><text:span text:style-name="T224"><text:s/></text:span><text:span text:style-name="T225"><text:tab/></text:span><text:span text:style-name="T226">58-500 Jelenia Góra, ul. Muzealna 9<text:s/></text:span></text:p>
      <text:p text:style-name="P227"><text:s/><text:tab/><text:s/><text:tab/><text:s/></text:p>
      <text:p text:style-name="P228"><text:span text:style-name="T229">W postępowaniu o udzielenie zamówienia publicznego<text:s/></text:span><text:span text:style-name="T230">prowadzonego w trybie podstawowym z możliwością negocjacji treści oferty na:<text:s/></text:span></text:p>
      <text:p text:style-name="P231"><text:span text:style-name="T232">„</text:span><text:span text:style-name="T233">Sprzątanie pomieszczeń i terenów Prokuratury Okręgowej <text:s/>w Jeleniej Górze i podległych Prokuratur Rejonowych”</text:span></text:p>
      <text:p text:style-name="P234"/>
      <text:p text:style-name="P235"><text:span text:style-name="T236"><text:s/></text:span></text:p>
      <text:p text:style-name="P237"><text:span text:style-name="T238">Zadanie nr …<text:s/></text:span><text:span text:style-name="T239">(wpisać odpowiedni nr)</text:span><text:span text:style-name="T240"><text:s/>Sprzątanie pomieszczeń Prokuratury</text:span><text:span text:style-name="T241"><text:s/>(wpisać odpowiednią nazwę)</text:span><text:span text:style-name="T242"><text:s/>z terenem przyległym.<text:s/></text:span></text:p>
      <text:p text:style-name="P243"><text:span text:style-name="T244"><text:s/></text:span></text:p>
      <text:p text:style-name="P245"><text:span text:style-name="T246">Dane Wykonawcy:<text:s/></text:span></text:p>
      <text:p text:style-name="P247"><text:span text:style-name="T248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49"><text:span text:style-name="T250">NIP: <text:s/>…………………………………………………………… Regon: ……………………………………………………………<text:s/></text:span></text:p>
      <text:p text:style-name="P251"><text:span text:style-name="T252">Osoba<text:s/></text:span><text:span text:style-name="T253"><text:tab/>upoważniona<text:s/></text:span><text:span text:style-name="T254"><text:tab/>do<text:s/></text:span><text:span text:style-name="T255"><text:tab/>reprezentacji<text:s/></text:span><text:span text:style-name="T256"><text:tab/>Wykonawcy<text:s/></text:span><text:span text:style-name="T257"><text:tab/>i<text:s/></text:span><text:span text:style-name="T258"><text:tab/>podpisująca<text:s/></text:span><text:span text:style-name="T259"><text:tab/>ofertę:<text:s/></text:span></text:p>
      <text:p text:style-name="P260"><text:span text:style-name="T261">…………………………………………………………………………………………………………………………………………<text:s/></text:span></text:p>
      <text:p text:style-name="P262"><text:span text:style-name="T263">Dane teleadresowe, na które należy przekazywać korespondencję związaną z niniejszym postępowaniem:<text:s/></text:span></text:p>
      <text:p text:style-name="P264">numer telefonu:…………………………………………… <text:s text:c="3"/>numer <text:s/>faksu:……………………………………………………….<text:s/></text:p>
      <text:p text:style-name="P265"><text:span text:style-name="T266">e-mail: ……………………………………………………………<text:s/></text:span></text:p>
      <text:soft-page-break/>
      <text:p text:style-name="P267"><text:span text:style-name="T268">Adres do korespondencji (inny niż adres siedziby Wykonawcy):<text:s/></text:span></text:p>
      <text:p text:style-name="P269"><text:span text:style-name="T270"><text:s/></text:span></text:p>
      <text:p text:style-name="P271"><text:span text:style-name="T272">………………………………………………………………………………………………………………………………………………………<text:s/></text:span></text:p>
      <text:p text:style-name="P273"><text:span text:style-name="T274">1.</text:span><text:span text:style-name="T275"><text:s/></text:span><text:span text:style-name="T276">Oferuję/-my realizację przedmiotu zamówienia za<text:s/></text:span><text:span text:style-name="T277">łączną ryczałtowa cenę brutto</text:span><text:span text:style-name="T278">: <text:s/></text:span></text:p>
      <text:p text:style-name="P279"><text:span text:style-name="T280">a)</text:span><text:span text:style-name="T281"><text:s/></text:span><text:span text:style-name="T282">Sprzątanie budynku w okresie miesięcznym:<text:s/></text:span></text:p>
      <text:p text:style-name="P283">„netto..………………PLN, (słownie………………………………………………..….<text:s/></text:p>
      <text:p text:style-name="P284"><text:s text:c="4"/>…….…………………………………………………………………………….złotych)<text:s/></text:p>
      <text:p text:style-name="P285">Podatek VAT – 23 % ……….......... PLN<text:s/></text:p>
      <text:p text:style-name="P286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87"><text:s text:c="5"/>Sprzątanie budynku w okresie obowiązywania umowy:<text:s/></text:p>
      <text:p text:style-name="P288">„netto”..………………………………..PLN, (słownie…………………………………<text:s/></text:p>
      <text:p text:style-name="P289">………………….………………………………………………………………złotych)<text:s/></text:p>
      <text:p text:style-name="P290">Podatek VAT – 23 %………..........PLN<text:s/></text:p>
      <text:p text:style-name="P291"><text:s text:c="4"/><text:tab/>„brutto”…………………………………PLN, ( słownie………………………………<text:s/></text:p>
      <text:p text:style-name="P292"><text:s text:c="5"/><text:tab/>………………….……………………………………………………………….złotych)<text:s/></text:p>
      <text:p text:style-name="P293"><text:span text:style-name="T294">b)</text:span><text:span text:style-name="T295"><text:s/></text:span><text:span text:style-name="T296">Sprzątanie, utrzymanie terenów zewnętrznych w okresie miesięcznym:<text:s/></text:span></text:p>
      <text:p text:style-name="P297">„netto..………………PLN, (słownie………………………………………………..….<text:s/></text:p>
      <text:p text:style-name="P298"><text:s text:c="4"/>…….…………………………………………………………………………….złotych)<text:s/></text:p>
      <text:p text:style-name="P299">Podatek VAT – 8 % ……….......... PLN<text:s/></text:p>
      <text:p text:style-name="P300">„brutto”………………PLN, (słownie………………………………………………… <text:s text:c="5"/>…………………………………………………………………………………..złotych)<text:s/></text:p>
      <text:p text:style-name="P301"><text:s text:c="5"/>Sprzątanie, utrzymanie terenów zewnętrznych okresie obowiązywania umowy:<text:s/></text:p>
      <text:p text:style-name="P302">„netto”..………………………………..PLN, (słownie…………………………………<text:s/></text:p>
      <text:p text:style-name="P303">………………….………………………………………………………………złotych)<text:s/></text:p>
      <text:p text:style-name="P304">Podatek VAT – 8 %………..........PLN<text:s/></text:p>
      <text:p text:style-name="P305"><text:s text:c="4"/><text:tab/>„brutto”…………………………………PLN, ( słownie………………………………<text:s/></text:p>
      <text:p text:style-name="P306"><text:s text:c="5"/><text:tab/>………………….……………………………………………………………….złotych)<text:s/></text:p>
      <text:list text:style-name="LFO6_1" text:continue-numbering="true">
        <text:list-item>
          <text:p text:style-name="P307"><text:span text:style-name="T308">Miesięcznie ……………………………..… brutto zł<text:s/></text:span><text:span text:style-name="T309">za cały przedmiot zamówienia</text:span><text:span text:style-name="T310">, słownie ……………………………………………………………………………….. zł.<text:s/></text:span></text:p>
        </text:list-item>
        <text:list-item>
          <text:p text:style-name="P311"><text:span text:style-name="T312">W okresie obowiązywania umowy ………………………………………. zł brutto<text:s/></text:span><text:span text:style-name="T313">za cały</text:span><text:span text:style-name="T314"><text:s/></text:span><text:span text:style-name="T315">przedmiot zamówienia</text:span><text:span text:style-name="T316">.<text:s/></text:span></text:p>
        </text:list-item>
      </text:list>
      <text:list text:style-name="LFO7_1" text:continue-numbering="true">
        <text:list-item>
          <text:p text:style-name="P317">Oświadczam/-my, że:<text:s/></text:p>
          <text:list text:continue-numbering="true">
            <text:list-item>
              <text:p text:style-name="P318">zamówienie zostanie zrealizowane w terminach określonych w SWZ oraz w projekcie umowy,<text:s/></text:p>
            </text:list-item>
            <text:list-item>
              <text:p text:style-name="P319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20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321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22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23">jestem / jesteśmy: mikro przedsiębiorcą / małym przedsiębiorcą / średnim przedsiębiorcą*.<text:s/></text:p>
            </text:list-item>
          </text:list>
        </text:list-item>
      </text:list>
      <text:p text:style-name="P324"><text:span text:style-name="T325">* niepotrzebne skreślić<text:s/></text:span></text:p>
      <text:list text:style-name="LFO7_1" text:continue-numbering="true">
        <text:list-item>
          <text:p text:style-name="P326"><text:span text:style-name="T327">Oświadczam/-my, że zamówienie zrealizuje/-emy sami /przy udziale podwykonawców w części:<text:s/></text:span><text:span text:style-name="T328"><text:s/></text:span></text:p>
        </text:list-item>
      </text:list>
      <text:p text:style-name="P329"><text:span text:style-name="T330"><text:s/></text:span><text:span text:style-name="T331"><text:tab/>………………………………………………………………………………………………………</text:span><text:span text:style-name="T332"><text:s/></text:span></text:p>
      <text:list text:style-name="LFO7_1" text:continue-numbering="true">
        <text:list-item>
          <text:p text:style-name="P333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<text:s/><text:soft-page-break/>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8" text:continue-numbering="true">
        <text:list-item>
          <text:p text:style-name="P334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35"><text:span text:style-name="T336">*Proszę wypełnić, jeżeli w ofercie zawarte są informacje stanowiące tajemnicę przedsiębiorstwa Wykonawcy<text:s/></text:span><text:span text:style-name="T337"><text:s text:c="2"/></text:span></text:p>
      <text:list text:style-name="LFO8" text:continue-numbering="true">
        <text:list-item>
          <text:p text:style-name="P338">Niniejszą ofertę zawiera …………kolejno ponumerowanych stron.<text:s/></text:p>
        </text:list-item>
        <text:list-item>
          <text:p text:style-name="P339">Integralnymi częściami niniejszej oferty są następujące załączniki:<text:s/></text:p>
          <text:list text:continue-numbering="true">
            <text:list-item>
              <text:p text:style-name="P340">Oświadczenie Wykonawcy składane na podstawie art. 25 ust. 1 ustawy Pzp dotyczące spełnianiu warunków udziału w postępowaniu,<text:s/></text:p>
            </text:list-item>
            <text:list-item>
              <text:p text:style-name="P341">Oświadczenie Wykonawcy składane na podstawie art. 25 ust. 1 ustawy Pzp dotyczące przesłanek wykluczenia z postępowania<text:s/></text:p>
            </text:list-item>
            <text:list-item>
              <text:p text:style-name="P342">……………………………………………………………………………………………<text:s/></text:p>
            </text:list-item>
            <text:list-item>
              <text:p text:style-name="P343">……………………………………………………………………………………………<text:s/></text:p>
            </text:list-item>
            <text:list-item>
              <text:p text:style-name="P344">……………………………………………………………………………………………<text:s/></text:p>
            </text:list-item>
          </text:list>
        </text:list-item>
      </text:list>
      <text:p text:style-name="P345"><text:s/></text:p>
      <text:p text:style-name="P346"><text:s/></text:p>
      <text:p text:style-name="P347">…………………………………………………………<text:s/></text:p>
      <text:p text:style-name="P348"><text:s/><text:tab/><text:s/><text:tab/><text:s text:c="4"/>miejscowość, data <text:s text:c="62"/></text:p>
      <text:p text:style-name="P349"><text:span text:style-name="T350"><text:s text:c="7"/></text:span><text:span text:style-name="T351"><text:tab/><text:s/></text:span><text:span text:style-name="T352"><text:tab/><text:s/></text:span><text:span text:style-name="T353"><text:tab/><text:s/></text:span><text:span text:style-name="T354"><text:tab/><text:s/></text:span></text:p>
      <text:p text:style-name="P355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56"><text:span text:style-name="T357">(podpis upełnomocnionych przedstawicieli Wykonawcy)</text:span><text:span text:style-name="T358"><text:s text:c="115"/></text:span><text:span text:style-name="T359"><text:tab/></text:span></text:p>
      <text:p text:style-name="P360"/>
      <text:p text:style-name="P361"/>
      <text:p text:style-name="P362"/>
      <text:p text:style-name="P363">Informacja dla Wykonawcy:</text:p>
      <text:p text:style-name="P364"><text:span text:style-name="T365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<text:span text:style-name="T379"><text:tab/></text:span><text:span text:style-name="T380">Załącznik Nr 2 do SWZ<text:s/></text:span></text:p>
      <text:p text:style-name="P381"><text:s/></text:p>
      <text:p text:style-name="P382">OŚWIADCZENIE WYKONAWCY</text:p>
      <text:p text:style-name="P383"/>
      <text:p text:style-name="P384"/>
      <text:p text:style-name="P385"><text:span text:style-name="T386">składane na podstawie art. 125 ust. 1<text:s/></text:span><text:span text:style-name="T387">Ustawy z dnia 11 września 2019 roku - <text:s/>Prawo zamówień publicznych<text:s/></text:span><text:span text:style-name="T388">(Dz. U. z 2021, poz. 1129, t.j.)</text:span></text:p>
      <text:p text:style-name="P389"/>
      <text:p text:style-name="P390"/>
      <text:p text:style-name="P391">Przystępując do postępowania o udzielenie zamówienia publicznego pod nazwą<text:s/></text:p>
      <text:h text:style-name="Nagłówek1" text:outline-level="1">Sprzątanie pomieszczeń i terenów<text:s/></text:h>
      <text:h text:style-name="Nagłówek1" text:outline-level="1">Prokuratury Okręgowej <text:s/>w Jeleniej Górze<text:s/></text:h>
      <text:h text:style-name="Nagłówek1" text:outline-level="1">i podległych Prokuratur Rejonowych</text:h>
      <text:p text:style-name="P392"/>
      <text:p text:style-name="P393"><text:span text:style-name="T394">oświadczam co następuje:</text:span></text:p>
      <text:list text:style-name="LFO9" text:continue-numbering="true">
        <text:list-item>
          <text:p text:style-name="P395">oświadczenia dotyczące Wykonawcy:</text:p>
        </text:list-item>
      </text:list>
      <text:p text:style-name="P396"/>
      <text:list text:style-name="LFO10" text:continue-numbering="true">
        <text:list-item>
          <text:p text:style-name="P397"><text:bookmark-start text:name="_Hlk61730870"/><text:span text:style-name="T398">Oświadczam, że nie podlegam wykluczeniu z postępowania na podstawie art. 108 ust. 1</text:span><text:span text:style-name="T399"><text:s/>Ustawy z dnia 11 września 2019 roku - <text:s/>Prawo zamówień publicznych (Dz. U. z 2021, poz. 1129, t.j.).</text:span></text:p>
        </text:list-item>
        <text:list-item>
          <text:p text:style-name="P400"><text:bookmark-end text:name="_Hlk61730870"/><text:span text:style-name="T401">Oświadczam, że nie podlegam wykluczeniu z postępowania na podstawie art. 109 ust. 1</text:span><text:span text:style-name="T402"><text:s/>Ustawy z dnia 11 września 2019 roku - <text:s/>Prawo zamówień publicznych (Dz. U. z 2021, poz. 1129, t.j.).</text:span></text:p>
        </text:list-item>
      </text:list>
      <text:p text:style-name="P403"/>
      <text:p text:style-name="P404"/>
      <text:p text:style-name="P405"/>
      <text:p text:style-name="P406"/>
      <text:p text:style-name="P407"><text:s text:c="70"/><text:bookmark-start text:name="_Hlk61731308"/>……...............................................................................................................</text:p>
      <text:p text:style-name="Tekstpodstawowywcięty"><text:span text:style-name="T408"><text:s text:c="62"/></text:span><text:span text:style-name="T409"><text:tab/></text:span><text:span text:style-name="T410"><text:tab/><text:s text:c="8"/>(</text:span><text:span text:style-name="T411">podpis upełnomocnionych przedstawicieli Wykonawcy)</text:span></text:p>
      <text:p text:style-name="P412"/>
      <text:p text:style-name="P413"/>
      <text:p text:style-name="P414">..............................................</text:p>
      <text:p text:style-name="P415"><text:s text:c="2"/>(miejscowość, data) <text:s text:c="113"/></text:p>
      <text:p text:style-name="P416"><text:bookmark-end text:name="_Hlk61731308"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Oświadczam, że zachodzą w stosunku do mnie podstawy wykluczenia z postępowania na podstawie art………<text:s/></text:span><text:span text:style-name="T426">Ustawy <text:s/>z dnia 11 września 2019 roku - <text:s/>Prawo zamówień publicznych<text:s/></text:span><text:span text:style-name="T427">(Dz. U. z 2021, poz. 1129, t.j.)</text:span><text:span text:style-name="T428"><text:s/></text:span><text:span text:style-name="T429">(podać mającą zastosowanie podstawę wykluczenia spośród wymienionych w art. 108 ust. 1<text:s/></text:span><text:soft-page-break/><text:span text:style-name="T430">pkt. 1, 2, 5 i 6 albo art. 109 ust. 1 pkt. 2 – 10).</text:span><text:span text:style-name="T431"><text:s/>Jednocześnie oświadczam, że w związku z ww. okolicznością, na podstawie art. 110 ust. 2 Pzp podjąłem następujące kroki naprawcze:</text:span></text:p>
      <text:p text:style-name="P4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3"/>
      <text:p text:style-name="P434"/>
      <text:p text:style-name="P435"/>
      <text:p text:style-name="P436">...............................................................................................................</text:p>
      <text:p text:style-name="Tekstpodstawowywcięty"><text:span text:style-name="T437"><text:s text:c="63"/>(</text:span><text:span text:style-name="T438">podpis upełnomocnionych przedstawicieli Wykonawcy)</text:span></text:p>
      <text:p text:style-name="P439"/>
      <text:p text:style-name="P440"/>
      <text:p text:style-name="P441">..............................................</text:p>
      <text:p text:style-name="P442"><text:s text:c="5"/>(miejscowość, data) <text:s text:c="113"/></text:p>
      <text:p text:style-name="P443"/>
      <text:p text:style-name="P444"/>
      <text:p text:style-name="P445"/>
      <text:p text:style-name="P446"/>
      <text:p text:style-name="P447"/>
      <text:p text:style-name="P448"><text:span text:style-name="T449">OŚWIADCZENIE DOTYCZĄCE PODANYCH INFORMACJI:</text:span></text:p>
      <text:p text:style-name="P4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51"/>
      <text:p text:style-name="P452"/>
      <text:p text:style-name="P453"/>
      <text:p text:style-name="P454">…….................................................................................................................</text:p>
      <text:p text:style-name="P455"><text:span text:style-name="T456"><text:s text:c="63"/>(</text:span><text:span text:style-name="T457">podpis upełnomocnionych przedstawicieli Wykonawcy)</text:span></text:p>
      <text:p text:style-name="P458"/>
      <text:p text:style-name="P459"/>
      <text:p text:style-name="P460">..............................................</text:p>
      <text:p text:style-name="P461"><text:s/>(miejscowość, data) <text:s text:c="113"/></text:p>
      <text:p text:style-name="P462"/>
      <text:p text:style-name="P463"/>
      <text:p text:style-name="P464">Informacja dla Wykonawcy:</text:p>
      <text:p text:style-name="P465"><text:span text:style-name="T466">Oświadczenie musi być opatrzone przez osobę lub osoby uprawnione do reprezentowania firmy kwalifikowanym podpisem elektronicznym, podpisem zaufanym lub podpisem osobistym.<text:s/></text:span></text:p>
      <text:p text:style-name="P467"/>
      <text:p text:style-name="P468"/>
      <text:p text:style-name="P469"/>
      <text:p text:style-name="P470"/>
      <text:soft-page-break/>
      <text:p text:style-name="P471">Załącznik Nr 3 do SWZ<text:s/></text:p>
      <text:p text:style-name="P472">Wykonawca:</text:p>
      <text:p text:style-name="P473"><text:span text:style-name="T474">.............................................................</text:span><text:span text:style-name="T475"><text:s/></text:span></text:p>
      <text:p text:style-name="P476">……………………………………….</text:p>
      <text:p text:style-name="P477"/>
      <text:p text:style-name="P478">……………………………………….</text:p>
      <text:p text:style-name="P479"><text:s text:c="6"/>(pełna nazwa/firma, adres,<text:s/></text:p>
      <text:p text:style-name="P480"><text:s text:c="5"/>NIP, Nr KRS / CEiDG)</text:p>
      <text:p text:style-name="P481"/>
      <text:p text:style-name="P482">reprezentowany przez:</text:p>
      <text:p text:style-name="P483"/>
      <text:p text:style-name="P484"><text:span text:style-name="T485">.............................................................</text:span><text:span text:style-name="T486"><text:s/></text:span></text:p>
      <text:p text:style-name="P487">……………………………………….</text:p>
      <text:p text:style-name="P488"/>
      <text:p text:style-name="P489">……………………………………….</text:p>
      <text:p text:style-name="P490">(imię i nazwisko, stanowisko /</text:p>
      <text:p text:style-name="Normalny"><text:span text:style-name="T491"><text:s/>podstawa do reprezentacji)</text:span></text:p>
      <text:p text:style-name="P492"/>
      <text:p text:style-name="P493"/>
      <text:p text:style-name="P494"><text:span text:style-name="T495">Wykaz wykonywanych, a przypadku świadczeń okresowych lub ciągłych również wykonywanych, usług w zakresie niezbędnym do wykazania spełnienia warunku wiedzy i 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496">minimum dwóch zadań polegających na świadczeniu usług sprzątania pomieszczeń biurowych wraz terenem przyległym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LP</text:span></text:p>
          </table:table-cell>
          <table:table-cell table:style-name="TableCell509">
            <text:p text:style-name="P510"><text:span text:style-name="T511">Zamawiający</text:span></text:p>
            <text:p text:style-name="P512"><text:span text:style-name="T513">(nazwa i adres)</text:span></text:p>
          </table:table-cell>
          <table:table-cell table:style-name="TableCell514">
            <text:p text:style-name="P515"><text:span text:style-name="T516">Zakres usługi</text:span></text:p>
          </table:table-cell>
          <table:table-cell table:style-name="TableCell517">
            <text:p text:style-name="P518"><text:span text:style-name="T519">Wartość usługi brutto</text:span></text:p>
          </table:table-cell>
          <table:table-cell table:style-name="TableCell520">
            <text:p text:style-name="P521"><text:span text:style-name="T522">Data rozpoczęcia usługi</text:span></text:p>
          </table:table-cell>
          <table:table-cell table:style-name="TableCell523">
            <text:p text:style-name="P524"><text:span text:style-name="T525">Data zakończenia usługi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>...........................................................................................................................................</text:p>
      <text:p text:style-name="P558"><text:span text:style-name="T559"><text:s text:c="61"/>(</text:span><text:span text:style-name="T560">pieczęć i podpis upełnomocnionych przedstawicieli Wykonawcy)</text:span></text:p>
      <text:p text:style-name="P561">..............................................</text:p>
      <text:p text:style-name="P562"><text:s text:c="5"/>(miejscowość, data</text:p>
      <text:p text:style-name="P563"/>
      <text:p text:style-name="P564"/>
      <text:p text:style-name="P565">Informacja dla Wykonawcy:</text:p>
      <text:p text:style-name="P566"><text:span text:style-name="T567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568"><text:span text:style-name="T569"><text:s/></text:span></text:p>
      <text:p text:style-name="P570"><text:span text:style-name="T571"><text:s/></text:span><text:span text:style-name="T572">Zał. nr 4 do SWZ</text:span></text:p>
      <text:p text:style-name="P573"/>
      <text:p text:style-name="P574">OŚWIADCZENIE <text:s/>WYKONAWCÓW WSPÓLNIE UBIEGAJĄCYCH SIĘ<text:s/></text:p>
      <text:p text:style-name="P575">O UDZIELENIE ZAMÓWIENIA</text:p>
      <text:p text:style-name="P576"/>
      <text:p text:style-name="P577"><text:span text:style-name="T578">na podstawie art. 117 ust. 4<text:s/></text:span><text:span text:style-name="T579">Ustawy z dnia 11 września 2019 roku - <text:s/>Prawo zamówień publicznych (Dz. U. z 2021, poz. 1129, t.j.)</text:span></text:p>
      <text:p text:style-name="P580"/>
      <text:p text:style-name="P581">dotyczy postępowania o udzielenie zamówienia publicznego:</text:p>
      <text:p text:style-name="P582"/>
      <text:p text:style-name="P583"/>
      <text:h text:style-name="P584" text:outline-level="1">Sprzątanie pomieszczeń i terenów<text:s/></text:h>
      <text:h text:style-name="P585" text:outline-level="1">Prokuratury Okręgowej <text:s/>w Jeleniej Górze<text:s/></text:h>
      <text:h text:style-name="P586" text:outline-level="1">i podległych Prokuratur Rejonowych<text:s/></text:h>
      <text:p text:style-name="Normalny"/>
      <text:p text:style-name="P587"/>
      <text:p text:style-name="P588">Podmioty, w imieniu których składane jest oświadczenie:</text:p>
      <text:list text:style-name="LFO11" text:continue-numbering="true">
        <text:list-item>
          <text:list>
            <text:list-item>
              <text:list>
                <text:list-item>
                  <text:p text:style-name="P589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0">……………………………………………………………………………………………………………..</text:p>
      <text:p text:style-name="P591">(pełna nazwa/ firma, adres, NIP, Nr KRS / CEiDG)</text:p>
      <text:p text:style-name="P592"><text:bookmark-end text:name="_Hlk78980029"/></text:p>
      <text:list text:style-name="LFO11" text:continue-numbering="true">
        <text:list-item>
          <text:list>
            <text:list-item>
              <text:list>
                <text:list-item>
                  <text:p text:style-name="P593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4">……………………………………………………………………………………………………………..</text:p>
      <text:p text:style-name="P595">(pełna nazwa/ firma, adres, NIP, Nr KRS / CEiDG)</text:p>
      <text:p text:style-name="P596"/>
      <text:list text:style-name="LFO11" text:continue-numbering="true">
        <text:list-item>
          <text:list>
            <text:list-item>
              <text:list>
                <text:list-item>
                  <text:p text:style-name="P597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8">……………………………………………………………………………………………………………..</text:p>
      <text:p text:style-name="P599">(pełna nazwa/ firma, adres, NIP, Nr KRS / CEiDG)</text:p>
      <text:p text:style-name="P600"/>
      <text:p text:style-name="P601">reprezentowane przez:</text:p>
      <text:p text:style-name="P602"/>
      <text:p text:style-name="P603"><text:bookmark-start text:name="_Hlk78980124"/>……………………………………………………………………………………………………………..</text:p>
      <text:p text:style-name="P604">……………………………………………………………………………………………………………..</text:p>
      <text:p text:style-name="P605">(lider konsorcjum pełna nazwa/ firma, adres, NIP, Nr KRS / CEiDG)</text:p>
      <text:p text:style-name="P606"><text:bookmark-end text:name="_Hlk78980124"/></text:p>
      <text:p text:style-name="P607"/>
      <text:p text:style-name="P608">Działając jako lider, w imieniu których składane jest oświadczenie, oświadczam że:</text:p>
      <text:p text:style-name="P609"/>
      <text:list text:style-name="LFO12" text:continue-numbering="true">
        <text:list-item>
          <text:p text:style-name="P610">Wykonawca :……………………………………………………………………………………………..</text:p>
        </text:list-item>
      </text:list>
      <text:p text:style-name="P611"><text:span text:style-name="T612"><text:s text:c="72"/></text:span><text:span text:style-name="T613">(pełna nazwa/ firma, adres)</text:span></text:p>
      <text:p text:style-name="P614">wykona następujący zakres zamówienia:</text:p>
      <text:p text:style-name="P615"/>
      <text:p text:style-name="P616">……………………………………………………………………………………………………………..</text:p>
      <text:p text:style-name="P617"/>
      <text:list text:style-name="LFO12" text:continue-numbering="true">
        <text:list-item>
          <text:p text:style-name="P618">Wykonawca :……………………………………………………………………………………………..</text:p>
        </text:list-item>
      </text:list>
      <text:p text:style-name="P619"><text:span text:style-name="T620"><text:s text:c="72"/></text:span><text:span text:style-name="T621">(pełna nazwa/ firma, adres)</text:span></text:p>
      <text:p text:style-name="P622">wykona następujący zakres zamówienia:</text:p>
      <text:p text:style-name="P623"/>
      <text:p text:style-name="P624">……………………………………………………………………………………………………………..</text:p>
      <text:p text:style-name="P625"/>
      <text:p text:style-name="P626"/>
      <text:list text:style-name="LFO12" text:continue-numbering="true">
        <text:list-item>
          <text:p text:style-name="P627">Wykonawca :……………………………………………………………………………………………..</text:p>
        </text:list-item>
      </text:list>
      <text:p text:style-name="P628"><text:span text:style-name="T629"><text:s text:c="72"/></text:span><text:span text:style-name="T630">(pełna nazwa/ firma, adres)</text:span></text:p>
      <text:p text:style-name="P631">wykona następujący zakres zamówienia:</text:p>
      <text:p text:style-name="P632"/>
      <text:p text:style-name="P633">……………………………………………………………………………………………………………..</text:p>
      <text:p text:style-name="P634"/>
      <text:p text:style-name="P635"/>
      <text:p text:style-name="P636"><text:s text:c="79"/></text:p>
      <text:p text:style-name="P637"/>
      <text:p text:style-name="P638"/>
      <text:p text:style-name="P639">.............................................................................................................</text:p>
      <text:p text:style-name="P640"><text:span text:style-name="T641">(podpis upełnomocnionego przedstawiciela<text:s/></text:span></text:p>
      <text:p text:style-name="P642">Wykonawcy – lidera konsorcjum)</text:p>
      <text:p text:style-name="P643"/>
      <text:p text:style-name="P644"/>
      <text:p text:style-name="P645"><text:span text:style-name="T646">..............................................</text:span><text:span text:style-name="T647"><text:s/></text:span></text:p>
      <text:p text:style-name="P648"><text:s text:c="5"/>(miejscowość, data) <text:s text:c="5"/></text:p>
      <text:p text:style-name="P649"><text:s text:c="108"/></text:p>
      <text:p text:style-name="P650"/>
      <text:p text:style-name="P651"/>
      <text:p text:style-name="P652"/>
      <text:p text:style-name="P653"/>
      <text:p text:style-name="P654">Informacja dla Wykonawcy:</text:p>
      <text:p text:style-name="P655"><text:span text:style-name="T656">Oświadczenie musi być opatrzone przez osobę lub osoby uprawnione do reprezentowania firmy kwalifikowanym podpisem elektronicznym, podpisem zaufanym lub podpisem osobistym.<text:s/></text:span></text:p>
      <text:p text:style-name="P657"/>
      <text:p text:style-name="P658"/>
      <text:p text:style-name="P659"/>
      <text:p text:style-name="P660"/>
      <text:p text:style-name="P661"/>
      <text:p text:style-name="P662"><text:span text:style-name="T663"><text:s/></text:span></text:p>
      <text:p text:style-name="P664"><text:span text:style-name="T665"><text:s/></text:span></text:p>
      <text:p text:style-name="P666"><text:span text:style-name="T667"><text:s/></text:span></text:p>
      <text:p text:style-name="P668"><text:span text:style-name="T669"><text:s/></text:span></text:p>
      <text:p text:style-name="P670"><text:span text:style-name="T671"><text:s/></text:span></text:p>
      <text:p text:style-name="P672"><text:span text:style-name="T673"><text:s/></text:span></text:p>
      <text:p text:style-name="P674"><text:span text:style-name="T675"><text:s/></text:span></text:p>
      <text:p text:style-name="P676"><text:s/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<text:span text:style-name="T690">Załącznik Nr 5 do SWZ</text:span></text:p>
      <text:p text:style-name="P691"><text:span text:style-name="T692">UMOWA Nr</text:span><text:span text:style-name="T693"><text:s/></text:span><text:span text:style-name="T694">……………………………</text:span></text:p>
      <text:p text:style-name="P695">w postępowaniu nr 3043-7.261.1.2023</text:p>
      <text:p text:style-name="P696"><text:span text:style-name="T697"><text:line-break/></text:span><text:span text:style-name="T698">zawarta w dniu ....................................... 202</text:span><text:span text:style-name="T699">3</text:span><text:span text:style-name="T700"><text:s/>roku w Jeleniej Górze, pomiędzy:</text:span><text:span text:style-name="T701"><text:line-break/></text:span><text:span text:style-name="T702">Prokuraturą Okręgową w Jeleniej Górze ul. Muzealna 9, NIP: 611-12-54-155</text:span><text:span text:style-name="T703"><text:line-break/></text:span><text:span text:style-name="T704">zwaną dalej „Zamawiającym", reprezentowaną przez :</text:span><text:span text:style-name="T705"><text:line-break/></text:span></text:p>
      <text:p text:style-name="P706"><text:span text:style-name="T707">Pana Zbigniewa Harasimiuka – Prokuratura Okręgowego</text:span><text:span text:style-name="T708"><text:line-break/></text:span></text:p>
      <text:p text:style-name="P709"><text:span text:style-name="T710">a</text:span><text:span text:style-name="T711"><text:line-break/></text:span></text:p>
      <text:p text:style-name="P712"><text:span text:style-name="T713">(firmą)</text:span><text:span text:style-name="T714"><text:line-break/></text:span><text:span text:style-name="T715">................................................................................................................</text:span><text:span text:style-name="T716"><text:line-break/></text:span><text:span text:style-name="T717">reprezentowanym przez .......................................................................</text:span><text:span text:style-name="T718"><text:line-break/></text:span><text:span text:style-name="T719">zwanym w dalszej części umowy Wykonawcą.</text:span><text:span text:style-name="T720"><text:line-break/></text:span></text:p>
      <text:p text:style-name="P721"><text:span text:style-name="T722">o następującej treści:</text:span><text:span text:style-name="T723"><text:line-break/></text:span></text:p>
      <text:p text:style-name="P724"><text:span text:style-name="T725">W wyniku przeprowadzonego postępowania o udzielenie zamówienia publicznego</text:span><text:span text:style-name="T726"><text:line-break/></text:span><text:span text:style-name="T727">prowadzonego w trybie przetargu nieograniczonego na Zadanie nr ….... Sprzątanie pomieszczeń</text:span><text:span text:style-name="T728"><text:line-break/></text:span><text:span text:style-name="T729">Prokuratury ........................... z terenem przyległym,<text:s/></text:span><text:span text:style-name="T730"><text:line-break/></text:span><text:span text:style-name="T731">strony postanawiają co następuje:</text:span></text:p>
      <text:p text:style-name="P732"><text:span text:style-name="T733"><text:line-break/></text:span><text:span text:style-name="T734">§1</text:span><text:span text:style-name="T735"><text:line-break/></text:span></text:p>
      <text:list text:style-name="LFO13" text:continue-numbering="true">
        <text:list-item>
          <text:p text:style-name="P736"><text:span text:style-name="T737">Zamawiający zleca a Wykonawca zobowiązuje się wykonać<text:s/></text:span><text:span text:style-name="T738">Sprzątanie pomieszczeń</text:span><text:span text:style-name="T739"><text:s/></text:span><text:span text:style-name="T740">Prokuratury</text:span><text:span text:style-name="T741"><text:s/>...............<text:s/></text:span><text:span text:style-name="T742">bez terenu przyległego/</text:span><text:span text:style-name="T743">z terenem przyległym</text:span><text:span text:style-name="T744"><text:note text:note-class="footnote" text:id="_ftn0"><text:note-citation>1</text:note-citation><text:note-body><text:p text:style-name="Tekstprzypisudolnego"><text:s/>Niepotrzebne skreślić</text:p></text:note-body></text:note></text:span><text:span text:style-name="T745"><text:s/>(szczegółowy zakres według SWZ Rozdział 5)</text:span></text:p>
        </text:list-item>
        <text:list-item>
          <text:p text:style-name="P746"><text:span text:style-name="T747">Wykonawca oświadcza, że:</text:span></text:p>
        </text:list-item>
      </text:list>
      <text:list text:style-name="LFO14" text:continue-numbering="true">
        <text:list-item>
          <text:p text:style-name="P748"><text:span text:style-name="T749">będzie wykonywał przedmiot umowy przy użyciu własnego sprzętu i własnych</text:span><text:span text:style-name="T750"><text:s/></text:span><text:span text:style-name="T751">materiałów;</text:span></text:p>
        </text:list-item>
        <text:list-item>
          <text:p text:style-name="P752"><text:span text:style-name="T753">sprzęt i materiały niezbędne do wykonania przedmiotu umowy oraz osoby skierowane do</text:span><text:span text:style-name="T754"><text:s/></text:span><text:span text:style-name="T755">realizacji przedmiotu umowy będzie dostarczał własnym transportem i na własny koszt;</text:span></text:p>
        </text:list-item>
        <text:list-item>
          <text:p text:style-name="P756"><text:span text:style-name="T757">pracownicy realizujący przedmiot umowy są przeszkoleni w zakresie przepisów</text:span><text:span text:style-name="T758"><text:line-break/></text:span><text:span text:style-name="T759">BHP;</text:span></text:p>
        </text:list-item>
        <text:list-item>
          <text:p text:style-name="P760"><text:span text:style-name="T761">posiada wiedzę, doświadczenie i środki niezbędne do realizacji przedmiotu umowy;</text:span></text:p>
        </text:list-item>
        <text:list-item>
          <text:p text:style-name="P762"><text:span text:style-name="T763">zobowiązuje się do zapewnienia należytego wykonywania obowiązków przez personel</text:span><text:span text:style-name="T764"><text:line-break/></text:span><text:span text:style-name="T765">Wykonawcy i jego podwykonawców.</text:span></text:p>
        </text:list-item>
      </text:list>
      <text:p text:style-name="P766"/>
      <text:p text:style-name="P767"/>
      <text:p text:style-name="P768"><text:span text:style-name="T769">§2</text:span></text:p>
      <text:list text:style-name="LFO15" text:continue-numbering="true">
        <text:list-item>
          <text:p text:style-name="P770"><text:span text:style-name="T771">Do kontaktów i przekazywania uwag wynikających z realizacji niniejszej umowy ze strony</text:span><text:span text:style-name="T772"><text:line-break/></text:span><text:span text:style-name="T773">Zamawiającego wyznaczony został Dyrektor 7 Wydziału Budżetowo-Administracyjnego Pan Jarosław Pawlaczek – telefon 75 64 28 496 a także</text:span><text:span text:style-name="T774"><text:line-break/></text:span><text:span text:style-name="T775">Kierownik Sekretariatu Prokuratury .................. tel. 75......................</text:span></text:p>
        </text:list-item>
        <text:list-item>
          <text:p text:style-name="P776"><text:span text:style-name="T777">Do kontroli dyscypliny i jakości pracy pracowników Wykonawcy wyznaczony został</text:span><text:span text:style-name="T778"><text:line-break/></text:span><text:span text:style-name="T779">przedstawiciel Wykonawcy - ..............., telefon ............... mail .......................</text:span></text:p>
        </text:list-item>
        <text:list-item>
          <text:p text:style-name="P780"><text:span text:style-name="T781">Zmiana osób lub danych określonych w ust. 1 i 2 nie wymaga aneksu do umowy.</text:span><text:span text:style-name="T782"><text:line-break/></text:span><text:span text:style-name="T783">Strony zobowiązują się niezwłocznie informować pisemnie nawzajem o zmianach</text:span><text:span text:style-name="T784"><text:line-break/></text:span><text:span text:style-name="T785">w powyższym zakresie.</text:span></text:p>
        </text:list-item>
        <text:list-item>
          <text:p text:style-name="P786"><text:span text:style-name="T787">Strony będą prowadzić współpracę w zakresie spraw kadrowych oraz oceny pracy służb</text:span><text:span text:style-name="T788"><text:line-break/></text:span><text:span text:style-name="T789">porządkowych, a Zamawiający ma prawo wnioskowania zmian w obsadzie osobowej</text:span><text:span text:style-name="T790"><text:line-break/></text:span><text:span text:style-name="T791">w przypadku utraty zaufania do któregoś pracownika.</text:span></text:p>
        </text:list-item>
        <text:list-item>
          <text:p text:style-name="P792"><text:span text:style-name="T793">Wykonawca będzie zobowiązany uzyskać od Zamawiającego zgodę na wejście do obiektu</text:span><text:span text:style-name="T794"><text:line-break/></text:span><text:span text:style-name="T795">dla każdego pracownika (również koordynatora). W tym celu najpóźniej 2 dni robocze przed</text:span><text:span text:style-name="T796"><text:line-break/></text:span><text:span text:style-name="T797">rozpoczęciem świadczenia usługi przedstawi pełną imienna listę osób do wykonywania</text:span><text:span text:style-name="T798"><text:line-break/></text:span><text:span text:style-name="T799">przedmiotu zamówienia oraz:</text:span></text:p>
        </text:list-item>
      </text:list>
      <text:list text:style-name="LFO16" text:continue-numbering="true">
        <text:list-item>
          <text:p text:style-name="P800"><text:span text:style-name="T801">osób zatrudnianych o zachowaniu w tajemnicy danych osobowych dla</text:span><text:span text:style-name="T802"><text:line-break/></text:span><text:span text:style-name="T803">podmiotów zewnętrznych wykonujących usługi na rzecz Prokuratury - na formularzu</text:span><text:span text:style-name="T804"><text:line-break/></text:span><text:span text:style-name="T805">dostarczonym przez Zamawiającego</text:span></text:p>
        </text:list-item>
      </text:list>
      <text:list text:style-name="LFO15" text:continue-numbering="true">
        <text:list-item>
          <text:p text:style-name="P806"><text:span text:style-name="T807">W przypadku konieczności zmian kadrowych w trakcie trwania umowy Wykonawca</text:span><text:span text:style-name="T808"><text:line-break/></text:span><text:span text:style-name="T809">powiadomi Zamawiającego o tym fakcie pisemnie z co najmniej tygodniowym</text:span><text:span text:style-name="T810"><text:line-break/></text:span><text:span text:style-name="T811">wyprzedzeniem, a w przypadkach losowych - telefonicznie, niezwłocznie potwierdzając</text:span><text:span text:style-name="T812"><text:line-break/></text:span><text:span text:style-name="T813">pisemnie. Zamawiający zwraca uwagę na konieczność ograniczenia rotacji pracowników</text:span><text:span text:style-name="T814"><text:line-break/></text:span><text:span text:style-name="T815">zatrudnionych przy realizacji usługi.</text:span></text:p>
        </text:list-item>
        <text:list-item>
          <text:p text:style-name="P816"><text:span text:style-name="T817">Personelowi sprzątającemu kategorycznie zabrania się:</text:span></text:p>
        </text:list-item>
      </text:list>
      <text:list text:style-name="LFO17" text:continue-numbering="true">
        <text:list-item>
          <text:p text:style-name="P818"><text:span text:style-name="T819">korzystania z jakichkolwiek urządzeń technicznych znajdujących się w sprzątanych</text:span><text:span text:style-name="T820"><text:line-break/></text:span><text:span text:style-name="T821">pomieszczeniach</text:span></text:p>
        </text:list-item>
        <text:list-item>
          <text:p text:style-name="P822"><text:span text:style-name="T823">wglądu w jakiekolwiek dokumenty, przekładania, składania dokumentów, wykonywania</text:span><text:span text:style-name="T824"><text:line-break/></text:span><text:span text:style-name="T825">zdjęć fotograficznych, nagrań wideo i audio w pomieszczeniach Prokuratury</text:span></text:p>
        </text:list-item>
        <text:list-item>
          <text:p text:style-name="P826"><text:span text:style-name="T827">wprowadzania na teren Prokuratury osób trzecich, które nie posiadają zgody na wejście</text:span><text:span text:style-name="T828"><text:line-break/></text:span><text:span text:style-name="T829">wydanej przez Zamawiającego, ujawniania jakichkolwiek informacji związanych z</text:span><text:span text:style-name="T830"><text:line-break/></text:span><text:span text:style-name="T831">obiektem Zamawiającego i innych wiadomości uzyskanych w związku z wykonywanymi</text:span><text:span text:style-name="T832"><text:line-break/></text:span><text:span text:style-name="T833">czynnościami związanych z funkcjonowaniem i organizacją pracy Zamawiającego.</text:span></text:p>
        </text:list-item>
      </text:list>
      <text:list text:style-name="LFO15" text:continue-numbering="true">
        <text:list-item>
          <text:p text:style-name="P834"><text:span text:style-name="T835">Wykonawca ponosi odpowiedzialność za szkody powstałe w związku z realizacją usług oraz</text:span><text:span text:style-name="T836"><text:line-break/></text:span><text:span text:style-name="T837">wskutek innych działań osób zatrudnionych przez Wykonawcę.</text:span></text:p>
        </text:list-item>
        <text:list-item>
          <text:p text:style-name="P838"><text:span text:style-name="T839">Strony ustalają, iż Zamawiający za powiadomieniem Wykonawcy może odsunąć od</text:span><text:span text:style-name="T840"><text:line-break/></text:span><text:span text:style-name="T841">realizacji przedmiotu umowy osobę, która nie realizuje usługi zgodnie z dyspozycjami</text:span><text:span text:style-name="T842"><text:line-break/></text:span><text:span text:style-name="T843">Zamawiającego i postanowieniami umowy.</text:span></text:p>
        </text:list-item>
        <text:list-item>
          <text:p text:style-name="P844"><text:span text:style-name="T845">Wykonawca jest zobowiązany do stosowania skutecznych i niezawodnych środków</text:span><text:span text:style-name="T846"><text:line-break/></text:span><text:span text:style-name="T847">czystości, bezpiecznych, nieagresywnych, niepowodujących</text:span><text:span text:style-name="T848"><text:s/></text:span><text:span text:style-name="T849">zniszczenia mebli i elementów wyposażenia. Do zmywania, czyszczenia i konserwacji</text:span><text:span text:style-name="T850"><text:s/></text:span><text:span text:style-name="T851">wszystkich powierzchni muszą być stosowane środki odpowiednie do danego rodzaju</text:span><text:span text:style-name="T852"><text:s/></text:span><text:span text:style-name="T853">nawierzchni. Substancje i preparaty muszą być antyalergiczne, nie mogą wydzielać</text:span><text:span text:style-name="T854"><text:s/></text:span><text:span text:style-name="T855">intensywnej woni.<text:s/></text:span><text:span text:style-name="T856">Każdy ze stosowanych preparatów</text:span><text:span text:style-name="T857"><text:s/>musi posiadać certyfikat świadczący o tym, że oznaczone nimi wyroby są bezpieczne dla zdrowia ludzi i przyjazne dla środowiska</text:span><text:span text:style-name="T858">. Zamawiający może zażądać aktualnej</text:span><text:span text:style-name="T859"><text:s/></text:span><text:span text:style-name="T860">listy środków chemicznych które będą używane w trakcie wykonywania usługi. Na wniosek</text:span><text:span text:style-name="T861"><text:s/></text:span><text:span text:style-name="T862">Zamawiającego, w przypadku wystąpienia, np. reakcji alergicznych Wykonawca zmieni</text:span><text:span text:style-name="T863"><text:s/></text:span><text:span text:style-name="T864">niezwłocznie stosowane środki.</text:span></text:p>
        </text:list-item>
      </text:list>
      <text:p text:style-name="P865"/>
      <text:p text:style-name="P866"><text:span text:style-name="T867">§3</text:span></text:p>
      <text:list text:style-name="LFO18" text:continue-numbering="true">
        <text:list-item>
          <text:p text:style-name="P868"><text:span text:style-name="T869">Umowę zawarto na czas określony od 0</text:span><text:span text:style-name="T870">1</text:span><text:span text:style-name="T871">.0</text:span><text:span text:style-name="T872">3</text:span><text:span text:style-name="T873">.2023 r. do 31.12.2023 r. (1</text:span><text:span text:style-name="T874">0</text:span><text:span text:style-name="T875"><text:s/>miesięcy)</text:span></text:p>
        </text:list-item>
        <text:list-item>
          <text:p text:style-name="P876"><text:span text:style-name="T877">Wartość umowy nie może ulec zwiększeniu w trakcje jej obowiązywania.</text:span></text:p>
        </text:list-item>
        <text:list-item>
          <text:p text:style-name="P878"><text:span text:style-name="T879">Każda ze stron może rozwiązać umowę w okresie jej trwania z zachowaniem</text:span><text:span text:style-name="T880"><text:s/></text:span><text:span text:style-name="T881">dwumiesięcznego okresu wypowiedzenia.</text:span></text:p>
        </text:list-item>
        <text:list-item>
          <text:p text:style-name="P882"><text:span text:style-name="T883">Okres wypowiedzenia upływa w ostatnim dniu miesiąca.</text:span></text:p>
        </text:list-item>
        <text:list-item>
          <text:p text:style-name="P884"><text:span text:style-name="T885">Zmiana umowy jest dopuszczalna w przypadkach i na zasadach, o których mowa ustawie PZP oraz w innych przypadkach przewidzianych umową.</text:span></text:p>
        </text:list-item>
        <text:list-item>
          <text:p text:style-name="P886"><text:span text:style-name="T887">Wykonawca, który uważa się za uprawnionego do wystąpienia z żądaniem zmiany umowy w związku z wystąpieniem okoliczności, o których mowa w pkt 4 oraz ustawie PZP, zobowiązany jest<text:s/></text:span><text:soft-page-break/><text:span text:style-name="T888">złożyć pisemny wniosek o zmianę umowy. Wniosek Wykonawcy, o którym mowa wyżej winien zawierać przywołanie podstawy prawnej żądania Wykonawcy z przywołaniem właściwych<text:s/></text:span><text:span text:style-name="T889">postanowień Umowy i/lub przepisów ustawy PZP oraz zawierać uzasadnienie wniosku w oparciu o te podstawy. We wniosku Wykonawca winien precyzyjnie określić, w jakim zakresie domaga się zmiany Umowy, przedstawiając w tym zakresie stosowne kalkulacje i obliczenia.</text:span></text:p>
        </text:list-item>
        <text:list-item>
          <text:p text:style-name="P890"><text:span text:style-name="T891">Wysokość wynagrodzenia należnego Wykonawcy ulegnie zmianie, w przypadku zmiany:</text:span></text:p>
        </text:list-item>
      </text:list>
      <text:list text:style-name="LFO19" text:continue-numbering="true">
        <text:list-item>
          <text:p text:style-name="P892"><text:span text:style-name="T893">stawki podatku od towarów i usług,</text:span></text:p>
        </text:list-item>
        <text:list-item>
          <text:p text:style-name="P894"><text:span text:style-name="T895">zasad podlegania ubezpieczeniom społecznym lub ubezpieczeniu zdrowotnemu lub wysokości stawki składki na ubezpieczenia społeczne lub zdrowotne, jak również zasad gromadzenia i wysokości wpłat do pracowniczych planów kapitałowych, o których mowa w ustawie z dnia 4 października 2018 r. o pracowniczych planach kapitałowych</text:span></text:p>
        </text:list-item>
      </text:list>
      <text:p text:style-name="P896"><text:span text:style-name="T897">– jeżeli zmiany te będą miały wpływ na koszty wykonania zamówienia przez wykonawcę</text:span></text:p>
      <text:p text:style-name="P898"/>
      <text:p text:style-name="P899">§4</text:p>
      <text:p text:style-name="P900">Wartość przedmiotu umowy określonego w § 1 strony ustalają na kwotę:</text:p>
      <text:list text:style-name="LFO20" text:continue-numbering="true">
        <text:list-item>
          <text:p text:style-name="P901"><text:span text:style-name="T902">miesięcznie:</text:span><text:span text:style-name="T903"><text:line-break/></text:span><text:span text:style-name="T904">netto ................................ zł</text:span><text:span text:style-name="T905"><text:line-break/></text:span><text:span text:style-name="T906">podatek VAT ................ zł</text:span><text:span text:style-name="T907"><text:line-break/></text:span><text:span text:style-name="T908">brutto ............................. zł</text:span><text:span text:style-name="T909"><text:line-break/></text:span><text:span text:style-name="T910">Słownie brutto : ............ złotych ................. groszy</text:span></text:p>
        </text:list-item>
        <text:list-item>
          <text:p text:style-name="P911"><text:span text:style-name="T912">za cały okres umowy</text:span><text:span text:style-name="T913"><text:line-break/></text:span><text:span text:style-name="T914">netto : ........................... zł</text:span><text:span text:style-name="T915"><text:line-break/></text:span><text:span text:style-name="T916">podatek ....................... zł</text:span><text:span text:style-name="T917"><text:line-break/></text:span><text:span text:style-name="T918">brutto : ......................... zł.</text:span><text:span text:style-name="T919"><text:line-break/></text:span><text:span text:style-name="T920">słownie brutto: ....... złotych ....................... groszy</text:span></text:p>
        </text:list-item>
      </text:list>
      <text:p text:style-name="P921"/>
      <text:p text:style-name="P922"><text:span text:style-name="T923">Wynagrodzenie Wykonawcy, jest wynagrodzeniem ryczałtowym</text:span><text:span text:style-name="T924"><text:s/></text:span><text:span text:style-name="T925">zgodnym, z ceną oferty i obejmuje wszelkie koszty Wykonawcy związane z realizacją</text:span><text:span text:style-name="T926"><text:s/></text:span><text:span text:style-name="T927">przedmiotu umowy, w tym sprzętu, materiałów, środków, transportu oraz wszelkie podatki.</text:span></text:p>
      <text:p text:style-name="P928"><text:span text:style-name="T929"><text:line-break/></text:span></text:p>
      <text:p text:style-name="P930"><text:span text:style-name="T931">§5</text:span></text:p>
      <text:list text:style-name="LFO21" text:continue-numbering="true">
        <text:list-item>
          <text:p text:style-name="P932"><text:span text:style-name="T933">Należności Wykonawcy za wykonaną usługę będą wypłacane na podstawie faktur VAT</text:span><text:span text:style-name="T934"><text:line-break/></text:span><text:span text:style-name="T935">wystawionych przez Wykonawcę za każdy miesiąc obrachunkowy w terminie 21 dni od daty</text:span><text:span text:style-name="T936"><text:line-break/></text:span><text:span text:style-name="T937">wpływu faktury VAT do siedziby zamawiającego.</text:span></text:p>
        </text:list-item>
        <text:list-item>
          <text:p text:style-name="P938"><text:span text:style-name="T939">Zamawiający upoważnia Wykonawcę do wystawiania faktur VAT bez jego podpisu.</text:span><text:span text:style-name="T940"><text:line-break/></text:span></text:p>
        </text:list-item>
      </text:list>
      <text:p text:style-name="P941"><text:span text:style-name="T942">§6</text:span></text:p>
      <text:p text:style-name="P943"><text:span text:style-name="T944">Odpowiedzialność Wykonawcy z tytułu poniesionej szkody w mieniu stanowiącym własność</text:span><text:span text:style-name="T945"><text:line-break/></text:span><text:span text:style-name="T946">Zamawiającego, wynikłej z czynu niedozwolonego lub z udowodnionego niewykonania lub</text:span><text:span text:style-name="T947"><text:line-break/></text:span><text:span text:style-name="T948">nienależytego wykonania obowiązków określonych w SWZ</text:span><text:span text:style-name="T949"><text:s/></text:span><text:span text:style-name="T950">kształtuje się według następujących zasad:</text:span></text:p>
      <text:list text:style-name="LFO22" text:continue-numbering="true">
        <text:list-item>
          <text:p text:style-name="P951"><text:span text:style-name="T952">Wykonawca odpowiada jak za własne działania lub zaniechania osób , którym powierzył lub</text:span><text:span text:style-name="T953"><text:line-break/></text:span><text:span text:style-name="T954">za pomocą których wykonuje usługi porządkowe.</text:span></text:p>
        </text:list-item>
        <text:list-item>
          <text:p text:style-name="P955"><text:span text:style-name="T956">Wykonawca odpowiada za staranne przestrzeganie przez te osoby zakresu obowiązków</text:span><text:span text:style-name="T957"><text:line-break/></text:span><text:span text:style-name="T958">zawartych w załączniku nr 1 do niniejszej umowy</text:span></text:p>
        </text:list-item>
        <text:list-item>
          <text:p text:style-name="P959"><text:span text:style-name="T960">Wykonawca obowiązany jest do naprawienia szkody wynikłej z udowodnionego</text:span><text:span text:style-name="T961"><text:line-break/></text:span><text:span text:style-name="T962">niewykonania lub nienależytego wykonania umowy.</text:span></text:p>
        </text:list-item>
        <text:list-item>
          <text:p text:style-name="P963"><text:span text:style-name="T964">Pracownicy Wykonawcy zobowiązani są do podjęcia wszelkich działań w celu</text:span><text:span text:style-name="T965"><text:line-break/></text:span><text:span text:style-name="T966">zminimalizowania ewentualnych szkód mogących powstać w rezultacie zdarzeń losowych.</text:span></text:p>
        </text:list-item>
      </text:list>
      <text:p text:style-name="P967"><text:span text:style-name="T968"><text:line-break/></text:span><text:span text:style-name="T969">§7</text:span></text:p>
      <text:p text:style-name="P970"><text:span text:style-name="T971">Odpowiedzialność Wykonawcy z tytułu poniesionej szkody w mieniu stanowiącym własność</text:span><text:span text:style-name="T972"><text:line-break/></text:span><text:span text:style-name="T973">Zamawiającego, wynikłej z czynu niedozwolonego lub z udowodnionego niewykonania lub</text:span><text:span text:style-name="T974"><text:line-break/></text:span><text:soft-page-break/><text:span text:style-name="T975">nienależytego wykonania obowiązków określonych w załączniku do niniejszej umowy kształtuje</text:span><text:span text:style-name="T976"><text:line-break/></text:span><text:span text:style-name="T977">się według następujących zasad:</text:span></text:p>
      <text:list text:style-name="LFO23" text:continue-numbering="true">
        <text:list-item>
          <text:p text:style-name="P978"><text:span text:style-name="T979">Wykonawca odpowiada jak za własne działania lub zaniechania osób, którym powierzył lub</text:span><text:span text:style-name="T980"><text:line-break/></text:span><text:span text:style-name="T981">za pomocą których wykonuje usługi porządkowe.</text:span></text:p>
        </text:list-item>
        <text:list-item>
          <text:p text:style-name="P982"><text:span text:style-name="T983">Wykonawca odpowiada za staranne przestrzeganie przez te osoby zakresu obowiązków</text:span><text:span text:style-name="T984"><text:s/></text:span><text:span text:style-name="T985">zawartych w załączniku do niniejszej umowy</text:span></text:p>
        </text:list-item>
        <text:list-item>
          <text:p text:style-name="P986"><text:span text:style-name="T987">Wykonawca obowiązany jest do naprawienia szkody wynikłej z udowodnionego</text:span><text:span text:style-name="T988"><text:line-break/></text:span><text:span text:style-name="T989">niewykonania lub nienależytego wykonania umowy.</text:span></text:p>
        </text:list-item>
        <text:list-item>
          <text:p text:style-name="P990"><text:span text:style-name="T991">Pracownicy Wykonawcy zobowiązani są do podjęcia wszelkich działań w celu</text:span><text:span text:style-name="T992"><text:s/></text:span><text:span text:style-name="T993">zminimalizowania ewentualnych szkód mogących powstać w rezultacie zdarzeń losowych.</text:span></text:p>
        </text:list-item>
      </text:list>
      <text:p text:style-name="P994"/>
      <text:p text:style-name="P995"/>
      <text:p text:style-name="P996"><text:span text:style-name="T997">§8</text:span></text:p>
      <text:list text:style-name="LFO24" text:continue-numbering="true">
        <text:list-item>
          <text:p text:style-name="P998"><text:span text:style-name="T999">W trakcie realizacji zamówienia Zamawiający uprawniony będzie do wykonywania</text:span><text:span text:style-name="T1000"><text:s/></text:span><text:span text:style-name="T1001">czynności kontrolnych wobec wykonawcy odnośnie spełniania przez Wykonawcę lub</text:span><text:span text:style-name="T1002"><text:s/></text:span><text:span text:style-name="T1003">Podwykonawcę wymogu zatrudnienia na podstawie umowy o pracę osób wykonujących w/w</text:span><text:span text:style-name="T1004"><text:line-break/></text:span><text:span text:style-name="T1005">czynności. Zamawiający uprawniony będzie w szczególności do:</text:span></text:p>
        </text:list-item>
      </text:list>
      <text:list text:style-name="LFO16" text:continue-numbering="true">
        <text:list-item>
          <text:p text:style-name="P1006">żądania oświadczeń i dokumentów w zakresie spełniania ww. wymogów i ich oceny,</text:p>
        </text:list-item>
        <text:list-item>
          <text:p text:style-name="P1007"><text:span text:style-name="T1008">żądania wyjaśnień w przypadku wątpliwości w zakresie potwierdzenia spełniania w/w.</text:span><text:span text:style-name="T1009"><text:line-break/></text:span><text:span text:style-name="T1010">wymogów</text:span></text:p>
        </text:list-item>
        <text:list-item>
          <text:p text:style-name="P1011"><text:span text:style-name="T1012">przeprowadzania kontroli na miejscu wykonywania usługi również w zakresie wymiaru czasu pracy.</text:span><text:span text:style-name="T1013"><text:line-break/></text:span></text:p>
        </text:list-item>
      </text:list>
      <text:p text:style-name="P1014"/>
      <text:p text:style-name="P1015"/>
      <text:p text:style-name="P1016">§9</text:p>
      <text:list text:style-name="LFO25" text:continue-numbering="true">
        <text:list-item>
          <text:p text:style-name="P1017"><text:span text:style-name="T1018">Wykonawca zapłaci Zamawiającemu karę w wysokości 10% wartości umownej brutto</text:span><text:span text:style-name="T1019"><text:line-break/></text:span><text:span text:style-name="T1020">w przypadku odstąpienia od umowy z przyczyn leżących po stronie Wykonawcy.</text:span></text:p>
        </text:list-item>
        <text:list-item>
          <text:p text:style-name="P1021"><text:span text:style-name="T1022">Zamawiający zapłaci Wykonawcy karę w wysokości 10% wartości umownej brutto</text:span><text:span text:style-name="T1023"><text:line-break/></text:span><text:span text:style-name="T1024">w przypadku odstąpienia od umowy z przyczyn leżących po stronie Zamawiającego.</text:span></text:p>
        </text:list-item>
        <text:list-item>
          <text:p text:style-name="P1025"><text:span text:style-name="T1026">Wykonawca zapłaci Zamawiającemu kary umowne za niedopełnienie wymogu zatrudniania</text:span><text:span text:style-name="T1027"><text:line-break/></text:span><text:span text:style-name="T1028">Pracowników świadczących usługi na podstawie umowy o pracę w rozumieniu przepisów</text:span><text:span text:style-name="T1029"><text:line-break/></text:span><text:span text:style-name="T1030">Kodeksu Pracy - w wysokości kwoty minimalnego wynagrodzenia za pracę ustalonego na</text:span><text:span text:style-name="T1031"><text:line-break/></text:span><text:span text:style-name="T1032">podstawie przepisów o minimalnym wynagrodzeniu za pracę (obowiązujących w chwili</text:span><text:span text:style-name="T1033"><text:line-break/></text:span><text:span text:style-name="T1034">stwierdzenia przez Zamawiającego niedopełnienia przez Wykonawcę wymogu zatrudniania</text:span><text:span text:style-name="T1035"><text:line-break/></text:span><text:span text:style-name="T1036">pracowników świadczących usługi na podstawie umowy o pracę w rozumieniu przepisów</text:span><text:span text:style-name="T1037"><text:line-break/></text:span><text:span text:style-name="T1038">Kodeksu Pracy) oraz liczby miesięcy w okresie realizacji umowy, w których nie dopełniono</text:span><text:span text:style-name="T1039"><text:line-break/></text:span><text:span text:style-name="T1040">przedmiotowego wymogu.</text:span></text:p>
        </text:list-item>
        <text:list-item>
          <text:p text:style-name="P1041"><text:span text:style-name="T1042">W przypadku stwierdzenia przez Zamawiającego, że usługa porządkowa nie została</text:span><text:span text:style-name="T1043"><text:line-break/></text:span><text:span text:style-name="T1044">wykonana lub została wykonana nienależycie Wykonawca zapłaci Zamawiającemu kary</text:span><text:span text:style-name="T1045"><text:line-break/></text:span><text:span text:style-name="T1046">umowne w wysokości 10% miesięcznej wartości brutto umowy. Podstawą do naliczenia kar</text:span><text:span text:style-name="T1047"><text:line-break/></text:span><text:span text:style-name="T1048">umownych jest niewykonanie lub niewłaściwe wykonanie każdego elementu ze wskazanego</text:span><text:span text:style-name="T1049"><text:line-break/></text:span><text:span text:style-name="T1050">w załączniku do umowy, częstotliwości lub sposobu wykonywania usługi (np. użycia innych</text:span><text:span text:style-name="T1051"><text:line-break/></text:span><text:span text:style-name="T1052">środków, papieru czy ręczników niż wskazane w umowie). Fakt nienależytego wykonania</text:span><text:span text:style-name="T1053"><text:line-break/></text:span><text:span text:style-name="T1054">umowy Zamawiający potwierdzi w protokole sporządzonym przez Zamawiającego i</text:span><text:span text:style-name="T1055"><text:line-break/></text:span><text:span text:style-name="T1056">przedstawionym Wykonawcy.</text:span></text:p>
        </text:list-item>
        <text:list-item>
          <text:p text:style-name="P1057"><text:span text:style-name="T1058">W razie wątpliwości co do jakości wykonania usług osoba wyznaczona przez</text:span><text:span text:style-name="T1059"><text:line-break/></text:span><text:span text:style-name="T1060">Zamawiającego lub kierownik Sekretariatu Prokuratury może wyznaczyć termin na przegląd</text:span><text:span text:style-name="T1061"><text:line-break/></text:span><text:span text:style-name="T1062">wykonanych usług i poinformuje o tym przedstawiciela Wykonawcy telefonicznie lub drogą</text:span><text:span text:style-name="T1063"><text:line-break/></text:span><text:span text:style-name="T1064">elektroniczną w terminie co najmniej 3 dni wcześniej przed tym przeglądem.</text:span></text:p>
        </text:list-item>
        <text:list-item>
          <text:p text:style-name="P1065">Kara będzie naliczana za każdorazowy przypadek niewłaściwego wykonania umowy.</text:p>
        </text:list-item>
        <text:list-item>
          <text:p text:style-name="P1066"><text:span text:style-name="T1067">Niezależnie od naliczenia kary umownej, w przypadku niewykonania lub nienależytego</text:span><text:span text:style-name="T1068"><text:line-break/></text:span><text:span text:style-name="T1069">wykonywania umowy przez Wykonawcę, Zamawiającemu przysługuje prawo do</text:span><text:span text:style-name="T1070"><text:line-break/></text:span><text:span text:style-name="T1071">rozwiązania umowy ze skutkiem natychmiastowym z prawem obciążenia Wykonawcy</text:span><text:span text:style-name="T1072"><text:line-break/></text:span><text:span text:style-name="T1073">niekorzystną dla Zamawiającego różnicą kosztów zastępczej usługi porządkowej w stosunku</text:span><text:span text:style-name="T1074"><text:line-break/></text:span><text:span text:style-name="T1075">do kosztów usługi wynikających z niniejszej umowy, do czasu zakończenia przez</text:span><text:span text:style-name="T1076"><text:line-break/></text:span><text:span text:style-name="T1077">Zamawiającego procedury wyboru nowego wykonawcy usług jednak nie dłużej niż przez</text:span><text:span text:style-name="T1078"><text:line-break/></text:span><text:span text:style-name="T1079">okres 3 miesięcy.</text:span></text:p>
        </text:list-item>
        <text:list-item>
          <text:p text:style-name="P1080"><text:span text:style-name="T1081">Wykonawca wyraża zgodę na potrącanie naliczonych kar umownych z wynagrodzenia za</text:span><text:span text:style-name="T1082"><text:line-break/></text:span><text:span text:style-name="T1083">wykonanie przedmiotu umowy.</text:span></text:p>
        </text:list-item>
        <text:list-item>
          <text:p text:style-name="P1084"><text:span text:style-name="T1085">Strony zastrzegają możliwość dochodzenia odszkodowania przewyższającego wartość kar</text:span><text:span text:style-name="T1086"><text:line-break/></text:span><text:span text:style-name="T1087">umownych.</text:span></text:p>
        </text:list-item>
        <text:list-item>
          <text:p text:style-name="P1088"><text:span text:style-name="T1089">Kary umowne z różnych tytułów, w tym kary z tytułu nienależytego wykonania zobowiązań</text:span><text:span text:style-name="T1090"><text:line-break/></text:span><text:span text:style-name="T1091">umownych i kary z tytułu odstąpienia od umowy podlegają sumowaniu.</text:span></text:p>
        </text:list-item>
      </text:list>
      <text:p text:style-name="P1092"/>
      <text:p text:style-name="P1093"><text:span text:style-name="T1094">§10</text:span></text:p>
      <text:p text:style-name="P1095">Warunki dodatkowe:</text:p>
      <text:p text:style-name="P1096"/>
      <text:list text:style-name="LFO26" text:continue-numbering="true">
        <text:list-item>
          <text:p text:style-name="P1097">Wykonawca zabezpiecza sprzęt i środki czystości.</text:p>
        </text:list-item>
        <text:list-item>
          <text:p text:style-name="P1098"><text:span text:style-name="T1099">Zamawiający udostępni pomieszczenia socjalne dla pracowników i pomieszczenia</text:span><text:span text:style-name="T1100"><text:s/></text:span><text:span text:style-name="T1101">przeznaczone do składowania sprzętu i środków czystości.</text:span></text:p>
        </text:list-item>
      </text:list>
      <text:p text:style-name="P1102"/>
      <text:p text:style-name="P1103"/>
      <text:p text:style-name="P1104"/>
      <text:p text:style-name="P1105"><text:span text:style-name="T1106">§11</text:span></text:p>
      <text:list text:style-name="LFO27" text:continue-numbering="true">
        <text:list-item>
          <text:p text:style-name="P1107"><text:span text:style-name="T1108">Zamawiający ma prawo do rozwiązania umowy ze skutkiem natychmiastowym</text:span><text:span text:style-name="T1109"><text:s/></text:span><text:span text:style-name="T1110">w przypadku nienależytego wykonywania przedmiotu umowy przez Wykonawcę,</text:span><text:span text:style-name="T1111"><text:s/></text:span><text:span text:style-name="T1112">a w szczególności:</text:span></text:p>
        </text:list-item>
      </text:list>
      <text:list text:style-name="LFO28" text:continue-numbering="true">
        <text:list-item>
          <text:p text:style-name="P1113">gdy kary umowne naliczone będą łączenie za okres co najmniej 7 dni;</text:p>
        </text:list-item>
        <text:list-item>
          <text:p text:style-name="P1114">gdy Wykonawca przez co najmniej 3 dni nie realizuje przedmiotu umowy;</text:p>
        </text:list-item>
        <text:list-item>
          <text:p text:style-name="P1115"><text:span text:style-name="T1116">w przypadku nienależytego wykonywania umowy przez Wykonawcę w sytuacji, gdy</text:span><text:span text:style-name="T1117"><text:line-break/></text:span><text:span text:style-name="T1118">ten w terminie 3 dni nie zastosuje się do poleceń Zamawiającego z żądaniem</text:span><text:span text:style-name="T1119"><text:line-break/></text:span><text:span text:style-name="T1120">należytego wykonania umowy;</text:span></text:p>
        </text:list-item>
      </text:list>
      <text:list text:style-name="LFO27" text:continue-numbering="true">
        <text:list-item>
          <text:p text:style-name="P1121"><text:span text:style-name="T1122">Zamawiający może odstąpić od umowy w terminie 30 dni od dnia powzięcia wiadomości</text:span><text:span text:style-name="T1123"><text:line-break/></text:span><text:span text:style-name="T1124">o wystąpieniu istotnej zmiany okoliczności powodującej, że wykonanie umowy nie leży</text:span><text:span text:style-name="T1125"><text:line-break/></text:span><text:span text:style-name="T1126">w interesie publicznym, czego nie można było przewidzieć w chwili zawarcia umowy lub</text:span><text:span text:style-name="T1127"><text:line-break/></text:span><text:span text:style-name="T1128">dalsze wykonywanie umowy może zagrozić istotnemu interesowi bezpieczeństwa państwa</text:span><text:span text:style-name="T1129"><text:line-break/></text:span><text:span text:style-name="T1130">lub bezpieczeństwu publicznemu. W takim przypadku Wykonawcy przysługuje</text:span><text:span text:style-name="T1131"><text:line-break/></text:span><text:span text:style-name="T1132">wynagrodzenie należne z tytułu wykonania części umowy potwierdzonej protokołem odbioru,</text:span><text:span text:style-name="T1133"><text:line-break/></text:span><text:span text:style-name="T1134">o którym mowa w § 5 ust. 1.</text:span></text:p>
        </text:list-item>
        <text:list-item>
          <text:p text:style-name="P1135"><text:span text:style-name="T1136">Strony mogą wypowiedzieć umowę bez zachowania okresu wypowiedzenia lub od niej</text:span><text:span text:style-name="T1137"><text:line-break/></text:span><text:span text:style-name="T1138">odstąpić składając oświadczenie woli w terminie do 30 dni od daty powzięcia informacji</text:span><text:span text:style-name="T1139"><text:line-break/></text:span><text:span text:style-name="T1140">o przyczynach wypowiedzenia lub odstąpienia.</text:span></text:p>
        </text:list-item>
      </text:list>
      <text:p text:style-name="P1141"/>
      <text:p text:style-name="P1142"><text:span text:style-name="T1143">§12</text:span><text:span text:style-name="T1144"><text:line-break/></text:span><text:span text:style-name="T1145">Postanowienia końcowe</text:span></text:p>
      <text:list text:style-name="LFO29" text:continue-numbering="true">
        <text:list-item>
          <text:p text:style-name="P1146"><text:span text:style-name="T1147">W sprawach nieuregulowanych niniejszą umową zastosowanie mają przepisy ustawy Pzp,</text:span><text:span text:style-name="T1148"><text:line-break/></text:span><text:span text:style-name="T1149">Kodeksu Cywilnego oraz aktów wykonawczych wydanych na ich podstawie.</text:span></text:p>
        </text:list-item>
        <text:list-item>
          <text:p text:style-name="P1150"><text:span text:style-name="T1151">Ewentualne spory wynikłe w związku z realizacją postanowień niniejszej umowy będzie</text:span><text:span text:style-name="T1152"><text:line-break/></text:span><text:span text:style-name="T1153">rozstrzygał sąd właściwy miejscowo dla siedziby Zamawiającego.</text:span></text:p>
        </text:list-item>
        <text:list-item>
          <text:p text:style-name="P1154"><text:span text:style-name="T1155">Zamawiający zastrzega, że wierzytelności przysługujące Wykonawcy w związku z</text:span><text:span text:style-name="T1156"><text:line-break/></text:span><text:span text:style-name="T1157">wykonaniem niniejszej umowy nie mogą być przenoszone na osoby trzecie bez zgody</text:span><text:span text:style-name="T1158"><text:line-break/></text:span><text:span text:style-name="T1159">Zamawiającego.</text:span></text:p>
        </text:list-item>
        <text:list-item>
          <text:p text:style-name="P1160"><text:span text:style-name="T1161">Strony zgodnie oświadczają, że wszelka korespondencja pomiędzy nimi, kierowana na</text:span><text:span text:style-name="T1162"><text:line-break/></text:span><text:span text:style-name="T1163">adresy wskazane w niniejszej umowie, będzie uważana za skutecznie dostarczoną.</text:span></text:p>
        </text:list-item>
        <text:list-item>
          <text:p text:style-name="P1164"><text:span text:style-name="T1165">Umowę niniejszą sporządzono w dwóch jednobrzmiących egzemplarzach, po jednym dla</text:span><text:span text:style-name="T1166"><text:line-break/></text:span><text:span text:style-name="T1167">każdej ze stron.</text:span></text:p>
        </text:list-item>
        <text:list-item>
          <text:p text:style-name="P1168">Załączniki stanowiące integralna część umowy:</text:p>
        </text:list-item>
      </text:list>
      <text:list text:style-name="LFO30" text:continue-numbering="true">
        <text:list-item>
          <text:p text:style-name="P1169">Załącznik nr 1 – Formularz ofertowy wykonawcy</text:p>
        </text:list-item>
        <text:list-item>
          <text:p text:style-name="P1170">Specyfikacja istotnych warunków zamówienia (SWZ)</text:p>
        </text:list-item>
      </text:list>
      <text:p text:style-name="P1171"/>
      <text:p text:style-name="P1172"/>
      <text:p text:style-name="P1173"/>
      <text:p text:style-name="P1174"/>
      <text:p text:style-name="P1175"><text:span text:style-name="T1176">ZAMAWIAJACY: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WYKONAWCA: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<text:span text:style-name="T1228"><text:s/></text:span><text:span text:style-name="T1229">Załącznik Nr 6 do SWZ</text:span></text:p>
      <text:h text:style-name="P1230" text:outline-level="2"/>
      <text:p text:style-name="P1231">Wykonawca:</text:p>
      <text:p text:style-name="P1232"><text:span text:style-name="T1233">.............................................................</text:span><text:span text:style-name="T1234"><text:s/></text:span></text:p>
      <text:p text:style-name="P1235">……………………………………….</text:p>
      <text:p text:style-name="P1236">……………………………………….</text:p>
      <text:p text:style-name="Normalny"><text:span text:style-name="T1237">(</text:span><text:span text:style-name="T1238">pełna nazwa/firma, adres, <text:s/>NIP, Nr KRS / CEiDG)</text:span></text:p>
      <text:p text:style-name="P1239"/>
      <text:p text:style-name="P1240">reprezentowany przez:</text:p>
      <text:p text:style-name="P1241">……………………………………….</text:p>
      <text:p text:style-name="P1242">………………………………………..</text:p>
      <text:p text:style-name="P1243"><text:s/>(imię i nazwisko, stanowisko <text:s/></text:p>
      <text:p text:style-name="P1244">/podstawa do reprezentacji)</text:p>
      <text:h text:style-name="P1245" text:outline-level="2"/>
      <text:h text:style-name="P1246" text:outline-level="2"/>
      <text:h text:style-name="P1247" text:outline-level="2">OŚWIADCZENIE WYKONAWCY</text:h>
      <text:p text:style-name="P1248"><text:span text:style-name="T1249">O PRZYNALEŻENIU LUB BRAKU PRZYNALEŻENIA DO GRUPY KAPITAŁOWEJ,</text:span></text:p>
      <text:h text:style-name="P1250" text:outline-level="5"><text:span text:style-name="T1251">składane na podstawie art. 108 ust. 1 pkt 5 ustawy z dnia 11 września 2019 r.</text:span></text:h>
      <text:h text:style-name="P1252" text:outline-level="5">Prawo zamówień publicznych <text:s/>(ustawa Pzp)</text:h>
      <text:p text:style-name="P1253"/>
      <text:h text:style-name="P1254" text:outline-level="1">Ja niżej podpisany ……………………………………………………………………………………</text:h>
      <text:h text:style-name="P1255" text:outline-level="1"><text:span text:style-name="T1256"><text:s text:c="46"/></text:span><text:span text:style-name="T1257">(imię i nazwisko składającego oświadczenie)</text:span></text:h>
      <text:p text:style-name="P1258">będąc uprawnionym do reprezentowania Wykonawcy:</text:p>
      <text:p text:style-name="P1259">Nazwa (firma):<text:tab/>…………………………………………</text:p>
      <text:p text:style-name="P1260">Siedziba:<text:tab/>…………………………………………</text:p>
      <text:p text:style-name="P1261">Numer REGON<text:tab/><text:s/>Numer NIP……………………………………………</text:p>
      <text:p text:style-name="P1262"/>
      <text:h text:style-name="P1263" text:outline-level="1">na potrzeby postępowania nr 3043-7.261.1.2023<text:s/>o udzielenie zamówienia publicznego pn:</text:h>
      <text:h text:style-name="P1264" text:outline-level="1"/>
      <text:h text:style-name="P1265" text:outline-level="1"><text:span text:style-name="T1266"><text:s/></text:span><text:bookmark-start text:name="_Hlk103592622"/><text:span text:style-name="T1267">Sprzątanie pomieszczeń i terenów<text:s/></text:span></text:h>
      <text:h text:style-name="P1268" text:outline-level="1">Prokuratury Okręgowej <text:s/>w Jeleniej Górze<text:s/></text:h>
      <text:h text:style-name="P1269" text:outline-level="1">i podległych Prokuratur Rejonowych<text:s/></text:h>
      <text:p text:style-name="Normalny"/>
      <text:p text:style-name="P1270"><text:bookmark-end text:name="_Hlk103592622"/>oświadczam, co następuje:</text:p>
      <text:p text:style-name="P1271"/>
      <text:p text:style-name="P1272"><text:span text:style-name="T1273"><draw:custom-shape svg:x="-0.01597in" svg:y="0.04931in" svg:width="0.11389in" svg:height="0.12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274">nie należę do grupy kapitałowej</text:span><text:span text:style-name="T1275"><text:note text:note-class="footnote" text:id="_ftn1"><text:note-citation>2</text:note-citation><text:note-body><text:p text:style-name="P1276"><text:s/><text:span text:style-name="T1277">Zgodnie z art. 4 pkt. 14 ustawy z dnia 16 lutego 2007 r. o ochronie konkurencji i konsumentów (Dz.U. z 2020 r. poz. 1076 i 1086) przez grupę kapitałową rozumie się wszystkich przedsiębiorców, którzy są kontrolowani w sposób bezpośredni lub pośredni przez jednego przedsiębiorcę, w tym również tego przedsiębiorcę</text:span></text:p></text:note-body></text:note></text:span><text:span text:style-name="T1278"><text:s/>z wykonawcami, którzy złożyli odrębne oferty w niniejszym postępowaniu w rozumieniu ustawy z dnia 16 lutego 2007 r. o ochronie konkurencji i konsumentów (Dz.U. z 2020 r. poz. 1076 i 1086)*.</text:span></text:p>
      <text:p text:style-name="P1279"/>
      <text:p text:style-name="P1280"><text:span text:style-name="T1281"><draw:custom-shape svg:x="-0.01597in" svg:y="0.05in" svg:width="0.11389in" svg:height="0.1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82">należę do grupy kapitałowej</text:span><text:span text:style-name="T1283"><text:note text:note-class="footnote" text:id="_ftn2"><text:note-citation>3</text:note-citation><text:note-body><text:p text:style-name="Tekstprzypisudolnego"><text:s/><text:span text:style-name="T1284">jw.</text:span></text:p></text:note-body></text:note></text:span><text:span text:style-name="T1285"><text:s/>w rozumieniu ustawy z dnia 16 lutego 2007 r. o ochronie konkurencji i konsumentów (Dz.U. z 2020 r. poz. 1076 i 1086), z następującymi podmiotami, które złożyły odrębną ofertę w niniejszym postępowaniu*:</text:span></text:p>
      <text:list text:style-name="LFO31" text:continue-numbering="true">
        <text:list-item>
          <text:p text:style-name="P1286">……………………………………………………………………………………..……</text:p>
        </text:list-item>
        <text:list-item>
          <text:p text:style-name="P1287">……………………………………………………………………………………..……</text:p>
        </text:list-item>
      </text:list>
      <text:p text:style-name="P1288"/>
      <text:soft-page-break/>
      <text:p text:style-name="P1289"><text:span text:style-name="T1290">*</text:span><text:span text:style-name="T1291">właściwe zaznaczyć znakiem X</text:span></text:p>
      <text:p text:style-name="P1292"/>
      <text:h text:style-name="P1293" text:outline-level="1">Pouczenie:<text:s/></text:h>
      <text:p text:style-name="P1294">W przypadku wskazania, że Wykonawca należy do grupy kapitałowej z 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295"/>
      <text:p text:style-name="P1296"/>
      <text:p text:style-name="P1297"/>
      <text:p text:style-name="P1298"/>
      <text:p text:style-name="P1299">...............................................................................................................</text:p>
      <text:p text:style-name="P1300"><text:span text:style-name="T1301"><text:s text:c="63"/>(</text:span><text:span text:style-name="T1302">podpis upełnomocnionych przedstawicieli Wykonawcy)</text:span></text:p>
      <text:p text:style-name="P1303">..............................................</text:p>
      <text:p text:style-name="P1304"><text:s text:c="5"/>(miejscowość, data) <text:s text:c="113"/></text:p>
      <text:p text:style-name="P1305"/>
      <text:p text:style-name="P1306"/>
      <text:p text:style-name="P1307"/>
      <text:p text:style-name="P1308">Informacja dla Wykonawcy:</text:p>
      <text:p text:style-name="P1309"><text:span text:style-name="T1310">Oświadczenie musi być opatrzone przez osobę lub osoby uprawnione do reprezentowania firmy kwalifikowanym podpisem elektronicznym, podpisem zaufanym lub podpisem osobistym.<text:s/>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soft-page-break/>
      <text:p text:style-name="P1345">Zał. nr 7 do SWZ</text:p>
      <text:p text:style-name="P1346"><text:span text:style-name="T1347">Wykonawca udostępniający zasoby:</text:span><text:span text:style-name="T1348"><text:s/>(jeżeli dotyczy)</text:span></text:p>
      <text:p text:style-name="P1349"><text:span text:style-name="T1350">.............................................................</text:span><text:span text:style-name="T1351"><text:s/></text:span></text:p>
      <text:p text:style-name="P1352">……………………………………….</text:p>
      <text:p text:style-name="P1353"/>
      <text:p text:style-name="P1354">……………………………………….</text:p>
      <text:p text:style-name="P1355"><text:s text:c="6"/>(pełna nazwa/firma, adres,<text:s/></text:p>
      <text:p text:style-name="P1356"><text:s text:c="5"/>NIP, Nr KRS / CEiDG)</text:p>
      <text:p text:style-name="P1357"/>
      <text:p text:style-name="P1358">reprezentowany przez:</text:p>
      <text:p text:style-name="P1359"/>
      <text:p text:style-name="P1360"><text:span text:style-name="T1361">.............................................................</text:span><text:span text:style-name="T1362"><text:s/></text:span></text:p>
      <text:p text:style-name="P1363">……………………………………….</text:p>
      <text:p text:style-name="P1364"/>
      <text:p text:style-name="P1365">……………………………………….</text:p>
      <text:p text:style-name="P1366">(imię i nazwisko, stanowisko<text:s/></text:p>
      <text:p text:style-name="P1367">/podstawa do reprezentacji)</text:p>
      <text:p text:style-name="P1368"/>
      <text:p text:style-name="P1369"/>
      <text:p text:style-name="P1370">Zobowiązanie podmiotu<text:s/></text:p>
      <text:p text:style-name="P1371"><text:span text:style-name="T1372">do oddania do dyspozycji Wykonawcy niezbędnych zasobów</text:span></text:p>
      <text:p text:style-name="P1373"/>
      <text:p text:style-name="P1374"><text:span text:style-name="T1375">na podstawie art. 118 ust. 3<text:s/></text:span><text:span text:style-name="T1376">Ustawy z dnia 11 września 2019 roku - <text:s/>Prawo zamówień publicznych (Dz. U. z 2021, poz. 1129, t.j.)</text:span></text:p>
      <text:p text:style-name="P1377"/>
      <text:p text:style-name="P1378"/>
      <text:p text:style-name="P1379"><text:span text:style-name="T1380">Oświadczam, że udostępniam swoje zasoby Wykonawcy …………………………… przystępującemu do postępowania o udzielenie zamówienia publicznego nr 3043-7.261.</text:span><text:span text:style-name="T1381">1</text:span><text:span text:style-name="T1382">.202</text:span><text:span text:style-name="T1383">3</text:span><text:span text:style-name="T1384"><text:s/>pod nazwą<text:s/></text:span><text:bookmark-start text:name="_Hlk90553134"/><text:span text:style-name="T1385">„</text:span><text:span text:style-name="T1386">Sprzątanie pomieszczeń i terenów Prokuratury Okręgowej <text:s/>w Jeleniej Górze i podległych Prokuratur Rejonowych</text:span><text:span text:style-name="T1387">”</text:span><text:bookmark-end text:name="_Hlk90553134"/><text:span text:style-name="T1388"><text:s/></text:span><text:span text:style-name="T1389">w zakresie …………...…………………<text:s/></text:span><text:span text:style-name="T1390">(podać zakres udostępnianych zasobów).</text:span></text:p>
      <text:p text:style-name="P1391">Jednocześnie oświadczam, iż:</text:p>
      <text:list text:style-name="LFO32" text:continue-numbering="true">
        <text:list-item>
          <text:p text:style-name="P1392"><text:span text:style-name="T1393">udostępnione przeze mnie zasoby zostaną wykorzystane przy wykonywaniu zamówienia ……………………………………………….………………….<text:s/></text:span><text:span text:style-name="T1394">(podać sposób udostępnienia <text:s text:c="20"/>i wykorzystania zasobów) <text:s/></text:span><text:span text:style-name="T1395">w okresie …………………….</text:span></text:p>
        </text:list-item>
        <text:list-item>
          <text:p text:style-name="P1396"><text:span text:style-name="T1397">w odniesieniu do warunków udziału w postępowaniu dotyczących wykształcenia, kwalifikacji zawodowych lub doświadczenia zrealizuję usługę / usługi …………………………<text:s/></text:span><text:span text:style-name="T1398">(podać zakres).</text:span></text:p>
        </text:list-item>
      </text:list>
      <text:p text:style-name="P1399"><text:s text:c="79"/></text:p>
      <text:p text:style-name="P1400"/>
      <text:p text:style-name="P1401"/>
      <text:p text:style-name="P1402"><text:bookmark-start text:name="_Hlk65239641"/>...............................................................................................................</text:p>
      <text:p text:style-name="Tekstpodstawowywcięty"><text:span text:style-name="T1403"><text:s text:c="63"/>(</text:span><text:span text:style-name="T1404">podpis upełnomocnionych przedstawicieli Wykonawcy)</text:span></text:p>
      <text:p text:style-name="P1405">..............................................</text:p>
      <text:p text:style-name="P1406"><text:s text:c="5"/>(miejscowość, data) <text:s text:c="113"/></text:p>
      <text:p text:style-name="P1407"><text:bookmark-end text:name="_Hlk65239641"/></text:p>
      <text:p text:style-name="P1408"/>
      <text:p text:style-name="P1409">UWAGA:</text:p>
      <text:p text:style-name="Normalny"><text:span text:style-name="T1410">Jeżeli zobowiązanie do oddania do dyspozycji niezbędnych zasobów zostało sporządzone w postaci papierowej, przekazuje się cyfrowe odwzorowanie tego dokumentu</text:span><text:span text:style-name="T1411"><text:s/>opatrzone<text:s/></text:span><text:span text:style-name="T1412">kwalifikowanym podpisem elektronicznym, podpisem zaufanym lub<text:s/></text:span><text:soft-page-break/><text:span text:style-name="T1413">podpisem osobistym</text:span><text:span text:style-name="T1414"><text:s/></text:span><text:span text:style-name="T1415">osoby lub osób uprawnionych do reprezentowania<text:s/></text:span><text:span text:style-name="T1416">podmiotu trzeciego (udostępniającego zasoby), poświadczające zgodność cyfrowego odwzorowania z dokumentem w postaci papierowej<text:s/></text:span><text:span text:style-name="T1417"><text:s/>i przekazuje Zamawiającemu wraz z dokumentem (-ami) potwierdzającymi prawo do reprezentacji podmiotu udostępniającego</text:span><text:span text:style-name="T1418">.<text:s/></text:span></text:p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soft-page-break/>
      <text:h text:style-name="P1463" text:outline-level="3">Zał. do Umowy Nr ……………</text:h>
      <text:h text:style-name="P1464" text:outline-level="3"><text:s/>z dnia …………….. r.</text:h>
      <text:h text:style-name="P1465" text:outline-level="3"/>
      <text:h text:style-name="P1466" text:outline-level="3">UMOWA</text:h>
      <text:h text:style-name="P1467" text:outline-level="3"><text:s/>O <text:s/>POWIERZENIU <text:s/>PRZETWARZANIA <text:s text:c="2"/>DANYCH <text:s text:c="2"/>OSOBOWYCH</text:h>
      <text:p text:style-name="P1468"><text:s/></text:p>
      <text:p text:style-name="P1469"><text:span text:style-name="T1470">zawarta w dniu ....................................... 202</text:span><text:span text:style-name="T1471">3</text:span><text:span text:style-name="T1472"><text:s/>roku w Jeleniej Górze, pomiędzy:</text:span><text:span text:style-name="T1473"><text:line-break/></text:span><text:span text:style-name="T1474">Prokuraturą Okręgową w Jeleniej Górze ul. Muzealna 9, NIP: 611-12-54-155</text:span><text:span text:style-name="T1475"><text:line-break/></text:span><text:span text:style-name="T1476">zwaną dalej „Zamawiającym", reprezentowaną przez :</text:span><text:span text:style-name="T1477"><text:line-break/></text:span></text:p>
      <text:p text:style-name="P1478"><text:span text:style-name="T1479">Pana Zbigniewa Harasimiuka – Prokuratura Okręgowego</text:span></text:p>
      <text:p text:style-name="P1480"/>
      <text:p text:style-name="Normalny"><text:span text:style-name="T1481">zwaną dalej</text:span><text:span text:style-name="T1482"><text:s/>„Zamawiającym”</text:span></text:p>
      <text:p text:style-name="P1483"/>
      <text:p text:style-name="P1484">a</text:p>
      <text:p text:style-name="P1485"/>
      <text:p text:style-name="P1486">…………………………………………………………………………………………………………..…...</text:p>
      <text:p text:style-name="P1487">(nazwa Przedsiębiorstwa)</text:p>
      <text:p text:style-name="P1488">…………………………………………………………………………NIP……………REGON………….</text:p>
      <text:p text:style-name="P1489">(adres Przedsiębiorstwa)</text:p>
      <text:p text:style-name="P1490"/>
      <text:p text:style-name="P1491">reprezentowanym przez upełnomocnionych przedstawicieli:</text:p>
      <text:p text:style-name="P1492"/>
      <text:p text:style-name="P1493">……………………………………………………………………………………………………..</text:p>
      <text:p text:style-name="P1494">…………………………………………………………………………..........................................</text:p>
      <text:p text:style-name="Normalny"><text:span text:style-name="T1495">zwanym dalej</text:span><text:span text:style-name="T1496"><text:s/>„Wykonawcą”<text:s/></text:span></text:p>
      <text:p text:style-name="P1497"><text:span text:style-name="T1498">§</text:span><text:span text:style-name="T1499"><text:s/>1</text:span></text:p>
      <text:p text:style-name="P1500">Definicje</text:p>
      <text:p text:style-name="P1501"/>
      <text:p text:style-name="P1502">Ilekroć w niniejszej umowie o powierzeniu przetwarzania danych osobowych jest mowa o:</text:p>
      <text:list text:style-name="LFO33" text:continue-numbering="true">
        <text:list-item>
          <text:p text:style-name="P1503"><text:span text:style-name="T1504">administratorze danych –</text:span><text:span text:style-name="T1505"><text:s/>rozumie się przez to Prokuratora Okręgowego w Jeleniej Górze,</text:span></text:p>
        </text:list-item>
        <text:list-item>
          <text:p text:style-name="P1506"><text:span text:style-name="T1507">danych osobowych –</text:span><text:span text:style-name="T1508"><text:s/>rozumie się przez to wskazane w przepisach prawa, w tym RODO, a zatem informacje o zidentyfikowanej lub możliwej do zidentyfikowania osobie fizycznej: możliwa do zidentyfikowania osoba fizyczna to taka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,</text:span></text:p>
        </text:list-item>
        <text:list-item>
          <text:p text:style-name="P1509"><text:span text:style-name="T1510">przetwarzaniu danych –</text:span><text:span text:style-name="T1511"><text:s/>rozumie się przez to jakiekolwiek operacje wykonywane na danych osobowych, takie jak zbieranie, utrwalanie, przechowywanie, opracowywanie, zmienianie, udostępnianie i usuwanie, a zwłaszcza te, które wykonuje się w systemach informatycznych,</text:span></text:p>
        </text:list-item>
        <text:list-item>
          <text:p text:style-name="P1512"><text:span text:style-name="T1513">systemie informatycznym –</text:span><text:span text:style-name="T1514"><text:s/>rozumie się przez to zespół współpracujących ze sobą urządzeń, programów, procedur przetwarzania informacji i narzędzi programowych zastosowanych w celu przetwarzania danych,</text:span></text:p>
        </text:list-item>
        <text:list-item>
          <text:p text:style-name="P1515"><text:span text:style-name="T1516">umowie –</text:span><text:span text:style-name="T1517"><text:s/>rozumie się przez to niniejszą Umowę o powierzeniu przetwarzania danych osobowych,</text:span></text:p>
        </text:list-item>
        <text:list-item>
          <text:p text:style-name="P1518"><text:span text:style-name="T1519">umowie o wykonywaniu usług –</text:span><text:span text:style-name="T1520"><text:s/>rozumie się przez to umowę, o której mowa w § 2 Umowy, <text:s text:c="20"/>w związku z wykonaniem której następuje powierzenie przetwarzania danych osobowych,</text:span></text:p>
        </text:list-item>
        <text:list-item>
          <text:p text:style-name="P1521"><text:span text:style-name="T1522">rozporządzeniu –</text:span><text:span text:style-name="T1523"><text:s/>rozumie się przez to Rozporządzenie Parlamentu Europejskiego i Rady (UE) 2016/679 z dnia 27 kwietnia 2016r. w sprawie ochrony osób 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1524"><text:span text:style-name="T1525">usuwaniu danych –</text:span><text:span text:style-name="T1526"><text:s/>rozumie się przez to trwałe i skuteczne usunięcie z nośników elektronicznych, a także z kopii zapasowych powierzonych danych osobowych,<text:s/></text:span></text:p>
        </text:list-item>
        <text:list-item>
          <text:p text:style-name="P1527"><text:span text:style-name="T1528">archiwizowaniu danych –</text:span><text:span text:style-name="T1529"><text:s/>rozumie się przez to zarchiwizowanie akt, papierowych kartotek zawierających dane osobowe zgodnie z wewnętrznymi przepisami,<text:s/></text:span></text:p>
        </text:list-item>
        <text:list-item>
          <text:p text:style-name="P1530"><text:span text:style-name="T1531">zabezpieczeniu danych w systemie informatycznym –</text:span><text:span text:style-name="T1532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1533"><text:span text:style-name="T1534"><text:s/>zbiorze danych –</text:span><text:span text:style-name="T1535"><text:s/>rozumie się przez to każdy posiadający strukturę zestaw danych o charakterze osobowym, dostępnych według określonych kryteriów, niezależnie od tego, czy zestaw ten jest rozproszony lub podzielony funkcjonalnie.</text:span></text:p>
        </text:list-item>
      </text:list>
      <text:p text:style-name="P1536"/>
      <text:p text:style-name="P1537">§ 2</text:p>
      <text:p text:style-name="P1538">Obowiązki Administratora</text:p>
      <text:p text:style-name="P1539"/>
      <text:list text:style-name="LFO34" text:continue-numbering="true">
        <text:list-item>
          <text:p text:style-name="P1540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1541">Administrator uwzględniając stan wiedzy technicznej, koszt wdrażania oraz charakter, zakres, kontekst i cele przetwarzania oraz ryzyko naruszenia praw lub wolności osób fizycznych o różnym prawdopodobieństwie wystąpienia i wadze zagrożenia, wdrożył odpowiednie środki techniczne i organizacyjne, aby zapewnić stopień bezpieczeństwa odpowiadający temu ryzyku.</text:p>
        </text:list-item>
      </text:list>
      <text:p text:style-name="P1542"/>
      <text:p text:style-name="P1543">§3</text:p>
      <text:p text:style-name="P1544">Prawo kontroli</text:p>
      <text:p text:style-name="P1545"/>
      <text:list text:style-name="LFO35" text:continue-numbering="true">
        <text:list-item>
          <text:p text:style-name="P1546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1547">Administrator danych realizować będzie prawo kontroli w godzinach pracy Podmiotu przetwarzającego i z minimum <text:s/>tygodniowym jego uprzedzeniem.</text:p>
        </text:list-item>
        <text:list-item>
          <text:p text:style-name="P1548">Podmiot przetwarzający zobowiązuje się do usunięcia uchybień stwierdzonych podczas kontroli w terminie wskazanym przez Administratora danych nie dłuższym niż 14 dni.</text:p>
        </text:list-item>
        <text:list-item>
          <text:p text:style-name="P1549">Podmiot przetwarzający udostępnia Administratorowi wszelkie informacje niezbędne do wykazania spełnienia obowiązków określonych w art. 28 Rozporządzenia.<text:s/></text:p>
        </text:list-item>
      </text:list>
      <text:p text:style-name="P1550"/>
      <text:p text:style-name="P1551">§ 4</text:p>
      <text:p text:style-name="P1552">Przedmiot umowy</text:p>
      <text:p text:style-name="P1553"/>
      <text:list text:style-name="LFO36" text:continue-numbering="true">
        <text:list-item>
          <text:p text:style-name="P1554"><text:span text:style-name="T1555">Przedmiotem umowy jest powierzenie Wykonawcy przez Zamawiającego przetwarzania danych osobowych w związku z realizacją<text:s/></text:span><text:span text:style-name="T1556">Umowy Nr ………………….. z dnia ……………. r. <text:s/>pn.<text:s/></text:span><text:span text:style-name="T1557">„</text:span><text:span text:style-name="T1558">Sprzątanie pomieszczeń i terenów Prokuratury Okręgowej <text:s/>w Jeleniej Górze i podległych Prokuratur Rejonowych</text:span><text:span text:style-name="T1559">”</text:span><text:span text:style-name="T1560">.</text:span></text:p>
        </text:list-item>
        <text:list-item>
          <text:p text:style-name="P1561">Zamawiający oświadcza, że jest administratorem zbiorów danych osobowych, o których mowa w § 5.</text:p>
        </text:list-item>
        <text:list-item>
          <text:p text:style-name="P1562">Zamawiający powierza Wykonawcy, na podstawie art. 28 Rozporządzenia Parlamentu Europejskiego i Rady (UE) 2016/679 z dnia 27 kwietnia 2016 r. w sprawie ochrony osób fizycznych związku z przetwarzaniem danych osobowych i w sprawie swobodnego przepływu takich danych oraz uchylenia dyrektywy 95/46/WE, przetwarzanie danych osobowych, a Wykonawca zobowiązuje się do ich przetwarzania zgodnego z prawem i niniejszą Umową.</text:p>
        </text:list-item>
      </text:list>
      <text:p text:style-name="P1563"/>
      <text:p text:style-name="P1564"/>
      <text:p text:style-name="P1565"/>
      <text:p text:style-name="P1566">§ 5</text:p>
      <text:p text:style-name="P1567">Zakres i cel przetwarzania danych osobowych</text:p>
      <text:p text:style-name="P1568"/>
      <text:list text:style-name="LFO37" text:continue-numbering="true">
        <text:list-item>
          <text:p text:style-name="P1569">Wykonawca będzie przetwarzał następujące kategorie:</text:p>
          <text:list text:continue-numbering="true">
            <text:list-item>
              <text:p text:style-name="P1570"><text:s/>danych osobowych, powierzonych na podstawie umowy o wykonywaniu usług:</text:p>
            </text:list-item>
          </text:list>
        </text:list-item>
      </text:list>
      <text:list text:style-name="LFO38" text:continue-numbering="true">
        <text:list-item>
          <text:p text:style-name="P1571">imię i nazwisko,</text:p>
        </text:list-item>
        <text:list-item>
          <text:p text:style-name="P1572">data urodzenia,</text:p>
        </text:list-item>
        <text:list-item>
          <text:p text:style-name="P1573">miejsce urodzenia,</text:p>
        </text:list-item>
        <text:list-item>
          <text:p text:style-name="P1574">płeć,</text:p>
        </text:list-item>
        <text:list-item>
          <text:p text:style-name="P1575">PESEL,</text:p>
        </text:list-item>
        <text:list-item>
          <text:p text:style-name="P1576">seria i numer dokumentu tożsamości</text:p>
        </text:list-item>
        <text:list-item>
          <text:p text:style-name="P1577">adres zamieszkania lub miejsce stałego pobytu,</text:p>
        </text:list-item>
        <text:list-item>
          <text:p text:style-name="P1578">numer telefonu,</text:p>
        </text:list-item>
        <text:list-item>
          <text:p text:style-name="P1579">adres e -mail,</text:p>
        </text:list-item>
      </text:list>
      <text:list text:style-name="LFO37" text:continue-numbering="true">
        <text:list-item>
          <text:list>
            <text:list-item>
              <text:p text:style-name="P1580">osób, których dane dotyczą:</text:p>
            </text:list-item>
          </text:list>
        </text:list-item>
      </text:list>
      <text:list text:style-name="LFO39" text:continue-numbering="true">
        <text:list-item>
          <text:p text:style-name="P1581">osoby zmarłe,</text:p>
        </text:list-item>
        <text:list-item>
          <text:p text:style-name="P1582">rodziny osób zmarłych,</text:p>
        </text:list-item>
        <text:list-item>
          <text:p text:style-name="P1583">biegli,</text:p>
        </text:list-item>
        <text:list-item>
          <text:p text:style-name="P1584">funkcjonariusze policji,<text:s/></text:p>
        </text:list-item>
        <text:list-item>
          <text:p text:style-name="P1585">prokuratorzy,</text:p>
        </text:list-item>
        <text:list-item>
          <text:p text:style-name="P1586">pracownicy jednostki prokuratury.</text:p>
        </text:list-item>
      </text:list>
      <text:list text:style-name="LFO37" text:continue-numbering="true">
        <text:list-item>
          <text:p text:style-name="P1587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1588"/>
      <text:p text:style-name="P1589">§ 6</text:p>
      <text:p text:style-name="P1590">Sposób wykonania umowy w zakresie przetwarzania danych osobowych</text:p>
      <text:p text:style-name="P1591"/>
      <text:list text:style-name="LFO40" text:continue-numbering="true">
        <text:list-item>
          <text:p text:style-name="P1592">Wykonawca, przy przetwarzaniu danych osobowych zobowiązuje się do ich zabezpieczenia poprzez podjęcie środków technicznych i organizacyjnych, o których mowa w art. 32 Rozporządzenia Parlamentu Europejskiego i Rady (UE) 2016/679 z dnia 27 kwietnia 2016 w sprawie ochrony osób fizycznych związku z przetwarzaniem danych osobowych i w sprawie swobodnego przepływu takich danych oraz uchylenia dyrektywy 95/46/WE</text:p>
        </text:list-item>
        <text:list-item>
          <text:p text:style-name="P1593">Wykonawca oświadcza, że:</text:p>
        </text:list-item>
      </text:list>
      <text:list text:style-name="LFO41" text:continue-numbering="true">
        <text:list-item>
          <text:p text:style-name="P1594">prowadzi dokumentację opisującą sposób przetwarzania danych osobowych;<text:s/></text:p>
        </text:list-item>
        <text:list-item>
          <text:p text:style-name="P1595">znajdujące się w jego posiadaniu urządzenia i systemy informatyczne służące do przetwarzania danych osobowych zapewniają poziom bezpieczeństwa określony jako wysoki;</text:p>
        </text:list-item>
        <text:list-item>
          <text:p text:style-name="P1596">stosuje środki techniczne i organizacyjne zapewniające ochronę przetwarzanych 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40" text:continue-numbering="true">
        <text:list-item>
          <text:p text:style-name="P1597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1598">Nie jest możliwe przekazanie powierzonych danych do państwa trzeciego.</text:p>
        </text:list-item>
        <text:list-item>
          <text:p text:style-name="P1599">Podwykonawca winien spełniać te same gwarancje i obowiązki jakie zostały nałożone na Wykonawcę w niniejszej umowie.</text:p>
        </text:list-item>
        <text:list-item>
          <text:p text:style-name="P1600">W miarę możliwości Wykonawca współpracuje z Administratorem w niezbędnym zakresie wywiązywać się z obowiązku odpowiadania na żądania osoby, której dane dotyczą, oraz wywiązywania się z obowiązków określonych w art. 32-36 Rozporządzenia.</text:p>
        </text:list-item>
        <text:list-item>
          <text:p text:style-name="P1601">Wykonawca po stwierdzeniu naruszenia ochrony danych osobowych bez zbędnej zwłoki zgłasza je Administratorowi w ciągu 24 godzin.</text:p>
        </text:list-item>
        <text:list-item>
          <text:p text:style-name="P1602">Strony 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1603"/>
      <text:p text:style-name="P1604">§ 7</text:p>
      <text:p text:style-name="P1605">Odpowiedzialność Wykonawcy</text:p>
      <text:p text:style-name="P1606"/>
      <text:list text:style-name="LFO42" text:continue-numbering="true">
        <text:list-item>
          <text:p text:style-name="P1607"><text:span text:style-name="T1608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1609"><text:span text:style-name="T1610">W przypadku ujawnienia okoliczności uznanych przez Zamawiającego za uchybienie w zakresie wykonywania niniejszej umowy powierzenia danych osobowych, Wykonawca zobowiązuje się do ich usunięcia w wyznaczonym przez Zamawiającego terminie. W razie nie zastosowania się przez Wykonawcę do wydanych mu poleceń Zamawiający może naliczyć karę pieniężną w wysokości 100,00 zł za każdy przypadek stwierdzonej nieprawidłowości np. w sytuacji nieprawidłowego zabezpieczenia danych osobowych lub systemu informatycznego z bazą danych osobowych.</text:span></text:p>
        </text:list-item>
        <text:list-item>
          <text:p text:style-name="P1611"><text:span text:style-name="T1612">W przypadku, gdy naruszenie niniejszej umowy powierzenia danych wywołało nieodwracalne skutki, np. gdy z danymi osobowymi zapoznały się osoby nie posiadające uprawnień do ich przetwarzania</text:span><text:span text:style-name="T1613">,<text:s/></text:span><text:span text:style-name="T1614">Wykonawca zobowiązany jest do zapłaty na rzecz Zamawiające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1615"><text:span text:style-name="T1616">Zamawiający obciąży Wykonawcę osobnymi fakturami z tytułu</text:span><text:span text:style-name="T1617"><text:s/></text:span><text:span text:style-name="T1618">naliczenia</text:span><text:span text:style-name="T1619"><text:s/></text:span><text:span text:style-name="T1620">kar pieniężnych w przypadku, o którym mowa w § 7 pkt. 2 i 3 z terminem płatności 14 dni od daty otrzymania faktury.</text:span></text:p>
        </text:list-item>
        <text:list-item>
          <text:p text:style-name="P1621"><text:span text:style-name="T1622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<text:s/></text:span></text:p>
        </text:list-item>
      </text:list>
      <text:p text:style-name="P1623"/>
      <text:p text:style-name="P1624"><text:s text:c="7"/>§ 8</text:p>
      <text:p text:style-name="P1625">Czas obowiązywania umowy</text:p>
      <text:p text:style-name="P1626"/>
      <text:p text:style-name="P1627"><text:span text:style-name="T1628">Niniejsza Umowa zawarta jest na czas określony. Czas obowiązywania umowy rozpoczyna się <text:s text:c="23"/>i kończy z chwilą rozpoczęcia i zakończenia Umowy na<text:s/></text:span><text:span text:style-name="T1629">wykonywanie usługi<text:s/></text:span><text:bookmark-start text:name="_Hlk121167403"/><text:span text:style-name="T1630">„</text:span><text:span text:style-name="T1631">Sprzątania pomieszczeń i terenów Prokuratury Okręgowej <text:s/>w Jeleniej Górze i podległych Prokuratur Rejonowych</text:span><text:bookmark-end text:name="_Hlk121167403"/><text:span text:style-name="T1632">” postępowanie nr 3043-7.261.</text:span><text:span text:style-name="T1633">1</text:span><text:span text:style-name="T1634">.202</text:span><text:span text:style-name="T1635">3</text:span><text:span text:style-name="T1636">.</text:span></text:p>
      <text:p text:style-name="P1637"/>
      <text:p text:style-name="P1638">§ 9</text:p>
      <text:p text:style-name="P1639">Warunki wypowiedzenia umowy</text:p>
      <text:p text:style-name="P1640"/>
      <text:p text:style-name="P1641">Zamawiający ma prawo rozwiązać niniejszą Umowę w trybie natychmiastowym w przypadku udowodnienia, że Wykonawca:</text:p>
      <text:list text:style-name="LFO43" text:continue-numbering="true">
        <text:list-item>
          <text:p text:style-name="P1642">wykorzystał dane osobowe w sposób niezgodny z niniejszą Umową,</text:p>
        </text:list-item>
        <text:list-item>
          <text:p text:style-name="P1643">powierzył przetwarzanie danych osobowych podwykonawcom lub dalszym podwykonawcom bez zgody Zamawiającego,</text:p>
        </text:list-item>
        <text:list-item>
          <text:p text:style-name="P1644">nie zaprzestał niewłaściwego przetwarzania danych osobowych,</text:p>
        </text:list-item>
        <text:list-item>
          <text:p text:style-name="P1645">zawiadomił o swojej niezdolności do dalszego wykonywania niniejszej Umowy, a w szczególności niespełnienia wymagań określonych w § 6,</text:p>
        </text:list-item>
        <text:list-item>
          <text:p text:style-name="P1646">przekazanie powierzonych danych osobowych do państwa trzeciego.</text:p>
        </text:list-item>
      </text:list>
      <text:p text:style-name="P1647"/>
      <text:p text:style-name="P1648">§ 10</text:p>
      <text:p text:style-name="P1649">Przetwarzanie powierzonych danych osobowych po wygaśnięciu umowy</text:p>
      <text:p text:style-name="P1650"/>
      <text:list text:style-name="LFO44" text:continue-numbering="true">
        <text:list-item>
          <text:p text:style-name="P1651"><text:span text:style-name="T1652">W przypadku wygaśnięcia umowy</text:span><text:span text:style-name="T1653"><text:s/></text:span><text:span text:style-name="T1654">o wykonywaniu usług, o którym mowa w § 4 <text:s/>pkt. 1 Umowy, a tym samym Umowy o powierzeniu danych osobowych Wykonawca zobowiązany jest niezwłocznie, jednak nie później niż w terminie do 14 dni, do skutecznego usunięcia<text:s/></text:span><text:span text:style-name="T1655">z elektronicznych nośników danych, a także kopii zapasowych wszelkich powierzonych danych osobowych, chyba że przepisy prawa nakazują przechowywanie danych osobowych. Natomiast zgromadzoną wszelkiego rodzaju dokumentację, która została wytworzona w czasie trwania umowy <text:s/>zarchiwizować, zgodnie z obowiązującymi u Wykonawcy przepisami wewnętrznymi.</text:span></text:p>
        </text:list-item>
        <text:list-item>
          <text:p text:style-name="P1656"><text:span text:style-name="T1657"><text:s/>Po wykonaniu zobowiązania, o którym mowa w pkt. 1 Wykonawca w 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1658"><text:span text:style-name="T1659"><text:s text:c="3"/></text:span></text:p>
      <text:p text:style-name="P1660">§ 11</text:p>
      <text:p text:style-name="P1661">Zasady zachowania poufności</text:p>
      <text:p text:style-name="P1662"/>
      <text:list text:style-name="LFO45" text:continue-numbering="true">
        <text:list-item>
          <text:p text:style-name="P1663">Wykonawca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664">Wykonawca oświadcza, że w związku ze zobowiązaniem do zachowania w tajemnicy danych poufnych nie będą one wykorzystywane, ujawniane ani udostępniane bez pisemnej zgody Administratora danych w innym celu niż wykonanie zlecenia, chyba że konieczność ujawnienia posiadanych informacji wynika z obowiązujących przepisów prawa lub zlecenia.</text:p>
        </text:list-item>
      </text:list>
      <text:p text:style-name="P1665"/>
      <text:p text:style-name="P1666">§ 12</text:p>
      <text:p text:style-name="P1667">Postanowienia końcowe</text:p>
      <text:p text:style-name="P1668"/>
      <text:list text:style-name="LFO46" text:continue-numbering="true">
        <text:list-item>
          <text:p text:style-name="P1669">Wszelkie zmiany i uzupełnienia niniejszej Umowy o powierzeniu danych dokonywane będą w formie pisemnej pod rygorem nieważności.</text:p>
        </text:list-item>
        <text:list-item>
          <text:p text:style-name="P1670">W sprawach nie uregulowanych niniejszą umową mają zastosowanie przepisy kodeksu cywilnego, Rozporządzenia oraz ustawy o ochronie danych osobowych.</text:p>
        </text:list-item>
        <text:list-item>
          <text:p text:style-name="P1671">Wszelkie sprawy sporne, będą załatwiane w drodze negocjacji, sprawy nie załatwione w ten sposób, mogą być rozstrzygane przez właściwy Sąd.</text:p>
        </text:list-item>
        <text:list-item>
          <text:p text:style-name="P1672"><text:span text:style-name="T1673">Umowę sporządzono w czterech jednobrzmiących egzemplarzach, po dwa egzemplarze dla każdej ze Stron.</text:span><text:span text:style-name="T1674"><text:s text:c="11"/></text:span></text:p>
        </text:list-item>
      </text:list>
      <text:p text:style-name="P1675"/>
      <text:p text:style-name="P1676"/>
      <text:p text:style-name="P1677"/>
      <text:p text:style-name="P1678">ZAMAWIAJĄCY:<text:tab/><text:tab/><text:tab/><text:tab/><text:tab/><text:tab/><text:tab/>WYKONAWCA: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>Załącznik</text:p>
      <text:p text:style-name="P1687"><text:s/>do Umowy powierzenia</text:p>
      <text:p text:style-name="P1688"><text:s/>danych osobowych<text:s/></text:p>
      <text:p text:style-name="P1689">z dnia ………….2023<text:s/>r.</text:p>
      <text:p text:style-name="P1690"/>
      <text:p text:style-name="P1691">………………..……………</text:p>
      <text:p text:style-name="P1692"><text:s text:c="9"/>(pieczątka Wykonawcy)</text:p>
      <text:p text:style-name="P1693"/>
      <text:p text:style-name="P1694"/>
      <text:p text:style-name="P1695"/>
      <text:p text:style-name="P1696">OŚWIADCZENIE</text:p>
      <text:p text:style-name="P1697"/>
      <text:p text:style-name="P1698"/>
      <text:p text:style-name="P1699">Oświadczamy, że:<text:s/></text:p>
      <text:list text:style-name="LFO47" text:continue-numbering="true">
        <text:list-item>
          <text:p text:style-name="P1700"><text:span text:style-name="T1701">w dniu………………..… <text:s/>skutecznie usunięto z elektronicznych nośników danych, a także kopii zapasowych wszelkie powierzone dane osobowe</text:span><text:span text:style-name="T1702">*</text:span><text:span text:style-name="T1703">,</text:span></text:p>
        </text:list-item>
        <text:list-item>
          <text:p text:style-name="P1704"><text:span text:style-name="T1705">powierzone dane osobowe nie zostały usunięte, z uwagi na obowiązujące przepisy prawa, które nakazują przechowywanie danych osobowych. Jednak zostały należycie zabezpieczone</text:span><text:span text:style-name="T1706">*</text:span><text:span text:style-name="T1707">.</text:span></text:p>
        </text:list-item>
      </text:list>
      <text:p text:style-name="P1708"/>
      <text:p text:style-name="P1709">Natomiast zgromadzoną wszelkiego rodzaju dokumentację, która została wytworzona w czasie trwania umowy zarchiwizowano, zgodnie z obowiązującymi przepisami wewnętrznymi.</text:p>
      <text:p text:style-name="P1710"/>
      <text:p text:style-name="P1711">Na każde żądanie dostarczymy niezwłocznie odpowiednie dokumenty potwierdzające prawdziwość kwestii zawartych w oświadczeniu.<text:s/></text:p>
      <text:p text:style-name="P1712"/>
      <text:p text:style-name="P1713"/>
      <text:p text:style-name="P1714"/>
      <text:p text:style-name="P1715"><text:span text:style-name="T1716">*</text:span><text:span text:style-name="T1717"><text:s text:c="2"/></text:span><text:span text:style-name="T1718">niewłaściwe <text:s/>skreślić</text:span></text:p>
      <text:p text:style-name="P1719"/>
      <text:p text:style-name="P1720"/>
      <text:p text:style-name="P1721"/>
      <text:p text:style-name="P1722"><text:span text:style-name="T1723">………………………..…………………..………..…… <text:s text:c="3"/></text:span><text:span text:style-name="T1724"><text:s text:c="103"/></text:span><text:span text:style-name="T1725">(podpis i pieczęć upełnomocnionych przedstawicieli Wykonawcy)</text:span></text:p>
      <text:p text:style-name="P1726">……………………………………</text:p>
      <text:p text:style-name="P1727"><text:s text:c="11"/>(miejscowość, data)</text:p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6pt" style:font-size-asian="1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83in" fo:line-height="100%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in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fo:margin-bottom="0in" fo:line-height="100%" fo:margin-left="0.4916in" fo:text-indent="0.0083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start" fo:margin-bottom="0in" fo:line-height="100%" fo:margin-left="0in" fo:margin-right="-0.0638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Bodoni Black" style:use-window-font-color="true" fo:font-size="16pt" style:font-size-asian="16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fo:margin-bottom="0in" fo:line-height="100%" fo:margin-left="0in" fo:margin-right="-0.0638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start" fo:margin-bottom="0in" fo:line-height="100%" fo:margin-left="0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ormalny" style:display-name="Normalny" style:family="paragraph">
      <style:paragraph-properties fo:text-align="justify" fo:margin-bottom="0.0111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Bodoni Black" style:font-name-asian="Times New Roman" style:font-name-complex="Times New Roman" fo:font-size="16pt" style:font-size-asian="16pt" style:font-size-complex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text-align="center" fo:margin-bottom="0in" fo:line-height="100%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text-indent="-0.2479in">
        <style:tab-stops/>
      </style:paragraph-properties>
      <style:text-properties style:font-name-complex="Calibri" style:use-window-font-color="true" fo:hyphenate="false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text-align="justify" fo:margin-bottom="0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WW8Num1z0" style:display-name="WW8Num1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3z0" style:display-name="WW8Num3z0" style:family="text">
      <style:text-properties style:font-name="StarSymbol" style:font-name-complex="Courier New" fo:font-size="9pt" style:font-size-asian="9pt" style:font-size-complex="9pt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Times New Roman"/>
    </style:style>
    <style:style style:name="WW8Num7z4" style:display-name="WW8Num7z4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StarSymbol" style:font-name-complex="Courier New" fo:font-size="9pt" style:font-size-asian="9pt" style:font-size-complex="9pt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fo:font-weight="bold" style:font-weight-asian="bold" style:font-weight-complex="bold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6z2" style:display-name="WW8Num6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0" style:display-name="WW8Num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0" style:display-name="WW8Num2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-Absatz-Standardschriftart111111111111111111111111" style:display-name="WW-Absatz-Standardschriftart111111111111111111111111" style:family="text"/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Symbol" fo:font-size="8pt" style:font-size-asian="8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weight="bold" style:font-weight-asian="bold"/>
    </style:style>
    <style:style style:name="WW8Num21z1" style:display-name="WW8Num21z1" style:family="text">
      <style:text-properties style:font-name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use-window-font-color="true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Wingdings"/>
    </style:style>
    <style:style style:name="WW8Num33z2" style:display-name="WW8Num33z2" style:family="text">
      <style:text-properties style:font-name="Wingdings"/>
    </style:style>
    <style:style style:name="WW8Num35z0" style:display-name="WW8Num35z0" style:family="text">
      <style:text-properties style:font-name="Wingdings"/>
    </style:style>
    <style:style style:name="WW8Num35z1" style:display-name="WW8Num35z1" style:family="text">
      <style:text-properties style:font-name="Courier New"/>
    </style:style>
    <style:style style:name="WW8Num35z3" style:display-name="WW8Num35z3" style:family="text">
      <style:text-properties style:font-name="Symbol"/>
    </style:style>
    <style:style style:name="WW8Num40z0" style:display-name="WW8Num40z0" style:family="text">
      <style:text-properties fo:font-weight="bold" style:font-weight-asian="bold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iprzypisówdolnych" style:display-name="Znaki przypisów dolnych" style:family="text">
      <style:text-properties style:text-position="super 63.6%"/>
    </style:style>
    <style:style style:name="Znakinumeracji" style:display-name="Znaki numeracji" style:family="text">
      <style:text-properties fo:font-weight="bold" style:font-weight-asian="bold" style:font-weight-complex="bold" fo:font-style="italic" style:font-style-asian="italic" style:font-style-complex="italic"/>
    </style:style>
    <style:style style:name="Symbolewypunktowania" style:display-name="Symbole wypunktowania" style:family="text">
      <style:text-properties style:font-name="StarSymbol" style:font-name-asian="StarSymbol" style:font-name-complex="Courier New" fo:font-size="9pt" style:font-size-asian="9pt" style:font-size-complex="9pt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41" style:display-name="RTF_Num 4 1" style:family="text"/>
    <style:style style:name="RTF_Num42" style:display-name="RTF_Num 4 2" style:family="text">
      <style:text-properties fo:font-weight="bold" style:font-weight-asian="bold" style:font-weight-complex="bold" fo:font-style="italic" style:font-style-asian="italic" style:font-style-complex="italic"/>
    </style:style>
    <style:style style:name="RTF_Num43" style:display-name="RTF_Num 4 3" style:family="text"/>
    <style:style style:name="RTF_Num44" style:display-name="RTF_Num 4 4" style:family="text">
      <style:text-properties style:font-name="Times New Roman" style:font-name-asian="Times New Roman" style:font-name-complex="Times New Roman"/>
    </style:style>
    <style:style style:name="RTF_Num45" style:display-name="RTF_Num 4 5" style:family="text">
      <style:text-properties fo:font-weight="bold" style:font-weight-asian="bold" style:font-weight-complex="bold"/>
    </style:style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Tekstpodstawowy" style:display-name="Tekst podstawowy" style:family="paragraph" style:parent-style-name="Normalny">
      <style:paragraph-properties fo:margin-bottom="0in" fo:line-height="100%" fo:margin-left="0in" fo:text-indent="0in">
        <style:tab-stops/>
      </style:paragraph-properties>
      <style:text-properties style:use-window-font-color="tru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text-align="start" fo:margin-top="0.0833in" fo:margin-bottom="0.0833in" fo:line-height="100%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 fo:text-align="start" fo:margin-bottom="0in" fo:line-height="100%" fo:margin-left="0in" fo:text-indent="0in">
        <style:tab-stops/>
      </style:paragraph-properties>
      <style:text-properties style:font-name-complex="Tahoma" style:use-window-font-color="true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text-align="start" fo:margin-top="0.1666in" fo:margin-bottom="0.0833in" fo:line-height="100%" fo:margin-left="0in" fo:text-indent="0in">
        <style:tab-stops/>
      </style:paragraph-properties>
      <style:text-properties style:font-name="Arial" style:font-name-asian="Lucida Sans Unicode" style:font-name-complex="Tahoma" style:use-window-font-color="true" fo:font-size="14pt" style:font-size-asian="14pt" style:font-size-complex="14pt" fo:hyphenate="false"/>
    </style:style>
    <style:style style:name="Podpis" style:display-name="Podpis" style:family="paragraph" style:parent-style-name="Normalny">
      <style:paragraph-properties text:number-lines="false" fo:text-align="start" fo:margin-top="0.0833in" fo:margin-bottom="0.0833in" fo:line-height="100%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Adresnakopercie" style:display-name="Adres na kopercie" style:family="paragraph" style:parent-style-name="Normalny">
      <style:paragraph-properties fo:text-align="start" fo:margin-bottom="0in" fo:line-height="100%" fo:margin-left="2in" fo:text-indent="0in">
        <style:tab-stops/>
      </style:paragraph-properties>
      <style:text-properties style:font-name="Arial" style:font-name-complex="Arial" style:use-window-font-color="true" fo:font-size="14pt" style:font-size-asian="14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center" fo:margin-bottom="0in" fo:line-height="100%" fo:margin-left="0.5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wcięty21" style:display-name="Tekst podstawowy wcięty 21" style:family="paragraph" style:parent-style-name="Normalny">
      <style:paragraph-properties fo:text-align="start" fo:margin-bottom="0in" fo:line-height="100%" fo:margin-left="0.4895in" fo:text-indent="0in">
        <style:tab-stops/>
      </style:paragraph-properties>
      <style:text-properties style:use-window-font-color="true" fo:font-size="11pt" style:font-size-asian="11pt" style:font-size-complex="12pt" fo:hyphenate="false"/>
    </style:style>
    <style:style style:name="Stopka" style:display-name="Stopka" style:family="paragraph" style:parent-style-name="Normalny">
      <style:paragraph-properties fo:text-align="start" fo:margin-bottom="0in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text-align="start" fo:margin-bottom="0in" fo:line-height="100%" fo:margin-left="0.489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2" style:display-name="Tekst podstawowy 2" style:family="paragraph" style:parent-style-name="Normalny">
      <style:paragraph-properties fo:margin-bottom="0in" fo:line-height="100%" fo:margin-left="0in" fo:margin-right="-0.314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" style:display-name="Nagłówek" style:family="paragraph" style:parent-style-name="Normalny">
      <style:paragraph-properties fo:text-align="start" fo:margin-bottom="0in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fo:font-style="italic" style:font-style-asian="italic" style:font-style-complex="italic" style:use-window-font-color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Zawartośćtabeli" style:display-name="Zawartość tabeli" style:family="paragraph" style:parent-style-name="Normalny">
      <style:paragraph-properties text:number-lines="false" fo:text-align="start" fo:margin-bottom="0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WW-BodyText2" style:display-name="WW-Body Text 2" style:family="paragraph" style:parent-style-name="Normalny">
      <style:paragraph-properties fo:text-align="start" fo:margin-bottom="0in" fo:line-height="100%" fo:margin-left="0.2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use-window-font-color="true" style:font-size-complex="12pt" fo:hyphenate="false"/>
    </style:style>
    <style:style style:name="Tekstpodstawowywcięty2" style:display-name="Tekst podstawowy wcięty 2" style:family="paragraph" style:parent-style-name="Normalny">
      <style:paragraph-properties fo:text-align="start" fo:margin-bottom="0in" fo:line-height="100%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font-size-complex="12pt"/>
    </style:style>
    <style:style style:name="Lista2" style:display-name="Lista 2" style:family="paragraph" style:parent-style-name="Normalny">
      <style:paragraph-properties fo:text-align="start" fo:margin-bottom="0in" fo:line-height="100%" fo:margin-left="0.393in" fo:text-indent="-0.1965in">
        <style:tab-stops/>
      </style:paragraph-properties>
      <style:text-properties style:use-window-font-color="true" style:font-size-complex="12pt" fo:hyphenate="false"/>
    </style:style>
    <style:style style:name="Listapunktowana" style:display-name="Lista punktowana" style:family="paragraph" style:parent-style-name="Normalny" style:auto-update="true" style:list-style-name="LFO6">
      <style:paragraph-properties fo:text-align="start" fo:margin-bottom="0in" fo:line-height="100%"/>
      <style:text-properties style:use-window-font-color="true" style:font-size-complex="12pt" fo:hyphenate="false"/>
    </style:style>
    <style:style style:name="Mapadokumentu" style:display-name="Mapa dokumentu" style:family="paragraph" style:parent-style-name="Normalny">
      <style:paragraph-properties fo:text-align="start" fo:margin-bottom="0in" fo:line-height="100%" fo:margin-left="0in" fo:text-indent="0in" fo:background-color="#000080">
        <style:tab-stops/>
      </style:paragraph-properties>
      <style:text-properties style:font-name="Tahoma" style:use-window-font-color="true" style:font-size-complex="12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imes New Roman" fo:font-size="12pt" style:font-size-asian="12pt" style:font-size-complex="12pt" fo:background-color="#000080"/>
    </style:style>
    <style:style style:name="Lista3" style:display-name="Lista 3" style:family="paragraph" style:parent-style-name="Normalny">
      <style:paragraph-properties fo:text-align="start" fo:margin-bottom="0in" fo:line-height="100%" fo:margin-left="0.5895in" fo:text-indent="-0.1965in">
        <style:tab-stops/>
      </style:paragraph-properties>
      <style:text-properties style:use-window-font-color="true" style:font-size-complex="12pt" fo:hyphenate="false"/>
    </style:style>
    <style:style style:name="Lista4" style:display-name="Lista 4" style:family="paragraph" style:parent-style-name="Normalny">
      <style:paragraph-properties fo:text-align="start" fo:margin-bottom="0in" fo:line-height="100%" fo:margin-left="0.7861in" fo:text-indent="-0.1965in">
        <style:tab-stops/>
      </style:paragraph-properties>
      <style:text-properties style:use-window-font-color="true" style:font-size-complex="12pt" fo:hyphenate="false"/>
    </style:style>
    <style:style style:name="Lista-kontynuacja" style:display-name="Lista - kontynuacja" style:family="paragraph" style:parent-style-name="Normalny">
      <style:paragraph-properties fo:text-align="start" fo:margin-bottom="0.0833in" fo:line-height="100%" fo:margin-left="0.1965in" fo:text-indent="0in">
        <style:tab-stops/>
      </style:paragraph-properties>
      <style:text-properties style:use-window-font-color="true" style:font-size-complex="12pt" fo:hyphenate="false"/>
    </style:style>
    <style:style style:name="Lista-kontynuacja2" style:display-name="Lista - kontynuacja 2" style:family="paragraph" style:parent-style-name="Normalny">
      <style:paragraph-properties fo:text-align="start" fo:margin-bottom="0.0833in" fo:line-height="100%" fo:margin-left="0.393in" fo:text-indent="0in">
        <style:tab-stops/>
      </style:paragraph-properties>
      <style:text-properties style:use-window-font-color="true" style:font-size-complex="12pt" fo:hyphenate="false"/>
    </style:style>
    <style:style style:name="Wcięcienormalne" style:display-name="Wcięcie normalne" style:family="paragraph" style:parent-style-name="Normalny">
      <style:paragraph-properties fo:text-align="start" fo:margin-bottom="0in" fo:line-height="100%" fo:margin-left="0.4916in" fo:text-indent="0in">
        <style:tab-stops/>
      </style:paragraph-properties>
      <style:text-properties style:use-window-font-color="true" style:font-size-complex="12pt" fo:hyphenate="false"/>
    </style:style>
    <style:style style:name="Tekstdymka" style:display-name="Tekst dymka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font-name="Tahoma" style:font-name-complex="Tahoma" style:use-window-font-color="tru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GB" style:language-asian="en" style:country-asian="GB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blokowy" style:display-name="Tekst blokowy" style:family="paragraph" style:parent-style-name="Normalny">
      <style:paragraph-properties fo:margin-bottom="0in" fo:line-height="100%" fo:margin-left="0.3937in" fo:margin-right="-0.0006in" fo:text-indent="-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ZnakZnak1" style:display-name="Znak Znak1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style:font-size-complex="12pt" fo:hyphenate="false"/>
    </style:style>
    <style:style style:name="numerowanie" style:display-name="numerowanie" style:family="paragraph" style:parent-style-name="Normalny" style:list-style-name="LFO7">
      <style:paragraph-properties fo:text-align="start" fo:margin-bottom="0in" fo:line-height="100%"/>
      <style:text-properties style:font-name-asian="MS Mincho" style:use-window-font-color="true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eksttreści2Pogrubienie" style:display-name="Tekst treści (2) + Pogrubieni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Kursywa" style:display-name="Tekst treści (2)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Teksttreści4Bezkursywy" style:display-name="Tekst treści (4) + Bez kursywy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fo:background-color="#FFFFFF" fo:language="pl" fo:country="PL" style:language-asian="pl" style:country-asian="PL" style:language-complex="pl" style:country-complex="PL"/>
    </style:style>
    <style:style style:name="Teksttreści4" style:display-name="Tekst treści (4)" style:family="paragraph" style:parent-style-name="Normalny">
      <style:paragraph-properties fo:widows="0" fo:orphans="0" fo:margin-bottom="0in" fo:line-height="0.2097in" fo:margin-left="0in" fo:text-indent="-0.3611in" fo:background-color="#FFFFFF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language-asian="en" style:country-asian="US" fo:hyphenate="false"/>
    </style:style>
    <style:style style:name="Teksttreści7_" style:display-name="Tekst treści (7)_" style:family="tex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Teksttreści7" style:display-name="Tekst treści (7)" style:family="paragraph" style:parent-style-name="Normalny">
      <style:paragraph-properties fo:widows="0" fo:orphans="0" fo:margin-top="0.2916in" fo:margin-bottom="0in" fo:line-height="0.2131in" fo:margin-left="0in" fo:text-indent="-0.3472in" fo:background-color="#FFFFFF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language-asian="en" style:country-asian="US" fo:hyphenate="false"/>
    </style:style>
    <style:style style:name="ustęp" style:display-name="ustęp" style:family="paragraph" style:parent-style-name="Normalny">
      <style:paragraph-properties fo:margin-bottom="0.0833in" fo:line-height="130%" fo:margin-left="0in" fo:text-indent="0in">
        <style:tab-stops>
          <style:tab-stop style:type="left" style:position="0.75in"/>
        </style:tab-stops>
      </style:paragraph-properties>
      <style:text-properties style:use-window-font-color="true" fo:font-size="13pt" style:font-size-asian="13pt" style:font-size-complex="10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arimr" style:display-name="arimr" style:family="paragraph" style:parent-style-name="Normalny">
      <style:paragraph-properties fo:widows="0" fo:orphans="0" style:snap-to-layout-grid="false" fo:text-align="start" fo:margin-bottom="0in" fo:line-height="150%" fo:margin-left="0in" fo:text-indent="0in">
        <style:tab-stops/>
      </style:paragraph-properties>
      <style:text-properties style:use-window-font-color="true" style:font-size-complex="10pt" fo:language="en" fo:country="US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" style:display-name="Tekst treści" style:family="paragraph" style:parent-style-name="Normalny">
      <style:paragraph-properties fo:text-align="start" fo:margin-bottom="0in" style:line-height-at-least="0in" fo:margin-left="0in" fo:text-indent="-1.1805in" fo:background-color="#FFFFFF">
        <style:tab-stops/>
      </style:paragraph-properties>
      <style:text-properties style:font-name="Verdana" style:font-name-asian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Style19" style:display-name="Style19" style:family="paragraph" style:parent-style-name="Normalny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Tahoma" style:font-name-complex="Tahoma" style:use-window-font-color="true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ighlight" style:display-name="highlight" style:family="text" style:parent-style-name="Domyślnaczcionkaakapitu"/>
    <style:style style:name="msonormal0" style:display-name="msonormal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x_msobodytextindent2" style:display-name="x_msobodytextindent2" style:family="paragraph" style:parent-style-name="Normalny">
      <style:paragraph-properties fo:text-align="start" style:vertical-align="auto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Numerowanie_1" style:display-name="Numerowanie_1">
      <text:list-level-style-number text:level="1" text:style-name="WW_CharLFO1LVL1" style:num-suffix=".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1LVL3" style:num-format="i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4" text:style-name="WW_CharLFO1LVL4" style:num-format="1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6" text:style-name="WW_CharLFO1LVL6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7" text:style-name="WW_CharLFO1LVL7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9" text:style-name="WW_CharLFO1LVL9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style:font-relief="none" text:display="true" style:text-position="0% 100%" fo:font-size="12pt" style:font-size-asian="12pt" style:text-underline-type="none" style:text-underline-color="font-color"/>
    </style:style>
    <style:style style:name="WW_CharLFO2LVL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4" style:family="text">
      <style:text-properties fo:font-weight="bold" style:font-weight-asian="bold"/>
    </style:style>
    <text:list-style style:name="Numerowanie1" style:display-name="Numerowanie1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text:style-name="WW_CharLFO2LVL4" style:num-suffix=")" style:num-format="1">
        <style:list-level-properties text:space-before="1.6194in" text:min-label-width="0.5in" text:list-level-position-and-space-mode="label-alignment">
          <style:list-level-label-alignment text:label-followed-by="listtab" fo:margin-left="2.1194in" fo:text-indent="-0.5in"/>
        </style:list-level-properties>
      </text:list-level-style-number>
      <text:list-level-style-number text:level="5" style:num-suffix=")" style:num-format="a" style:num-letter-sync="true">
        <style:list-level-properties text:space-before="1.8694in" text:min-label-width="0.5in" text:list-level-position-and-space-mode="label-alignment">
          <style:list-level-label-alignment text:label-followed-by="listtab" fo:margin-left="2.369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1194in" text:min-label-width="0.75in" text:list-level-position-and-space-mode="label-alignment">
          <style:list-level-label-alignment text:label-followed-by="listtab" fo:margin-left="2.8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94in" text:min-label-width="0.75in" text:list-level-position-and-space-mode="label-alignment">
          <style:list-level-label-alignment text:label-followed-by="listtab" fo:margin-left="3.1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94in" text:min-label-width="1in" text:list-level-position-and-space-mode="label-alignment">
          <style:list-level-label-alignment text:label-followed-by="listtab" fo:margin-left="3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694in" text:min-label-width="1in" text:list-level-position-and-space-mode="label-alignment">
          <style:list-level-label-alignment text:label-followed-by="listtab" fo:margin-left="3.8694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 fo:font-size="11pt" style:font-size-asian="11pt" style:font-size-complex="11pt"/>
    </style:style>
    <style:style style:name="WW_CharLFO11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11LVL3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bold"/>
    </style:style>
    <style:style style:name="WW_CharLFO37LVL2" style:family="text">
      <style:text-properties fo:font-weight="normal" style:font-weight-asian="normal" style:font-weight-complex="bold"/>
    </style:style>
    <style:style style:name="WW_CharLFO38LVL1" style:family="text">
      <style:text-properties fo:font-weight="normal" style:font-weight-asian="normal" style:font-weight-complex="bold"/>
    </style:style>
    <style:style style:name="WW_CharLFO39LVL1" style:family="text">
      <style:text-properties fo:font-weight="normal" style:font-weight-asian="normal" style:font-weight-complex="bold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normal" style:font-weight-asian="normal"/>
    </style:style>
    <style:style style:name="WW_CharLFO40LVL4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6" style:family="text">
      <style:text-properties fo:font-weight="normal" style:font-weight-asian="normal"/>
    </style:style>
    <style:style style:name="WW_CharLFO40LVL7" style:family="text">
      <style:text-properties fo:font-weight="normal" style:font-weight-asian="normal"/>
    </style:style>
    <style:style style:name="WW_CharLFO40LVL8" style:family="text">
      <style:text-properties fo:font-weight="normal" style:font-weight-asian="normal"/>
    </style:style>
    <style:style style:name="WW_CharLFO40LVL9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63in" fo:margin-left="0.7868in" fo:margin-bottom="0.5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0.4569in"/>
      </style:footer-style>
    </style:page-layout>
    <style:style style:name="P2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0pt" style:font-size-asian="10pt"/>
    </style:style>
    <style:style style:name="T4" style:parent-style-name="Domyślnaczcionkaakapitu" style:family="text">
      <style:text-properties fo:font-weight="bold" style:font-weight-asian="bold" fo:font-size="10pt" style:font-size-asian="10pt"/>
    </style:style>
    <style:style style:name="T5" style:parent-style-name="Domyślnaczcionkaakapitu" style:family="text">
      <style:text-properties fo:font-weight="bold" style:font-weight-asian="bold" fo:font-size="10pt" style:font-size-asian="10pt"/>
    </style:style>
    <style:style style:name="T6" style:parent-style-name="Domyślnaczcionkaakapitu" style:family="text">
      <style:text-properties fo:font-weight="bold" style:font-weight-asian="bold" fo:font-size="10pt" style:font-size-asian="10pt"/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T8" style:parent-style-name="Domyślnaczcionkaakapitu" style:family="text">
      <style:text-properties fo:font-weight="bold" style:font-weight-asian="bold"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weight="bold" style:font-weight-asian="bold" fo:font-size="10pt" style:font-size-asian="10pt"/>
    </style:style>
    <style:style style:name="T11" style:parent-style-name="Domyślnaczcionkaakapitu" style:family="text">
      <style:text-properties fo:font-weight="bold" style:font-weight-asian="bold" fo:font-size="10pt" style:font-size-asian="10pt"/>
    </style:style>
    <style:style style:name="T12" style:parent-style-name="Domyślnaczcionkaakapitu" style:family="text">
      <style:text-properties fo:font-weight="bold" style:font-weight-asian="bold" fo:font-size="10pt" style:font-size-asian="10pt"/>
    </style:style>
    <style:style style:name="T13" style:parent-style-name="Domyślnaczcionkaakapitu" style:family="text">
      <style:text-properties fo:font-weight="bold" style:font-weight-asian="bold" fo:font-size="10pt" style:font-size-asian="10pt"/>
    </style:style>
    <style:style style:name="P14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15" style:parent-style-name="Normalny" style:family="paragraph">
      <style:paragraph-properties fo:text-align="end" fo:margin-bottom="0in" fo:line-height="104%" fo:margin-left="0in" fo:margin-right="0.2972in" fo:text-indent="0in">
        <style:tab-stops/>
      </style:paragraph-properties>
    </style:style>
    <style:style style:name="P16" style:parent-style-name="Normalny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7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3043-7.261.1.2023</text:span></text:p>
        <text:p text:style-name="P14"><text:s/></text:p>
      </style:header>
      <style:footer>
        <text:p text:style-name="P15"/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01-27T10:22:00Z</meta:creation-date>
    <dc:date>2023-01-27T10:22:00Z</dc:date>
    <meta:template xlink:href="Normal" xlink:type="simple"/>
    <meta:editing-cycles>2</meta:editing-cycles>
    <meta:editing-duration>PT600S</meta:editing-duration>
    <meta:document-statistic meta:page-count="27" meta:paragraph-count="108" meta:word-count="7757" meta:character-count="54192" meta:row-count="387" meta:non-whitespace-character-count="46543"/>
  </office:meta>
</office:document-meta>
</file>