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weight="bold" style:font-weight-asian="bold"/>
    </style:style>
    <style:style style:name="P4" style:parent-style-name="Normalny" style:family="paragraph">
      <style:paragraph-properties fo:margin-right="4.1347in"/>
    </style:style>
    <style:style style:name="P5" style:parent-style-name="Normalny" style:family="paragraph">
      <style:paragraph-properties fo:margin-right="4.134in"/>
      <style:text-properties fo:font-style="italic" style:font-style-asian="italic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 fo:margin-left="1.9666in" fo:text-indent="0.4916in">
        <style:tab-stops/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 fo:margin-left="2.4583in" fo:text-indent="-2.1666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 fo:margin-left="2.4583in" fo:text-indent="-2.1666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center"/>
    </style:style>
  </office:automatic-styles>
  <office:body>
    <office:text text:use-soft-page-breaks="true">
      <text:p text:style-name="P1">Wykonawca:</text:p>
      <text:p text:style-name="P4">………………………………………………………………………………………………</text:p>
      <text:p text:style-name="P5">(pełna nazwa/firma, adres, w zależności od podmiotu: NIP/PESEL, KRS/CEiDG)</text:p>
      <text:p text:style-name="Normalny"/>
      <text:p text:style-name="P6"/>
      <text:p text:style-name="P7"/>
      <text:p text:style-name="P8">OŚWIADCZENIE</text:p>
      <text:p text:style-name="P9">O WYRAŻENIU ZGODY NA PRZEDŁUŻENIE TERMINU ZWIĄZANIA OFERTĄ</text:p>
      <text:p text:style-name="P10"/>
      <text:p text:style-name="P11">Ja / my, niżej podpisany / podpisani,<text:s/>upoważniony/ upoważnieni do reprezentowania firmy</text:p>
      <text:p text:style-name="P12">……………………………………………………………………………………………………………………………………………………………………………………………………</text:p>
      <text:p text:style-name="P13">(nazwa firmy)</text:p>
      <text:p text:style-name="P14"/>
      <text:p text:style-name="P15">oświadczam / oświadczamy</text:p>
      <text:p text:style-name="P16"/>
      <text:p text:style-name="P17">iż wyrażam / wyrażamy zgodę na przedłużenie<text:s/><text:span text:style-name="T18">terminu związania ofertą<text:s/></text:span>w postępowaniu<text:span text:style-name="T19"><text:s/></text:span>Nr PT.2370.21.2020<text:s/>Na<text:s/><text:bookmark-start text:name="_Hlk60648780"/>roboty budowlane<text:span text:style-name="T20"><text:s/></text:span><text:span text:style-name="T21">„Pomocnicza hala garażowa Komendy Miejskiej Państwowej Straży Pożarnej <text:s/>w Szczecinie</text:span><text:bookmark-end text:name="_Hlk60648780"/><text:s/>o okres kolejnych 30<text:s/>dni, zgodnie z pismem Zamawiającego z dnia<text:s/>05 stycznia 2021<text:s/>r.</text:p>
      <text:p text:style-name="P22"><text:s/>Jednocześnie oświadczam / oświadczamy, że jesteśmy związani złożoną ofertą na<text:s/><text:span text:style-name="T23">„</text:span>roboty budowlane<text:span text:style-name="T24"><text:s/></text:span><text:span text:style-name="T25">„Pomocnicza hala garażowa Komendy Miejskiej Państwowej Straży Pożarnej <text:s/>w Szczecinie</text:span><text:span text:style-name="T26">”<text:s/></text:span>przez łączny okres<text:s/>60<text:s/>dni liczonych od dnia upływu terminu składania ofert.</text:p>
      <text:p text:style-name="P27"/>
      <text:p text:style-name="P28"/>
      <text:p text:style-name="P29">…………………………….. <text:s text:c="25"/>…………………………….…….……………</text:p>
      <text:p text:style-name="P30">(miejscowość, data)<text:tab/><text:tab/><text:s text:c="11"/>(podpisy i pieczęcie osób upoważnionych do <text:s/></text:p>
      <text:p text:style-name="P31"><text:s text:c="84"/><text:s text:c="17"/><text:s/>reprezentowania Wykonawcy)</text:p>
      <text:p text:style-name="P32"/>
      <text:p text:style-name="P33"/>
      <text:p text:style-name="P34"/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agłówek"><draw:frame draw:style-name="F2" text:anchor-type="paragraph" svg:y="0.0006in" draw:z-index="0"><draw:text-box fo:min-height="0in" fo:min-width="0in"><text:p text:style-name="Nagłówek"><text:span text:style-name="Numerstrony"><text:page-number text:fixed="false">2</text:page-number></text:span></text:p></draw:text-box></draw:frame><draw:frame draw:style-name="F3" text:anchor-type="paragraph" svg:y="0.0006in" draw:z-index="0"><draw:text-box fo:min-height="0in" fo:min-width="0in"><text:p text:style-name="Nagłówek"/><text:p text:style-name="Nagłówek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1-01-05T08:02:00Z</meta:creation-date>
    <dc:date>2021-01-05T08:03:00Z</dc:date>
    <meta:template xlink:href="Normal" xlink:type="simple"/>
    <meta:editing-cycles>1</meta:editing-cycles>
    <meta:editing-duration>PT60S</meta:editing-duration>
    <meta:document-statistic meta:page-count="1" meta:paragraph-count="2" meta:word-count="175" meta:character-count="1226" meta:row-count="8" meta:non-whitespace-character-count="1053"/>
  </office:meta>
</office:document-meta>
</file>