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7" style:parent-style-name="Tekstpodstawowy" style:family="paragraph">
      <style:text-properties fo:font-size="10pt" style:font-size-asian="10pt"/>
    </style:style>
    <style:style style:name="P8" style:parent-style-name="Tekstpodstawowy" style:family="paragraph">
      <style:text-properties fo:font-style="italic" style:font-style-asian="italic" fo:font-size="10pt" style:font-size-asian="10pt"/>
    </style:style>
    <style:style style:name="P9" style:parent-style-name="Normalny" style:family="paragraph">
      <style:text-properties style:font-name="Times New Roman" fo:font-size="10pt" style:font-size-asian="10pt" style:font-size-complex="10pt"/>
    </style:style>
    <style:style style:name="P10" style:parent-style-name="Normalny" style:family="paragraph">
      <style:text-properties style:font-name="Times New Roman" fo:font-size="10pt" style:font-size-asian="10pt" style:font-size-complex="10pt"/>
    </style:style>
    <style:style style:name="P11" style:parent-style-name="Normalny" style:family="paragraph">
      <style:text-properties style:font-name="Times New Roman" fo:font-size="10pt" style:font-size-asian="10pt" style:font-size-complex="10pt" fo:language="de" fo:country="DE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left="2.9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8" style:parent-style-name="Normalny" style:family="paragraph"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list-style-name="LFO2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P26" style:parent-style-name="Normalny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41" style:parent-style-name="Normalny" style:list-style-name="LFO1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Normalny" style:list-style-name="LFO2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ny" style:list-style-name="LFO2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ny" style:list-style-name="LFO2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ny" style:list-style-name="LFO2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Normalny" style:list-style-name="LFO2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Tekstpodstawowy" style:list-style-name="LFO2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Normalny" style:list-style-name="LFO3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8" style:parent-style-name="Nagłówek" style:family="paragraph">
      <style:paragraph-properties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81" style:parent-style-name="Bezodstępów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Bezodstępów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style:text-autospace="none" fo:text-align="end"/>
      <style:text-properties style:font-name="Times New Roman" fo:font-style="italic" style:font-style-asian="italic" fo:font-size="8pt" style:font-size-asian="8pt" style:font-size-complex="8pt"/>
    </style:style>
    <style:style style:name="P85" style:parent-style-name="Normalny" style:family="paragraph">
      <style:paragraph-properties style:text-autospace="none" fo:text-align="end"/>
    </style:style>
    <style:style style:name="T8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>Wyszków, dnia ........................</text:p>
      <text:p text:style-name="P7">......................................................</text:p>
      <text:p text:style-name="P8">(pieczęć oferenta)</text:p>
      <text:p text:style-name="P9"/>
      <text:p text:style-name="P10">e-mail: ………………………….</text:p>
      <text:p text:style-name="P11">REGON:......................................</text:p>
      <text:p text:style-name="P12">NIP: ............................................</text:p>
      <text:p text:style-name="P13">PSSE w Wyszkowie<text:s/></text:p>
      <text:p text:style-name="P14">ul.<text:s/>Ignacego<text:s/>Daszyńskiego 28</text:p>
      <text:p text:style-name="P15">07- 200 Wyszków</text:p>
      <text:p text:style-name="P16">e-mail: sekretariat.psse.wyszkow@sanepid.gov.pl</text:p>
      <text:p text:style-name="P17"/>
      <text:p text:style-name="P18"/>
      <text:p text:style-name="P19">Formularz oferty cenowej.</text:p>
      <text:p text:style-name="P20"/>
      <text:list text:style-name="LFO2" text:continue-numbering="true">
        <text:list-item>
          <text:p text:style-name="P21"><text:span text:style-name="T22">W odpowiedzi na Państwa zapytanie cenowe w przedmiocie:<text:s/></text:span><text:span text:style-name="T23">Świadczenia usług transportu sanitarno- osobowego dla Powiatowej Stacji Sanitarno-Epidemiologicznej w Wyszkowie</text:span><text:span text:style-name="T24">,<text:s/></text:span><text:span text:style-name="T25">oferuję wykonanie niniejszego zamówienia publicznego:</text:span></text:p>
        </text:list-item>
      </text:list>
      <text:list text:style-name="LFO1" text:continue-numbering="true">
        <text:list-item>
          <text:p text:style-name="P26"><text:span text:style-name="T27">za</text:span><text:span text:style-name="T28"><text:s/></text:span><text:span text:style-name="T29">łączną wartość <text:s/>brutto na przejechanie 15.000 km</text:span><text:span text:style-name="T30">:</text:span><text:span text:style-name="T31"><text:s/></text:span><text:span text:style-name="T32">................................ zł (słownie: ..........................................................................................................</text:span><text:span text:style-name="T33">...............</text:span><text:span text:style-name="T34">...) w tym:<text:s/></text:span><text:span text:style-name="T35">wartość <text:s/>netto</text:span><text:span text:style-name="T36"><text:s/>wynosi: .......................</text:span><text:span text:style-name="T37">zł ( słownie : ……………………………………… …………………………………………………………….…………………………….</text:span><text:span text:style-name="T38"><text:s/>zł ) plus<text:s/></text:span><text:span text:style-name="T39">VAT:........%,</text:span><text:span text:style-name="T40"><text:s/>...........................zł.</text:span></text:p>
        </text:list-item>
        <text:list-item>
          <text:p text:style-name="P41"><text:span text:style-name="T42">kwota za<text:s/></text:span><text:span text:style-name="T43">1 km przebiegu brutto</text:span><text:span text:style-name="T44"><text:s/>wynosi: ..................... zł ( słow</text:span><text:span text:style-name="T45">nie: ………………………</text:span><text:span text:style-name="T46"><text:s/>…………………………. ......................................) w tym kwota za 1 km przebiegu netto wynosi: ..........................(słownie:........................................................................................) <text:s/>plus VAT ......%, tj. ............... zł</text:span></text:p>
        </text:list-item>
      </text:list>
      <text:p text:style-name="P47"><text:span text:style-name="T48">UWAGA:</text:span><text:span text:style-name="T49"><text:s/></text:span><text:span text:style-name="T50">Podana cena jest kwotą ryczałtową, która nie ulegnie zmianie. Zawiera ona wszystkie koszty związane z realizacją zamówienia łącznie z podatkiem.</text:span></text:p>
      <text:p text:style-name="P51"/>
      <text:list text:style-name="LFO2" text:continue-numbering="true">
        <text:list-item>
          <text:p text:style-name="P52">Oświadczam, że <text:s/>zapoznałem się z opisem przedmiotu zamówienia i nie wnoszę żadnych zastrzeżeń.</text:p>
        </text:list-item>
        <text:list-item>
          <text:p text:style-name="P53">Oświadczam, że spełniam i akceptuję wszystkie warunki realizacji określone przez Zamawiającego.</text:p>
        </text:list-item>
        <text:list-item>
          <text:p text:style-name="P54">Oświadczam, że posiadam uprawnienia do wykonywania określonej przedmiotem zamówienia działalności, posiadam wiedzę i doświadczenie do wykonania zamówienia, dysponuję odpowiednim potencjałem technicznym oraz osobami zdolnymi do wykonania zamówienia oraz znajduję się w sytuacji ekonomicznej i finansowej zapewniającej wykonanie zamówienia.</text:p>
        </text:list-item>
        <text:list-item>
          <text:p text:style-name="P55"><text:span text:style-name="T56">Deklaruję wykonanie zamówienia w terminie:<text:s/></text:span><text:span text:style-name="T57">12</text:span><text:span text:style-name="T58"><text:s/>miesięcy</text:span><text:span text:style-name="T59">.</text:span></text:p>
        </text:list-item>
        <text:list-item>
          <text:p text:style-name="P60"><text:span text:style-name="T61">Oferuję termin<text:s/></text:span><text:span text:style-name="T62">płatności 14 dni od daty wystawienia faktury</text:span><text:span text:style-name="T63">.</text:span><text:span text:style-name="T64"><text:s/></text:span></text:p>
        </text:list-item>
        <text:list-item>
          <text:p text:style-name="P65">Oferta cenowa zachowuje ważność przez 30 dni od terminu składania ofert wyznaczonego przez Zamawiającego..</text:p>
        </text:list-item>
      </text:list>
      <text:p text:style-name="P66"><text:span text:style-name="T67">Załączniki:</text:span><text:span text:style-name="T68"><text:s/></text:span></text:p>
      <text:list text:style-name="LFO3" text:continue-numbering="true">
        <text:list-item>
          <text:p text:style-name="P69"><text:span text:style-name="T70"><text:s/>skrócony odpis z KRS</text:span><text:span text:style-name="T71">/ wypis z<text:s/></text:span><text:span text:style-name="T72">Centralnej E</text:span><text:span text:style-name="T73">widencji<text:s/></text:span><text:span text:style-name="T74">D</text:span><text:span text:style-name="T75">ziałalności<text:s/></text:span><text:span text:style-name="T76">G</text:span><text:span text:style-name="T77">ospodarczej*.</text:span></text:p>
        </text:list-item>
      </text:list>
      <text:p text:style-name="P78"><text:span text:style-name="T79">*</text:span><text:span text:style-name="T80">niepotrzebne skreślić</text:span></text:p>
      <text:p text:style-name="P81"/>
      <text:p text:style-name="P82"/>
      <text:p text:style-name="P83"><text:s text:c="94"/><text:s text:c="19"/><text:s/>.................................................................</text:p>
      <text:p text:style-name="P84">podpisy osób wskazanych w dokumencie uprawniającym do</text:p>
      <text:p text:style-name="P85"><text:span text:style-name="T86"><text:s text:c="101"/>występowania w obrocie prawnym lub posiadających <text:s/>pełnomocnict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Century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text-properties style:font-name="Times New Roman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entury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style:font-name="Tahoma" style:font-name-asian="Times New Roman" style:font-name-complex="Tahoma" style:letter-kerning="false" fo:font-size="10pt" style:font-size-asian="10pt" style:font-size-complex="7.5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731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252in"/>
      </style:footer-style>
    </style:page-layout>
    <style:style style:name="P2" style:parent-style-name="Normalny" style:family="paragraph">
      <style:paragraph-properties style:text-autospace="none">
        <style:tab-stops>
          <style:tab-stop style:type="center" style:position="3.15in"/>
          <style:tab-stop style:type="left" style:position="4.5729in"/>
          <style:tab-stop style:type="right" style:position="6.3in"/>
        </style:tab-stops>
      </style:paragraph-properties>
      <style:text-properties fo:language="en" fo:country="US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  <text:p text:style-name="Stopk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Wyszków - Kinga Prus</meta:initial-creator>
    <dc:creator>PSSE Wyszków - Kinga Prus</dc:creator>
    <meta:creation-date>2025-01-17T09:27:00Z</meta:creation-date>
    <dc:date>2025-01-17T09:28:00Z</dc:date>
    <meta:template xlink:href="Normal.dotm" xlink:type="simple"/>
    <meta:editing-cycles>1</meta:editing-cycles>
    <meta:editing-duration>PT60S</meta:editing-duration>
    <meta:document-statistic meta:page-count="1" meta:paragraph-count="5" meta:word-count="395" meta:character-count="2765" meta:row-count="19" meta:non-whitespace-character-count="2375"/>
  </office:meta>
</office:document-meta>
</file>