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3.88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9">
            <text:p>DANE ORGANIZATORA <text:s text:c="58"/>numer identyfikacji podatkowej (NIP)</text:p>
          </table:table-cell>
          <table:covered-table-cell/>
          <table:table-cell office:value-type="string" table:number-columns-spanned="10" table:number-rows-spanned="1" table:style-name="ce30">
            <text:p>WNIOSEK O OBJĘCIE DOPŁATĄ W ROKU 2022</text:p>
            <text:p>Na podstawie ustawy z dnia 16 maja 2019 r. o Funduszu rozwoju przewozów autobusowych o charakterze użyteczności publicznej (Dz. U. z 2021 r. poz. 717 i 802) do naboru z dnia .................................................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11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1">
            <text:p>Linie komunikacyjne, na których będą wykonywane przewozy autobusowe o charakterze użyteczności publicznej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linia<text:s/><text:span text:style-name="T3">(w przypadku większej liczby utworzonych linii komunikacyjnych proszę o dodanie kolejnych wierszy)</text:span></text:p>
          </table:table-cell>
          <table:table-cell office:value-type="string" table:number-columns-spanned="2" table:number-rows-spanned="1" table:style-name="ce32">
            <text:p>długość trasy [km]<text:s/><text:span text:style-name="T3">(długość mierzona od przystanku początkowego do końcowego)</text:span></text:p>
          </table:table-cell>
          <table:covered-table-cell/>
          <table:table-cell office:value-type="string" table:number-columns-spanned="2" table:number-rows-spanned="1" table:style-name="ce32">
            <text:p>liczba zatrzymań autobusu na przystankach komunikacyjnych na liniach komunikacyjnych w przewozach autobusowych o charakterze użyteczności publicznej, dla których organizator złożył wniosek</text:p>
          </table:table-cell>
          <table:covered-table-cell/>
          <table:table-cell office:value-type="string" table:number-columns-spanned="2" table:number-rows-spanned="1" table:style-name="ce32">
            <text:p>liczba połączeń w danym roku budżetowym<text:s/><text:span text:style-name="T3">(iloczyn liczby połączeń w ciągu dnia oraz liczby dni w ciągu roku, w trakcie których jest wykonywany transport publiczny)</text:span></text:p>
          </table:table-cell>
          <table:covered-table-cell/>
          <table:table-cell office:value-type="string" table:number-columns-spanned="2" table:number-rows-spanned="1" table:style-name="ce32">
            <text:p>planowana wielkość pracy eksploatacyjnej na każdej linii komunikacyjnej, na której będą wykonywane przewozy autobusowe o charakterze użyteczności publicznej, wyrażonej w wozokilometrach [w danym roku budżetowym].</text:p>
          </table:table-cell>
          <table:covered-table-cell/>
          <table:table-cell office:value-type="string" table:style-name="ce5">
            <text:p>planowaną kwotę deficytu każdej linii w danym roku budżetowym<text:span text:style-name="T4">1</text:span></text:p>
          </table:table-cell>
          <table:table-cell office:value-type="string" table:style-name="ce5">
            <text:p>planowaną łączną kwotę dopłaty w danym roku budżetowym</text:p>
          </table:table-cell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1">
            <text:p>RAZEM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13"/>
          <table:table-cell table:number-columns-repeated="16372"/>
        </table:table-row>
        <table:table-row table:style-name="ro3">
          <table:table-cell table:style-name="ce3"/>
          <table:table-cell table:number-columns-repeated="9" table:style-name="ce14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powierzchnię obszaru właściwości organizatora [km<text:span text:style-name="T4">2</text:span>]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liczbę mieszkańców obszaru właściwości organizatora 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gęstość zaludnienia [os./km<text:span text:style-name="T4">2</text:span>]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jednostki samorządu terytorialnego będącej organizatorem, a w przypadku związku tych jednostek jednostki samorządu terytorialnego wchodzących w skłąd związku.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realizację potrzeb osób niepełnosprawnych oraz osób o ograniczonej zdolności ruchowej w zakresie dostępu do przewozów na liniach komunikacyjnych<text:s/><text:span text:style-name="T2">(tak/nie)**</text:span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uruchomienia linii komunikacyjnych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zawarcia umowy z operatorem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34">
            <text:p>Dane osoby do kontaktu, numer telefonu, adres e-mail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16">
            <text:p>* wg danych GUS za I półrocze</text:p>
          </table:table-cell>
          <table:table-cell table:style-name="ce17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19">
            <text:p>** jeśli tak, to jakie</text:p>
          </table:table-cell>
          <table:table-cell table:style-name="ce20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21">
            <text:p>Załącznik <text:s/>- oświadczenie organizatora</text:p>
          </table:table-cell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11" table:number-rows-spanned="1" table:style-name="ce35">
            <text:p>cena usługi<text:span text:style-name="T5"><text:s/>- kwotę deficytu pojedynczej linii komunikacyjnej w przewozach autobusowych o charakterze użyteczności publicznej wyrażoną w złotych w odniesieniu do 1 wozokilometra;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36">
            <text:p><text:span text:style-name="T6">1</text:span><text:span text:style-name="T7">Planowany deficyt</text:span>: kwota deficytu pojedynczej linii komunikacyjnej w przewozach autobusowych o charakterze użyteczności publicznej -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 oraz uchylającym rozporządzenie Rady (EWG) nr 1191/69 i (EWG) nr 1107/70 (Dz.Urz. UE L 315 z 03.12.2007, str. 1, z późn. zm.)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table:number-columns-repeated="10" table:style-name="ce23"/>
          <table:table-cell table:number-columns-repeated="1013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6" table:style-name="ce2"/>
          <table:table-cell office:value-type="string" table:number-columns-spanned="3" table:number-rows-spanned="1" table:style-name="ce37">
            <text:p>……………………………………………………………….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4">
          <table:table-cell/>
          <table:table-cell table:number-columns-repeated="7" table:style-name="ce2"/>
          <table:table-cell office:value-type="string" table:number-columns-spanned="3" table:number-rows-spanned="1" table:style-name="ce38">
            <text:p>podpis/y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5">
          <table:table-cell/>
          <table:table-cell table:number-columns-repeated="7" table:style-name="ce2"/>
          <table:table-cell office:value-type="string" table:number-columns-spanned="3" table:number-rows-spanned="1" table:style-name="ce39">
            <text:p>osoby lub osób upoważnionych do reprezentowania organizatora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style-name="ce24">
            <text:p>Do wniosku należy załączyć dokumenty potwierdzające dane i informacje zawarte we wniosku[1]:</text:p>
          </table:table-cell>
          <table:table-cell table:number-columns-repeated="5" table:style-name="ce24"/>
          <table:table-cell table:number-columns-repeated="5" table:style-name="ce25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1" table:style-name="ce40">
            <text:p>1<text:span text:style-name="T1">) nazwę organizatora i numer identyfikacji podatkowej (NIP)</text:span><text:s/>- ( tj. statut jst, zaświadczenie o nr NIP)</text:p>
          </table:table-cell>
          <table:covered-table-cell table:number-columns-repeated="6"/>
          <table:table-cell table:number-columns-repeated="4" table:style-name="ce25"/>
          <table:table-cell table:number-columns-repeated="16372"/>
        </table:table-row>
        <table:table-row table:style-name="ro3">
          <table:table-cell/>
          <table:table-cell office:value-type="string" table:style-name="ce26">
            <text:p>2) <text:span text:style-name="T1">linie komunikacyjne, na których będą wykonywane przewozy autobusowe o charakterze użyteczności publicznej</text:span><text:s/>- (tj. opis linii, mapa poglądowa, inne dokumenty);</text:p>
          </table:table-cell>
          <table:table-cell table:number-columns-repeated="9" table:style-name="ce26"/>
          <table:table-cell table:style-name="ce25"/>
          <table:table-cell table:number-columns-repeated="16372"/>
        </table:table-row>
        <table:table-row table:style-name="ro3">
          <table:table-cell/>
          <table:table-cell table:style-name="ce26"/>
          <table:table-cell table:number-columns-repeated="10" table:style-name="ce25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3) <text:span text:style-name="T1">planowaną wielkość pracy eksploatacyjnej wyrażonej w wozokilometrach wykonywaną na każdej linii w danym roku budżetowym</text:span><text:s/>- (opis obliczenia wg którego wyliczono pracę eksploatacyjną - wozokilometr - jednostka miary pracy eksploatacyjnej autobusu, przy czym 1 wozokilometr to przejazd 1 autobusu na odległość 1 kilometra);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4<text:span text:style-name="T1">) planowaną kwotę deficytu każdej linii w danym roku budżetowym</text:span><text:s/>– opis sposobu obliczenia kwoty deficytu pojedynczej linii komunikacyjnej w przewozach autobusowych o charakterze użyteczności publicznej - ujemny wynik finansowy netto wyliczony dla tej linii nieuwzględniający rozsądnego zysku, o których mowa w rozporządzeniu (WE) <text:span text:style-name="T8">1370/2007</text:span> Parlamentu Europejskiego i Rady z dnia 23 października 2007 r. dotyczącym usług publicznych w zakresie kolejowego i drogowego transportu pasażerskiego oraz uchylającym rozporządzenie Rady (EWG) nr <text:span text:style-name="T8">1191/69</text:span> i (EWG) nr 1107/70 (Dz.Urz. UE L 315 z 03.12.2007, <text:span text:style-name="T8">str. 1</text:span>, z późn. zm.);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26">
            <text:p>5) <text:span text:style-name="T1">planowaną łączną kwotę dopłaty w danym roku budżetowym</text:span><text:s/>- opis sposobu obliczenia dopłaty.</text:p>
          </table:table-cell>
          <table:table-cell table:number-columns-repeated="5" table:style-name="ce26"/>
          <table:table-cell table:number-columns-repeated="5" table:style-name="ce25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25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1" table:style-name="ce42">
            <office:annotation draw:style-name="a0" svg:x="13.9166666666667in" svg:y="18.6979166666667in" svg:width="1.38541666666667in" svg:height="0.760416666666667in">
              <dc:creator/>
              <text:p><text:span text:style-name="T9">bkap:</text:span><text:span text:style-name="T9"/></text:p>
              <text:p><text:span text:style-name="T10">Zmienic na skany z podpisami !</text:span></text:p>
            </office:annotation>
            <text:p>[1] wniosek oraz dokumenty wymienione w pkt. 1-5 należy złożyć w formie skanu oryginału lub kopii poświadczonej za zgodność z oryginałem. Poświadczenia za zgodność z oryginałem dokonuje Organizator – podpisy osoby lub osób upoważnionych do reprezentowania organizator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8">
            <text:p>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_ftn1" table:cell-range-address="Arkusz1.$B$42" table:base-cell-address="Arkusz1.$A$1"/>
          <table:named-range table:name="_ftnref1" table:cell-range-address="Arkusz1.$B$31" table:base-cell-address="Arkusz1.$A$1"/>
          <table:named-range table:name="mip49383316" table:cell-range-address="Arkusz1.$B$33" table:base-cell-address="Arkusz1.$A$1"/>
          <table:named-range table:name="mip49383317" table:cell-range-address="Arkusz1.$B$35" table:base-cell-address="Arkusz1.$A$1"/>
          <table:named-range table:name="mip49383318" table:cell-range-address="Arkusz1.$B$37" table:base-cell-address="Arkusz1.$A$1"/>
          <table:named-range table:name="mip49383319" table:cell-range-address="Arkusz1.$B$3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sz Pokora</meta:initial-creator>
    <dc:creator>bpok</dc:creator>
    <meta:creation-date>2021-09-21T14:41:17Z</meta:creation-date>
    <dc:date>2021-11-26T13:18:44Z</dc:date>
  </office:meta>
</office:document-meta>
</file>