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style:line-height-at-least="0.529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4" style:family="paragraph" style:parent-style-name="Text_20_body" style:list-style-name="L1" style:master-page-name="">
      <loext:graphic-properties draw:fill="none"/>
      <style:paragraph-properties fo:margin-left="-0.199cm" fo:margin-right="0cm" fo:margin-top="0cm" fo:margin-bottom="0cm" style:contextual-spacing="false" style:line-height-at-least="0.529cm" fo:text-align="start" style:justify-single-word="false" fo:orphans="2" fo:widows="2" fo:text-indent="0cm" style:auto-text-indent="false" style:page-number="auto" fo:background-color="transparent" fo:padding="0cm" fo:border="none"/>
    </style:style>
    <style:style style:name="P5" style:family="paragraph" style:parent-style-name="Text_20_body" style:list-style-name="L1">
      <style:paragraph-properties fo:margin-top="0cm" fo:margin-bottom="0cm" style:contextual-spacing="false" style:line-height-at-least="0.529cm" fo:text-align="start" style:justify-single-word="false" fo:orphans="2" fo:widows="2" fo:padding="0cm" fo:border="none"/>
    </style:style>
    <style:style style:name="P6" style:family="paragraph" style:parent-style-name="Text_20_body" style:list-style-name="L2">
      <style:paragraph-properties fo:margin-top="0cm" fo:margin-bottom="0cm" style:contextual-spacing="false" style:line-height-at-least="0.529cm" fo:text-align="start" style:justify-single-word="false" fo:orphans="2" fo:widows="2" fo:padding="0cm" fo:border="none"/>
    </style:style>
    <style:style style:name="P7" style:family="paragraph" style:parent-style-name="Text_20_body" style:list-style-name="L2">
      <style:paragraph-properties fo:margin-top="0cm" fo:margin-bottom="0cm" style:contextual-spacing="false"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8" style:family="paragraph" style:parent-style-name="Text_20_body" style:list-style-name="L1">
      <style:paragraph-properties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9" style:family="paragraph" style:parent-style-name="Text_20_body" style:list-style-name="L2">
      <style:paragraph-properties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10" style:family="paragraph" style:parent-style-name="Text_20_body" style:list-style-name="L3">
      <style:paragraph-properties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11" style:family="paragraph" style:parent-style-name="Text_20_body" style:list-style-name="L3">
      <style:paragraph-properties style:line-height-at-least="0.529cm" fo:text-align="start" style:justify-single-word="false" fo:orphans="2" fo:widows="2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rsid="000d28af" officeooo:paragraph-rsid="000d28af" fo:background-color="#ffffff" loext:padding="0cm" loext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padding="0cm" loext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paragraph-rsid="000c81d8" fo:background-color="#ffffff" loext:padding="0cm" loext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rsid="000cb8f7" officeooo:paragraph-rsid="000cb8f7" fo:background-color="#ffffff" loext:padding="0cm" loext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rsid="000e3512" officeooo:paragraph-rsid="000e3512" fo:background-color="#ffffff" loext:padding="0cm" loext:border="none"/>
    </style:style>
    <style:style style:name="P16" style:family="paragraph" style:parent-style-name="Text_20_body" style:list-style-name="L3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rsid="000d28af" officeooo:paragraph-rsid="000d28af" fo:background-color="#ffffff" loext:padding="0cm" loext:border="none"/>
    </style:style>
    <style:style style:name="P17" style:family="paragraph" style:parent-style-name="Text_20_body" style:master-page-name="">
      <loext:graphic-properties draw:fill="none"/>
      <style:paragraph-properties fo:margin-left="0.3cm" fo:margin-right="0cm" fo:margin-top="0cm" fo:margin-bottom="0.247cm" style:contextual-spacing="false" style:line-height-at-least="0.529cm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loext:padding="0cm" loext:border="none"/>
    </style:style>
    <style:style style:name="T1" style:family="text"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2" style:family="text">
      <style:text-properties fo:font-variant="normal" fo:text-transform="none" fo:color="#54b4e9" loext:opacity="100%" style:font-name="Open Sans" fo:font-size="12pt" fo:letter-spacing="normal" fo:font-style="normal" style:text-underline-style="solid" style:text-underline-width="auto" style:text-underline-color="font-color" fo:font-weight="bold" officeooo:rsid="000fbdab" fo:background-color="#ffffff" loext:char-shading-value="0" style:font-weight-asian="bold" style:font-weight-complex="bold" loext:padding="0cm" loext:border="none"/>
    </style:style>
    <style:style style:name="T3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4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bold" officeooo:rsid="000fbdab" fo:background-color="#ffffff" loext:char-shading-value="0" loext:padding="0cm" loext:border="none"/>
    </style:style>
    <style:style style:name="T5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333333" loext:opacity="100%" style:font-name="Open Sans" fo:font-size="10.5pt" fo:letter-spacing="normal" fo:font-style="normal" style:text-underline-style="solid" style:text-underline-width="auto" style:text-underline-color="font-color" fo:font-weight="normal" officeooo:rsid="000c81d8" fo:background-color="#ffffff" loext:char-shading-value="0" loext:padding="0cm" loext:border="none"/>
    </style:style>
    <style:style style:name="T7" style:family="text">
      <style:text-properties officeooo:rsid="000c81d8"/>
    </style:style>
    <style:style style:name="T8" style:family="text">
      <style:text-properties officeooo:rsid="000cb8f7"/>
    </style:style>
    <style:style style:name="T9" style:family="text">
      <style:text-properties officeooo:rsid="000d28af"/>
    </style:style>
    <style:style style:name="T10" style:family="text">
      <style:text-properties officeooo:rsid="000e3512"/>
    </style:style>
    <style:style style:name="T11" style:family="text">
      <style:text-properties officeooo:rsid="000ed940"/>
    </style:style>
    <style:style style:name="T12" style:family="text">
      <style:text-properties officeooo:rsid="000f2b9b"/>
    </style:style>
    <style:style style:name="T13" style:family="text">
      <style:text-properties officeooo:rsid="00110dca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Wymagania</text:span></text:span><text:span text:style-name="Strong_20_Emphasis"><text:span text:style-name="T1">:</text:span></text:span></text:p>
      <text:list xml:id="list3252672939" text:style-name="L1">
        <text:list-item>
          <text:p text:style-name="P4"><text:span text:style-name="Strong_20_Emphasis"><text:span text:style-name="T3">tytuł lekarza specjalisty </text:span></text:span><text:span text:style-name="Strong_20_Emphasis"><text:span text:style-name="T4">chorób wew,</text:span></text:span><text:span text:style-name="Strong_20_Emphasis"><text:span text:style-name="T3"> bądź jesteś lekarzem w trakcie specjalizacji – po 2. roku specjalizacji</text:span></text:span></text:p>
        </text:list-item>
        <text:list-item>
          <text:p text:style-name="P5"><text:span text:style-name="Strong_20_Emphasis"><text:span text:style-name="T3">prawo wykonywania zawodu</text:span></text:span></text:p>
        </text:list-item>
        <text:list-item>
          <text:p text:style-name="P8">umiejętność <text:span text:style-name="T13">pracy w programach medycznych</text:span></text:p>
        </text:list-item>
      </text:list>
      <text:p text:style-name="P2"><text:span text:style-name="Strong_20_Emphasis"><text:span text:style-name="T1">Oferujemy:</text:span></text:span></text:p>
      <text:list xml:id="list2519502307" text:style-name="L2">
        <text:list-item>
          <text:p text:style-name="P12">zatrudnienie w oparciu o <text:span text:style-name="T11">umowę o pracę, umowa zlecenie,</text:span> <text:span text:style-name="T12">działalność gospodarcza</text:span></text:p>
        </text:list-item>
        <text:list-item>
          <text:p text:style-name="P6"><text:span text:style-name="T5">elastyczne godziny pracy, </text:span><text:span text:style-name="T6">etat, dyżury</text:span></text:p>
        </text:list-item>
        <text:list-item>
          <text:p text:style-name="P7">pracę według procedur i standardów medycznych </text:p>
        </text:list-item>
        <text:list-item>
          <text:p text:style-name="P9">dobrą organizację pracy (wsparcie re<text:span text:style-name="T13">jestracji</text:span>, pielęgniarek, kadry zarządzającej)</text:p>
        </text:list-item>
      </text:list>
      <text:p text:style-name="P17"><text:span text:style-name="T10">Zakres obowi</text:span><text:span text:style-name="T11">ąz</text:span><text:span text:style-name="T10">ków</text:span>:</text:p>
      <text:list xml:id="list680869957" text:style-name="L3">
        <text:list-item>
          <text:p text:style-name="P13"><text:span text:style-name="T7">przestrzegania praw pacjenta,i realizacji obowiązków wobec pacjenta zgodnie z przepisami</text:span></text:p>
        </text:list-item>
        <text:list-item>
          <text:p text:style-name="P14">wykonywanie działań służących zachowaniu, ratowaniu, przywracaniu i poprawie zdrowia oraz innych działań medycznych wynikających z procesu leczenia lub przepisów odrębnych regulujących zasady ich wykonania</text:p>
        </text:list-item>
        <text:list-item>
          <text:p text:style-name="P14">pełnienie dyżurów lekarskich</text:p>
        </text:list-item>
        <text:list-item>
          <text:p text:style-name="P15">udzielanie konsultacji w innych <text:span text:style-name="T13">jednostkach SPZOZ MSWiA </text:span><text:s/>w zakresie chorób wewnętrznych</text:p>
        </text:list-item>
        <text:list-item>
          <text:p text:style-name="P14">prowadzenie aktualnej i systematycznej dokumentacji medycznej <text:span text:style-name="T9">pacjentów leczonych i nowo przyjętych zgodnie ze standardami dokumentacji obowiązującymi w oddziale , wytycznymi MZ, NFZ, oraz ewidencją w systemie informacyjnym</text:span></text:p>
        </text:list-item>
        <text:list-item>
          <text:p text:style-name="P16">aktywne podnoszenie kwalifikacji zawodowych</text:p>
        </text:list-item>
        <text:list-item>
          <text:p text:style-name="P16">aktywna praca na rzecz podnoszenia jakości świadczonych usług</text:p>
        </text:list-item>
        <text:list-item>
          <text:p text:style-name="P16">czynne <text:s/>uczestnictwo w komitetach, zespołach działających <text:s/>w strukturze zakładu pracy</text:p>
        </text:list-item>
        <text:list-item>
          <text:p text:style-name="P13"><text:span text:style-name="T8">wykonywania zawodu z zachowaniem należytej staranności</text:span><text:span text:style-name="T7"> , </text:span><text:span text:style-name="T8">zgodnie z aktualną wiedzą medyczną i umiejętnościami <text:s/>zawodowymi,, dostępnymi <text:s/>metodami i środkami</text:span><text:span text:style-name="T7"> </text:span><text:span text:style-name="T8">zapobiegania, rozpoznawania i leczenia chorób</text:span></text:p>
        </text:list-item>
        <text:list-item>
          <text:p text:style-name="P10">dbałość o wysokie standardy medyczne w placówce, <text:span text:style-name="T8">respektowania wewnątrzzakładowych regulacji prawnych obowiązujących w miejscu pracy tj. instrukcji, regulaminów oraz procedur </text:span></text:p>
        </text:list-item>
        <text:list-item>
          <text:p text:style-name="P11">dbanie o wizerunek i reputację placówki 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2:36:57.114000000</meta:creation-date>
    <dc:date>2022-07-21T10:22:50.918000000</dc:date>
    <meta:editing-duration>PT31M36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1" meta:word-count="222" meta:character-count="1710" meta:non-whitespace-character-count="1518"/>
  </office:meta>
</office:document-meta>
</file>