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Karta Uczestnika III Festiwalu „ Kolęda Jezusowi”</text:p>
      <text:p text:style-name="P2"/>
      <text:p text:style-name="Standard"/>
      <text:p text:style-name="Standard">1. Imię i nazwisko uczestnika, zespołu</text:p>
      <text:p text:style-name="Standard"/>
      <text:p text:style-name="Standard">…………………………………………………………</text:p>
      <text:p text:style-name="Standard"/>
      <text:p text:style-name="Standard">2. Klasa ………………………………………………..</text:p>
      <text:p text:style-name="Standard"/>
      <text:p text:style-name="Standard">3. Nazwa Szkoły</text:p>
      <text:p text:style-name="Standard"/>
      <text:p text:style-name="Standard">………………………………………………………….</text:p>
      <text:p text:style-name="Standard"/>
      <text:p text:style-name="Standard">4. Tytuł kolędy/ pastorałki, kompozytor.</text:p>
      <text:p text:style-name="Standard"/>
      <text:p text:style-name="Standard">………………………………………………………….</text:p>
      <text:p text:style-name="Standard"/>
      <text:p text:style-name="Standard">5. Kategoria.....................................................................</text:p>
      <text:p text:style-name="Standard"/>
      <text:p text:style-name="Standard">6. Imię i nazwisko nauczyciela przygotowującego.</text:p>
      <text:p text:style-name="Standard"/>
      <text:p text:style-name="Standard"/>
      <text:p text:style-name="Standard">…………………………………………………………..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s text:c="9"/>Wyrażam zgodę na wykorzystanie wizerunku <text:s/>uczestnika, zespołu<text:s/>na Stronie Internetowej <text:s/>i Facebooku PSM I st.<text:s/>im. J. S. Bacha w Grajewie w związku z uczestnictwem w Festiwalu „ Kolęda Jezusowi ”.</text:p>
      <text:p text:style-name="Standard"/>
      <text:p text:style-name="Standard"/>
      <text:p text:style-name="Standard"><text:s text:c="50"/><text:s text:c="38"/></text:p>
      <text:p text:style-name="Standard"/>
      <text:p text:style-name="Standard"/>
      <text:p text:style-name="Standard"><text:s text:c="74"/>Podpis Opiekuna Prawnego</text:p>
      <text:p text:style-name="Standard"><text:s text:c="74"/>Uczestnika Festiwalu.</text:p>
      <text:p text:style-name="Standard"/>
      <text:p text:style-name="Standard"/>
      <text:p text:style-name="Standard"><text:s text:c="18"/><text:s text:c="58"/>………………………………………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Wu</dc:creator>
    <meta:creation-date>2020-11-26T21:37:00Z</meta:creation-date>
    <dc:date>2023-01-02T21:55:00Z</dc:date>
    <meta:template xlink:href="Normal" xlink:type="simple"/>
    <meta:editing-cycles>6</meta:editing-cycles>
    <meta:editing-duration>PT180S</meta:editing-duration>
    <meta:document-statistic meta:page-count="1" meta:paragraph-count="2" meta:word-count="144" meta:character-count="1008" meta:row-count="7" meta:non-whitespace-character-count="866"/>
  </office:meta>
</office:document-meta>
</file>