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#B2B2B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9DC3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014" table:default-cell-style-name="ce2"/>
        <table:table-column table:style-name="co1" table:number-columns-repeated="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Zn. spr.: SA.270.8.2024</text:p>
          </table:table-cell>
          <table:covered-table-cell/>
          <table:table-cell table:number-columns-repeated="3" table:style-name="ce3"/>
          <table:table-cell office:value-type="string" table:number-columns-spanned="3" table:number-rows-spanned="1" table:style-name="ce23">
            <text:p>Załącznik nr 3 do Zaproszenia do składania ofert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number-columns-spanned="1" table:number-rows-spanned="3" table:style-name="ce24">
            <text:p>pieczątka</text:p>
          </table:table-cell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number-rows-repeated="2" table:style-name="ro1">
          <table:table-cell table:style-name="ce2"/>
          <table:covered-table-cell/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5">
            <text:p>FORMULARZ CENOWY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6">
            <text:p>W odpowiedzi na zaproszenie do składania ofert na zadanie pn.: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26">
            <text:p>"Świadczenie usług telekomunikacyjnych wraz z dostawą fabrycznie nowego sprzętu na potrzeby Nadleśnictwa Węgliniec"</text:p>
          </table:table-cell>
          <table:covered-table-cell table:number-columns-repeated="6"/>
          <table:table-cell table:number-columns-repeated="1015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015" table:style-name="ce2"/>
          <table:table-cell table:number-columns-repeated="15362"/>
        </table:table-row>
        <table:table-row table:style-name="ro1">
          <table:table-cell office:value-type="string" table:number-columns-spanned="8" table:number-rows-spanned="1" table:style-name="ce27">
            <text:p>Wykaz telefonów służbowych Nadleśnictwa Węglinie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Świadczenie usług telekomunikacyjnych wraz z dostarczeniem fabrycznie nowego sprzętu na potrzeby nadleśnictwa Węgliniec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umer telefonu komórkowego</text:p>
          </table:table-cell>
          <table:table-cell office:value-type="string" table:style-name="ce6">
            <text:p>telefon <text:s text:c="19"/>TAK / NIE</text:p>
          </table:table-cell>
          <table:table-cell office:value-type="string" table:style-name="ce6">
            <text:p>maksymalna dopuszczalna cena urządzenia (netto) [PLN]</text:p>
          </table:table-cell>
          <table:table-cell office:value-type="string" table:style-name="ce6">
            <text:p>proponowana cena urządzenia wraz z akcesoriami (netto) [PLN]</text:p>
          </table:table-cell>
          <table:table-cell office:value-type="string" table:style-name="ce6">
            <text:p>prponowana miesięczna kwota abonamentu (netto) [PLN]</text:p>
          </table:table-cell>
          <table:table-cell office:value-type="string" table:style-name="ce7">
            <text:p>całkowita kwota abonamentu w trakcie trwania umowy (netto) [PLN]</text:p>
          </table:table-cell>
          <table:table-cell office:value-type="string" table:style-name="ce6">
            <text:p>inne opłaty wynikające z umowy (np. aktywacja numeru) (netto) [PLN]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602272710" table:style-name="ce9">
            <text:p>602 272 71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696429550" table:style-name="ce9">
            <text:p>696 429 55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696429182" table:style-name="ce9">
            <text:p>696 429 182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68667753" table:style-name="ce9">
            <text:p>668 667 75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28818142" table:style-name="ce9">
            <text:p>728 818 142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28818140" table:style-name="ce9">
            <text:p>728 818 14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96429543" table:style-name="ce9">
            <text:p>696 429 54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696429187" table:style-name="ce9">
            <text:p>696 429 187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696429178" table:style-name="ce9">
            <text:p>696 429 178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692430485" table:style-name="ce9">
            <text:p>692 430 485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507247403" table:style-name="ce9">
            <text:p>507 247 40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534667753" table:style-name="ce9">
            <text:p>534 667 75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728550673" table:style-name="ce9">
            <text:p>728 550 67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696429177" table:style-name="ce9">
            <text:p>696 429 177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96429545" table:style-name="ce9">
            <text:p>696 429 545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696429190" table:style-name="ce9">
            <text:p>696 429 19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696429551" table:style-name="ce9">
            <text:p>696 429 551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696429179" table:style-name="ce9">
            <text:p>696 429 179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696429181" table:style-name="ce9">
            <text:p>696 429 181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696429542" table:style-name="ce9">
            <text:p>696 429 542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696429183" table:style-name="ce9">
            <text:p>696 429 18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696429185" table:style-name="ce9">
            <text:p>696 429 185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530407366" table:style-name="ce9">
            <text:p>530 407 366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696429547" table:style-name="ce9">
            <text:p>696 429 547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696429548" table:style-name="ce9">
            <text:p>696 429 548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696459835" table:style-name="ce9">
            <text:p>696 459 835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696429552" table:style-name="ce9">
            <text:p>696 429 552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696429186" table:style-name="ce9">
            <text:p>696 429 186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696429188" table:style-name="ce9">
            <text:p>696 429 188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696429180" table:style-name="ce9">
            <text:p>696 429 18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600880394" table:style-name="ce9">
            <text:p>600 880 394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533667753" table:style-name="ce9">
            <text:p>533 667 75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532453240" table:style-name="ce9">
            <text:p>532 453 240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539672818" table:style-name="ce9">
            <text:p>539 672 818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696429541" table:style-name="ce9">
            <text:p>696 429 541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606984021" table:style-name="ce9">
            <text:p>606 984 021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662142604" table:style-name="ce9">
            <text:p>662 142 604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571339673" table:style-name="ce9">
            <text:p>571 339 673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696429184" table:style-name="ce9">
            <text:p>696 429 184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728550534" table:style-name="ce9">
            <text:p>728 550 534</text:p>
          </table:table-cell>
          <table:table-cell office:value-type="string" table:style-name="ce8">
            <text:p>TAK</text:p>
          </table:table-cell>
          <table:table-cell office:value-type="float" office:value="1500" table:style-name="ce10">
            <text:p>1 500,00 zł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4">
            <text:p>882070613 (BRAMKA GSM)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4">
            <text:p>882070615(BRAMKA GSM)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4">
            <text:p>662274158 (FOTOPUŁAPKA)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538627068" table:style-name="ce9">
            <text:p>538 627 068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538624856" table:style-name="ce9">
            <text:p>538 624 856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538624061" table:style-name="ce9">
            <text:p>538 624 061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0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532398869" table:style-name="ce9">
            <text:p>532 398 869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538629261" table:style-name="ce9">
            <text:p>538 629 261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float" office:value="538625339" table:style-name="ce9">
            <text:p>538 625 339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538626053" table:style-name="ce9">
            <text:p>538 626 053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538626418" table:style-name="ce9">
            <text:p>538 626 418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538623746" table:style-name="ce9">
            <text:p>538 623 746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float" office:value="538622536" table:style-name="ce9">
            <text:p>538 622 536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float" office:value="538626267" table:style-name="ce9">
            <text:p>538 626 267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538625799" table:style-name="ce9">
            <text:p>538 625 799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538624510" table:style-name="ce9">
            <text:p>538 624 510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10"/>
          <table:table-cell table:style-name="ce12"/>
          <table:table-cell table:number-columns-repeated="16376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float" office:value="538625105" table:style-name="ce9">
            <text:p>538 625 105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float" office:value="538625951" table:style-name="ce9">
            <text:p>538 625 951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538623313" table:style-name="ce9">
            <text:p>538 623 313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538626322" table:style-name="ce9">
            <text:p>538 626 322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float" office:value="538627433" table:style-name="ce9">
            <text:p>538 627 433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float" office:value="538625018" table:style-name="ce9">
            <text:p>538 625 018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538626105" table:style-name="ce9">
            <text:p>538 626 105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538625659" table:style-name="ce9">
            <text:p>538 625 659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float" office:value="538624049" table:style-name="ce9">
            <text:p>538 624 049</text:p>
          </table:table-cell>
          <table:table-cell office:value-type="string" table:style-name="ce8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float" office:value="538551540" table:style-name="ce9">
            <text:p>538 551 540</text:p>
          </table:table-cell>
          <table:table-cell office:value-type="string" table:style-name="ce15">
            <text:p>NIE</text:p>
          </table:table-cell>
          <table:table-cell office:value-type="string" table:style-name="ce10">
            <text:p>---</text:p>
          </table:table-cell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table:style-name="ce19"/>
          <table:table-cell table:style-name="ce15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15"/>
          <table:table-cell table:style-name="ce20"/>
          <table:table-cell table:style-name="ce15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15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15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15"/>
          <table:table-cell table:style-name="ce19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table:style-name="ce21"/>
          <table:table-cell table:style-name="ce8"/>
          <table:table-cell table:style-name="ce10"/>
          <table:table-cell table:number-columns-repeated="3" table:style-name="ce8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3"/>
          <table:table-cell table:number-columns-repeated="1015" table:style-name="ce2"/>
          <table:table-cell table:number-columns-repeated="15362"/>
        </table:table-row>
        <table:table-row table:number-rows-repeated="1048480" table:style-name="ro3">
          <table:table-cell table:number-columns-repeated="16384"/>
        </table:table-row>
      </table:table>
      <table:database-ranges>
        <table:database-range table:target-range-address="Formularz_cenowy.A13:Formularz_cenowy.H9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cek Buźniak</dc:creator>
    <meta:creation-date>2022-03-09T09:05:33Z</meta:creation-date>
    <dc:date>2024-04-04T09:17:10Z</dc:date>
    <meta:print-date>2024-04-04T09:16:27Z</meta:print-date>
    <meta:editing-cycles>1</meta:editing-cycles>
    <meta:editing-duration>PT0S</meta:editing-duration>
  </office:meta>
</office:document-meta>
</file>