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font-size="10pt" officeooo:paragraph-rsid="001fddf8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1fddf8" style:font-size-asian="10pt" style:font-size-complex="10pt"/>
    </style:style>
    <style:style style:name="P3" style:family="paragraph" style:parent-style-name="Nagłówek1">
      <style:paragraph-properties fo:margin-top="0cm" fo:margin-bottom="0cm" loext:contextual-spacing="false"/>
      <style:text-properties officeooo:paragraph-rsid="001fddf8"/>
    </style:style>
    <style:style style:name="P4" style:family="paragraph" style:parent-style-name="Nagłówek1">
      <style:paragraph-properties fo:margin-top="0cm" fo:margin-bottom="0cm" loext:contextual-spacing="false"/>
      <style:text-properties style:font-name="Times New Roman" fo:font-size="12pt" officeooo:paragraph-rsid="001fddf8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officeooo:paragraph-rsid="001fddf8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fddf8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ddf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fddf8" officeooo:paragraph-rsid="001fddf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ddf8" officeooo:paragraph-rsid="001fddf8" style:font-size-asian="12pt" style:font-name-complex="Arial" style:font-size-complex="12pt"/>
    </style:style>
    <style:style style:name="P10" style:family="paragraph" style:parent-style-name="Standard">
      <style:text-properties style:font-name="Times New Roman" officeooo:paragraph-rsid="001fddf8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officeooo:paragraph-rsid="001fddf8" style:font-size-asian="16pt" style:font-name-complex="Arial" style:font-size-complex="16pt"/>
    </style:style>
    <style:style style:name="P12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style:font-name="Times New Roman" fo:font-size="12pt" officeooo:paragraph-rsid="001fddf8" style:font-size-asian="12pt" style:font-name-complex="Arial" style:font-size-complex="12pt"/>
    </style:style>
    <style:style style:name="P13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style:font-name="Times New Roman" fo:font-size="10pt" officeooo:paragraph-rsid="001fddf8" style:font-size-asian="10pt" style:font-name-complex="Arial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officeooo:rsid="00235ff5"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officeooo:rsid="001fddf8" style:font-name-complex="Arial"/>
    </style:style>
    <style:style style:name="T5" style:family="text">
      <style:text-properties officeooo:rsid="0021b8d8" style:font-name-complex="Arial"/>
    </style:style>
    <style:style style:name="T6" style:family="text">
      <style:text-properties officeooo:rsid="00235ff5" style:font-name-complex="Arial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Arial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6pt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3"><text:span text:style-name="T7">…</text:span><text:span text:style-name="T8">........................................................</text:span></text:p>
      <text:p text:style-name="P3"><text:span text:style-name="T8"><text:s text:c="3"/></text:span><text:span text:style-name="T9">(pieczęć organizacji pozarządowej</text:span><text:span text:style-name="T10"> )</text:span></text:p>
      <text:p text:style-name="P1"/>
      <text:p text:style-name="P2"/>
      <text:p text:style-name="P6"><text:span text:style-name="T3"><text:tab/><text:tab/><text:tab/><text:tab/><text:tab/></text:span><text:span text:style-name="T11">Formularz zgłoszeniowy </text:span></text:p>
      <text:p text:style-name="P11"/>
      <text:p text:style-name="P6"><text:span text:style-name="T3">osoby ubiegającej się (reprezentanta organizacji pozarządowej) o udział w pracach komisji konkursowej oceniającej wnioski złożone w ramach otwart</text:span><text:span text:style-name="T5">ego</text:span><text:span text:style-name="T3"> konkurs</text:span><text:span text:style-name="T5">u</text:span><text:span text:style-name="T3"> ofert na realizację zada</text:span><text:span text:style-name="T4">nia</text:span><text:span text:style-name="T3"> publiczn</text:span><text:span text:style-name="T4">ego z zakresu ochrony i promocji zdrowia</text:span><text:span text:style-name="T1"> </text:span><text:span text:style-name="T2">pn. „Warsztaty z zakresu wiedzy na temat <text:s text:c="10"/>HIV /AIDS” </text:span><text:span text:style-name="T3">ogłoszon</text:span><text:span text:style-name="T6">ego </text:span><text:span text:style-name="T3">przez Wojewodę Łódzkiego w </text:span><text:span text:style-name="T4">2022 </text:span><text:span text:style-name="T3">roku</text:span><text:span text:style-name="T4">.</text:span></text:p>
      <text:p text:style-name="P8"/>
      <text:p text:style-name="P8"/>
      <text:p text:style-name="P9">Tytuł zadania publicznego:</text:p>
      <text:p text:style-name="P9"/>
      <text:p text:style-name="P9"/>
      <text:p text:style-name="P9"/>
      <text:p text:style-name="P9"/>
      <text:p text:style-name="P9">Imię i nazwisko:</text:p>
      <text:p text:style-name="P7"/>
      <text:p text:style-name="P7"/>
      <text:p text:style-name="P7"/>
      <text:p text:style-name="P7">Nazwa i adres organizacji pozarządowej zgłaszającej osobę do udziału w pracach komisji:</text:p>
      <text:p text:style-name="P7"/>
      <text:p text:style-name="P7"/>
      <text:p text:style-name="P7"/>
      <text:p text:style-name="P7"/>
      <text:p text:style-name="P7">Doświadczenie osoby zgłaszanej w zakresie udziału w pracach w komisjach konkursowych:</text:p>
      <text:p text:style-name="P7"><text:s/></text:p>
      <text:p text:style-name="P7"/>
      <text:p text:style-name="P7"/>
      <text:p text:style-name="P12">Za udział w pracach komisji nie przysługuje wynagrodzenie. </text:p>
      <text:p text:style-name="P12"/>
      <text:p text:style-name="P5"><text:span text:style-name="T1">…………………………………… <text:s text:c="30"/>…</text:span>..…………………………………… <text:s text:c="95"/><text:span text:style-name="T9">Podpis osoby upoważnionej <text:s text:c="49"/><text:tab/> <text:s text:c="25"/>Podpis osoby zgłaszanej <text:s text:c="175"/>do reprezentowania organizacji pozarządowej</text:span></text:p>
      <text:p text:style-name="P13"/>
      <text:p text:style-name="P10">Załącznik:</text:p>
      <text:p text:style-name="P12">- statut organizacji reprezentowanej przez kandy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15:16:08.552000000</meta:creation-date>
    <dc:date>2022-04-26T11:49:01.444000000</dc:date>
    <meta:editing-duration>PT19M59S</meta:editing-duration>
    <meta:editing-cycles>4</meta:editing-cycles>
    <meta:generator>LibreOffice/6.2.0.3$Windows_X86_64 LibreOffice_project/98c6a8a1c6c7b144ce3cc729e34964b47ce25d62</meta:generator>
    <meta:print-date>2022-04-26T10:25:57.478000000</meta:print-date>
    <meta:document-statistic meta:table-count="0" meta:image-count="0" meta:object-count="0" meta:page-count="1" meta:paragraph-count="13" meta:word-count="109" meta:character-count="1307" meta:non-whitespace-character-count="813"/>
  </office:meta>
</office:document-meta>
</file>