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9">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0"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ny" style:master-page-name="MP0" style:family="paragraph">
      <style:paragraph-properties fo:break-before="page" fo:text-align="end" fo:margin-bottom="0in" fo:line-height="115%"/>
      <style:text-properties style:font-name="Calibri Light" style:font-name-asian="Times New Roman" style:font-name-complex="Calibri Light" fo:font-weight="bold" style:font-weight-asian="bold" style:font-weight-complex="bold" style:letter-kerning="false" style:language-asian="pl" style:country-asian="PL"/>
    </style:style>
    <style:style style:name="P3" style:parent-style-name="Normalny" style:family="paragraph">
      <style:paragraph-properties fo:text-align="end" fo:margin-bottom="0in" fo:line-height="115%"/>
      <style:text-properties style:font-name="Calibri Light" style:font-name-asian="Times New Roman" style:font-name-complex="Calibri Light" fo:font-weight="bold" style:font-weight-asian="bold" style:font-weight-complex="bold" style:letter-kerning="false" style:language-asian="pl" style:country-asian="PL"/>
    </style:style>
    <style:style style:name="P4" style:parent-style-name="Normalny" style:family="paragraph">
      <style:paragraph-properties fo:text-align="end" fo:margin-bottom="0in" fo:line-height="115%"/>
      <style:text-properties style:font-name="Calibri Light" style:font-name-asian="Times New Roman" style:font-name-complex="Calibri Light" fo:font-weight="bold" style:font-weight-asian="bold" style:font-weight-complex="bold" style:letter-kerning="false" style:language-asian="pl" style:country-asian="PL"/>
    </style:style>
    <style:style style:name="P5" style:parent-style-name="Normalny" style:family="paragraph">
      <style:paragraph-properties fo:text-align="end" fo:margin-bottom="0in" fo:line-height="115%"/>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P6" style:parent-style-name="Normalny" style:family="paragraph">
      <style:paragraph-properties fo:text-align="center" fo:margin-bottom="0in" fo:line-height="115%"/>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P7" style:parent-style-name="Normalny" style:family="paragraph">
      <style:paragraph-properties fo:text-align="center" fo:margin-bottom="0in" fo:line-height="115%"/>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P8" style:parent-style-name="Normalny" style:family="paragraph">
      <style:paragraph-properties fo:text-align="center" fo:margin-bottom="0in" fo:line-height="115%"/>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P9" style:parent-style-name="Normalny" style:family="paragraph">
      <style:paragraph-properties fo:text-align="center" fo:margin-bottom="0in" fo:line-height="115%"/>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P10" style:parent-style-name="Normalny" style:family="paragraph">
      <style:paragraph-properties fo:text-align="center" fo:margin-bottom="0in" fo:line-height="115%" fo:margin-left="0.25in">
        <style:tab-stops/>
      </style:paragraph-properties>
    </style:style>
    <style:style style:name="T11"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P12" style:parent-style-name="Normalny" style:family="paragraph">
      <style:paragraph-properties fo:text-align="center" fo:margin-bottom="0in" fo:line-height="115%" fo:margin-left="0.25in">
        <style:tab-stops/>
      </style:paragraph-properties>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P13" style:parent-style-name="Normalny" style:family="paragraph">
      <style:paragraph-properties fo:text-align="center" fo:margin-bottom="0in" fo:line-height="115%" fo:margin-left="0.25in">
        <style:tab-stops/>
      </style:paragraph-properties>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P14" style:parent-style-name="Normalny" style:list-style-name="LFO2"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15" style:parent-style-name="Normalny" style:list-style-name="LFO2"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16" style:parent-style-name="Normalny" style:list-style-name="LFO2"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17" style:parent-style-name="Normalny" style:list-style-name="LFO2"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18" style:parent-style-name="Normalny" style:list-style-name="LFO2"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19" style:parent-style-name="Normalny" style:family="paragraph">
      <style:paragraph-properties fo:margin-bottom="0in" fo:line-height="115%" fo:margin-left="1in">
        <style:tab-stops/>
      </style:paragraph-properties>
    </style:style>
    <style:style style:name="T20"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T21"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T22"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23" style:parent-style-name="Normalny" style:family="paragraph">
      <style:paragraph-properties fo:margin-bottom="0in" fo:line-height="115%" fo:margin-left="1in">
        <style:tab-stops/>
      </style:paragraph-properties>
    </style:style>
    <style:style style:name="T24"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T25"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T26"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27" style:parent-style-name="Normalny" style:family="paragraph">
      <style:paragraph-properties fo:margin-bottom="0in" fo:line-height="115%" fo:margin-left="1in">
        <style:tab-stops/>
      </style:paragraph-properties>
    </style:style>
    <style:style style:name="T28"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T29"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T30"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31" style:parent-style-name="Normalny" style:family="paragraph">
      <style:paragraph-properties fo:margin-bottom="0in" fo:line-height="115%" fo:margin-left="1in">
        <style:tab-stops/>
      </style:paragraph-properties>
    </style:style>
    <style:style style:name="T32"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T33"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T34"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T35"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T36"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37" style:parent-style-name="Normalny" style:family="paragraph">
      <style:paragraph-properties fo:text-align="center" fo:margin-bottom="0in" fo:line-height="115%" fo:margin-left="0.25in">
        <style:tab-stops/>
      </style:paragraph-properties>
    </style:style>
    <style:style style:name="T38"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P39" style:parent-style-name="Normalny" style:family="paragraph">
      <style:paragraph-properties fo:text-align="center" fo:margin-bottom="0in" fo:line-height="115%" fo:margin-left="0.25in">
        <style:tab-stops/>
      </style:paragraph-properties>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P40" style:parent-style-name="Normalny" style:family="paragraph">
      <style:paragraph-properties fo:text-align="center" fo:margin-bottom="0in" fo:line-height="115%" fo:margin-left="0.25in">
        <style:tab-stops/>
      </style:paragraph-properties>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P41" style:parent-style-name="Normalny" style:list-style-name="LFO3"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42" style:parent-style-name="Normalny" style:list-style-name="LFO4" style:family="paragraph">
      <style:paragraph-properties fo:margin-bottom="0in" fo:line-height="115%"/>
    </style:style>
    <style:style style:name="T43"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T44"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45" style:parent-style-name="Normalny" style:list-style-name="LFO4" style:family="paragraph">
      <style:paragraph-properties fo:margin-bottom="0in" fo:line-height="115%"/>
    </style:style>
    <style:style style:name="T46"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T47"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T48"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49" style:parent-style-name="Normalny" style:list-style-name="LFO4" style:family="paragraph">
      <style:paragraph-properties fo:margin-bottom="0in" fo:line-height="115%"/>
    </style:style>
    <style:style style:name="T50"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T51"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52" style:parent-style-name="Normalny" style:list-style-name="LFO4" style:family="paragraph">
      <style:paragraph-properties fo:margin-bottom="0in" fo:line-height="115%"/>
    </style:style>
    <style:style style:name="T53"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T54"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55" style:parent-style-name="Normalny" style:list-style-name="LFO4" style:family="paragraph">
      <style:paragraph-properties fo:margin-bottom="0in" fo:line-height="115%"/>
    </style:style>
    <style:style style:name="T56"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T57"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58" style:parent-style-name="Normalny" style:list-style-name="LFO4" style:family="paragraph">
      <style:paragraph-properties fo:margin-bottom="0in" fo:line-height="115%"/>
    </style:style>
    <style:style style:name="T59"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T60"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61" style:parent-style-name="Normalny" style:list-style-name="LFO4" style:family="paragraph">
      <style:paragraph-properties fo:margin-bottom="0in" fo:line-height="115%"/>
    </style:style>
    <style:style style:name="T62"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T63"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64" style:parent-style-name="Normalny" style:family="paragraph">
      <style:paragraph-properties fo:margin-bottom="0in" fo:line-height="115%" fo:margin-left="1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65" style:parent-style-name="Normalny" style:family="paragraph">
      <style:paragraph-properties fo:margin-bottom="0in" fo:line-height="115%" fo:margin-left="1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66" style:parent-style-name="Normalny" style:family="paragraph">
      <style:paragraph-properties fo:margin-bottom="0in" fo:line-height="115%" fo:margin-left="1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67" style:parent-style-name="Normalny" style:family="paragraph">
      <style:paragraph-properties fo:margin-bottom="0in" fo:line-height="115%" fo:margin-left="1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68" style:parent-style-name="Normalny" style:family="paragraph">
      <style:paragraph-properties fo:margin-bottom="0in" fo:line-height="115%" fo:margin-left="1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69" style:parent-style-name="Normalny" style:family="paragraph">
      <style:paragraph-properties fo:margin-bottom="0in" fo:line-height="115%" fo:margin-left="1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70" style:parent-style-name="Normalny" style:family="paragraph">
      <style:paragraph-properties fo:margin-bottom="0in" fo:line-height="115%" fo:margin-left="1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71" style:parent-style-name="Normalny" style:family="paragraph">
      <style:paragraph-properties fo:margin-bottom="0in" fo:line-height="115%" fo:margin-left="1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72" style:parent-style-name="Normalny" style:family="paragraph">
      <style:paragraph-properties fo:margin-bottom="0in" fo:line-height="115%" fo:margin-left="1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73" style:parent-style-name="Normalny" style:family="paragraph">
      <style:paragraph-properties fo:margin-bottom="0in" fo:line-height="115%" fo:margin-left="1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74" style:parent-style-name="Normalny" style:family="paragraph">
      <style:paragraph-properties fo:margin-bottom="0in" fo:line-height="115%" fo:margin-left="1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75" style:parent-style-name="Normalny" style:family="paragraph">
      <style:paragraph-properties fo:margin-bottom="0in" fo:line-height="115%" fo:margin-left="1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76" style:parent-style-name="Normalny" style:family="paragraph">
      <style:paragraph-properties fo:margin-bottom="0in" fo:line-height="115%" fo:margin-left="1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77" style:parent-style-name="Normalny" style:family="paragraph">
      <style:paragraph-properties fo:margin-bottom="0in" fo:line-height="115%" fo:margin-left="1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78" style:parent-style-name="Normalny" style:family="paragraph">
      <style:paragraph-properties fo:margin-bottom="0in" fo:line-height="115%" fo:margin-left="1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79" style:parent-style-name="Normalny" style:family="paragraph">
      <style:paragraph-properties fo:margin-bottom="0in" fo:line-height="115%" fo:margin-left="1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80" style:parent-style-name="Normalny" style:family="paragraph">
      <style:paragraph-properties fo:margin-bottom="0in" fo:line-height="115%" fo:margin-left="1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81" style:parent-style-name="Normalny" style:list-style-name="LFO4" style:family="paragraph">
      <style:paragraph-properties fo:margin-bottom="0in" fo:line-height="115%"/>
    </style:style>
    <style:style style:name="T82"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T83"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84" style:parent-style-name="Normalny" style:list-style-name="LFO4" style:family="paragraph">
      <style:paragraph-properties fo:margin-bottom="0in" fo:line-height="115%"/>
    </style:style>
    <style:style style:name="T85"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T86"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87" style:parent-style-name="Normalny" style:list-style-name="LFO4" style:family="paragraph">
      <style:paragraph-properties fo:margin-bottom="0in" fo:line-height="115%"/>
    </style:style>
    <style:style style:name="T88"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T89"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90" style:parent-style-name="Normalny" style:list-style-name="LFO4" style:family="paragraph">
      <style:paragraph-properties fo:margin-bottom="0in" fo:line-height="115%"/>
    </style:style>
    <style:style style:name="T91"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T92"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93" style:parent-style-name="Normalny" style:list-style-name="LFO4" style:family="paragraph">
      <style:paragraph-properties fo:margin-bottom="0in" fo:line-height="115%"/>
    </style:style>
    <style:style style:name="T94"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T95"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96" style:parent-style-name="Normalny" style:list-style-name="LFO4" style:family="paragraph">
      <style:paragraph-properties fo:margin-bottom="0in" fo:line-height="115%"/>
    </style:style>
    <style:style style:name="T97"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T98"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99" style:parent-style-name="Normalny" style:list-style-name="LFO4" style:family="paragraph">
      <style:paragraph-properties fo:margin-bottom="0in" fo:line-height="115%"/>
    </style:style>
    <style:style style:name="T100"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T101"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102" style:parent-style-name="Normalny" style:list-style-name="LFO4" style:family="paragraph">
      <style:paragraph-properties fo:margin-bottom="0in" fo:line-height="115%"/>
    </style:style>
    <style:style style:name="T103"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T104"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105" style:parent-style-name="Normalny" style:list-style-name="LFO4" style:family="paragraph">
      <style:paragraph-properties fo:margin-bottom="0in" fo:line-height="115%"/>
    </style:style>
    <style:style style:name="T106"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T107"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108" style:parent-style-name="Normalny" style:list-style-name="LFO4" style:family="paragraph">
      <style:paragraph-properties fo:margin-bottom="0in" fo:line-height="115%"/>
    </style:style>
    <style:style style:name="T109"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T110"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111" style:parent-style-name="Normalny" style:list-style-name="LFO4" style:family="paragraph">
      <style:paragraph-properties fo:margin-bottom="0in" fo:line-height="115%"/>
    </style:style>
    <style:style style:name="T112"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T113"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114" style:parent-style-name="Normalny" style:list-style-name="LFO4" style:family="paragraph">
      <style:paragraph-properties fo:margin-bottom="0in" fo:line-height="115%"/>
    </style:style>
    <style:style style:name="T115"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T116"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117" style:parent-style-name="Normalny" style:family="paragraph">
      <style:paragraph-properties fo:margin-bottom="0in" fo:line-height="115%"/>
    </style:style>
    <style:style style:name="P118" style:parent-style-name="Normalny" style:family="paragraph">
      <style:paragraph-properties fo:margin-bottom="0in" fo:line-height="115%"/>
    </style:style>
    <style:style style:name="P119" style:parent-style-name="Normalny" style:family="paragraph">
      <style:paragraph-properties fo:margin-bottom="0in" fo:line-height="115%"/>
    </style:style>
    <style:style style:name="P120" style:parent-style-name="Normalny" style:family="paragraph">
      <style:paragraph-properties fo:margin-bottom="0in" fo:line-height="115%"/>
    </style:style>
    <style:style style:name="P121" style:parent-style-name="Normalny" style:family="paragraph">
      <style:paragraph-properties fo:margin-bottom="0in" fo:line-height="115%"/>
    </style:style>
    <style:style style:name="P122" style:parent-style-name="Normalny" style:family="paragraph">
      <style:paragraph-properties fo:text-align="center" fo:margin-bottom="0in" fo:line-height="115%" fo:margin-left="0.25in">
        <style:tab-stops/>
      </style:paragraph-properties>
    </style:style>
    <style:style style:name="T123"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P124" style:parent-style-name="Normalny" style:family="paragraph">
      <style:paragraph-properties fo:text-align="center" fo:margin-bottom="0in" fo:line-height="115%" fo:margin-left="0.25in">
        <style:tab-stops/>
      </style:paragraph-properties>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P125" style:parent-style-name="Normalny" style:family="paragraph">
      <style:paragraph-properties fo:text-align="center" fo:margin-bottom="0in" fo:line-height="115%" fo:margin-left="0.25in">
        <style:tab-stops/>
      </style:paragraph-properties>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P126" style:parent-style-name="Normalny" style:list-style-name="LFO5"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127" style:parent-style-name="Normalny" style:list-style-name="LFO5"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128" style:parent-style-name="Normalny" style:list-style-name="LFO5" style:family="paragraph">
      <style:paragraph-properties fo:margin-bottom="0in" fo:line-height="115%"/>
    </style:style>
    <style:style style:name="T129"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130" style:parent-style-name="Normalny" style:list-style-name="LFO5" style:family="paragraph">
      <style:paragraph-properties fo:margin-bottom="0in" fo:margin-left="0.9958in" fo:text-indent="-0.2479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131" style:parent-style-name="Normalny" style:list-style-name="LFO5" style:family="paragraph">
      <style:paragraph-properties fo:margin-bottom="0in" fo:margin-left="0.9958in" fo:text-indent="-0.2479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132" style:parent-style-name="Normalny" style:list-style-name="LFO5" style:family="paragraph">
      <style:paragraph-properties fo:margin-bottom="0in" fo:margin-left="0.9958in" fo:text-indent="-0.2479in" fo:background-color="#FFFFFF">
        <style:tab-stops/>
        <style:background-fill draw:fill="solid" draw:fill-color="#FFFFFF"/>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133" style:parent-style-name="Akapitzlistą" style:list-style-name="LFO5" style:family="paragraph">
      <style:paragraph-properties fo:margin-bottom="0in" fo:margin-left="0.9958in" fo:text-indent="-0.2479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134" style:parent-style-name="Akapitzlistą" style:list-style-name="LFO5" style:family="paragraph">
      <style:paragraph-properties fo:margin-bottom="0in" fo:margin-left="0.9958in" fo:text-indent="-0.2479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135" style:parent-style-name="Normalny" style:list-style-name="LFO5"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136" style:parent-style-name="Normalny" style:list-style-name="LFO5"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137" style:parent-style-name="Normalny" style:list-style-name="LFO5"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138" style:parent-style-name="Normalny" style:list-style-name="LFO5"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139" style:parent-style-name="Normalny" style:list-style-name="LFO5"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140" style:parent-style-name="Normalny" style:family="paragraph">
      <style:paragraph-properties fo:margin-bottom="0in" fo:line-height="115%" fo:margin-left="0.5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141" style:parent-style-name="Normalny" style:family="paragraph">
      <style:paragraph-properties fo:text-align="center" fo:margin-bottom="0in" fo:line-height="115%" fo:margin-left="0.25in">
        <style:tab-stops/>
      </style:paragraph-properties>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P142" style:parent-style-name="Normalny" style:family="paragraph">
      <style:paragraph-properties fo:text-align="center" fo:margin-bottom="0in" fo:line-height="115%" fo:margin-left="0.25in">
        <style:tab-stops/>
      </style:paragraph-properties>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P143" style:parent-style-name="Normalny" style:family="paragraph">
      <style:paragraph-properties fo:text-align="center" fo:margin-bottom="0in" fo:line-height="115%" fo:margin-left="0.25in">
        <style:tab-stops/>
      </style:paragraph-properties>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P144" style:parent-style-name="Normalny" style:family="paragraph">
      <style:paragraph-properties fo:text-align="center" fo:margin-bottom="0in" fo:line-height="115%" fo:margin-left="0.25in">
        <style:tab-stops/>
      </style:paragraph-properties>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P145" style:parent-style-name="Normalny" style:list-style-name="LFO6"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146" style:parent-style-name="Akapitzlistą" style:list-style-name="LFO6"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147" style:parent-style-name="Akapitzlistą" style:list-style-name="LFO6"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148" style:parent-style-name="Akapitzlistą" style:list-style-name="LFO6"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149" style:parent-style-name="Normalny" style:list-style-name="LFO6" style:family="paragraph">
      <style:paragraph-properties fo:margin-bottom="0in" fo:line-height="115%"/>
    </style:style>
    <style:style style:name="T150"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T151"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T152"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153" style:parent-style-name="Normalny" style:list-style-name="LFO6" style:family="paragraph">
      <style:paragraph-properties fo:margin-bottom="0in" fo:line-height="115%"/>
    </style:style>
    <style:style style:name="T154"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155" style:parent-style-name="Normalny" style:list-style-name="LFO6"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156" style:parent-style-name="Normalny" style:list-style-name="LFO6"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157" style:parent-style-name="Normalny" style:list-style-name="LFO6"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158" style:parent-style-name="Normalny"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159" style:parent-style-name="Normalny" style:list-style-name="LFO8"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160" style:parent-style-name="Normalny" style:list-style-name="LFO7"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161" style:parent-style-name="Normalny" style:list-style-name="LFO7"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162" style:parent-style-name="Normalny" style:list-style-name="LFO10"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163" style:parent-style-name="Normalny" style:list-style-name="LFO12"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164" style:parent-style-name="Normalny" style:list-style-name="LFO14"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165" style:parent-style-name="Normalny" style:family="paragraph">
      <style:paragraph-properties fo:margin-bottom="0in" fo:line-height="115%" fo:margin-left="0.5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166" style:parent-style-name="Normalny" style:family="paragraph">
      <style:paragraph-properties fo:text-align="center" fo:margin-bottom="0in" fo:line-height="115%" fo:margin-left="0.25in">
        <style:tab-stops/>
      </style:paragraph-properties>
    </style:style>
    <style:style style:name="T167"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P168" style:parent-style-name="Normalny" style:family="paragraph">
      <style:paragraph-properties fo:text-align="center" fo:margin-bottom="0in" fo:line-height="115%" fo:margin-left="0.25in">
        <style:tab-stops/>
      </style:paragraph-properties>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P169" style:parent-style-name="Normalny" style:family="paragraph">
      <style:paragraph-properties fo:text-align="center" fo:margin-bottom="0in" fo:line-height="115%" fo:margin-left="0.25in">
        <style:tab-stops/>
      </style:paragraph-properties>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P170" style:parent-style-name="Normalny" style:list-style-name="LFO15" style:family="paragraph">
      <style:paragraph-properties fo:margin-bottom="0in" fo:line-height="115%"/>
    </style:style>
    <style:style style:name="T171"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T172"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T173"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174" style:parent-style-name="Normalny" style:list-style-name="LFO15"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175" style:parent-style-name="Normalny" style:family="paragraph">
      <style:paragraph-properties fo:margin-bottom="0in" fo:line-height="115%" fo:margin-left="1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176" style:parent-style-name="Normalny" style:family="paragraph">
      <style:paragraph-properties fo:margin-bottom="0in" fo:line-height="115%" fo:margin-left="1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177" style:parent-style-name="Normalny" style:family="paragraph">
      <style:paragraph-properties fo:margin-bottom="0in" fo:line-height="115%" fo:margin-left="0.25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178" style:parent-style-name="Normalny" style:list-style-name="LFO17"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179" style:parent-style-name="Normalny" style:list-style-name="LFO16" style:family="paragraph">
      <style:paragraph-properties fo:margin-bottom="0in" fo:line-height="115%"/>
    </style:style>
    <style:style style:name="T180"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181" style:parent-style-name="Normalny" style:list-style-name="LFO16"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182" style:parent-style-name="Normalny" style:family="paragraph">
      <style:paragraph-properties fo:margin-bottom="0in" fo:line-height="115%" fo:margin-left="1.5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183" style:parent-style-name="Normalny" style:list-style-name="LFO19"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184" style:parent-style-name="Akapitzlistą" style:list-style-name="LFO18"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185" style:parent-style-name="Normalny" style:list-style-name="LFO18" style:family="paragraph">
      <style:paragraph-properties fo:margin-bottom="0in" fo:line-height="115%"/>
    </style:style>
    <style:style style:name="T186"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T187"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P188" style:parent-style-name="Normalny" style:list-style-name="LFO21"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189" style:parent-style-name="Normalny" style:list-style-name="LFO20"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190" style:parent-style-name="Normalny" style:family="paragraph">
      <style:paragraph-properties fo:margin-bottom="0in" fo:line-height="115%" fo:margin-left="1.5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191" style:parent-style-name="Normalny" style:family="paragraph">
      <style:paragraph-properties fo:margin-bottom="0in" fo:line-height="115%" fo:margin-left="1.5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192" style:parent-style-name="Normalny" style:family="paragraph">
      <style:paragraph-properties fo:margin-bottom="0in" fo:line-height="115%" fo:margin-left="1.5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193" style:parent-style-name="Normalny" style:family="paragraph">
      <style:paragraph-properties fo:margin-bottom="0in" fo:line-height="115%" fo:margin-left="1.5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194" style:parent-style-name="Normalny" style:list-style-name="LFO20"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195" style:parent-style-name="Akapitzlistą" style:list-style-name="Numbering123" style:family="paragraph">
      <style:paragraph-properties fo:margin-bottom="0in" fo:line-height="115%"/>
      <style:text-properties style:font-name="Calibri Light" style:font-name-asian="Times New Roman" style:font-name-complex="Calibri Light" text:display="none" style:letter-kerning="false" fo:font-size="12pt" style:font-size-asian="12pt" style:font-size-complex="12pt" style:language-asian="pl" style:country-asian="PL"/>
    </style:style>
    <style:style style:name="P196" style:parent-style-name="Akapitzlistą" style:list-style-name="Numbering123" style:family="paragraph">
      <style:paragraph-properties fo:margin-bottom="0in" fo:line-height="115%"/>
      <style:text-properties style:font-name="Calibri Light" style:font-name-asian="Times New Roman" style:font-name-complex="Calibri Light" text:display="none" style:letter-kerning="false" fo:font-size="12pt" style:font-size-asian="12pt" style:font-size-complex="12pt" style:language-asian="pl" style:country-asian="PL"/>
    </style:style>
    <style:style style:name="P197" style:parent-style-name="Akapitzlistą" style:list-style-name="Numbering123" style:family="paragraph">
      <style:paragraph-properties fo:margin-bottom="0in" fo:line-height="115%"/>
      <style:text-properties style:font-name="Calibri Light" style:font-name-asian="Times New Roman" style:font-name-complex="Calibri Light" text:display="none" style:letter-kerning="false" fo:font-size="12pt" style:font-size-asian="12pt" style:font-size-complex="12pt" style:language-asian="pl" style:country-asian="PL"/>
    </style:style>
    <style:style style:name="P198" style:parent-style-name="Akapitzlistą" style:list-style-name="Numbering123" style:family="paragraph">
      <style:paragraph-properties fo:margin-bottom="0in" fo:line-height="115%"/>
      <style:text-properties style:font-name="Calibri Light" style:font-name-asian="Times New Roman" style:font-name-complex="Calibri Light" text:display="none" style:letter-kerning="false" fo:font-size="12pt" style:font-size-asian="12pt" style:font-size-complex="12pt" style:language-asian="pl" style:country-asian="PL"/>
    </style:style>
    <style:style style:name="P199" style:parent-style-name="Akapitzlistą" style:list-style-name="Numbering123" style:family="paragraph">
      <style:paragraph-properties fo:margin-bottom="0in" fo:line-height="115%"/>
      <style:text-properties style:font-name="Calibri Light" style:font-name-asian="Times New Roman" style:font-name-complex="Calibri Light" text:display="none" style:letter-kerning="false" fo:font-size="12pt" style:font-size-asian="12pt" style:font-size-complex="12pt" style:language-asian="pl" style:country-asian="PL"/>
    </style:style>
    <style:style style:name="P200" style:parent-style-name="Normalny" style:list-style-name="Numbering123" style:family="paragraph">
      <style:paragraph-properties fo:margin-bottom="0in" fo:line-height="115%"/>
    </style:style>
    <style:style style:name="T201"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T202" style:parent-style-name="Domyślnaczcionkaakapitu" style:family="text">
      <style:text-properties style:font-name="Calibri Light" style:font-name-asian="Times New Roman" style:font-name-complex="Calibri Light" fo:color="#FF0000" style:letter-kerning="false" fo:font-size="12pt" style:font-size-asian="12pt" style:font-size-complex="12pt" style:language-asian="pl" style:country-asian="PL"/>
    </style:style>
    <style:style style:name="T203" style:parent-style-name="Hiperłącze"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T204"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205" style:parent-style-name="Normalny" style:list-style-name="LFO22" style:family="paragraph">
      <style:paragraph-properties fo:margin-bottom="0in" fo:line-height="115%"/>
    </style:style>
    <style:style style:name="T206"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T207"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T208"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209" style:parent-style-name="Normalny" style:list-style-name="LFO23"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210" style:parent-style-name="Normalny" style:list-style-name="LFO24" style:family="paragraph">
      <style:paragraph-properties fo:margin-bottom="0in" fo:line-height="115%"/>
    </style:style>
    <style:style style:name="T211"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T212"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T213" style:parent-style-name="Domyślnaczcionkaakapitu" style:family="text">
      <style:text-properties style:font-name="Calibri Light" style:font-name-asian="Times New Roman" style:font-name-complex="Calibri Light" fo:font-style="italic" style:font-style-asian="italic" style:font-style-complex="italic" style:letter-kerning="false" fo:font-size="12pt" style:font-size-asian="12pt" style:font-size-complex="12pt" style:language-asian="pl" style:country-asian="PL"/>
    </style:style>
    <style:style style:name="T214"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215" style:parent-style-name="Normalny" style:list-style-name="LFO25"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216" style:parent-style-name="Normalny" style:list-style-name="LFO26"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217" style:parent-style-name="Normalny" style:family="paragraph">
      <style:paragraph-properties fo:margin-bottom="0in" fo:line-height="115%" fo:margin-left="0.5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218" style:parent-style-name="Normalny" style:family="paragraph">
      <style:paragraph-properties fo:text-align="center" fo:margin-bottom="0in" fo:line-height="115%" fo:margin-left="0.25in">
        <style:tab-stops/>
      </style:paragraph-properties>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P219" style:parent-style-name="Normalny" style:family="paragraph">
      <style:paragraph-properties fo:text-align="center" fo:margin-bottom="0in" fo:line-height="115%" fo:margin-left="0.25in">
        <style:tab-stops/>
      </style:paragraph-properties>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P220" style:parent-style-name="Normalny" style:family="paragraph">
      <style:paragraph-properties fo:text-align="center" fo:margin-bottom="0in" fo:line-height="115%" fo:margin-left="0.25in">
        <style:tab-stops/>
      </style:paragraph-properties>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P221" style:parent-style-name="Akapitzlistą" style:list-style-name="LFO27"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222" style:parent-style-name="Normalny" style:list-style-name="LFO27"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223" style:parent-style-name="Normalny" style:list-style-name="LFO27"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224" style:parent-style-name="Normalny" style:list-style-name="LFO27"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225" style:parent-style-name="Normalny" style:list-style-name="LFO27"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226" style:parent-style-name="Normalny" style:list-style-name="LFO27"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227" style:parent-style-name="Normalny" style:list-style-name="LFO27"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228" style:parent-style-name="Normalny" style:list-style-name="LFO27"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229" style:parent-style-name="Normalny" style:list-style-name="LFO27"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230" style:parent-style-name="Normalny" style:list-style-name="LFO27"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231" style:parent-style-name="Akapitzlistą" style:list-style-name="LFO27"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232" style:parent-style-name="Akapitzlistą" style:list-style-name="LFO27"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233" style:parent-style-name="Akapitzlistą" style:list-style-name="LFO28"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234" style:parent-style-name="Akapitzlistą" style:list-style-name="LFO28"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235" style:parent-style-name="Akapitzlistą" style:list-style-name="LFO28"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236" style:parent-style-name="Akapitzlistą" style:list-style-name="LFO28"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237" style:parent-style-name="Akapitzlistą" style:list-style-name="LFO28"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238" style:parent-style-name="Akapitzlistą" style:list-style-name="LFO28"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239" style:parent-style-name="Akapitzlistą" style:list-style-name="LFO28"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240" style:parent-style-name="Akapitzlistą" style:list-style-name="LFO30" style:family="paragraph">
      <style:paragraph-properties fo:margin-bottom="0in" fo:line-height="115%"/>
    </style:style>
    <style:style style:name="T241"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242" style:parent-style-name="Akapitzlistą" style:list-style-name="LFO32"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243" style:parent-style-name="Akapitzlistą" style:list-style-name="LFO34"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244" style:parent-style-name="Akapitzlistą" style:list-style-name="LFO36" style:family="paragraph">
      <style:paragraph-properties fo:margin-bottom="0in" fo:line-height="115%"/>
    </style:style>
    <style:style style:name="T245"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T246"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247" style:parent-style-name="Normalny" style:list-style-name="LFO35" style:family="paragraph">
      <style:paragraph-properties fo:margin-bottom="0in" fo:line-height="115%"/>
    </style:style>
    <style:style style:name="T248"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T249"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T250"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251" style:parent-style-name="Normalny" style:list-style-name="LFO35" style:family="paragraph">
      <style:paragraph-properties fo:margin-bottom="0in" fo:line-height="115%"/>
    </style:style>
    <style:style style:name="T252"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T253"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T254"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255" style:parent-style-name="Normalny" style:list-style-name="LFO37"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256" style:parent-style-name="Akapitzlistą" style:family="paragraph">
      <style:paragraph-properties fo:margin-bottom="0in" fo:line-height="115%" fo:margin-left="1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257" style:parent-style-name="Akapitzlistą" style:family="paragraph">
      <style:paragraph-properties fo:margin-bottom="0in" fo:line-height="115%" fo:margin-left="1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258" style:parent-style-name="Akapitzlistą" style:family="paragraph">
      <style:paragraph-properties fo:margin-bottom="0in" fo:line-height="115%" fo:margin-left="1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259" style:parent-style-name="Akapitzlistą" style:family="paragraph">
      <style:paragraph-properties fo:margin-bottom="0in" fo:line-height="115%" fo:margin-left="1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260" style:parent-style-name="Akapitzlistą" style:list-style-name="LFO39"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261" style:parent-style-name="Akapitzlistą" style:list-style-name="LFO41" style:family="paragraph">
      <style:paragraph-properties fo:margin-bottom="0in" fo:line-height="115%"/>
    </style:style>
    <style:style style:name="T262"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T263" style:parent-style-name="Domyślnaczcionkaakapitu" style:family="text">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T264"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265" style:parent-style-name="Normalny" style:list-style-name="LFO43"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266" style:parent-style-name="Normalny" style:family="paragraph">
      <style:paragraph-properties fo:margin-bottom="0in" fo:line-height="115%" fo:margin-left="0.5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267" style:parent-style-name="Normalny" style:family="paragraph">
      <style:paragraph-properties fo:margin-bottom="0in" fo:line-height="115%" fo:margin-left="0.5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268" style:parent-style-name="Normalny" style:family="paragraph">
      <style:paragraph-properties fo:text-align="center" fo:margin-bottom="0in" fo:line-height="115%" fo:margin-left="0.25in">
        <style:tab-stops/>
      </style:paragraph-properties>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P269" style:parent-style-name="Normalny" style:family="paragraph">
      <style:paragraph-properties fo:text-align="center" fo:margin-bottom="0in" fo:line-height="115%" fo:margin-left="0.25in">
        <style:tab-stops/>
      </style:paragraph-properties>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P270" style:parent-style-name="Normalny" style:family="paragraph">
      <style:paragraph-properties fo:text-align="center" fo:margin-bottom="0in" fo:line-height="115%" fo:margin-left="0.25in">
        <style:tab-stops/>
      </style:paragraph-properties>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P271" style:parent-style-name="Normalny" style:list-style-name="LFO44"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272" style:parent-style-name="Normalny" style:list-style-name="LFO44"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273" style:parent-style-name="Normalny" style:family="paragraph">
      <style:paragraph-properties fo:margin-bottom="0in" fo:line-height="115%" fo:margin-left="0.5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274" style:parent-style-name="Normalny" style:family="paragraph">
      <style:paragraph-properties fo:margin-bottom="0in" fo:line-height="115%" fo:margin-left="0.5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275" style:parent-style-name="Normalny" style:family="paragraph">
      <style:paragraph-properties fo:margin-bottom="0in" fo:line-height="115%" fo:margin-left="0.5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276" style:parent-style-name="Normalny" style:family="paragraph">
      <style:paragraph-properties fo:margin-bottom="0in" fo:line-height="115%" fo:margin-left="0.5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277" style:parent-style-name="Normalny" style:family="paragraph">
      <style:paragraph-properties fo:margin-bottom="0in" fo:line-height="115%" fo:margin-left="0.5in">
        <style:tab-stops/>
      </style:paragraph-properties>
      <style:text-properties style:font-name="Calibri Light" style:font-name-asian="Times New Roman" style:font-name-complex="Calibri Light" style:letter-kerning="false" fo:font-size="12pt" style:font-size-asian="12pt" style:font-size-complex="12pt" style:language-asian="pl" style:country-asian="PL"/>
    </style:style>
    <style:style style:name="P278" style:parent-style-name="Normalny" style:family="paragraph">
      <style:paragraph-properties fo:text-align="center" fo:margin-bottom="0in" fo:line-height="115%" fo:margin-left="0.25in">
        <style:tab-stops/>
      </style:paragraph-properties>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P279" style:parent-style-name="Normalny" style:family="paragraph">
      <style:paragraph-properties fo:text-align="center" fo:margin-bottom="0in" fo:line-height="115%" fo:margin-left="0.25in">
        <style:tab-stops/>
      </style:paragraph-properties>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P280" style:parent-style-name="Normalny" style:family="paragraph">
      <style:paragraph-properties fo:text-align="center" fo:margin-bottom="0in" fo:line-height="115%" fo:margin-left="0.25in">
        <style:tab-stops/>
      </style:paragraph-properties>
      <style:text-properties style:font-name="Calibri Light" style:font-name-asian="Times New Roman" style:font-name-complex="Calibri Light" fo:font-weight="bold" style:font-weight-asian="bold" style:font-weight-complex="bold" style:letter-kerning="false" fo:font-size="12pt" style:font-size-asian="12pt" style:font-size-complex="12pt" style:language-asian="pl" style:country-asian="PL"/>
    </style:style>
    <style:style style:name="P281" style:parent-style-name="Normalny" style:list-style-name="LFO45" style:family="paragraph">
      <style:paragraph-properties fo:margin-bottom="0in" fo:line-height="115%"/>
    </style:style>
    <style:style style:name="T282"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T283" style:parent-style-name="Domyślnaczcionkaakapitu" style:family="text">
      <style:text-properties style:font-name="Calibri Light" style:font-name-asian="Times New Roman" style:font-name-complex="Calibri Light" style:letter-kerning="false" fo:font-size="12pt" style:font-size-asian="12pt" style:font-size-complex="12pt" style:language-asian="pl" style:country-asian="PL"/>
    </style:style>
    <style:style style:name="P284" style:parent-style-name="Normalny" style:list-style-name="LFO45"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285" style:parent-style-name="Normalny" style:list-style-name="LFO45"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286" style:parent-style-name="Normalny" style:list-style-name="LFO45"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287" style:parent-style-name="Normalny" style:list-style-name="LFO45"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288" style:parent-style-name="Normalny" style:list-style-name="LFO45" style:family="paragraph">
      <style:paragraph-properties fo:margin-bottom="0in" fo:line-height="115%"/>
      <style:text-properties style:font-name="Calibri Light" style:font-name-asian="Times New Roman" style:font-name-complex="Calibri Light" style:letter-kerning="false" fo:font-size="12pt" style:font-size-asian="12pt" style:font-size-complex="12pt" style:language-asian="pl" style:country-asian="PL"/>
    </style:style>
    <style:style style:name="P289" style:parent-style-name="Normalny" style:family="paragraph">
      <style:paragraph-properties fo:margin-bottom="0in" fo:line-height="115%"/>
      <style:text-properties style:font-name="Calibri Light" style:font-name-complex="Calibri Light"/>
    </style:style>
  </office:automatic-styles>
  <office:body>
    <office:text text:use-soft-page-breaks="true">
      <text:p text:style-name="P1">Załącznik do zarządzenia nr 3/2024</text:p>
      <text:p text:style-name="P3">Komendanta Powiatowego PSP<text:s/></text:p>
      <text:p text:style-name="P4">w Kazimierzy Wielkiej z dnia 23 września 2024r.</text:p>
      <text:p text:style-name="P5"/>
      <text:p text:style-name="P6"/>
      <text:p text:style-name="P7">Polityka zgłaszania naruszeń i ochrony sygnalistów<text:s/></text:p>
      <text:p text:style-name="P8">w Komendzie Powiatowej PSP w Kazimierzy Wielkiej</text:p>
      <text:p text:style-name="P9"/>
      <text:p text:style-name="P10"><text:span text:style-name="T11">§ 1</text:span></text:p>
      <text:p text:style-name="P12"><text:s/>Część ogólna</text:p>
      <text:p text:style-name="P13"/>
      <text:list text:style-name="LFO2" text:continue-numbering="true">
        <text:list-item>
          <text:p text:style-name="P14">Celem Polityki zgłaszania naruszeń oraz ochrony sygnalistów jest wdrożenie procedury postępowania w przypadku zgłoszeń naruszeń wewnętrznych zgodnie z Dyrektywą Parlamentu Europejskiego i Rady (UE) 2019/1937 z dnia 23 października 2019 r. w sprawie ochrony osób zgłaszających naruszenia prawa Unii. Niniejsza polityka określa procedury zgłaszania oraz rozpatrywania zgłoszeń nieprawidłowości w miejscu pracy oraz zapewnienia ochrony sygnalistom przed działaniami odwetowymi.</text:p>
        </text:list-item>
        <text:list-item>
          <text:p text:style-name="P15">Wszyscy pracownicy są zobowiązani stosować Politykę.</text:p>
        </text:list-item>
        <text:list-item>
          <text:p text:style-name="P16">Komenda Powiatowa PSP w Kazimierzy Wielkiej i wszyscy pracownicy, bez względu na zajmowane stanowiska, powinni dążyć do należytego i zgodnego z obowiązującym prawem wykonywania swoich obowiązków służbowych oraz przeciwdziałania i eliminowania wszelkich nieprawidłowości, szczególnie nadużyć prawa niezależnie od jego rodzaju.</text:p>
        </text:list-item>
        <text:list-item>
          <text:p text:style-name="P17">Żadne postanowienie Polityki nie wyłącza lub nie ogranicza praw i obowiązków wskazanych w Ustawie lub Dyrektywie.</text:p>
        </text:list-item>
        <text:list-item>
          <text:p text:style-name="P18">Załącznikami do Polityki są następujące dokumenty, które stanowią uszczegółowienie zasad i procedur:</text:p>
        </text:list-item>
      </text:list>
      <text:p text:style-name="P19"><text:span text:style-name="T20">a.<text:s/></text:span><text:span text:style-name="T21">Załącznik nr 1</text:span><text:span text:style-name="T22"><text:s/>– Wzór rejestru zgłoszeń wewnętrznych;</text:span></text:p>
      <text:p text:style-name="P23"><text:span text:style-name="T24">b.<text:s/></text:span><text:span text:style-name="T25">Załącznik nr 2<text:s/></text:span><text:span text:style-name="T26">– Klauzula informacyjna dla sygnalisty;</text:span></text:p>
      <text:p text:style-name="P27"><text:span text:style-name="T28">c.<text:s/></text:span><text:span text:style-name="T29">Załącznik nr 3<text:s/></text:span><text:span text:style-name="T30">– Klauzula informacyjna dla osoby, której dotyczy zgłoszenie;</text:span></text:p>
      <text:p text:style-name="P31"><text:span text:style-name="T32">d.<text:s/></text:span><text:span text:style-name="T33">Załącznik nr 4<text:s/></text:span><text:span text:style-name="T34">– Klauzula informacyjna dla innej osoby niż sygnalista, lub<text:s/></text:span><text:span text:style-name="T35"><text:s text:c="3"/></text:span><text:span text:style-name="T36">osoba której dotyczy zgłoszenie;</text:span></text:p>
      <text:p text:style-name="P37"><text:span text:style-name="T38">§ 2</text:span></text:p>
      <text:p text:style-name="P39">Definicje</text:p>
      <text:p text:style-name="P40"/>
      <text:list text:style-name="LFO3" text:continue-numbering="true">
        <text:list-item>
          <text:p text:style-name="P41">Określenia użyte w niniejszej Polityce mają następujące znaczenie:</text:p>
        </text:list-item>
      </text:list>
      <text:list text:style-name="LFO4" text:continue-numbering="true">
        <text:list-item>
          <text:p text:style-name="P42"><text:span text:style-name="T43">„Dyrektywa”</text:span><text:span text:style-name="T44"><text:s/>– oznacza Dyrektywę Parlamentu Europejskiego i Rady (UE) 2019/1937 z dnia 23 października 2019 r. w sprawie ochrony osób zgłaszających naruszenia prawa Unii;</text:span></text:p>
        </text:list-item>
        <text:list-item>
          <text:p text:style-name="P45"><text:span text:style-name="T46">„działania następcze”</text:span><text:span text:style-name="T47"><text:s/>– oznaczają działanie podjęte przez podmiot prawny lub organ publiczny w celu oceny prawdziwości informacji zawartych w zgłoszeniu oraz w celu przeciwdziałania naruszeniu prawa będącemu przedmiotem zgłoszenia, w szczególności przez postępowanie wyjaśniające, wszczęcie kontroli lub postępowania administracyjnego, wniesienie oskarżenia, działanie podjęte w celu odzyskania<text:s/></text:span><text:soft-page-break/><text:span text:style-name="T48">środków finansowych lub zamknięcie procedury realizowanej w ramach wewnętrznej procedury dokonywania zgłoszeń naruszeń prawa i podejmowania działań następczych lub procedury przyjmowania zgłoszeń zewnętrznych i podejmowania działań następczych;</text:span></text:p>
        </text:list-item>
        <text:list-item>
          <text:p text:style-name="P49"><text:span text:style-name="T50">„działania odwetowe” –<text:s/></text:span><text:span text:style-name="T51"><text:s/>oznaczają bezpośrednie lub pośrednie działanie lub zaniechanie w kontekście związanym z pracą, które jest spowodowane zgłoszeniem lub ujawnieniem publicznym i które narusza lub może naruszyć prawa sygnalisty lub wyrządza lub może wyrządzić nieuzasadnioną szkodę sygnaliście, w tym bezpodstawne inicjowanie postępowań przeciwko sygnaliście;</text:span></text:p>
        </text:list-item>
        <text:list-item>
          <text:p text:style-name="P52"><text:span text:style-name="T53">„informacje o naruszeniu prawa” –<text:s/></text:span><text:span text:style-name="T54">należy przez to rozumieć informację, w tym uzasadnione podejrzenie dotyczące zaistniałego lub potencjalnego naruszenia prawa, do którego doszło lub prawdopodobnie dojdzie, w którym sygnalista uczestniczył w procesie rekrutacji lub innych negocjacji poprzedzających zawarcie umowy, pracuje lub pracował, lub w innym podmiocie prawnym, z którym sygnalista utrzymuje lub utrzymywał kontakt w kontekście związanym z pracą, lub informację dotyczącą próby ukrycia takiego naruszenia prawa;</text:span></text:p>
        </text:list-item>
        <text:list-item>
          <text:p text:style-name="P55"><text:span text:style-name="T56">„informacje zwrotne” –<text:s/></text:span><text:span text:style-name="T57">oznaczają przekazaną sygnaliście informację na temat planowanych lub podjętych działań następczych i powodów takich działań;</text:span></text:p>
        </text:list-item>
        <text:list-item>
          <text:p text:style-name="P58"><text:span text:style-name="T59">„kontekst związany z pracą”</text:span><text:span text:style-name="T60"><text:s/>– należy przez to rozumieć przeszłe, obecne lub przyszłe działania związane z wykonywaniem pracy na podstawie stosunku pracy lub innego stosunku prawnego stanowiącego podstawę świadczenia pracy lub usług lub pełnienia funkcji w podmiocie prawnym lub na rzecz tego podmiotu, lub pełnienia służby w podmiocie prawnym, w ramach których uzyskano informację o naruszeniu prawa oraz istnieje możliwość doświadczenia działań odwetowych;</text:span></text:p>
        </text:list-item>
        <text:list-item>
          <text:p text:style-name="P61"><text:span text:style-name="T62">„naruszenie prawa” –<text:s/></text:span><text:span text:style-name="T63">jest to działanie lub zaniechanie niezgodne z prawem, lub mające na celu obejście prawa dotyczące:</text:span></text:p>
        </text:list-item>
      </text:list>
      <text:p text:style-name="P64">1.<text:s/>korupcji;</text:p>
      <text:p text:style-name="P65">2.<text:s/>zamówień publicznych;</text:p>
      <text:p text:style-name="P66">3.<text:s/>usług, produktów i rynków finansowych;</text:p>
      <text:p text:style-name="P67">4.<text:s/>przeciwdziałania praniu pieniędzy oraz finansowaniu terroryzmu;</text:p>
      <text:p text:style-name="P68">5.<text:s/>bezpieczeństwa produktów i ich zgodności z wymogami;</text:p>
      <text:p text:style-name="P69">6.<text:s/>bezpieczeństwa transportu;</text:p>
      <text:p text:style-name="P70">7.<text:s/>ochrony środowiska;</text:p>
      <text:p text:style-name="P71">8.<text:s/>ochrony radiologicznej i bezpieczeństwa jądrowego;</text:p>
      <text:p text:style-name="P72">9.<text:s/>bezpieczeństwa żywności i pasz;</text:p>
      <text:p text:style-name="P73">10.<text:s/>zdrowia i dobrostanu zwierząt;</text:p>
      <text:p text:style-name="P74">11.<text:s/>zdrowia publicznego;</text:p>
      <text:p text:style-name="P75">12.<text:s/>ochrony konsumentów;</text:p>
      <text:p text:style-name="P76">13.<text:s/>ochrony prywatności i danych osobowych;</text:p>
      <text:p text:style-name="P77">14.<text:s/>bezpieczeństwa sieci i systemów teleinformatycznych;</text:p>
      <text:p text:style-name="P78">15.<text:s/>interesów finansowych Skarbu Państwa Rzeczypospolitej Polskiej, jednostki samorządu terytorialnego oraz Unii Europejskiej;</text:p>
      <text:soft-page-break/>
      <text:p text:style-name="P79">16.<text:s/>rynku wewnętrznego Unii Europejskiej, w tym publicznoprawnych zasad konkurencji i pomocy państwa oraz opodatkowania osób prawnych;</text:p>
      <text:p text:style-name="P80">17.<text:s/>konstytucyjnych wolności i praw człowieka i obywatela – występujące w stosunkach jednostki z organami władzy publicznej i niezwiązane z dziedzinami wskazanymi w pkt 1–16;</text:p>
      <text:list text:style-name="LFO4" text:continue-numbering="true">
        <text:list-item>
          <text:p text:style-name="P81"><text:span text:style-name="T82">„osoba, której dotyczy zgłoszenie” –<text:s/></text:span><text:span text:style-name="T83">oznacza osobę fizyczną lub prawną, która jest wskazana w zgłoszeniu lub ujawnieniu publicznym jako osoba, która dopuściła się naruszenia lub z którą osoba ta jest powiązana;</text:span></text:p>
        </text:list-item>
        <text:list-item>
          <text:p text:style-name="P84"><text:span text:style-name="T85">„osoba pomagająca w dokonaniu zgłoszenia” –<text:s/></text:span><text:span text:style-name="T86">oznacza osobę fizyczną, która pomaga sygnaliście w zgłoszeniu lub ujawnieniu publicznym, w kontekście związanym z pracą i której pomoc nie powinna zostać ujawniona;</text:span></text:p>
        </text:list-item>
        <text:list-item>
          <text:p text:style-name="P87"><text:span text:style-name="T88">„osoba powiązana z sygnalistą”<text:s/></text:span><text:span text:style-name="T89">– należy przez to rozumieć osobę fizyczną, która może doświadczyć działań odwetowych, w tym współpracownika lub osobę najbliższą sygnalisty w rozumieniu art.115 § 11 ustawy z dnia 6 czerwca 1997 – kodeks karny;</text:span></text:p>
        </text:list-item>
        <text:list-item>
          <text:p text:style-name="P90"><text:span text:style-name="T91">„polityka” –<text:s/></text:span><text:span text:style-name="T92">oznacza niniejszy dokument wraz z załącznikami;</text:span></text:p>
        </text:list-item>
        <text:list-item>
          <text:p text:style-name="P93"><text:span text:style-name="T94">„pracownik” –<text:s/></text:span><text:span text:style-name="T95">oznacza funkcjonariusza Komendy Powiatowej PSP w Kazimierzy Wielkiej lub osobę wykonującą pracę na podstawie stosunku pracy lub innego stosunku prawnego stanowiącego podstawę świadczenia pracy lub usług lub pełnienia funkcji w Komendzie Powiatowej PSP w Kazimierzy Wielkiej lub na rzecz Komendy Powiatowej PSP w Kazimierzy Wielkiej;</text:span></text:p>
        </text:list-item>
        <text:list-item>
          <text:p text:style-name="P96"><text:span text:style-name="T97">„ujawnienie publiczne”</text:span><text:span text:style-name="T98"><text:s/>– oznacza podanie do wiadomości publicznej informacji na temat naruszeń prawa;</text:span></text:p>
        </text:list-item>
        <text:list-item>
          <text:p text:style-name="P99"><text:span text:style-name="T100">„sygnalista”</text:span><text:span text:style-name="T101"><text:s/>– oznacza osobę fizyczną, która zgłasza lub ujawnia publicznie informacje na temat naruszeń prawa uzyskane w kontekście związanym z wykonywaną przez nią pracą, niezależnie od tego czy informacja o naruszeniu prawa została uzyskana przed, w trakcie, lub po nawiązaniu stosunku prawnego z Komendą Powiatową PSP w Kazimierzy Wielkiej;</text:span></text:p>
        </text:list-item>
        <text:list-item>
          <text:p text:style-name="P102"><text:span text:style-name="T103">„Ustawa” --<text:s/></text:span><text:span text:style-name="T104">ustawa z dnia 14 czerwca 2024 r. o ochronie sygnalistów (Dz.U. z 2024 r. poz. 928);</text:span></text:p>
        </text:list-item>
        <text:list-item>
          <text:p text:style-name="P105"><text:span text:style-name="T106">„właściwy organ” –<text:s/></text:span><text:span text:style-name="T107">oznacza organ krajowy wyznaczony do przyjmowania zgłoszeń przekazywania informacji zwrotnych osobie dokonującej zgłoszenia lub wyznaczony do wykonywania obowiązków przewidzianych w Dyrektywie, w szczególności w odniesieniu do działań następczych.</text:span></text:p>
        </text:list-item>
        <text:list-item>
          <text:p text:style-name="P108"><text:span text:style-name="T109">„zgłoszenie”<text:s/></text:span><text:span text:style-name="T110">– oznacza ustne lub pisemne zgłoszenie wewnętrzne lub zgłoszenie zewnętrzne, przekazane zgodnie z wymogami określonymi w ustawie;</text:span></text:p>
        </text:list-item>
        <text:list-item>
          <text:p text:style-name="P111"><text:span text:style-name="T112">„zgłoszenie wewnętrzne” – <text:s/></text:span><text:span text:style-name="T113">oznacza ustne lub pisemne przekazanie informacji na temat naruszeń prawa w obrębie Komendy Powiatowej PSP w Kazimierzy Wielkiej;</text:span></text:p>
        </text:list-item>
        <text:list-item>
          <text:p text:style-name="P114"><text:span text:style-name="T115">„zgłoszenie zewnętrzne”</text:span><text:span text:style-name="T116"><text:s/>– oznacza ustne lub pisemne przekazanie informacji Rzecznikowi Praw Obywatelskich na temat naruszeń prawa.</text:span></text:p>
        </text:list-item>
      </text:list>
      <text:p text:style-name="P117"/>
      <text:p text:style-name="P118"/>
      <text:p text:style-name="P119"/>
      <text:p text:style-name="P120"/>
      <text:p text:style-name="P121"/>
      <text:soft-page-break/>
      <text:p text:style-name="P122"><text:span text:style-name="T123">§ 3</text:span></text:p>
      <text:p text:style-name="P124">Ochrona sygnalistów</text:p>
      <text:p text:style-name="P125"/>
      <text:list text:style-name="LFO5" text:continue-numbering="true">
        <text:list-item>
          <text:p text:style-name="P126">Sygnalista podlega ochronie od chwili dokonania zgłoszenia lub ujawnienia publicznego, pod warunkiem że miał uzasadnione podstawy sądzić, że informacja będąca przedmiotem zgłoszenia lub ujawnienia publicznego jest prawdziwa w momencie dokonywania zgłoszenia lub ujawnienia publicznego i że stanowi informację o naruszeniu prawa.</text:p>
        </text:list-item>
        <text:list-item>
          <text:p text:style-name="P127">Wobec sygnalisty, osób pomagających w dokonaniu zgłoszenia, czy osób powiązanych z sygnalistą, nie mogą być podejmowane działania odwetowe ani próby lub groźby zastosowania takich działań. W przypadku wystąpienia działań odwetowych pracownik powinien zgłosić ten fakt w oparciu o sposoby zgłaszania naruszeń wynikające z postanowień niniejszej Polityki.</text:p>
        </text:list-item>
        <text:list-item>
          <text:p text:style-name="P128"><text:span text:style-name="T129">Wszyscy pracownicy są zobowiązani do reagowania na potencjalne zachowania odwetowe wobec sygnalisty niezależnie od faktu, czy jest on ujawnionym, czy domniemanym sygnalistą. W szczególności zaleca się:</text:span></text:p>
          <text:list text:continue-numbering="true">
            <text:list-item>
              <text:p text:style-name="P130">odmowę udziału lub wspierania działań zawierających elementy dyskryminacji, mobbingu lub innych niepożądanych zachowań;</text:p>
            </text:list-item>
            <text:list-item>
              <text:p text:style-name="P131">podejmowanie działań mających na celu stosowanie zasad dobrej i życzliwej współpracy w relacjach z innymi pracownikami, co obejmuje szanowanie ich godności i innych dóbr osobistych;</text:p>
            </text:list-item>
            <text:list-item>
              <text:p text:style-name="P132">zachowanie bezwzględnej poufności przez pracowników zespołów przyjmujących i badających zgłoszenia naruszeń prawa lub wewnętrznych procedur;</text:p>
            </text:list-item>
            <text:list-item>
              <text:p text:style-name="P133">uczestnictwo w szkoleniach organizowanych przed Komendą Powiatową PSP w Kazimierzy Wielkiej z zakresu ochrony sygnalistów;</text:p>
            </text:list-item>
            <text:list-item>
              <text:p text:style-name="P134">niezwłoczne powiadomienie Technika ds. Organizacyjnych Komendy Powiatowej PSP w Kazimierzy Wielkiej wyznaczonej do przyjmowania zgłoszeń o zauważonych działaniach odwetowych;</text:p>
            </text:list-item>
          </text:list>
        </text:list-item>
        <text:list-item>
          <text:p text:style-name="P135">Sygnalista, wobec którego dopuszczono się działań odwetowych ma prawo do odszkodowania i prawo do zadośćuczynienia.</text:p>
        </text:list-item>
        <text:list-item>
          <text:p text:style-name="P136">Wszelkie działania polegające na dokonaniu zgłoszenia w złej wierze, mające charakter świadomego pomawiania kogokolwiek o naruszenie prawa są zabronione i spotkają się z odpowiednim i adekwatnym do powagi naruszenia działaniem Komendy Powiatowej PSP w Kazimierzy Wielkiej. Osoba, która poniosła szkodę z powodu świadomego zgłoszenia lub ujawnienia publicznego nieprawdziwych informacji przez sygnalistę, ma prawo do odszkodowania i zadośćuczynienia od sygnalisty, który dokonał takiego zgłoszenia lub ujawnienia publicznego.</text:p>
        </text:list-item>
        <text:list-item>
          <text:p text:style-name="P137">Zgłoszenie naruszenia prawa nie wyklucza możliwości podjęcia przez Komendę Powiatową PSP w Kazimierzy Wielkiej stosownych decyzji kadrowej w sytuacji, gdy sygnalista jako jeden ze sprawców uczestniczył w naruszeniu, które jest przedmiotem zgłoszenia lub dopuścił się innego naruszenia niezwiązanego z przedmiotem zgłoszenia. Zgłoszenie przez sygnalistę naruszenia nie wyłącza odpowiedzialności takiej osoby za własne czyny, aczkolwiek będzie wzięte pod uwagę przy podejmowaniu stosownych środków, adekwatnych do powagi naruszenia.  </text:p>
        </text:list-item>
        <text:list-item>
          <text:p text:style-name="P138">Komenda Powiatowa PSP w Kazimierzy Wielkiej ma obowiązek chronić dane osobowe sygnalisty, osoby, której dotyczy zgłoszenie oraz osoby trzeciej wskazanej w zgłoszeniu, a w szczególności nie może w żaden sposób ujawniać danych osobowych nieupoważnionym osobom, chyba że osoby te wyrażą na to wyraźną zgodę. Powyższe pozostaje bez uszczerbku dla przepisów pozwalających na ujawnienie takich danych przez organy publiczne w uzasadnionych przypadkach objętych przepisami Ustawy.</text:p>
        </text:list-item>
        <text:list-item>
          <text:p text:style-name="P139">Postanowienia niniejszego rozdziału stosuje się odpowiednio do osoby pomagającej w dokonaniu zgłoszenia oraz osoby powiązanej z sygnalistą.</text:p>
        </text:list-item>
      </text:list>
      <text:p text:style-name="P140"/>
      <text:p text:style-name="P141"/>
      <text:p text:style-name="P142">§ 4</text:p>
      <text:p text:style-name="P143">Zgłaszanie naruszeń – postanowienie ogólne</text:p>
      <text:p text:style-name="P144"/>
      <text:list text:style-name="LFO6" text:continue-numbering="true">
        <text:list-item>
          <text:p text:style-name="P145">Sygnalista, w razie powzięcia informacji o naruszeniu prawa, może dokonać:</text:p>
          <text:list text:continue-numbering="true">
            <text:list-item>
              <text:p text:style-name="P146">zgłoszenia wewnętrznego;</text:p>
            </text:list-item>
            <text:list-item>
              <text:p text:style-name="P147">zgłoszenia zewnętrznego;</text:p>
            </text:list-item>
            <text:list-item>
              <text:p text:style-name="P148">ujawnienia publicznego.</text:p>
            </text:list-item>
          </text:list>
        </text:list-item>
        <text:list-item>
          <text:p text:style-name="P149"><text:span text:style-name="T150">W pierwszej kolejności sygnalista powinien dokonać zgłoszenia wewnętrznego, chyba że uważa, że naruszeniu prawa nie można skutecznie zaradzić w ramach struktury organizacyjnej Komendy Powiatowej PSP w Kazimierzy Wielkiej, lub że zachodzi ryzyko działań odwetowych. Jeżeli sygnalista decyduje się na zgłoszenie wewnętrzne powinien zapoznać się z klauzulą informacyjną dotyczącą przetwarzania jego danych osobowych w związku ze zgłoszeniem, która stanowi<text:s/></text:span><text:span text:style-name="T151">Załącznik nr 2</text:span><text:span text:style-name="T152"><text:s/>do Polityki.</text:span></text:p>
        </text:list-item>
        <text:list-item>
          <text:p text:style-name="P153"><text:span text:style-name="T154">Technik do spraw Organizacyjnych Komendy Powiatowej PSP w Kazimierzy Wielkiej zostaje wyznaczony do spraw związanych z sygnalistami i podejmuje wszelkie działania do tego, aby uchronić sygnalistę, osobę, której dotyczy zgłoszenie, a także osobę trzecią wskazaną w zgłoszeniu, przed ujawnieniem ich tożsamości osobom nieupoważnionym. Zakazane jest w szczególności:</text:span></text:p>
          <text:list text:continue-numbering="true">
            <text:list-item>
              <text:p text:style-name="P155">rozmawianie o sprawie z osobą nieupoważnioną w miejscu pracy i poza miejscem pracy, wszelkimi kanałami komunikacji;</text:p>
            </text:list-item>
            <text:list-item>
              <text:p text:style-name="P156">umożliwienie osobie nieupoważnionej zapoznanie się ze sprawą, np. poprzez zostawienie na biurku bez nadzoru dokumentów, notatek, czy poprzez niezabezpieczenie elektronicznych nośników informacji takich jak laptop, czy telefon;</text:p>
            </text:list-item>
            <text:list-item>
              <text:p text:style-name="P157">udzielenie informacji podmiotom zewnętrznym na temat sprawy bez uprzedniej weryfikacji, że podmiot ten jest upoważniony, lub uprawniony do otrzymania stosownej informacji.</text:p>
            </text:list-item>
          </text:list>
        </text:list-item>
      </text:list>
      <text:p text:style-name="P158"><text:tab/>W razie wątpliwości, czy dana osoba jest upoważniona do przetwarzania informacji<text:s/><text:tab/>związanych ze sprawą, osoba która żąda dostępu do informacji jest zobowiązana<text:s/><text:tab/>do przedstawienia stosownego upoważnienia, lub podstawy, na jakiej żąda<text:s/><text:tab/>określonych informacji.  </text:p>
      <text:list text:style-name="LFO7">
        <text:list-item text:start-value="4">
          <text:p text:style-name="P159">Jeżeli zgłoszenie wewnętrzne zostało przyjęte przez osobę nieupoważnioną osoba ta jest obowiązana do:</text:p>
          <text:soft-page-break/>
          <text:list text:continue-numbering="true">
            <text:list-item>
              <text:p text:style-name="P160">nieujawniania informacji mogących skutkować ustaleniem tożsamości sygnalisty lub osoby, której dotyczy zgłoszenie;</text:p>
            </text:list-item>
            <text:list-item>
              <text:p text:style-name="P161">niezwłocznego przekazania zgłoszenia do<text:s/><text:bookmark-start text:name="_Hlk177038879"/>Starszego technika ds. Organizacyjnych Komendy Powiatowej PSP w Kazimierzy Wielkiej<text:s/><text:bookmark-end text:name="_Hlk177038879"/>wyznaczonej do przyjmowania zgłoszeń wewnętrznych albo Komendantowi Powiatowemu PSP – bez wprowadzania zmian w tym zgłoszeniu.</text:p>
            </text:list-item>
          </text:list>
        </text:list-item>
      </text:list>
      <text:list text:style-name="LFO9">
        <text:list-item text:start-value="5">
          <text:p text:style-name="P162">Wskazana przez <text:s/>Komendanta Powiatowego PSP osoba, która wchodzi w skład Organizacyjny Komendy Powiatowej PSP w Kazimierzy Wielkiej <text:s/>wyznaczonej do przyjmowania zgłoszeń wewnętrznych lub do podejmowania działań następczych, otrzymują pisemne upoważnienie przed przystąpieniem do wykonywania zadań związanych z ochroną sygnalistów. Upoważnienie znajduje się w aktach osobowych pracowników</text:p>
        </text:list-item>
      </text:list>
      <text:list text:style-name="LFO11">
        <text:list-item text:start-value="6">
          <text:p text:style-name="P163">Wszelkie zgłoszenia będą skrupulatnie badane, a wobec ujawnionych nieprawidłowości Komenda Powiatowa PSP w Kazimierzy Wielkiej zastosuje odpowiednie do powagi naruszenia środki, w tym środki dyscyplinarne.</text:p>
        </text:list-item>
      </text:list>
      <text:list text:style-name="LFO13">
        <text:list-item text:start-value="7">
          <text:p text:style-name="P164">W przypadku wycofania zgłoszenia przez sygnalistę mając uzasadnione podejrzenie występowania nieprawidłowości Komenda Powiatowa PSP w Kazimierzy Wielkiej podejmuje niezależne działania sprawdzające. Na podstawie wyników działań sprawdzających Komenda Powiatowa PSP w Kazimierzy Wielkiej podejmuje decyzję co do dalszego trybu postępowania.</text:p>
        </text:list-item>
      </text:list>
      <text:p text:style-name="P165"/>
      <text:p text:style-name="P166"><text:span text:style-name="T167">§ 5</text:span></text:p>
      <text:p text:style-name="P168"><text:s/>Procedura zgłoszeń wewnętrznych</text:p>
      <text:p text:style-name="P169"/>
      <text:list text:style-name="LFO15" text:continue-numbering="true">
        <text:list-item>
          <text:p text:style-name="P170"><text:span text:style-name="T171">Jednostką wyznaczoną do przyjmowania zgłoszeń wewnętrznych jest<text:s/></text:span><text:bookmark-start text:name="_Hlk177039384"/><text:bookmark-start text:name="_Hlk175229600"/><text:span text:style-name="T172">Starszy Technik ds. Organizacyjnych Komendy Powiatowej PSP w Kazimierzy Wielkiej</text:span><text:bookmark-end text:name="_Hlk177039384"/><text:span text:style-name="T173">.</text:span></text:p>
        </text:list-item>
        <text:list-item>
          <text:p text:style-name="P174"><text:bookmark-end text:name="_Hlk175229600"/>Sygnalista może dokonać zgłoszenia wewnętrznego (przekazać zgłoszenie wewnętrzne) poprzez:</text:p>
        </text:list-item>
      </text:list>
      <text:p text:style-name="P175">a.<text:s/>zgłoszenie wewnętrzne ustne;</text:p>
      <text:p text:style-name="P176">b.<text:s/>zgłoszenie wewnętrzne pisemne,</text:p>
      <text:p text:style-name="P177">adresowane do Starszego technika ds. Organizacyjnych Komendy Powiatowej PSP w Kazimierzy Wielkiej, chyba że komórka ta w ocenie sygnalisty nie gwarantuje zachowania zasad prawidłowego postępowania, w tym w szczególności niezależności lub bezstronności. W takiej sytuacji zgłoszenie powinno być skierowane do Komendanta Powiatowego PSP.</text:p>
      <text:list text:style-name="LFO16">
        <text:list-item text:start-value="3">
          <text:p text:style-name="P178">Zgłoszenie wewnętrzne ustne może być dokonane:</text:p>
          <text:list text:continue-numbering="true">
            <text:list-item>
              <text:p text:style-name="P179"><text:span text:style-name="T180">telefonicznie pod numerem telefonu 41 352-11-19 tj. za pośrednictwem nagrywanej linii telefonicznej, z której to rozmowy przyjmujący zgłoszenie pracownik ds. Organizacyjnych Komendy Powiatowej PSP w Kazimierzy Wielkiej sporządza protokół odtwarzający dokładny przebieg rozmowy;</text:span></text:p>
            </text:list-item>
            <text:list-item>
              <text:p text:style-name="P181">podczas bezpośredniego spotkania – wyłącznie na wniosek sygnalisty (tj. Komenda Powiatowa PSP w Kazimierzy Wielkiej nie jest uprawniona do żądania takiego spotkania) – zorganizowanego w terminie 14 dni od dnia otrzymania<text:s/><text:soft-page-break/>wniosku w tym przedmiocie przez Starszego technika ds. Organizacyjnych Komendy Powiatowej PSP w Kazimierzy Wielkiej. W takim przypadku – zgodnie z wyborem sygnalisty – spotkanie dokumentuje się w formie:</text:p>
            </text:list-item>
          </text:list>
        </text:list-item>
      </text:list>
      <text:p text:style-name="P182">nagrania rozmowy, albo protokołu spotkania, odtwarzającego dokładny przebieg tego spotkania, przygotowanego przez jednostkę wyznaczoną do przyjmowania zgłoszeń wewnętrznych.</text:p>
      <text:list text:style-name="LFO18">
        <text:list-item text:start-value="4">
          <text:p text:style-name="P183">Zgłoszenie wewnętrzne pisemne może być dokonane w postaci:</text:p>
          <text:list text:continue-numbering="true">
            <text:list-item>
              <text:p text:style-name="P184">papierowej, czy to poprzez osobiste złożenie zgłoszenia wewnętrznego, czy poprzez zaadresowanie przesyłki pocztowej na adres Komendy Powiatowej PSP w Kazimierzy Wielkiej z wyraźnym wskazaniem, że adresatem  - do rąk własnych – jest Starszy technik ds. Organizacyjnych Komendy Powiatowej PSP w Kazimierzy Wielkiej; taka korespondencja nie podlega otwarciu przez jakąkolwiek osobę spoza komórki organizacyjnej wyznaczonej do przyjmowania zgłoszeń wewnętrznych i w razie wejścia w jej posiadanie przez inną osobę powinna być ona niezwłocznie przekazana do tej jednostki.</text:p>
            </text:list-item>
            <text:list-item>
              <text:p text:style-name="P185"><text:span text:style-name="T186">elektronicznej na adres wyznaczony do przyjmowania zgłoszeń wewnętrznych tj<text:s/></text:span><text:span text:style-name="T187">kazimierza@straz.kielce.pl</text:span></text:p>
            </text:list-item>
          </text:list>
        </text:list-item>
      </text:list>
      <text:list text:style-name="LFO20">
        <text:list-item text:start-value="5">
          <text:p text:style-name="P188">Zaleca się, aby zgłoszenie wewnętrzne zawierało co najmniej:</text:p>
          <text:list text:continue-numbering="true">
            <text:list-item>
              <text:p text:style-name="P189">informację o naruszeniu prawa, ze wskazaniem co najmniej:</text:p>
            </text:list-item>
          </text:list>
        </text:list-item>
      </text:list>
      <text:p text:style-name="P190">-na czym polega naruszenie prawa;</text:p>
      <text:p text:style-name="P191">-kto dopuścił się naruszenia;</text:p>
      <text:p text:style-name="P192">-kiedy miało miejsce naruszenie prawa;</text:p>
      <text:p text:style-name="P193">-kiedy została powzięta informacja o naruszeniu prawa;</text:p>
      <text:list text:style-name="LFO20" text:continue-numbering="true">
        <text:list-item>
          <text:list>
            <text:list-item>
              <text:p text:style-name="P194">adres do kontaktu sygnalisty, tj. adres korespondencyjny lub adres poczty elektronicznej.</text:p>
            </text:list-item>
          </text:list>
        </text:list-item>
      </text:list>
      <text:list text:style-name="Numbering123" text:continue-numbering="true">
        <text:list-item>
          <text:p text:style-name="P195"/>
        </text:list-item>
        <text:list-item>
          <text:p text:style-name="P196"/>
        </text:list-item>
        <text:list-item>
          <text:p text:style-name="P197"/>
        </text:list-item>
        <text:list-item>
          <text:p text:style-name="P198"/>
        </text:list-item>
        <text:list-item>
          <text:p text:style-name="P199"/>
        </text:list-item>
        <text:list-item>
          <text:p text:style-name="P200"><text:span text:style-name="T201">Komenda Powiatowa PSP w Kazimierzy Wielkiej przyjmuje zgłoszenia anonimowe przekazane wyłącznie na adres e-mail:</text:span><text:span text:style-name="T202"><text:s/></text:span><text:a xlink:href="mailto:kazimierza@straz.kielce.pl" office:target-frame-name="_top" xlink:show="replace"><text:span text:style-name="T203">kazimierza@straz.kielce.pl</text:span></text:a><text:span text:style-name="T204"><text:s/>. Zgłoszenia nadesłane inną drogą, niż na adres e-mail nie będą rozpatrywane. W celu zachowania anonimowości zgłaszający może stworzyć fikcyjny adres e-mail wyłącznie na potrzeby dokonania zgłoszenia.</text:span></text:p>
        </text:list-item>
      </text:list>
      <text:list text:style-name="LFO22" text:continue-numbering="true">
        <text:list-item>
          <text:p text:style-name="P205"><text:span text:style-name="T206">Starszy Technik ds. Organizacyjnych Komendy Powiatowej PSP w Kazimierzy Wielkiej potwierdza sygnaliście przyjęcie zgłoszenia w terminie 7 dni od dnia jego otrzymania, chyba że sygnalista nie podał adresu do kontaktu na który należy przekazać potwierdzenie. Wraz z potwierdzeniem przyjęcia zgłoszenia Starszy Technik ds. Organizacyjnych Komendy Powiatowej PSP w Kazimierzy Wielkiej przedstawia sygnaliście klauzulę informacyjną na temat przetwarzania danych osobowych sygnalisty, która stanowi<text:s/></text:span><text:span text:style-name="T207">Załącznik nr 2</text:span><text:span text:style-name="T208"><text:s/>do Polityki.</text:span></text:p>
        </text:list-item>
      </text:list>
      <text:list text:style-name="LFO23" text:continue-numbering="true">
        <text:list-item>
          <text:p text:style-name="P209">Starszy Technik ds. Organizacyjnych Komendy Powiatowej PSP w Kazimierzy Wielkiej niezwłocznie, jednak nie później niż w terminie 7 dni od dnia otrzymania zgłoszenia, rozpoczyna pracę jako komórka organizacyjna wyznaczona do podejmowania działań następczych.</text:p>
        </text:list-item>
      </text:list>
      <text:list text:style-name="LFO24" text:continue-numbering="true">
        <text:list-item>
          <text:p text:style-name="P210"><text:span text:style-name="T211">W przypadku, gdy zgłoszenie dotyczy osób związanych z komórką organizacyjną wyznaczoną do podejmowania działań następczych Starszy Technik ds.<text:s/></text:span><text:soft-page-break/><text:span text:style-name="T212">Organizacyjnych Komendy Powiatowej PSP w Kazimierzy Wielkiej przekazuje sprawę Komendantowi Powiatowemu PSP. W takiej sytuacji Komendant Powiatowy <text:s/>PSP powołuje zespół<text:s/></text:span><text:span text:style-name="T213">ad hoc</text:span><text:span text:style-name="T214"><text:s/>do przeprowadzenia procedury związanej ze zgłoszeniem uważając, aby zespół ten i powołani w jego skład ludzie spełniał wszystkie przesłanki określone w Dyrektywie i Ustawie. Zespół ten przejmuje obowiązki komórki organizacyjnej wyznaczonej do podejmowania działań następczych (tj. zgłoszenie w takiej sytuacji może nastąpić bezpośrednio do Komendanta Powiatowego PSP).</text:span></text:p>
        </text:list-item>
      </text:list>
      <text:list text:style-name="LFO25" text:continue-numbering="true">
        <text:list-item>
          <text:p text:style-name="P215">Niezależnie od zgłoszenia wewnętrznego sygnalista może dokonać zgłoszenia zewnętrznego. Więcej informacji na ten temat znajduje się w rozdziale VII.</text:p>
        </text:list-item>
      </text:list>
      <text:list text:style-name="LFO26" text:continue-numbering="true">
        <text:list-item>
          <text:p text:style-name="P216">Dane osobowe, które nie mają znaczenia dla rozpatrywania zgłoszenia, nie są zbierane, a w razie przypadkowego zebrania są niezwłocznie usuwane. Usunięcie tych danych osobowych następuje w terminie 14 dni od chwili ustalenia, że nie mają one znaczenia dla sprawy.</text:p>
        </text:list-item>
      </text:list>
      <text:p text:style-name="P217"/>
      <text:p text:style-name="P218">§ 6</text:p>
      <text:p text:style-name="P219">Szczegółowe zadania uprawnienia posiada Starszy Technik ds. Organizacyjnych Komendy Powiatowej PSP w Kazimierzy Wielkiej jako komórka organizacyjna wyznaczona do podejmowania działań następczych w ramach procedury zgłoszeń wewnętrznych.</text:p>
      <text:p text:style-name="P220"/>
      <text:list text:style-name="LFO27" text:continue-numbering="true">
        <text:list-item>
          <text:p text:style-name="P221">Zadaniem Starszego Technika ds. Organizacyjnych Komendy Powiatowej PSP w Kazimierzy Wielkiej wyznaczonej do podejmowania działań następczych jest podjęcie wszelkich działań następczych, jakie okażą się konieczne do prawidłowej realizacji obowiązków nałożonych na Komendę Powiatową PSP w Kazimierzy Wielkiej przez obowiązujące przepisy prawa dotyczące ochrony sygnalistów, w tym przede wszystkim komórka organizacyjna ocenia prawdziwość zarzutów zawartych w zgłoszeniu oraz podejmuje działania w celu zaradzenia naruszeniu prawa będącemu przedmiotem zgłoszenia. W szczególności jednostka:</text:p>
          <text:list text:continue-numbering="true">
            <text:list-item>
              <text:p text:style-name="P222">przeprowadza dochodzenie wewnętrzne, w ramach którego:</text:p>
              <text:list text:continue-numbering="true">
                <text:list-item>
                  <text:p text:style-name="P223">wysłuchuje sygnalistę;</text:p>
                </text:list-item>
                <text:list-item>
                  <text:p text:style-name="P224">występuje do sygnalisty o przekazanie dodatkowych informacji, jeżeli okażą się konieczne;</text:p>
                </text:list-item>
                <text:list-item>
                  <text:p text:style-name="P225">bada wszelkie dokumenty, jakie są niezbędne do realizacji celu, w tym wiadomości e-mail, sms, zdjęcia itp.</text:p>
                </text:list-item>
                <text:list-item>
                  <text:p text:style-name="P226">wysłuchuje pracowników, lub wysłuchuje inne osoby, które mogą mieć wiedzę o naruszeniu prawa będącym przedmiotem zgłoszenia;</text:p>
                </text:list-item>
                <text:list-item>
                  <text:p text:style-name="P227">wysłuchuje osobę, której dotyczy zgłoszenie;</text:p>
                </text:list-item>
                <text:list-item>
                  <text:p text:style-name="P228">sporządza notatki i protokoły z przeprowadzonych czynności, w tym przede wszystkim z wysłuchania osób.</text:p>
                </text:list-item>
              </text:list>
            </text:list-item>
            <text:list-item>
              <text:p text:style-name="P229">sporządza raport zawierający opis zgłoszenia, ustalenia faktyczne, ocenę zasadności zgłoszenia oraz wnioski i rekomendacje odnośnie dalszych działań; <text:s/></text:p>
            </text:list-item>
            <text:list-item>
              <text:p text:style-name="P230">zamyka procedurę;</text:p>
            </text:list-item>
          </text:list>
        </text:list-item>
        <text:list-item>
          <text:p text:style-name="P231">Starszy Technik ds. Organizacyjnych Komendy Powiatowej PSP w Kazimierzy Wielkiej podejmuje czynności w ustalonej przez siebie kolejności, bacząc aby w jak największym stopniu osiągnąć cele dochodzenia.</text:p>
        </text:list-item>
        <text:list-item>
          <text:p text:style-name="P232">Starszy Technik ds. Organizacyjnych Komendy Powiatowej PSP w Kazimierzy Wielkiej jako osoba wyznaczona do podejmowania działań następczych działa zgodnie z zasadami:</text:p>
        </text:list-item>
      </text:list>
      <text:list text:style-name="LFO28" text:continue-numbering="true">
        <text:list-item>
          <text:p text:style-name="P233">działania bez zbędnej zwłoki,</text:p>
        </text:list-item>
        <text:list-item>
          <text:p text:style-name="P234">zachowania należytej staranności;</text:p>
        </text:list-item>
        <text:list-item>
          <text:p text:style-name="P235">poufności,</text:p>
        </text:list-item>
        <text:list-item>
          <text:p text:style-name="P236">obiektywności,</text:p>
        </text:list-item>
        <text:list-item>
          <text:p text:style-name="P237">bezstronności,</text:p>
        </text:list-item>
        <text:list-item>
          <text:p text:style-name="P238">niezależności,</text:p>
        </text:list-item>
        <text:list-item>
          <text:p text:style-name="P239">kierunkowania na wszechstronne wyjaśnienie stanu faktycznego.</text:p>
        </text:list-item>
      </text:list>
      <text:list text:style-name="LFO29">
        <text:list-item text:start-value="4">
          <text:p text:style-name="P240"><text:span text:style-name="T241">Jeżeli w toku postępowania okaże się, że jakakolwiek osoba spośród upoważnionych pracowników ds. Organizacyjnych Komendy Powiatowej PSP w Kazimierzy Wielkiej może stwarzać uzasadnione wątpliwości co do braku spełnienia którejkolwiek z zasad określonych powyżej, osoba ta podlega wyłączeniu z dalszego prowadzenia sprawy, na podstawie własnej decyzji lub decyzji Komendanta Powiatowego PSP.</text:span></text:p>
        </text:list-item>
      </text:list>
      <text:list text:style-name="LFO31">
        <text:list-item text:start-value="5">
          <text:p text:style-name="P242">Pracownicy mają obowiązek stosowania się do poleceń komórki organizacyjnej wyznaczonej do podejmowania działań następczych w ramach dochodzenia wewnętrznego. W przypadku, gdy pracownik nie stosuje się do poleceń, Starszy Technik ds. Organizacyjnych Komendy Powiatowej PSP w Kazimierzy Wielkiej powiadamia niezwłocznie bezpośredniego przełożonego pracownika, a w stosownych wypadkach Komendanta Powiatowego PSP.</text:p>
        </text:list-item>
      </text:list>
      <text:list text:style-name="LFO33">
        <text:list-item text:start-value="6">
          <text:p text:style-name="P243">Starszy Technik ds. Organizacyjnych Komendy Powiatowej PSP w Kazimierzy Wielkiej może zobowiązać wytypowanego przez siebie pracownika do złożenia wyjaśnień, związanych z przedmiotem zgłoszenia wyznaczając termin i formę spotkania. Stawiennictwo na spotkaniu jest obowiązkowe i odbywa się na polecenie służbowe. Pracownik jest zwolniony z obowiązków zawodowych na czas koniecznych czynności podejmowanych w ramach postępowania, z zachowaniem prawa do wynagrodzenia.</text:p>
        </text:list-item>
      </text:list>
      <text:list text:style-name="LFO35">
        <text:list-item text:start-value="7">
          <text:p text:style-name="P244"><text:span text:style-name="T245">Starszy Technik ds. Organizacyjnych Komendy Powiatowej PSP w Kazimierzy Wielkiej podaje osobom, których dotyczą działania następcze, informacje na temat przetwarzania danych osobowych w związku ze zgłoszeniem, dokładając wszelkiej staranności, aby z wyjątkiem przewidzianych w Ustawie przypadków, nie ujawniać tym osobom danych osobowych sygnalisty oraz innych osób związanych ze zgłoszeniem.<text:s/></text:span><text:s/><text:span text:style-name="T246">Starszy Technik ds. Organizacyjnych Komendy Powiatowej PSP w Kazimierzy Wielkiej przedstawia:</text:span></text:p>
          <text:list text:continue-numbering="true">
            <text:list-item>
              <text:p text:style-name="P247"><text:span text:style-name="T248">osobie, której dotyczy zgłoszenie – klauzulę informacyjną, stanowiącą<text:s/></text:span><text:span text:style-name="T249">Załącznik nr 3</text:span><text:span text:style-name="T250"><text:s/>do Polityki, bacząc jednak by moment przekazania informacji nie wpłynął negatywnie na podejmowane działania następcze, z zachowaniem terminów, o których mowa w art. 14 ust. 3 RODO.</text:span></text:p>
            </text:list-item>
            <text:list-item>
              <text:p text:style-name="P251"><text:span text:style-name="T252">innej osobie, niż sygnalista lub osoba, której dotyczy zgłoszenie – klauzulę informacyjną, stanowiącą<text:s/></text:span><text:span text:style-name="T253">Załącznik nr 4</text:span><text:span text:style-name="T254"><text:s/>do Polityki.   </text:span></text:p>
            </text:list-item>
          </text:list>
        </text:list-item>
      </text:list>
      <text:soft-page-break/>
      <text:list text:style-name="LFO37" text:continue-numbering="true">
        <text:list-item>
          <text:p text:style-name="P255">Postępowanie prowadzone w oparciu o zgłoszenie naruszenia prawa musi zostać zakończone rozstrzygnięciem to jest stwierdzeniem czy miało miejsce naruszenie przepisów prawa lub regulacji wewnętrznych, opisem tego naruszenia oraz wskazaniem dowodów, które zostały uznane w sprawie za wiarygodne. W rozstrzygnięciu musi się także znaleźć wskazanie co działań następczych związanych z ujawnieniem nieprawidłowości. Działania następcze mogą przykładowo polegać na:</text:p>
        </text:list-item>
      </text:list>
      <text:p text:style-name="P256">a.<text:s/>przeprowadzeniu dodatkowych szkoleń;</text:p>
      <text:p text:style-name="P257">b.<text:s/>zmianach procesu, lub praktyki obowiązującej w Komendzie Powiatowej PSP <text:s text:c="4"/>w Kazimierzy Wielkiej;</text:p>
      <text:p text:style-name="P258">c.<text:s/>zastosowaniu kar porządkowych;</text:p>
      <text:p text:style-name="P259">d.<text:s/>rozwiązaniu stosunku pracy;</text:p>
      <text:list text:style-name="LFO38">
        <text:list-item text:start-value="9">
          <text:p text:style-name="P260">Starszy Technik ds. Organizacyjnych Komendy Powiatowej PSP w Kazimierzy Wielkiej przekazuje sygnaliście informacje zwrotne w terminie nie dłuższym niż 3 miesiące od dnia potwierdzenia przyjęcia zgłoszenia wewnętrznego, lub - w przypadku, gdy przyjęcie zgłoszenia nie zostało potwierdzone - w terminie 3 miesięcy od upływu 7 dni od dnia dokonania zgłoszenia, chyba że sygnalista nie podał adresu do kontaktu, na który należy podać informację zwrotną. W uzasadnionych przypadkach termin prowadzonego postępowania może zostać wydłużony, o czym należy o tym poinformować sygnalistę przed upływem 3 miesięcznego terminu.</text:p>
        </text:list-item>
      </text:list>
      <text:list text:style-name="LFO40">
        <text:list-item text:start-value="10">
          <text:p text:style-name="P261"><text:span text:style-name="T262">Starszy Technik ds. Organizacyjnych Komendy Powiatowej PSP w Kazimierzy Wielkiej prowadzi rejestr naruszeń według wzoru stanowiącego<text:s/></text:span><text:span text:style-name="T263">Załącznik nr 1</text:span><text:span text:style-name="T264"><text:s/>do Polityki.</text:span></text:p>
        </text:list-item>
      </text:list>
      <text:list text:style-name="LFO42">
        <text:list-item text:start-value="11">
          <text:p text:style-name="P265">Wszelka dokumentacja związana ze sprawą podlega archiwizacji wraz z rejestrem. Wszystkie rejestry i dokumenty są archiwizowane i używane w sposób, który uniemożliwia dostęp do tych dokumentów osobom nieupoważnionym, lub z zasady upoważnionym, ale których dotyczy zgłoszenie.</text:p>
        </text:list-item>
      </text:list>
      <text:p text:style-name="P266"/>
      <text:p text:style-name="P267"/>
      <text:p text:style-name="P268">§ 7</text:p>
      <text:p text:style-name="P269">Zgłoszenia zewnętrzne i ujawnienia publiczne</text:p>
      <text:p text:style-name="P270"/>
      <text:list text:style-name="LFO44" text:continue-numbering="true">
        <text:list-item>
          <text:p text:style-name="P271">Sygnalista może dokonać zgłoszenia zewnętrznego bez uprzedniego dokonania zgłoszenia wewnętrznego.  W pierwszej kolejności sygnalista powinien jednak rozważyć dokonanie zgłoszenia wewnętrznego, chyba że uważa ze naruszeniu prawa nie można skutecznie zaradzić w ramach struktury organizacyjnej Komendy Powiatowej PSP w Kazimierzy Wielkiej lub jeśli zachodzi ryzyko działań odwetowych.</text:p>
        </text:list-item>
        <text:list-item>
          <text:p text:style-name="P272">Sygnalista może dokonać ujawnienia publicznego. Ujawnienie publiczne jest dopuszczalne, gdy inne drogi zgłaszania (wewnętrzne i zewnętrzne) nie przyniosły odpowiedzi lub nie zostały odpowiednio rozpatrzone, a sygnalista wciąż uważa, że istnieje poważne zagrożenie dla interesu publicznego, które wymaga natychmiastowego ujawnienia. Ujawnienie publiczne może być dokonane poprzez media, organizacje pozarządowe lub inne platformy publiczne, które umożliwiają szerokie rozpowszechnienie informacji.</text:p>
        </text:list-item>
      </text:list>
      <text:p text:style-name="P273"/>
      <text:p text:style-name="P274"/>
      <text:p text:style-name="P275"/>
      <text:p text:style-name="P276"/>
      <text:p text:style-name="P277"/>
      <text:p text:style-name="P278">§ 8</text:p>
      <text:p text:style-name="P279">Postanowienia końcowe</text:p>
      <text:p text:style-name="P280"/>
      <text:list text:style-name="LFO45" text:continue-numbering="true">
        <text:list-item>
          <text:p text:style-name="P281"><text:span text:style-name="T282">Politykę udostępnia się pracownikom, współpracownikom Komendy Powiatowej PSP w Kazimierzy Wielkiej, a także kandydatom do pracy w Komendzie Powiatowej PSP w Kazimierzy Wielkiej i kontrahentom. Polityka jest w każdym czasie dostępna na stronie internetowej<text:s/></text:span><text:span text:style-name="T283">https://www.gov.pl/web/kppsp-kazimierza-wielka/</text:span></text:p>
        </text:list-item>
        <text:list-item>
          <text:p text:style-name="P284">Jakiekolwiek postanowienia Polityki pozostają bez uszczerbku dla praw i obowiązków wynikających Dyrektywy.</text:p>
        </text:list-item>
        <text:list-item>
          <text:p text:style-name="P285">Postanowienia Polityki nie wyłączają przepisów odrębnych przewidujących szczególny tryb zgłaszania naruszeń prawa, w tym rozpatrywanie informacji o naruszeniu prawa zgłoszonych anonimowo.</text:p>
        </text:list-item>
        <text:list-item>
          <text:p text:style-name="P286">Komenda Powiatowa PSP w Kazimierzy Wielkiej monitoruje i dokonuje regularnego przeglądu Polityki i wprowadza niezbędne zmiany w celu zapewnienia jej stosowania w sposób sprawiedliwy, spójny i skuteczny.</text:p>
        </text:list-item>
        <text:list-item>
          <text:p text:style-name="P287">Polityka jest przechowywana w wersji elektronicznej oraz w wersji papierowej w siedzibie Komendy Powiatowej PSP w Kazimierzy Wielkiej.</text:p>
        </text:list-item>
        <text:list-item>
          <text:p text:style-name="P288">Każdy może zapoznać się z treścią Polityki w każdym czasie.</text:p>
        </text:list-item>
      </text:list>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Tekstprzypisukońcowego" style:display-name="Tekst przypisu końcowego" style:family="paragraph" style:parent-style-name="Normalny">
      <style:paragraph-properties fo:margin-bottom="0in"/>
      <style:text-properties fo:font-size="10pt" style:font-size-asian="10pt" style:font-size-complex="10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Heading" style:display-name="Heading"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972in" fo:line-height="115%"/>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Endnoteanchor" style:display-name="Endnote anchor" style:family="text">
      <style:text-properties style:text-position="super 63.6%"/>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list-format-name="NLF0"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list-format-name="NLF0"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list-format-name="NLF0"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list-format-name="NLF0"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list-format-name="NLF0"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list-format-name="NLF0"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list-format-name="NLF0"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list-format-name="NLF0"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list-format-name="NLF0"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5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9">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0"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1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Misztal (KW Kielce)</meta:initial-creator>
    <dc:creator>Marcin O</dc:creator>
    <meta:creation-date>2024-09-11T08:59:00Z</meta:creation-date>
    <dc:date>2024-09-25T13:18:00Z</dc:date>
    <meta:print-date>2024-09-16T11:12:00Z</meta:print-date>
    <meta:template xlink:href="Normal" xlink:type="simple"/>
    <meta:editing-cycles>16</meta:editing-cycles>
    <meta:editing-duration>PT67980S</meta:editing-duration>
    <meta:document-statistic meta:page-count="11" meta:paragraph-count="53" meta:word-count="3851" meta:character-count="26909" meta:row-count="192" meta:non-whitespace-character-count="23111"/>
  </office:meta>
</office:document-meta>
</file>