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margin-left="-0.0986in">
        <style:tab-stops/>
      </style:paragraph-properties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TableColumn32" style:family="table-column">
      <style:table-column-properties style:column-width="2.0979in"/>
    </style:style>
    <style:style style:name="TableColumn33" style:family="table-column">
      <style:table-column-properties style:column-width="1.0743in"/>
    </style:style>
    <style:style style:name="TableColumn34" style:family="table-column">
      <style:table-column-properties style:column-width="1.075in"/>
    </style:style>
    <style:style style:name="TableColumn35" style:family="table-column">
      <style:table-column-properties style:column-width="1.075in"/>
    </style:style>
    <style:style style:name="TableColumn36" style:family="table-column">
      <style:table-column-properties style:column-width="1.075in"/>
    </style:style>
    <style:style style:name="Table31" style:family="table">
      <style:table-properties style:width="6.3972in" style:rel-width="100%" fo:margin-left="0in" table:align="lef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1" style:family="table-row">
      <style:table-row-properties style:min-row-height="0.3659in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3659in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3659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3659in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95" style:family="table-row">
      <style:table-row-properties style:min-row-height="0.3659in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3659in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7" style:family="table-row">
      <style:table-row-properties style:min-row-height="0.3659in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end"/>
    </style:style>
    <style:style style:name="P129" style:parent-style-name="Normalny" style:family="paragraph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T1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13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P144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ybrane statystyki <text:s/>wyjazdów Jednostek Straży Pożarnej powiatu kamieńskiego w roku 2021,</text:span><text:span text:style-name="T3"><text:s/>tydzień<text:s/></text:span><text:span text:style-name="T4">6</text:span><text:span text:style-name="T5"><text:s text:c="2"/>(0</text:span><text:span text:style-name="T6">7</text:span><text:span text:style-name="T7"><text:s/>- 1</text:span><text:span text:style-name="T8">3</text:span><text:span text:style-name="T9">luty 2021 roku).</text:span></text:p>
      <text:p text:style-name="P10"/>
      <text:p text:style-name="Normalny"><text:span text:style-name="T11">Wyjazdy: <text:s/></text:span><text:span text:style-name="T12">2</text:span><text:span text:style-name="T13">6</text:span><text:span text:style-name="T14">, w tym:</text:span></text:p>
      <text:p text:style-name="Normalny"><text:span text:style-name="T15">- Pożary<text:s/></text:span><text:span text:style-name="T16">5</text:span><text:span text:style-name="T17">,</text:span><text:span text:style-name="T18"><text:tab/></text:span><text:span text:style-name="T19"><text:tab/>- Miejscowe Zagrożenia<text:s/></text:span><text:span text:style-name="T20">19</text:span><text:span text:style-name="T21">,</text:span><text:span text:style-name="T22"><text:tab/></text:span><text:span text:style-name="T23"><text:tab/>- Alarmy Fałszywe<text:s/></text:span><text:span text:style-name="T24">2</text:span><text:span text:style-name="T25">.</text:span></text:p>
      <text:p text:style-name="Normalny"><text:span text:style-name="T26">Osoby poszkodowane /ofiary:<text:s/></text:span><text:span text:style-name="T27">0/0</text:span></text:p>
      <text:p text:style-name="P28"/>
      <text:p text:style-name="P29"/>
      <text:p text:style-name="P30">Statystyka wyjazdów w rozbiciu na gminy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Rok 2021 / tydzień<text:s/>6<text:s/>(07<text:s/>– 13<text:s/>luty 2021 roku)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Gmina</text:p>
          </table:table-cell>
          <table:table-cell table:style-name="TableCell43">
            <text:p text:style-name="P44">Akcje</text:p>
          </table:table-cell>
          <table:table-cell table:style-name="TableCell45">
            <text:p text:style-name="P46">Pożary</text:p>
          </table:table-cell>
          <table:table-cell table:style-name="TableCell47">
            <text:p text:style-name="P48">Miejscowe zagrożenia</text:p>
          </table:table-cell>
          <table:table-cell table:style-name="TableCell49">
            <text:p text:style-name="P50">Alarmy fałszywe</text:p>
          </table:table-cell>
        </table:table-row>
        <table:table-row table:style-name="TableRow51">
          <table:table-cell table:style-name="TableCell52">
            <text:p text:style-name="P53">Dziwnów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Golczewo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Kamień Pomorski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ędzyzdroje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Świerzno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Wolin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Razem</text:p>
          </table:table-cell>
          <table:table-cell table:style-name="TableCell120">
            <text:p text:style-name="P121">27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</text:p>
          </table:table-cell>
        </table:table-row>
      </table:table>
      <text:p text:style-name="Normalny"><text:s/></text:p>
      <text:p text:style-name="P128"/>
      <text:p text:style-name="Normalny"/>
      <text:p text:style-name="P129">Statystyka wyjazdów od początku roku 2021:</text:p>
      <text:p text:style-name="Normalny"><text:span text:style-name="T130">- Wyjazdy ogółem<text:s/></text:span><text:span text:style-name="T131">90</text:span><text:span text:style-name="T132">, w tym:</text:span></text:p>
      <text:p text:style-name="Normalny"><text:span text:style-name="T133">- Pożary<text:s/></text:span><text:span text:style-name="T134">32</text:span><text:span text:style-name="T135">,<text:s/></text:span><text:span text:style-name="T136"><text:tab/></text:span><text:span text:style-name="T137"><text:tab/>- Miejscowe zagrożenia<text:s/></text:span><text:span text:style-name="T138">56</text:span><text:span text:style-name="T139">,<text:s/></text:span><text:span text:style-name="T140"><text:tab/></text:span><text:span text:style-name="T141"><text:tab/>- Alarmy fałszywe<text:s/></text:span><text:span text:style-name="T142">2</text:span><text:span text:style-name="T143">.</text:span></text:p>
      <text:p text:style-name="P1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P PSP Kamień Pomorski</meta:initial-creator>
    <dc:creator>KP PSP Kamień Pomorski</dc:creator>
    <meta:creation-date>2022-02-14T06:49:00Z</meta:creation-date>
    <dc:date>2022-02-14T06:49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61" meta:row-count="4" meta:non-whitespace-character-count="568"/>
  </office:meta>
</office:document-meta>
</file>