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14490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4490d" style:font-name-asian="Calibri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65705" style:font-name-asian="Calibri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65705" style:font-name-asian="Calibri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4490d" style:font-name-asian="Calibri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4490d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officeooo:paragraph-rsid="0014490d"/>
    </style:style>
    <style:style style:name="P8" style:family="paragraph" style:parent-style-name="Standard">
      <style:paragraph-properties fo:line-height="150%" fo:text-align="justify" style:justify-single-word="false"/>
      <style:text-properties fo:color="#00000a" style:font-name="Times New Roman" fo:font-size="12pt" officeooo:paragraph-rsid="0014490d" style:font-size-asian="12pt" style:font-name-complex="Times New Roman1" style:font-size-complex="12pt"/>
    </style:style>
    <style:style style:name="P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officeooo:paragraph-rsid="0014490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officeooo:paragraph-rsid="0014490d" style:font-name-asian="Calibri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officeooo:paragraph-rsid="001bece9" style:font-name-asian="Calibri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4490d" style:font-name-asian="Calibri" style:font-size-asian="12pt" style:font-name-complex="Times New Roman1" style:font-size-complex="12pt"/>
    </style:style>
    <style:style style:name="P13" style:family="paragraph" style:parent-style-name="Standard">
      <style:paragraph-properties fo:margin-left="6.244cm" fo:margin-right="0cm" fo:line-height="100%" fo:text-align="justify" style:justify-single-word="false" fo:text-indent="1.249cm" style:auto-text-indent="false"/>
      <style:text-properties officeooo:paragraph-rsid="0014490d"/>
    </style:style>
    <style:style style:name="P14" style:family="paragraph" style:parent-style-name="Header">
      <style:paragraph-properties fo:text-align="justify" style:justify-single-word="false"/>
      <style:text-properties officeooo:paragraph-rsid="0014490d"/>
    </style:style>
    <style:style style:name="P15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officeooo:paragraph-rsid="0014490d" style:font-name-asian="Calibri" style:font-size-asian="12pt" style:font-name-complex="Times New Roman1" style:font-size-complex="12pt"/>
    </style:style>
    <style:style style:name="P16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Times New Roman" fo:font-size="10pt" fo:font-style="italic" fo:font-weight="bold" officeooo:paragraph-rsid="0014490d" style:font-size-asian="10pt" style:font-style-asian="italic" style:font-weight-asian="bold" style:font-name-complex="Times New Roman1" style:font-size-complex="10pt" style:font-style-complex="italic"/>
    </style:style>
    <style:style style:name="T1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Calibri" style:font-size-asian="12pt" style:font-name-complex="Times New Roman1" style:font-size-complex="12pt" style:font-style-complex="italic"/>
    </style:style>
    <style:style style:name="T3" style:family="text">
      <style:text-properties style:font-name="Times New Roman" fo:font-size="12pt" officeooo:rsid="0016fe7c" style:font-name-asian="Calibri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officeooo:rsid="001b9e0e" style:font-name-asian="Calibri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font-name-asian="Calibri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text-underline-style="none" fo:font-weight="bold" style:font-name-asian="Calibri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fo:color="#00000a" style:font-name="Times New Roman" fo:font-size="12pt" fo:font-weight="normal" style:font-name-asian="Calibri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a" style:font-name="Times New Roman" fo:font-size="12pt" style:font-size-asian="12pt" style:font-name-complex="Times New Roman1" style:font-size-complex="12pt"/>
    </style:style>
    <style:style style:name="T12" style:family="text">
      <style:text-properties style:use-window-font-color="true" style:font-name="Times New Roman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b9e0e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5" style:family="text">
      <style:text-properties style:text-position="super 58%" style:font-name="Times New Roman" fo:font-size="14pt" fo:font-style="italic" style:font-name-asian="Calibri" style:font-size-asian="14pt" style:font-style-asian="italic" style:font-name-complex="Times New Roman1" style:font-size-complex="14pt" style:font-style-complex="italic"/>
    </style:style>
    <style:style style:name="T16" style:family="text">
      <style:text-properties officeooo:rsid="001bece9"/>
    </style:style>
    <style:style style:name="T17" style:family="text">
      <style:text-properties style:text-position="0% 100%" style:font-name="Times New Roman" fo:font-size="10pt" fo:font-style="italic" fo:font-weight="bold" style:font-name-asian="Calibri" style:font-size-asian="10pt" style:font-style-asian="italic" style:font-weight-asian="bold" style:font-name-complex="Times New Roman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...………………………………</text:span><text:span text:style-name="T6"> <text:s text:c="25"/><text:tab/>(miejscowość i data)</text:span></text:p>
      <text:p text:style-name="P14"/>
      <text:p text:style-name="P12">…………………………………………….</text:p>
      <text:p text:style-name="P11"><text:s text:c="10"/>(Pieczęć <text:span text:style-name="T16">nagłówkowa jednostki </text:span></text:p>
      <text:p text:style-name="P11"><text:span text:style-name="T16"><text:s text:c="13"/>samorządu terytorialnego</text:span>)</text:p>
      <text:p text:style-name="P10"/>
      <text:p text:style-name="P10"/>
      <text:p text:style-name="P10"/>
      <text:p text:style-name="P10"/>
      <text:p text:style-name="P2"/>
      <text:p text:style-name="P3">OŚWIADCZENIE O PRZYJĘCIU/ NIEPRZYJĘCIU <text:s/></text:p>
      <text:p text:style-name="P4"><text:s/>ŚRODKÓW Z FUNDUSZU PRACY (FP)</text:p>
      <text:p text:style-name="P5"/>
      <text:p text:style-name="P5"/>
      <text:p text:style-name="P5"/>
      <text:p text:style-name="P1"><text:span text:style-name="T1"><text:tab/>W związku z zakwalifikowaniem …………..……………………………………………… <text:s text:c="18"/></text:span><text:span text:style-name="T2">do dofinansowania </text:span><text:span text:style-name="T1">w ramach </text:span><text:span text:style-name="T4">„Programu asystent rodziny na rok 202</text:span><text:span text:style-name="T5">1</text:span><text:span text:style-name="T4">” </text:span><text:span text:style-name="T1">oświadczam, <text:s text:c="31"/></text:span><text:span text:style-name="T8">iż przyjmuję/nie przyjmuję</text:span><text:span text:style-name="T1">* </text:span><text:span text:style-name="T3">środki</text:span><text:span text:style-name="T1"> na realizację zadania </text:span><text:span text:style-name="T10">z Funduszu Pracy w wysokości ………..……..…..................zł (słownie………..………………………………………………………....…).</text:span></text:p>
      <text:p text:style-name="P8"/>
      <text:p text:style-name="P8"/>
      <text:p text:style-name="P8"/>
      <text:p text:style-name="P8"/>
      <text:p text:style-name="P8"/>
      <text:p text:style-name="P1"><text:bookmark-start text:name="__DdeLink__58_432537432"/><text:span text:style-name="T11">Osoby zatrudnione n</text:span><text:bookmark-end text:name="__DdeLink__58_432537432"/><text:bookmark text:name="_GoBack1"/><text:span text:style-name="T11">a stanowisku asystenta rodziny</text:span><text:span text:style-name="T7"> posiadać będą kwalifikacje zgodnie <text:s text:c="30"/>z art 12 ust. 1 ustawy o wspieraniu rodziny i systemie pieczy zastępczej </text:span><text:span text:style-name="T12">(</text:span><text:span text:style-name="T13">Dz. U. z 2020 r. <text:s text:c="15"/>poz. 821 </text:span><text:span text:style-name="T14">ze zm.</text:span><text:span text:style-name="T12">).</text:span></text:p>
      <text:p text:style-name="P6"/>
      <text:p text:style-name="P6"/>
      <text:p text:style-name="P13"><text:span text:style-name="T9"><text:s text:c="6"/>……..……………………………</text:span><text:span text:style-name="T15"><text:tab/><text:tab/><text:tab/><text:tab/><text:tab/><text:tab/><text:tab/><text:tab/><text:tab/><text:tab/><text:tab/><text:tab/></text:span><text:span text:style-name="T17">(podpis i pieczęć osób upoważnionych </text:span></text:p>
      <text:p text:style-name="P16"><text:tab/>Wójt/Burmistrz/Prezydent i Skarbnik)</text:p>
      <text:p text:style-name="P7"/>
      <text:p text:style-name="P15"/>
      <text:p text:style-name="P15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5T12:11:17.345000000</meta:creation-date>
    <dc:date>2021-11-05T12:10:15.709000000</dc:date>
    <meta:editing-duration>PT27M29S</meta:editing-duration>
    <meta:editing-cycles>11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11" meta:word-count="93" meta:character-count="938" meta:non-whitespace-character-count="689"/>
  </office:meta>
</office:document-meta>
</file>