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end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center"/>
      <style:text-properties style:font-name="Arial" style:font-name-complex="Arial"/>
    </style:style>
    <style:style style:name="P5" style:parent-style-name="Normalny" style:family="paragraph">
      <style:paragraph-properties fo:text-align="center"/>
      <style:text-properties style:font-name="Arial" style:font-name-complex="Arial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9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ny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7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3" style:parent-style-name="Normalny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Normalny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35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36" style:parent-style-name="Akapitzlistą" style:list-style-name="LFO2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Arial" style:font-name-complex="Arial"/>
    </style:style>
    <style:style style:name="P37" style:parent-style-name="Akapitzlistą" style:list-style-name="LFO2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Arial" style:font-name-complex="Arial"/>
    </style:style>
    <style:style style:name="P38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39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40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41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42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43" style:parent-style-name="Akapitzlistą" style:list-style-name="LFO3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4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46" style:parent-style-name="Akapitzlistą" style:list-style-name="LFO4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47" style:parent-style-name="Akapitzlistą" style:list-style-name="LFO5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Arial" style:font-name-complex="Arial"/>
    </style:style>
    <style:style style:name="P48" style:parent-style-name="Akapitzlistą" style:list-style-name="LFO5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Arial" style:font-name-complex="Arial"/>
    </style:style>
    <style:style style:name="P49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50" style:parent-style-name="Akapitzlistą" style:list-style-name="LFO4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3" style:parent-style-name="Akapitzlistą" style:list-style-name="LFO6" style:family="paragraph">
      <style:paragraph-properties fo:text-align="justify" fo:margin-bottom="0.0833in" fo:line-height="150%" fo:margin-left="0.2951in" fo:text-indent="-0.2951in">
        <style:tab-stops/>
      </style:paragraph-properties>
      <style:text-properties style:font-name="Arial" style:font-name-complex="Arial" fo:color="#000000"/>
    </style:style>
    <style:style style:name="P54" style:parent-style-name="Akapitzlistą" style:list-style-name="LFO6" style:family="paragraph">
      <style:paragraph-properties fo:text-align="justify" fo:margin-bottom="0.0833in" fo:line-height="150%" fo:margin-left="0.2951in" fo:text-indent="-0.2951in">
        <style:tab-stops/>
      </style:paragraph-properties>
      <style:text-properties style:font-name="Arial" style:font-name-complex="Arial" fo:color="#000000"/>
    </style:style>
    <style:style style:name="P55" style:parent-style-name="Akapitzlistą" style:list-style-name="LFO6" style:family="paragraph">
      <style:paragraph-properties fo:text-align="justify" fo:margin-bottom="0.0833in" fo:line-height="150%" fo:margin-left="0.2951in" fo:text-indent="-0.2951in">
        <style:tab-stops/>
      </style:paragraph-properties>
      <style:text-properties style:font-name="Arial" style:font-name-complex="Arial" fo:color="#000000"/>
    </style:style>
    <style:style style:name="P56" style:parent-style-name="Akapitzlistą" style:list-style-name="LFO6" style:family="paragraph">
      <style:paragraph-properties fo:text-align="justify" fo:margin-bottom="0.0833in" fo:line-height="150%" fo:margin-left="0.2951in" fo:text-indent="-0.2951in">
        <style:tab-stops/>
      </style:paragraph-properties>
      <style:text-properties style:font-name="Arial" style:font-name-complex="Arial" fo:color="#000000"/>
    </style:style>
    <style:style style:name="P57" style:parent-style-name="Akapitzlistą" style:list-style-name="LFO6" style:family="paragraph">
      <style:paragraph-properties fo:text-align="justify" fo:margin-bottom="0.0833in" fo:line-height="150%" fo:margin-left="0.2951in" fo:text-indent="-0.2951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color="#000000"/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62" style:parent-style-name="Akapitzlistą" style:family="paragraph">
      <style:paragraph-properties fo:text-align="justify" fo:margin-bottom="0.0833in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P66" style:parent-style-name="Akapitzlistą" style:family="paragraph">
      <style:paragraph-properties fo:text-align="justify" fo:margin-bottom="0.0833in" fo:line-height="15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color="#000000"/>
    </style:style>
    <style:style style:name="P67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8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9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70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71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72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73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74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75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76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77" style:parent-style-name="Akapitzlistą" style:family="paragraph">
      <style:paragraph-properties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color="#000000"/>
    </style:style>
    <style:style style:name="P79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80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81" style:parent-style-name="Akapitzlistą" style:family="paragraph">
      <style:paragraph-properties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color="#000000"/>
    </style:style>
    <style:style style:name="T83" style:parent-style-name="Domyślnaczcionkaakapitu" style:family="text">
      <style:text-properties style:font-name="Arial" style:font-name-complex="Arial" fo:color="#000000"/>
    </style:style>
    <style:style style:name="T84" style:parent-style-name="Domyślnaczcionkaakapitu" style:family="text">
      <style:text-properties style:font-name="Arial" style:font-name-complex="Arial" fo:color="#000000"/>
    </style:style>
    <style:style style:name="T85" style:parent-style-name="Domyślnaczcionkaakapitu" style:family="text">
      <style:text-properties style:font-name="Arial" style:font-name-complex="Arial" fo:color="#000000"/>
    </style:style>
    <style:style style:name="P86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87" style:parent-style-name="Default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88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89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90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91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color="#000000"/>
    </style:style>
    <style:style style:name="T93" style:parent-style-name="Domyślnaczcionkaakapitu" style:family="text">
      <style:text-properties style:font-name="Arial" style:font-name-complex="Arial" fo:color="#000000"/>
    </style:style>
    <style:style style:name="P94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95" style:parent-style-name="Default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96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color="#000000"/>
    </style:style>
    <style:style style:name="T98" style:parent-style-name="Domyślnaczcionkaakapitu" style:family="text">
      <style:text-properties style:font-name="Arial" style:font-name-complex="Arial" fo:color="#000000"/>
    </style:style>
    <style:style style:name="P99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100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101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102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103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04" style:parent-style-name="Default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105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color="#000000"/>
    </style:style>
    <style:style style:name="T107" style:parent-style-name="Domyślnaczcionkaakapitu" style:family="text">
      <style:text-properties style:font-name="Arial" style:font-name-complex="Arial" fo:color="#000000"/>
    </style:style>
    <style:style style:name="P108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109" style:parent-style-name="Akapitzlistą" style:family="paragraph">
      <style:paragraph-properties fo:text-align="justify" fo:margin-bottom="0.0833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110" style:parent-style-name="Akapitzlistą" style:family="paragraph">
      <style:paragraph-properties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ED0000"/>
    </style:style>
    <style:style style:name="P111" style:parent-style-name="Akapitzlistą" style:family="paragraph">
      <style:paragraph-properties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ED0000"/>
    </style:style>
    <style:style style:name="P112" style:parent-style-name="Default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113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20" style:parent-style-name="Default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121" style:parent-style-name="Default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122" style:parent-style-name="Default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123" style:parent-style-name="Default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124" style:parent-style-name="Default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125" style:parent-style-name="Default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126" style:parent-style-name="Default" style:family="paragraph">
      <style:paragraph-properties fo:text-align="justify" fo:text-indent="0.4916in"/>
      <style:text-properties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30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37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39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fo:color="#ED0000"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Default" style:family="paragraph">
      <style:paragraph-properties fo:text-align="justify" fo:margin-bottom="0.0409in"/>
      <style:text-properties style:use-window-font-color="true" fo:font-size="10pt" style:font-size-asian="10pt" style:font-size-complex="10pt"/>
    </style:style>
    <style:style style:name="P144" style:parent-style-name="Default" style:family="paragraph">
      <style:paragraph-properties fo:text-align="justify" fo:margin-bottom="0.0409in"/>
      <style:text-properties style:use-window-font-color="true" fo:font-size="10pt" style:font-size-asian="10pt" style:font-size-complex="10pt"/>
    </style:style>
    <style:style style:name="P145" style:parent-style-name="Default" style:family="paragraph">
      <style:paragraph-properties fo:text-align="justify"/>
    </style:style>
    <style:style style:name="T146" style:parent-style-name="Domyślnaczcionkaakapitu" style:family="text">
      <style:text-properties style:use-window-font-color="true" fo:font-size="10pt" style:font-size-asian="10pt" style:font-size-complex="10pt"/>
    </style:style>
    <style:style style:name="T147" style:parent-style-name="Domyślnaczcionkaakapitu" style:family="text">
      <style:text-properties style:use-window-font-color="true" fo:font-size="10pt" style:font-size-asian="10pt" style:font-size-complex="10pt"/>
    </style:style>
    <style:style style:name="T148" style:parent-style-name="Domyślnaczcionkaakapitu" style:family="text">
      <style:text-properties style:use-window-font-color="true" fo:font-size="10pt" style:font-size-asian="10pt" style:font-size-complex="10pt"/>
    </style:style>
  </office:automatic-styles>
  <office:body>
    <office:text text:use-soft-page-breaks="true">
      <text:p text:style-name="P1">Załącznik Nr 3 do SWZ, PT.2370.1.2024</text:p>
      <text:p text:style-name="P2"/>
      <text:p text:style-name="P3">UMOWA PT.2370.1.2024 (PROJEKT)</text:p>
      <text:p text:style-name="P4">zawarta dnia ………………………… 2024 r.</text:p>
      <text:p text:style-name="P5"/>
      <text:p text:style-name="P6">pomiędzy:<text:s/></text:p>
      <text:p text:style-name="P7">Komendą Powiatową Państwowej Straży Pożarnej w Zgierzu</text:p>
      <text:p text:style-name="P8">95-100 Zgierz, ul. Łąkowa 6/8</text:p>
      <text:p text:style-name="P9">NIP: 732-17-93-108<text:tab/>REGON:<text:s/>472072264</text:p>
      <text:p text:style-name="P10">reprezentowaną przez:</text:p>
      <text:p text:style-name="P11">…………………………………………… - ………………………………………………….</text:p>
      <text:p text:style-name="P12"><text:span text:style-name="T13">zwanym w dalszej części niniejszej umowy<text:s/></text:span><text:span text:style-name="T14">ZAMAWIAJĄCYM</text:span><text:span text:style-name="T15">,</text:span></text:p>
      <text:p text:style-name="P16">a<text:s/></text:p>
      <text:p text:style-name="P17">………………………………………………………………</text:p>
      <text:p text:style-name="P18">………………………………………………………………</text:p>
      <text:p text:style-name="P19">………………………………………………………………</text:p>
      <text:p text:style-name="P20">NIP: ……………………………………. KRS:<text:s/>……………………………………….</text:p>
      <text:p text:style-name="P21">reprezentowanym/ą przez:</text:p>
      <text:p text:style-name="P22">…………………………………………. - …………………………………………………….</text:p>
      <text:p text:style-name="P23"><text:span text:style-name="T24">zwanym/ą w dalszej części niniejszej umowy<text:s/></text:span><text:span text:style-name="T25">WYKONAWCĄ</text:span><text:span text:style-name="T26">,</text:span></text:p>
      <text:p text:style-name="P27"><text:span text:style-name="T28">wspólnie zwane<text:s/></text:span><text:span text:style-name="T29">Stronami</text:span><text:span text:style-name="T30">, a odrębnie<text:s/></text:span><text:span text:style-name="T31">Stroną.</text:span></text:p>
      <text:p text:style-name="P32"/>
      <text:p text:style-name="P33">W wyniku przeprowadzonego postępowania o udzieleni zamówienia publicznego w trybie przetargu podstawowego bez negocjacji, o którym mowa w art. 75 pkt. 1 ustawy z 11 września 2019 r. – Prawo zamówień publicznych (tekst jednolity Dz. U. 2024 poz.1320), pn. „Bezgotówkowa dostawa paliw płynnych dla Komendy Powiatowej PSP w Zgierz” została zawarta umowa o następującej treści:</text:p>
      <text:p text:style-name="P34">§ 1. PRZEDMIOT UMOWY</text:p>
      <text:list text:style-name="LFO1" text:continue-numbering="true">
        <text:list-item>
          <text:p text:style-name="P35">Przedmiotem umowy jest sukcesywna, bezgotówkowa sprzedaż paliw płynnych, realizowana w formie tankowania do zbiorników samochodów służbowych, sprzętu silnikowego oraz do kanistrów będących w użytkowaniu Zamawiającego, w oszacowanych ilościach:</text:p>
        </text:list-item>
      </text:list>
      <text:list text:style-name="LFO2" text:continue-numbering="true">
        <text:list-item>
          <text:p text:style-name="P36">Olej napędowy<text:s/><text:tab/><text:tab/><text:tab/>-<text:tab/>80 000 litrów,</text:p>
        </text:list-item>
        <text:list-item>
          <text:p text:style-name="P37">Benzyna bezołowiowa Pb95<text:tab/>-<text:tab/>4 000 litrów,</text:p>
        </text:list-item>
      </text:list>
      <text:soft-page-break/>
      <text:p text:style-name="P38">zgodna ze Specyfikacją Warunków Zamówienia nr PT.2370.1.2024, w tym Opisem przedmiotu zamówienia, stanowiącym Załącznik Nr 1 do Specyfikacji Warunków Zamówienia i pozostałymi Załącznikami do tej specyfikacji oraz z ofertą Wykonawcy z dnia …………………….. 2024 r. stanowiącymi integralną część niniejszej umowy. Zamawiający gwarantuje zakup minimum 55 % szacunkowej wielkości przedmiotu zamówienia.</text:p>
      <text:list text:style-name="LFO1" text:continue-numbering="true">
        <text:list-item>
          <text:p text:style-name="P39">Wykonawca umożliwi tankowanie paliwa na wszystkich stacjach paliw pozostających w sieci stacji paliw własnych Wykonawcy lub Współpracujących z Wykonawcą zlokalizowanych na terenie Rzeczpospolitej Polskiej, poprzez dokonywanie transakcji bezgotówkowych przy użyciu bezpłatnych elektronicznych kart paliwowych.</text:p>
        </text:list-item>
        <text:list-item>
          <text:p text:style-name="P40">Strony umowy postanawiają, że złożenie przez Zamawiającego całkowitego zamówienia paliwa w okresie trwania umowy w ilości mniejszej niż szacunkowa ilość wskazana w ust. 1 nie stanowi podstawy do powstania jakichkolwiek roszczeń po stronie Wykonawcy.</text:p>
        </text:list-item>
        <text:list-item>
          <text:p text:style-name="P41">Przedmiot zamówienia musi spełniać wymagania określone musi spełniać wymagania określone w rozporządzeniu Ministra Klimatu i Środowiska z dnia 26 czerwca 2024 r. w sprawie wymagań jakościowych dla paliw ciekłych (Dz. U. 2024 poz. 1018 ze zmianami) oraz wymagania norm:</text:p>
        </text:list-item>
      </text:list>
      <text:list text:style-name="LFO3" text:continue-numbering="true">
        <text:list-item>
          <text:p text:style-name="P42">PN-EN 590:2022-08 Paliwa do pojazdów samochodowych – Oleje napędowe – Wymagania i metody badań.</text:p>
        </text:list-item>
        <text:list-item>
          <text:p text:style-name="P43">PN-EN 228+A1:2017-06 Paliwa do pojazdów samochodowych – Benzyna bezołowiowa –<text:s/>Wymagania i metody badań.</text:p>
        </text:list-item>
      </text:list>
      <text:list text:style-name="LFO1" text:continue-numbering="true">
        <text:list-item>
          <text:p text:style-name="P44">Niniejsza umowa zawarta jest na czas określony 24 miesiące i obowiązuje od dnia 01.01.2024 r. do dnia 31.12.2025 r. lub do dnia w którym wartość zakupionego paliwa osiągnie kwotę wskazaną w § 2 ust. 2 w zależności od tego które ze zdarzeń nastąpi wcześniej.</text:p>
        </text:list-item>
      </text:list>
      <text:p text:style-name="P45">§ 2. CENA</text:p>
      <text:list text:style-name="LFO4" text:continue-numbering="true">
        <text:list-item>
          <text:p text:style-name="P46">Zamawiający zapłaci Wykonawcy wynagrodzenie za faktycznie zatankowane paliwo według aktualnie obowiązujących cen paliwa, na której zatankowano paliwo z zastosowaniem stałego rabatu cenowego w wysokości odpowiednio:</text:p>
        </text:list-item>
      </text:list>
      <text:list text:style-name="LFO5" text:continue-numbering="true">
        <text:list-item>
          <text:p text:style-name="P47">Olej napędowy: ……………… (%)</text:p>
        </text:list-item>
        <text:list-item>
          <text:p text:style-name="P48">Benzyna bezołowiowa Pb95: ………………. (%)</text:p>
        </text:list-item>
      </text:list>
      <text:p text:style-name="P49">Liczonego od ceny brutto w chwili tankowania.</text:p>
      <text:list text:style-name="LFO4" text:continue-numbering="true">
        <text:list-item>
          <text:p text:style-name="P50">Szacunkowa całkowita maksymalna wartość umowy obliczona na podstawie przewidzianego zapotrzebowania Zamawiającego na przedmiot umowy oraz ceny brutto z rabatem cenowym wskazanym w Ofercie Wykonawcy z dnia ………………………… wyniesie: ………………………………… zł. brutto(wartość netto: ………………………. zł., podatek VAT ………………….. zł.)</text:p>
        </text:list-item>
      </text:list>
      <text:p text:style-name="P51"/>
      <text:p text:style-name="P52">§ 3. WARUNKI PŁATNOŚCI</text:p>
      <text:list text:style-name="LFO6" text:continue-numbering="true">
        <text:list-item>
          <text:p text:style-name="P53">Rozliczenie sprzedaży będzie odbywać się raz w miesiącu za okres od 1 do ostatniego <text:s/>dnia miesiąca.</text:p>
        </text:list-item>
        <text:list-item>
          <text:p text:style-name="P54">Za datę sprzedaży uznaje się ostatni dzień danego miesiąca rozliczeniowego.</text:p>
        </text:list-item>
        <text:list-item>
          <text:p text:style-name="P55">Płatność należności z tytułu transakcji bezgotówkowych dokonywane będą przez Zamawiającego przelewem na rachunek bankowy Wykonawcy wskazany w treści faktury VAT, w terminie 21 dniu od dnia wystawienia faktury.</text:p>
        </text:list-item>
        <text:list-item>
          <text:p text:style-name="P56">Termin płatności uważa się za zachowany, jeżeli obciążenie rachunku Zamawiającego nastąpi w ostatnim dniu płatności.</text:p>
        </text:list-item>
        <text:list-item>
          <text:p text:style-name="P57"><text:span text:style-name="T58">Wykonawca wystawi fakturę zbiorczą. W załączniku do faktury zostanie<text:s/></text:span><text:span text:style-name="T59">wyodrębnienia każda komórka organizacyjna</text:span><text:span text:style-name="T60"><text:s/>o której mowa w ust. 10 Opisu przedmiotu zamówienia. Załącznik będzie zawierał datę zakupu, rodzaj, ilość i cenę sprzedaży paliwa (obowiązującą na danej stacji w chwili dokonania bezgotówkowej transakcji) oraz numer rejestracyjny pojazdu i miejsce zakupu.</text:span></text:p>
        </text:list-item>
      </text:list>
      <text:p text:style-name="P61">§ 4. OBSŁUGA TECHNICZNA</text:p>
      <text:p text:style-name="P62"><text:span text:style-name="T63">1.<text:s/></text:span><text:span text:style-name="T64"><text:tab/></text:span><text:span text:style-name="T65">Wykonawca na wezwanie Zamawiającego zobowiązany jest przedstawiać aktualne świadectwo jakości paliwa potwierdzające wymagane parametry paliwa.<text:s/></text:span></text:p>
      <text:p text:style-name="P66">2.<text:s/><text:tab/>Zamawiający zastrzega sobie prawo kontroli jakości dostarczanych paliw, w obecności przedstawiciela Wykonawcy.<text:s/></text:p>
      <text:p text:style-name="P67">3.<text:s/><text:tab/>W przypadku stwierdzenia nieodpowiedniej jakości paliwa, odbiegającej od wymogów opisanych w SWZ, Zamawiający zastrzega sobie prawo do zlecenia dodatkowego badania przez akredytowane laboratorium. Jeżeli wynik badań potwierdzi niezgodność parametrów paliwa z obowiązującymi normami i przepisami, Zamawiający kosztem takiego badania obciąży Wykonawcę, o czym poinformuje odrębnym pismem. Obciążenie to może nastąpić w formie potrącenia z najbliżej wystawionej przez Wykonawcę faktury VAT, na co Wykonawca wyraża<text:s/>zgodę.<text:s/></text:p>
      <text:p text:style-name="P68">4.<text:s/><text:tab/>W przypadku udokumentowanej nieodpowiedniej jakości paliwa potwierdzonej przez Wykonawcę w wyniku uznania pisemnej reklamacji Zamawiającego Wykonawca poniesie koszty wymiany paliwa w zbiornikach pojazdów i sprzęcie silnikowym Zamawiającego na paliwo spełniające wymagania oraz pokryje koszty napraw części samochodowych oraz sprzętu silnikowego uszkodzonych na skutek zatankowania paliwa nieodpowiedniej jakości w terminie nie dłuższym niż 20 dni roboczych od daty otrzymania wezwania od Zamawiającego.<text:s/></text:p>
      <text:soft-page-break/>
      <text:p text:style-name="P69">5.<text:s/><text:tab/>W razie dwukrotnego udokumentowanego przypadku sprzedaży paliwa nieodpowiedniej jakości Zamawiający może odstąpić od umowy z winy Wykonawcy ze skutkiem natychmiastowym. Oświadczenie o odstąpieniu od umowy może zostać złożone (przez co uznaje się nadanie oświadczenia) w terminie 7 dni od dnia stwierdzenia drugiego udokumentowanego przypadku sprzedaży paliwa nieodpowiedniej jakości.<text:s/></text:p>
      <text:p text:style-name="P70">6.<text:s/><text:tab/>Wykonawca zobowiązuje się do dostaw paliw płynnych odpowiednich do okresu ich stosowania: w okresie letnim tzw. paliwa letnie, w okresie zimowym tzw. paliwa zimowe.<text:s/></text:p>
      <text:p text:style-name="P71">7.<text:s/><text:tab/>Wykonawca zobowiązuje się do dysponowania co najmniej jedną stacją paliw znajdującymi się w granicach administracyjnych miast: Zgierza, Ozorkowa i Strykowa i co najmniej czterema stacjami paliw w każdym województwie na terenie Rzeczypospolitej Polskiej, działającymi w systemie całodobowym, przez 7 dni w tygodniu, które zagwarantują tankowanie pożarniczych samochodów ciężarowych.<text:s/></text:p>
      <text:p text:style-name="P72">8.<text:s/><text:tab/>Wykonawca zagwarantuje Zamawiającemu możliwość tankowania poza kolejnością w sytuacjach, gdy samochód lub sprzęt uczestniczy w działaniach ratowniczo – gaśniczych.<text:s/></text:p>
      <text:p text:style-name="P73">9.<text:s/><text:tab/>Wykonawca zobowiązuje się wydać osobie tankującej przy każdym tankowaniu „potwierdzenie zakupu”, zawierające datę, rodzaj, ilość i wartość sprzedaży paliwa oraz numer rejestracyjny pojazdu.<text:s/></text:p>
      <text:p text:style-name="P74">10.<text:s/><text:tab/>Wykonawca zapewni Zamawiającemu stały, bezpłatny dostęp do spersonalizowanego portalu internetowego umożliwiającego zarządzanie flotą, wgląd do zestawień, faktur itp. w rozbiciu na poszczególne komórki organizacyjne Zamawiającego.<text:s/></text:p>
      <text:p text:style-name="P75">11.<text:s/><text:tab/>Wykonawca do kontaktów z Zamawiającym wyznacza ……………………tel………….<text:s/></text:p>
      <text:p text:style-name="P76">12.<text:s/><text:tab/>Zamawiający do kontaktów z Wykonawcą wyznacza mł. kpt. Martę Banaszczyk, tel. 42 714-55-70.</text:p>
      <text:p text:style-name="P77"><text:span text:style-name="T78">13. Zmiana osób wyznaczonych do kontaktów po obu stronach nie wymaga zmiany umowy.<text:s/></text:span></text:p>
      <text:p text:style-name="P79"/>
      <text:p text:style-name="P80">§ 5 KARTY PALIWOWE</text:p>
      <text:p text:style-name="P81"><text:span text:style-name="T82">1.<text:s/></text:span><text:span text:style-name="T83"><text:tab/>Wykonawca w terminie do 15 dni kalendarzowych od dnia zawarcia umowy, zapewni Zamawiającemu bezpłatnie elektroniczne karty paliwowe dla<text:s/></text:span><text:span text:style-name="T84">samochodów służbowych Zamawiającego oraz na okaziciela, umożliwiające bezgotówkowe tankowanie na stacjach paliw będących w dyspozycji Wykonawcy na terenie Rzeczypospolitej Polskiej w ilości …….. szt. Karty powinny posiadać zabezpieczenie numerem PIN oraz możliwość natychmiastowej blokady w przypadku ich utraty, po zgłoszeniu przez Zamawiającego<text:s/></text:span><text:soft-page-break/><text:span text:style-name="T85">(telefonicznie………………, e-mail …………………lub za pośrednictwem portalu internetowego ……………………).<text:s/></text:span></text:p>
      <text:p text:style-name="P86"/>
      <text:p text:style-name="P87">§ 6 KARY UMOWNE</text:p>
      <text:p text:style-name="P88">1.<text:s/><text:tab/>W przypadku odstąpienia od umowy przez Zamawiającego z przyczyn leżących po stronie Wykonawcy, Wykonawca obowiązany jest zapłacić Zamawiającemu karę umowną w wysokości 10 % wartości niezrealizowanej części wartości zamówienia.</text:p>
      <text:p text:style-name="P89">2.<text:s/><text:tab/>Termin zapłaty kary, o której mowa w ust. 1 wynosi 14 dni od daty otrzymania noty obciążeniowej.<text:s/></text:p>
      <text:p text:style-name="P90">3.<text:s/><text:tab/>W przypadku, gdy wysokość poniesionej szkody przewyższa wysokość zastrzeżonej w umowie kary umownej, Zamawiający uprawniony jest do dochodzenia odszkodowania na zasadach ogólnych w wysokości odpowiadającej poniesionej szkodzie w pełnej wysokości.<text:s/></text:p>
      <text:p text:style-name="P91"><text:span text:style-name="T92">4.<text:s/></text:span><text:span text:style-name="T93"><text:tab/>Jeżeli Zamawiający opóźni termin dokonania zapłaty za fakturę, zapłaci Wykonawcy odsetki ustawowe za opóźnienie od kwot niezapłaconych w terminie za każdy rozpoczęty dzień opóźnienia, na podstawie noty obciążeniowej wystawionej przez Wykonawcę na kwotę zgodną z warunkami niniejszej umowy.<text:s/></text:span></text:p>
      <text:p text:style-name="P94"/>
      <text:p text:style-name="P95">§ 7 ROZSTRZYGANIE SPORÓW I OBOWIĄZUJĄCE PRAWO</text:p>
      <text:p text:style-name="P96"><text:span text:style-name="T97">1.<text:s/></text:span><text:span text:style-name="T98"><text:tab/>Strony umowy zgodnie oświadczają, że w przypadku powstania sporu na tle realizacji niniejszej umowy Sądem właściwym dla jego rozstrzygnięcia będzie sąd właściwy miejscowo dla siedziby Zamawiającego.<text:s/></text:span></text:p>
      <text:p text:style-name="P99">2.<text:s/><text:tab/>W sprawach nie objętych umową będą miały zastosowanie odpowiednie przepisy polskiego kodeksu cywilnego i ustawy - Prawo zamówień publicznych oraz inne obowiązujące przepisy prawa odnoszące się do przedmiotu umowy.<text:s/></text:p>
      <text:p text:style-name="P100">3.<text:s/><text:tab/>Strony dopuszczają możliwość rozwiązania niniejszej umowy w każdym czasie za porozumieniem stron. Każda ze stron może również wypowiedzieć umowę z 3-miesięcznym okresem wypowiedzenia ze skutkiem na koniec miesiąca. W przypadku rażącego naruszenia postanowień umowy przez Wykonawcę, Zamawiający może wypowiedzieć umowę w trybie natychmiastowym bez zachowania okresu wypowiedzenia, za uprzednim pisemnym wezwaniem do zaprzestania naruszeń z wyznaczeniem terminu nie krótszego niż 5 dni.<text:s/></text:p>
      <text:p text:style-name="P101"/>
      <text:p text:style-name="P102"/>
      <text:p text:style-name="P103"/>
      <text:soft-page-break/>
      <text:p text:style-name="P104">§ 8 ZMIANY UMOWY</text:p>
      <text:p text:style-name="P105"><text:span text:style-name="T106">1.<text:s/></text:span><text:span text:style-name="T107"><text:tab/>Zamawiający dopuszcza możliwość dokonania zmiany postanowień zawartej umowy w stosunku do treści oferty, w zakresie sytuacji, których nie można było przewidzieć w chwili zawarcia umowy i mających charakter zmian nieistotnych.<text:s/></text:span></text:p>
      <text:p text:style-name="P108">2.<text:s/><text:tab/>Strony dopuszczają możliwość zmiany umowy polegającą na zmianie ceny brutto spowodowanej zmianą stawki podatku VAT. Wartość netto w tym przypadku nie ulegnie zmianie, a wartość wynagrodzenia brutto zostanie wyliczona na podstawie nowych przepisów i będzie odnosić się wyłącznie do niezrealizowanej części przedmiotu umowy.<text:s/></text:p>
      <text:p text:style-name="P109">3.<text:s/><text:tab/>Zmiana postanowień zawartej umowy wymaga, pod rygorem nieważności, zachowania formy pisemnej.</text:p>
      <text:p text:style-name="P110"/>
      <text:p text:style-name="P111"/>
      <text:p text:style-name="P112">§ 10 POSTANOWIENIA KOŃCOWE</text:p>
      <text:p text:style-name="P113">Załączniki do Umowy stanowią integralną część Umowy.<text:s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Zamawiający<text:s/><text:tab/><text:tab/><text:tab/><text:tab/><text:tab/><text:tab/>Wykonawca<text:s/></text:p>
      <text:p text:style-name="P121"/>
      <text:p text:style-name="P122"/>
      <text:p text:style-name="P123"/>
      <text:p text:style-name="P124"/>
      <text:p text:style-name="P125"/>
      <text:p text:style-name="P126">..............................................<text:s/><text:tab/><text:tab/><text:tab/>...............................................<text:s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Załączniki:<text:s/></text:p>
      <text:p text:style-name="P143">1.<text:s/>Opis przedmiotu zamówienia<text:s/></text:p>
      <text:p text:style-name="P144">2.<text:s/>Oferta Wykonawcy<text:s/></text:p>
      <text:p text:style-name="P145"><text:span text:style-name="T146">3</text:span><text:span text:style-name="T147">.</text:span><text:span text:style-name="T148"><text:s/>Wykaz stacji paliw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naszczyk</meta:initial-creator>
    <dc:creator>Marta Banaszczyk</dc:creator>
    <meta:creation-date>2022-10-28T12:05:00Z</meta:creation-date>
    <dc:date>2024-11-26T09:53:00Z</dc:date>
    <meta:template xlink:href="Normal" xlink:type="simple"/>
    <meta:editing-cycles>11</meta:editing-cycles>
    <meta:editing-duration>PT8640S</meta:editing-duration>
    <meta:document-statistic meta:page-count="6" meta:paragraph-count="22" meta:word-count="1592" meta:character-count="11123" meta:row-count="79" meta:non-whitespace-character-count="9553"/>
  </office:meta>
</office:document-meta>
</file>