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37cm" fo:margin-right="0.002cm" table:align="margins" style:writing-mode="lr-tb"/>
    </style:style>
    <style:style style:name="Tabela1.A" style:family="table-column">
      <style:table-column-properties style:column-width="1.402cm" style:rel-column-width="5418*"/>
    </style:style>
    <style:style style:name="Tabela1.B" style:family="table-column">
      <style:table-column-properties style:column-width="3.466cm" style:rel-column-width="13393*"/>
    </style:style>
    <style:style style:name="Tabela1.C" style:family="table-column">
      <style:table-column-properties style:column-width="8.943cm" style:rel-column-width="34556*"/>
    </style:style>
    <style:style style:name="Tabela1.D" style:family="table-column">
      <style:table-column-properties style:column-width="3.149cm" style:rel-column-width="121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176cm">
        <style:tab-stops>
          <style:tab-stop style:position="1.969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line-height-at-least="0.176cm">
        <style:tab-stops>
          <style:tab-stop style:position="2.371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line-height-at-least="0.176cm">
        <style:tab-stops>
          <style:tab-stop style:position="1.96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176cm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style:line-height-at-least="0.176cm">
        <style:tab-stops>
          <style:tab-stop style:position="1.96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176cm" style:snap-to-layout-grid="false">
        <style:tab-stops>
          <style:tab-stop style:position="1.96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style:line-height-at-least="0.176cm">
        <style:tab-stops>
          <style:tab-stop style:position="2.37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style:line-height-at-least="0.176cm"/>
      <style:text-properties fo:color="#000000" style:text-position="super 58%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line-height-at-least="0.176cm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line-height-at-least="0.176cm">
        <style:tab-stops>
          <style:tab-stop style:position="1.969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spboleslawiec.pl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pobierania wymazów w kierunku wirusa SARS-CoV-2 od nauczycieli<text:line-break/>i personelu pomocniczego szkół podstawowych oraz specjalnych <text:span text:style-name="T2">powiatu wieruszowskiego</text:span>,<text:line-break/>w dniach 11-15.01.2021 rok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Data i godzina wymazu</text:p>
            <text:p text:style-name="P4"/>
          </table:table-cell>
          <table:table-cell table:style-name="Tabela1.A1" office:value-type="string">
            <text:p text:style-name="P4">Nazwa szkoły</text:p>
          </table:table-cell>
          <table:table-cell table:style-name="Tabela1.D1" office:value-type="string">
            <text:p text:style-name="P4">Łączna liczba osób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table:number-rows-spanned="7" office:value-type="string">
            <text:p text:style-name="P9"/>
            <text:p text:style-name="P8"/>
            <text:p text:style-name="P8"/>
            <text:p text:style-name="P8">11.01.2021 roku,</text:p>
            <text:p text:style-name="P12"><text:span text:style-name="T6">od 12</text:span><text:span text:style-name="T1">00 </text:span><text:span text:style-name="T6">do 14</text:span><text:span text:style-name="T1">00</text:span></text:p>
          </table:table-cell>
          <table:table-cell table:style-name="Tabela1.A1" office:value-type="string">
            <text:p text:style-name="P16">Zespół Szkolno-Przedszkolny w Galewicach,</text:p>
            <text:p text:style-name="P22">ul. Marii Konopnickiej 20, 98-405 Galewice</text:p>
          </table:table-cell>
          <table:table-cell table:style-name="Tabela1.D1" table:number-rows-spanned="7" office:value-type="string">
            <text:p text:style-name="P11"/>
            <text:p text:style-name="P10"/>
            <text:p text:style-name="P10">36 osób</text:p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covered-table-cell/>
          <table:table-cell table:style-name="Tabela1.A1" office:value-type="string">
            <text:p text:style-name="P16">Szkoła Podstawowa w Niwiskach,</text:p>
            <text:p text:style-name="P13"><text:span text:style-name="T4">Niwiska 22, 98-405 Galewice</text:span>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3</text:p>
          </table:table-cell>
          <table:covered-table-cell/>
          <table:table-cell table:style-name="Tabela1.A1" office:value-type="string">
            <text:p text:style-name="P19">Szkoła Podstawowa w Osieku,</text:p>
            <text:p text:style-name="P6"><text:span text:style-name="Strong_20_Emphasis"><text:span text:style-name="T3">Osiek 112, 98-405 Galewice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4</text:p>
          </table:table-cell>
          <table:covered-table-cell/>
          <table:table-cell table:style-name="Tabela1.A1" office:value-type="string">
            <text:p text:style-name="P16">Zespół Szkolno-Przedszkolny w Żdżarach,</text:p>
            <text:p text:style-name="P5"><text:span text:style-name="Strong_20_Emphasis"><text:span text:style-name="T3">Żdżary 123, 98-430 Bolesławiec</text:span></text:span><text:span text:style-name="T7">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5</text:p>
          </table:table-cell>
          <table:covered-table-cell/>
          <table:table-cell table:style-name="Tabela1.A1" office:value-type="string">
            <text:p text:style-name="P13"><text:span text:style-name="T6">Zespół Szkolno-Przedszkolny w Chróścinie, </text:span><text:span text:style-name="T4">Chróścin 49, 98-430 Bolesławiec</text:span>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6</text:p>
          </table:table-cell>
          <table:covered-table-cell/>
          <table:table-cell table:style-name="Tabela1.A1" office:value-type="string">
            <text:p text:style-name="P13"><text:span text:style-name="T6">Zespół Szkolno-Przedszkolny w Mieleszynie, </text:span><text:span text:style-name="T4">Mieleszyn 141, 98-430 Bolesławiec</text:span>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7</text:p>
          </table:table-cell>
          <table:covered-table-cell/>
          <table:table-cell table:style-name="Tabela1.A1" office:value-type="string">
            <text:p text:style-name="P13"><text:span text:style-name="T6">Szkoła Podstawowa w Bolesławcu, </text:span><text:line-break/>ul. Szkolna 4, 98-430 Bolesławiec</text:p>
            <text:p text:style-name="P13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table:number-rows-spanned="3" office:value-type="string">
            <text:p text:style-name="P9"/>
            <text:p text:style-name="P8"/>
            <text:p text:style-name="P8">12.01.2021 roku,</text:p>
            <text:p text:style-name="P12"><text:span text:style-name="T6">od 12</text:span><text:span text:style-name="T1">00 </text:span><text:span text:style-name="T6">do 14</text:span><text:span text:style-name="T1">00</text:span></text:p>
          </table:table-cell>
          <table:table-cell table:style-name="Tabela1.A1" office:value-type="string">
            <text:p text:style-name="P20">Szkoła Podstawowa w Lututowie,</text:p>
            <text:p text:style-name="P14"><text:span text:style-name="T4">ul. Wieruszowska 28a, 98-360 Lututów</text:span> </text:p>
          </table:table-cell>
          <table:table-cell table:style-name="Tabela1.D1" table:number-rows-spanned="3" office:value-type="string">
            <text:p text:style-name="P11"/>
            <text:p text:style-name="P10"/>
            <text:p text:style-name="P10">36 osób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covered-table-cell/>
          <table:table-cell table:style-name="Tabela1.A1" office:value-type="string">
            <text:p text:style-name="P16">Zespół Szkół w Łubnicach</text:p>
            <text:p text:style-name="P13"><text:span text:style-name="T5">ul. </text:span><text:span text:style-name="T4">Leśna 1, 98-432 Łubnice</text:span>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0</text:p>
          </table:table-cell>
          <table:covered-table-cell/>
          <table:table-cell table:style-name="Tabela1.A1" office:value-type="string">
            <text:p text:style-name="P17">Zespół Szkół w Dzietrzkowicach,</text:p>
            <text:p text:style-name="P23">Dzietrzkowice, ul.Szkolna 1, 98-432 Łubnice</text:p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table:number-rows-spanned="6" office:value-type="string">
            <text:p text:style-name="P9"/>
            <text:p text:style-name="P8"/>
            <text:p text:style-name="P8">13.01.2021 roku,</text:p>
            <text:p text:style-name="P12"><text:span text:style-name="T6">od 12</text:span><text:span text:style-name="T1">00 </text:span><text:span text:style-name="T6">do 14</text:span><text:span text:style-name="T1">00</text:span></text:p>
          </table:table-cell>
          <table:table-cell table:style-name="Tabela1.A1" office:value-type="string">
            <text:p text:style-name="P17">Zespół Szkół w Wójcinie,</text:p>
            <text:p text:style-name="P17">ul. Wieluńska 9, 98-432 Łubnice</text:p>
          </table:table-cell>
          <table:table-cell table:style-name="Tabela1.D1" table:number-rows-spanned="6" office:value-type="string">
            <text:p text:style-name="P9"/>
            <text:p text:style-name="P8"/>
            <text:p text:style-name="P10">32 osoby</text:p>
          </table:table-cell>
        </table:table-row>
        <table:table-row table:style-name="Tabela1.1">
          <table:table-cell table:style-name="Tabela1.A1" office:value-type="string">
            <text:p text:style-name="P8">12</text:p>
          </table:table-cell>
          <table:covered-table-cell/>
          <table:table-cell table:style-name="Tabela1.A1" office:value-type="string">
            <text:p text:style-name="P17">Szkoła Podstawowa w Czastarach,</text:p>
            <text:p text:style-name="P17">ul. Szkolna 4, 98-410 Czastar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3</text:p>
          </table:table-cell>
          <table:covered-table-cell/>
          <table:table-cell table:style-name="Tabela1.A1" office:value-type="string">
            <text:p text:style-name="P17">Zespół Szkół w Ochędzynie,</text:p>
            <text:p text:style-name="P7"><text:span text:style-name="Strong_20_Emphasis"><text:span text:style-name="T3">Stary Ochędzyn 55, 98-420 Sokolni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4</text:p>
          </table:table-cell>
          <table:covered-table-cell/>
          <table:table-cell table:style-name="Tabela1.A1" office:value-type="string">
            <text:p text:style-name="P17">Zespół Szkół w Walichnowach,</text:p>
            <text:p text:style-name="P17">ul. Szkolna 28A, 98-420 Sokolnik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5</text:p>
          </table:table-cell>
          <table:covered-table-cell/>
          <table:table-cell table:style-name="Tabela1.A1" office:value-type="string">
            <text:p text:style-name="P17">Zespół Szkół w Pichlicach,</text:p>
            <text:p text:style-name="P17">Pichlice 1, 98-420 Sokolnik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6</text:p>
          </table:table-cell>
          <table:covered-table-cell/>
          <table:table-cell table:style-name="Tabela1.A1" office:value-type="string">
            <text:p text:style-name="P17">Zespół Szkół w Sokolnikach,</text:p>
            <text:p text:style-name="P23">ul. Szkolna 1, 98-420 Sokolniki </text:p>
            <text:p text:style-name="P23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7</text:p>
            <text:p text:style-name="P8"/>
          </table:table-cell>
          <table:table-cell table:style-name="Tabela1.A1" table:number-rows-spanned="3" office:value-type="string">
            <text:p text:style-name="P9"/>
            <text:p text:style-name="P8"/>
            <text:p text:style-name="P8">14.01.2021 roku,</text:p>
            <text:p text:style-name="P12"><text:span text:style-name="T6">od 12</text:span><text:span text:style-name="T1">00 </text:span><text:span text:style-name="T6">do 14</text:span><text:span text:style-name="T1">00</text:span></text:p>
          </table:table-cell>
          <table:table-cell table:style-name="Tabela1.A1" office:value-type="string">
            <text:p text:style-name="P17">Szkoła Podstawowa w Pieczyskach,</text:p>
            <text:p text:style-name="P15"><text:span text:style-name="T4">ul. Szkolna 1, 98-400 Wieruszów</text:span> </text:p>
          </table:table-cell>
          <table:table-cell table:style-name="Tabela1.D1" table:number-rows-spanned="3" office:value-type="string">
            <text:p text:style-name="P11"/>
            <text:p text:style-name="P10"/>
            <text:p text:style-name="P10">36 osób</text:p>
          </table:table-cell>
        </table:table-row>
        <table:table-row table:style-name="Tabela1.1">
          <table:table-cell table:style-name="Tabela1.A1" office:value-type="string">
            <text:p text:style-name="P8">18</text:p>
            <text:p text:style-name="P8"/>
          </table:table-cell>
          <table:covered-table-cell/>
          <table:table-cell table:style-name="Tabela1.A1" office:value-type="string">
            <text:p text:style-name="P17">Szkoła Podstawowa nr 1 w Wieruszowie,</text:p>
            <text:p text:style-name="P17">ul. Fabryczna 1, 98-400 Wieruszów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19</text:p>
            <text:p text:style-name="P8"/>
          </table:table-cell>
          <table:covered-table-cell/>
          <table:table-cell table:style-name="Tabela1.A1" office:value-type="string">
            <text:p text:style-name="P17">Szkoła Podstawowa nr 3 w Wieruszowie,</text:p>
            <text:p text:style-name="P17">ul. Warszawska 123A, 98-400 Wieruszów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/>
            <text:p text:style-name="P8">20</text:p>
            <text:p text:style-name="P8"/>
          </table:table-cell>
          <table:table-cell table:style-name="Tabela1.A1" office:value-type="string">
            <text:p text:style-name="P9"/>
            <text:p text:style-name="P8">15.01.2021 roku,</text:p>
            <text:p text:style-name="P12"><text:span text:style-name="T6">od 12</text:span><text:span text:style-name="T1">00 </text:span><text:span text:style-name="T6">do 14</text:span><text:span text:style-name="T1">00</text:span></text:p>
            <text:p text:style-name="P21"/>
          </table:table-cell>
          <table:table-cell table:style-name="Tabela1.A1" office:value-type="string">
            <text:p text:style-name="P18"/>
            <text:p text:style-name="P17">Szkoła Podstawowa nr 2 w Wieruszowie,</text:p>
            <text:p text:style-name="P17">ul. Teklinowska 27, 98-400 Wieruszów</text:p>
          </table:table-cell>
          <table:table-cell table:style-name="Tabela1.D1" office:value-type="string">
            <text:p text:style-name="P11"/>
            <text:p text:style-name="P10">38 osób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list-style-name="">
      <style:paragraph-properties fo:margin="100%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6S</meta:editing-duration>
    <meta:editing-cycles>13</meta:editing-cycles>
    <meta:generator>OpenOffice/4.1.0$Win32 OpenOffice.org_project/410m18$Build-9764</meta:generator>
    <dc:date>2021-01-08T10:45:14.34</dc:date>
    <meta:print-date>2021-01-07T08:33:54.39</meta:print-date>
    <meta:document-statistic meta:table-count="1" meta:image-count="0" meta:object-count="0" meta:page-count="1" meta:paragraph-count="77" meta:word-count="273" meta:character-count="1771"/>
    <meta:user-defined meta:name="Info 1"/>
    <meta:user-defined meta:name="Info 2"/>
    <meta:user-defined meta:name="Info 3"/>
    <meta:user-defined meta:name="Info 4"/>
  </office:meta>
</office:document-meta>
</file>