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3" style:parent-style-name="Domyślnaczcionkaakapitu" style:family="text">
      <style:text-properties fo:language="en" fo:country="US"/>
    </style:style>
    <style:style style:name="T4" style:parent-style-name="Domyślnaczcionkaakapitu" style:family="text">
      <style:text-properties fo:font-size="14pt" style:font-size-asian="14pt" style:font-size-complex="14pt" fo:language="en" fo:country="US"/>
    </style:style>
    <style:style style:name="T5" style:parent-style-name="Domyślnaczcionkaakapitu" style:family="text">
      <style:text-properties fo:font-weight="bold" style:font-weight-asian="bold" fo:font-size="14pt" style:font-size-asian="14pt" style:font-size-complex="14pt" fo:language="en" fo:country="US"/>
    </style:style>
    <style:style style:name="P6" style:parent-style-name="Normalny" style:family="paragraph">
      <style:text-properties fo:font-size="14pt" style:font-size-asian="14pt" style:font-size-complex="14pt" fo:language="en" fo:country="US"/>
    </style:style>
    <style:style style:name="T7" style:parent-style-name="Domyślnaczcionkaakapitu" style:family="text">
      <style:text-properties style:font-name-complex="Calibri" fo:font-size="14pt" style:font-size-asian="14pt" style:font-size-complex="14pt" fo:language="en" fo:country="US"/>
    </style:style>
    <style:style style:name="T8" style:parent-style-name="Domyślnaczcionkaakapitu" style:family="text">
      <style:text-properties fo:font-size="14pt" style:font-size-asian="14pt" style:font-size-complex="14pt" fo:language="en" fo:country="US"/>
    </style:style>
    <style:style style:name="T9" style:parent-style-name="Domyślnaczcionkaakapitu" style:family="text">
      <style:text-properties fo:font-size="14pt" style:font-size-asian="14pt" style:font-size-complex="14pt" fo:language="en" fo:country="US"/>
    </style:style>
    <style:style style:name="T10" style:parent-style-name="Domyślnaczcionkaakapitu" style:family="text">
      <style:text-properties style:font-name-complex="Calibri" fo:font-size="14pt" style:font-size-asian="14pt" style:font-size-complex="14pt"/>
    </style:style>
    <style:style style:name="T11" style:parent-style-name="Domyślnaczcionkaakapitu" style:family="text">
      <style:text-properties fo:font-size="14pt" style:font-size-asian="14pt" style:font-size-complex="14pt"/>
    </style:style>
    <style:style style:name="P12" style:parent-style-name="Normalny" style:family="paragraph">
      <style:text-properties fo:font-size="14pt" style:font-size-asian="14pt" style:font-size-complex="14pt"/>
    </style:style>
    <style:style style:name="P13" style:parent-style-name="Normalny" style:family="paragraph">
      <style:text-properties fo:font-size="14pt" style:font-size-asian="14pt" style:font-size-complex="14pt"/>
    </style:style>
    <style:style style:name="P14" style:parent-style-name="Normalny" style:family="paragraph">
      <style:text-properties fo:font-size="14pt" style:font-size-asian="14pt" style:font-size-complex="14pt"/>
    </style:style>
    <style:style style:name="T15" style:parent-style-name="Domyślnaczcionkaakapitu" style:family="text">
      <style:text-properties fo:font-size="14pt" style:font-size-asian="14pt" style:font-size-complex="14pt"/>
    </style:style>
    <style:style style:name="T16" style:parent-style-name="Domyślnaczcionkaakapitu" style:family="text">
      <style:text-properties fo:font-weight="bold" style:font-weight-asian="bold" fo:font-size="14pt" style:font-size-asian="14pt" style:font-size-complex="14pt"/>
    </style:style>
    <style:style style:name="T17" style:parent-style-name="Domyślnaczcionkaakapitu" style:family="text">
      <style:text-properties fo:font-weight="bold" style:font-weight-asian="bold" fo:font-size="14pt" style:font-size-asian="14pt" style:font-size-complex="14pt"/>
    </style:style>
    <style:style style:name="T18" style:parent-style-name="Domyślnaczcionkaakapitu" style:family="text">
      <style:text-properties fo:font-size="14pt" style:font-size-asian="14pt" style:font-size-complex="14pt"/>
    </style:style>
    <style:style style:name="T19" style:parent-style-name="Hiperłącze" style:family="text">
      <style:text-properties style:font-name="Roboto" fo:font-size="14pt" style:font-size-asian="14pt" style:font-size-complex="14pt"/>
    </style:style>
    <style:style style:name="T20" style:parent-style-name="Hiperłącze" style:family="text">
      <style:text-properties style:font-name="Roboto" fo:font-weight="bold" style:font-weight-asian="bold" style:use-window-font-color="true" fo:font-size="14pt" style:font-size-asian="14pt" style:font-size-complex="14pt" style:text-underline-type="none"/>
    </style:style>
    <style:style style:name="T21" style:parent-style-name="Hiperłącze" style:family="text">
      <style:text-properties style:font-name="Roboto" fo:font-weight="bold" style:font-weight-asian="bold" style:use-window-font-color="true" fo:font-size="14pt" style:font-size-asian="14pt" style:font-size-complex="14pt" style:text-underline-type="none"/>
    </style:style>
    <style:style style:name="T22" style:parent-style-name="Hiperłącze" style:family="text">
      <style:text-properties style:font-name="Roboto" fo:font-weight="bold" style:font-weight-asian="bold" style:use-window-font-color="true" fo:font-size="14pt" style:font-size-asian="14pt" style:font-size-complex="14pt" style:text-underline-type="none"/>
    </style:style>
    <style:style style:name="T23" style:parent-style-name="Hiperłącze" style:family="text">
      <style:text-properties style:font-name="Roboto" style:use-window-font-color="true" fo:font-size="14pt" style:font-size-asian="14pt" style:font-size-complex="14pt" style:text-underline-type="none"/>
    </style:style>
    <style:style style:name="T24" style:parent-style-name="Hiperłącze" style:family="text">
      <style:text-properties style:font-name="Roboto" style:use-window-font-color="true" fo:font-size="14pt" style:font-size-asian="14pt" style:font-size-complex="14pt" style:text-underline-type="none"/>
    </style:style>
    <style:style style:name="T25" style:parent-style-name="Hiperłącze" style:family="text">
      <style:text-properties style:font-name="Times New Roman" style:use-window-font-color="true" fo:font-size="14pt" style:font-size-asian="14pt" style:font-size-complex="14pt" style:text-underline-type="none"/>
    </style:style>
    <style:style style:name="T26" style:parent-style-name="Hiperłącze" style:family="text">
      <style:text-properties style:font-name="Roboto" style:use-window-font-color="true" fo:font-size="14pt" style:font-size-asian="14pt" style:font-size-complex="14pt" style:text-underline-type="none"/>
    </style:style>
    <style:style style:name="T27" style:parent-style-name="Hiperłącze" style:family="text">
      <style:text-properties style:font-name="Times New Roman" style:use-window-font-color="true" fo:font-size="14pt" style:font-size-asian="14pt" style:font-size-complex="14pt" style:text-underline-type="none"/>
    </style:style>
    <style:style style:name="T28" style:parent-style-name="Hiperłącze" style:family="text">
      <style:text-properties style:font-name="Roboto" style:use-window-font-color="true" fo:font-size="14pt" style:font-size-asian="14pt" style:font-size-complex="14pt" style:text-underline-type="none"/>
    </style:style>
    <style:style style:name="T29" style:parent-style-name="Hiperłącze" style:family="text">
      <style:text-properties style:font-name="Roboto" style:use-window-font-color="true" fo:font-size="14pt" style:font-size-asian="14pt" style:font-size-complex="14pt" style:text-underline-type="none"/>
    </style:style>
    <style:style style:name="T30" style:parent-style-name="Hiperłącze" style:family="text">
      <style:text-properties style:font-name="Times New Roman" style:use-window-font-color="true" fo:font-size="14pt" style:font-size-asian="14pt" style:font-size-complex="14pt" style:text-underline-type="none"/>
    </style:style>
    <style:style style:name="T31" style:parent-style-name="Hiperłącze" style:family="text">
      <style:text-properties style:font-name="Roboto" style:use-window-font-color="true" fo:font-size="14pt" style:font-size-asian="14pt" style:font-size-complex="14pt" style:text-underline-type="none"/>
    </style:style>
    <style:style style:name="T32" style:parent-style-name="Hiperłącze" style:family="text">
      <style:text-properties style:font-name="Roboto" style:use-window-font-color="true" fo:font-size="14pt" style:font-size-asian="14pt" style:font-size-complex="14pt" style:text-underline-type="none"/>
    </style:style>
    <style:style style:name="T33" style:parent-style-name="Hiperłącze" style:family="text">
      <style:text-properties style:font-name="Roboto" style:use-window-font-color="true" fo:font-size="14pt" style:font-size-asian="14pt" style:font-size-complex="14pt" style:text-underline-type="none"/>
    </style:style>
    <style:style style:name="T34" style:parent-style-name="Hiperłącze" style:family="text">
      <style:text-properties style:font-name="Roboto" fo:font-weight="bold" style:font-weight-asian="bold" style:use-window-font-color="true" fo:font-size="14pt" style:font-size-asian="14pt" style:font-size-complex="14pt" style:text-underline-type="none"/>
    </style:style>
    <style:style style:name="T35" style:parent-style-name="Hiperłącze" style:family="text">
      <style:text-properties style:font-name="Roboto" style:use-window-font-color="true" fo:font-size="14pt" style:font-size-asian="14pt" style:font-size-complex="14pt" style:text-underline-type="none"/>
    </style:style>
    <style:style style:name="T36" style:parent-style-name="Hiperłącze" style:family="text">
      <style:text-properties style:font-name="Roboto" style:use-window-font-color="true" fo:font-size="14pt" style:font-size-asian="14pt" style:font-size-complex="14pt" style:text-underline-type="none"/>
    </style:style>
    <style:style style:name="T37" style:parent-style-name="Hiperłącze" style:family="text">
      <style:text-properties style:font-name="Times New Roman" style:use-window-font-color="true" fo:font-size="14pt" style:font-size-asian="14pt" style:font-size-complex="14pt" style:text-underline-type="none"/>
    </style:style>
    <style:style style:name="T38" style:parent-style-name="Hiperłącze" style:family="text">
      <style:text-properties style:font-name="Roboto" style:use-window-font-color="true" fo:font-size="14pt" style:font-size-asian="14pt" style:font-size-complex="14pt" style:text-underline-type="none"/>
    </style:style>
    <style:style style:name="T39" style:parent-style-name="Hiperłącze" style:family="text">
      <style:text-properties style:font-name="Times New Roman" style:use-window-font-color="true" fo:font-size="14pt" style:font-size-asian="14pt" style:font-size-complex="14pt" style:text-underline-type="none"/>
    </style:style>
    <style:style style:name="T40" style:parent-style-name="Hiperłącze" style:family="text">
      <style:text-properties style:font-name="Roboto" style:use-window-font-color="true" fo:font-size="14pt" style:font-size-asian="14pt" style:font-size-complex="14pt" style:text-underline-type="none"/>
    </style:style>
    <style:style style:name="T41" style:parent-style-name="Hiperłącze" style:family="text">
      <style:text-properties style:font-name="Times New Roman" style:use-window-font-color="true" fo:font-size="14pt" style:font-size-asian="14pt" style:font-size-complex="14pt" style:text-underline-type="none"/>
    </style:style>
    <style:style style:name="T42" style:parent-style-name="Hiperłącze" style:family="text">
      <style:text-properties style:font-name="Roboto" style:use-window-font-color="true" fo:font-size="14pt" style:font-size-asian="14pt" style:font-size-complex="14pt" style:text-underline-type="none"/>
    </style:style>
    <style:style style:name="T43" style:parent-style-name="Hiperłącze" style:family="text">
      <style:text-properties style:font-name="Roboto" style:use-window-font-color="true" fo:font-size="14pt" style:font-size-asian="14pt" style:font-size-complex="14pt" style:text-underline-type="none"/>
    </style:style>
    <style:style style:name="T44" style:parent-style-name="Hiperłącze" style:family="text">
      <style:text-properties style:font-name="Times New Roman" style:use-window-font-color="true" fo:font-size="14pt" style:font-size-asian="14pt" style:font-size-complex="14pt" style:text-underline-type="none"/>
    </style:style>
    <style:style style:name="T45" style:parent-style-name="Hiperłącze" style:family="text">
      <style:text-properties style:font-name="Roboto" style:use-window-font-color="true" fo:font-size="14pt" style:font-size-asian="14pt" style:font-size-complex="14pt" style:text-underline-type="none"/>
    </style:style>
    <style:style style:name="T46" style:parent-style-name="Hiperłącze" style:family="text">
      <style:text-properties style:font-name="Times New Roman" style:use-window-font-color="true" fo:font-size="14pt" style:font-size-asian="14pt" style:font-size-complex="14pt" style:text-underline-type="none"/>
    </style:style>
    <style:style style:name="T47" style:parent-style-name="Hiperłącze" style:family="text">
      <style:text-properties style:font-name="Roboto" style:use-window-font-color="true" fo:font-size="14pt" style:font-size-asian="14pt" style:font-size-complex="14pt" style:text-underline-type="none"/>
    </style:style>
    <style:style style:name="T48" style:parent-style-name="Hiperłącze" style:family="text">
      <style:text-properties style:font-name="Roboto" style:use-window-font-color="true" fo:font-size="14pt" style:font-size-asian="14pt" style:font-size-complex="14pt" style:text-underline-type="none"/>
    </style:style>
    <style:style style:name="P49" style:parent-style-name="Normalny" style:family="paragraph">
      <style:paragraph-properties fo:text-align="justify"/>
    </style:style>
    <style:style style:name="T50" style:parent-style-name="Domyślnaczcionkaakapitu" style:family="text">
      <style:text-properties style:font-name="Times New Roman" fo:font-size="14pt" style:font-size-asian="14pt" style:font-size-complex="14pt"/>
    </style:style>
    <style:style style:name="T51" style:parent-style-name="Domyślnaczcionkaakapitu" style:family="text">
      <style:text-properties style:font-name="Roboto" fo:font-size="14pt" style:font-size-asian="14pt" style:font-size-complex="14pt"/>
    </style:style>
    <style:style style:name="P52" style:parent-style-name="Normalny" style:family="paragraph">
      <style:paragraph-properties fo:text-align="justify"/>
    </style:style>
    <style:style style:name="T53" style:parent-style-name="Domyślnaczcionkaakapitu" style:family="text">
      <style:text-properties style:font-name="Times New Roman" fo:font-size="14pt" style:font-size-asian="14pt" style:font-size-complex="14pt"/>
    </style:style>
    <style:style style:name="T54" style:parent-style-name="Domyślnaczcionkaakapitu" style:family="text">
      <style:text-properties style:font-name="Roboto" fo:font-size="14pt" style:font-size-asian="14pt" style:font-size-complex="14pt"/>
    </style:style>
    <style:style style:name="T55" style:parent-style-name="Domyślnaczcionkaakapitu" style:family="text">
      <style:text-properties style:font-name="Roboto" fo:font-size="14pt" style:font-size-asian="14pt" style:font-size-complex="14pt"/>
    </style:style>
    <style:style style:name="P56" style:parent-style-name="Normalny" style:family="paragraph">
      <style:paragraph-properties fo:text-align="justify"/>
      <style:text-properties style:font-name="Roboto" fo:font-size="14pt" style:font-size-asian="14pt" style:font-size-complex="14pt"/>
    </style:style>
    <style:style style:name="P57" style:parent-style-name="Normalny" style:family="paragraph">
      <style:paragraph-properties fo:text-align="justify"/>
      <style:text-properties style:font-name="Roboto" fo:font-weight="bold" style:font-weight-asian="bold" fo:font-size="14pt" style:font-size-asian="14pt" style:font-size-complex="14pt"/>
    </style:style>
    <style:style style:name="P58" style:parent-style-name="Normalny" style:family="paragraph">
      <style:paragraph-properties fo:text-align="justify"/>
    </style:style>
    <style:style style:name="T59" style:parent-style-name="Domyślnaczcionkaakapitu" style:family="text">
      <style:text-properties style:font-name="Roboto" fo:font-size="14pt" style:font-size-asian="14pt" style:font-size-complex="14pt"/>
    </style:style>
    <style:style style:name="T60" style:parent-style-name="Domyślnaczcionkaakapitu" style:family="text">
      <style:text-properties style:font-name="Roboto" fo:font-weight="bold" style:font-weight-asian="bold" fo:font-size="14pt" style:font-size-asian="14pt" style:font-size-complex="14pt"/>
    </style:style>
    <style:style style:name="T61" style:parent-style-name="Domyślnaczcionkaakapitu" style:family="text">
      <style:text-properties style:font-name="Roboto" fo:font-size="14pt" style:font-size-asian="14pt" style:font-size-complex="14pt"/>
    </style:style>
    <style:style style:name="P62" style:parent-style-name="Normalny" style:family="paragraph">
      <style:paragraph-properties fo:text-align="justify"/>
    </style:style>
    <style:style style:name="T63" style:parent-style-name="Domyślnaczcionkaakapitu" style:family="text">
      <style:text-properties style:font-name="Times New Roman" fo:font-size="14pt" style:font-size-asian="14pt" style:font-size-complex="14pt"/>
    </style:style>
    <style:style style:name="T64" style:parent-style-name="Domyślnaczcionkaakapitu" style:family="text">
      <style:text-properties style:font-name="Roboto" fo:font-size="14pt" style:font-size-asian="14pt" style:font-size-complex="14pt"/>
    </style:style>
    <style:style style:name="P65" style:parent-style-name="Normalny" style:family="paragraph">
      <style:paragraph-properties fo:text-align="justify"/>
    </style:style>
    <style:style style:name="T66" style:parent-style-name="Domyślnaczcionkaakapitu" style:family="text">
      <style:text-properties style:font-name="Times New Roman" fo:font-size="14pt" style:font-size-asian="14pt" style:font-size-complex="14pt"/>
    </style:style>
    <style:style style:name="T67" style:parent-style-name="Domyślnaczcionkaakapitu" style:family="text">
      <style:text-properties style:font-name="Roboto" fo:font-size="14pt" style:font-size-asian="14pt" style:font-size-complex="14pt"/>
    </style:style>
    <style:style style:name="T68" style:parent-style-name="Domyślnaczcionkaakapitu" style:family="text">
      <style:text-properties style:font-name="Roboto" fo:font-size="14pt" style:font-size-asian="14pt" style:font-size-complex="14pt"/>
    </style:style>
    <style:style style:name="P69" style:parent-style-name="Normalny" style:family="paragraph">
      <style:paragraph-properties fo:text-align="justify"/>
      <style:text-properties style:font-name="Roboto" fo:font-size="14pt" style:font-size-asian="14pt" style:font-size-complex="14pt"/>
    </style:style>
    <style:style style:name="P70" style:parent-style-name="Normalny" style:family="paragraph">
      <style:paragraph-properties fo:text-align="justify"/>
    </style:style>
    <style:style style:name="T71" style:parent-style-name="Domyślnaczcionkaakapitu" style:family="text">
      <style:text-properties style:font-name="Roboto" fo:font-size="14pt" style:font-size-asian="14pt" style:font-size-complex="14pt"/>
    </style:style>
    <style:style style:name="T72" style:parent-style-name="Domyślnaczcionkaakapitu" style:family="text">
      <style:text-properties style:font-name="Roboto" fo:font-size="14pt" style:font-size-asian="14pt" style:font-size-complex="14pt"/>
    </style:style>
    <style:style style:name="T73" style:parent-style-name="Domyślnaczcionkaakapitu" style:family="text">
      <style:text-properties style:font-name="Roboto" fo:font-weight="bold" style:font-weight-asian="bold" fo:font-size="14pt" style:font-size-asian="14pt" style:font-size-complex="14pt"/>
    </style:style>
    <style:style style:name="T74" style:parent-style-name="Domyślnaczcionkaakapitu" style:family="text">
      <style:text-properties style:font-name="Roboto" fo:font-size="14pt" style:font-size-asian="14pt" style:font-size-complex="14pt"/>
    </style:style>
    <style:style style:name="T75" style:parent-style-name="Domyślnaczcionkaakapitu" style:family="text">
      <style:text-properties style:font-name="Roboto" fo:font-size="14pt" style:font-size-asian="14pt" style:font-size-complex="14pt"/>
    </style:style>
    <style:style style:name="T76" style:parent-style-name="Domyślnaczcionkaakapitu" style:family="text">
      <style:text-properties style:font-name="Roboto" fo:font-size="14pt" style:font-size-asian="14pt" style:font-size-complex="14pt"/>
    </style:style>
    <style:style style:name="P77" style:parent-style-name="Normalny" style:family="paragraph">
      <style:paragraph-properties fo:text-align="justify"/>
      <style:text-properties style:font-name="Roboto" fo:font-size="14pt" style:font-size-asian="14pt" style:font-size-complex="14pt"/>
    </style:style>
    <style:style style:name="P78" style:parent-style-name="Normalny" style:family="paragraph">
      <style:paragraph-properties fo:text-align="justify"/>
      <style:text-properties style:font-name="Roboto" fo:font-weight="bold" style:font-weight-asian="bold" fo:font-size="14pt" style:font-size-asian="14pt" style:font-size-complex="14pt"/>
    </style:style>
    <style:style style:name="P79" style:parent-style-name="Normalny" style:family="paragraph">
      <style:paragraph-properties fo:text-align="justify"/>
      <style:text-properties style:font-name="Roboto" fo:font-size="14pt" style:font-size-asian="14pt" style:font-size-complex="14pt" fo:language="en" fo:country="US"/>
    </style:style>
    <style:style style:name="P80" style:parent-style-name="Normalny" style:family="paragraph">
      <style:paragraph-properties fo:text-align="justify"/>
    </style:style>
    <style:style style:name="T81" style:parent-style-name="Domyślnaczcionkaakapitu" style:family="text">
      <style:text-properties style:font-name="Times New Roman" fo:font-size="14pt" style:font-size-asian="14pt" style:font-size-complex="14pt" fo:language="en" fo:country="US"/>
    </style:style>
    <style:style style:name="T82" style:parent-style-name="Domyślnaczcionkaakapitu" style:family="text">
      <style:text-properties style:font-name="Roboto" fo:font-size="14pt" style:font-size-asian="14pt" style:font-size-complex="14pt" fo:language="en" fo:country="US"/>
    </style:style>
    <style:style style:name="T83" style:parent-style-name="Domyślnaczcionkaakapitu" style:family="text">
      <style:text-properties style:font-name="Roboto" fo:font-weight="bold" style:font-weight-asian="bold" fo:font-size="14pt" style:font-size-asian="14pt" style:font-size-complex="14pt" fo:language="en" fo:country="US"/>
    </style:style>
    <style:style style:name="T84" style:parent-style-name="Domyślnaczcionkaakapitu" style:family="text">
      <style:text-properties style:font-name="Roboto" fo:font-size="14pt" style:font-size-asian="14pt" style:font-size-complex="14pt" fo:language="en" fo:country="US"/>
    </style:style>
    <style:style style:name="T85" style:parent-style-name="Domyślnaczcionkaakapitu" style:family="text">
      <style:text-properties style:font-name="Roboto" fo:font-weight="bold" style:font-weight-asian="bold" fo:font-size="14pt" style:font-size-asian="14pt" style:font-size-complex="14pt" fo:language="en" fo:country="US"/>
    </style:style>
    <style:style style:name="T86" style:parent-style-name="Domyślnaczcionkaakapitu" style:family="text">
      <style:text-properties style:font-name="Roboto" fo:font-weight="bold" style:font-weight-asian="bold" fo:font-size="14pt" style:font-size-asian="14pt" style:font-size-complex="14pt" fo:language="en" fo:country="US"/>
    </style:style>
    <style:style style:name="P87" style:parent-style-name="Normalny" style:family="paragraph">
      <style:paragraph-properties fo:text-align="justify"/>
    </style:style>
    <style:style style:name="T88" style:parent-style-name="Domyślnaczcionkaakapitu" style:family="text">
      <style:text-properties style:font-name="Times New Roman" fo:font-size="14pt" style:font-size-asian="14pt" style:font-size-complex="14pt" fo:language="en" fo:country="US"/>
    </style:style>
    <style:style style:name="T89" style:parent-style-name="Domyślnaczcionkaakapitu" style:family="text">
      <style:text-properties style:font-name="Roboto" fo:font-size="14pt" style:font-size-asian="14pt" style:font-size-complex="14pt" fo:language="en" fo:country="US"/>
    </style:style>
    <style:style style:name="T90" style:parent-style-name="Domyślnaczcionkaakapitu" style:family="text">
      <style:text-properties style:font-name="Roboto" fo:font-weight="bold" style:font-weight-asian="bold" fo:font-size="14pt" style:font-size-asian="14pt" style:font-size-complex="14pt" fo:language="en" fo:country="US"/>
    </style:style>
    <style:style style:name="T91" style:parent-style-name="Domyślnaczcionkaakapitu" style:family="text">
      <style:text-properties style:font-name="Roboto" fo:font-size="14pt" style:font-size-asian="14pt" style:font-size-complex="14pt" fo:language="en" fo:country="US"/>
    </style:style>
    <style:style style:name="T92" style:parent-style-name="Domyślnaczcionkaakapitu" style:family="text">
      <style:text-properties style:font-name="Roboto" fo:font-weight="bold" style:font-weight-asian="bold" fo:font-size="14pt" style:font-size-asian="14pt" style:font-size-complex="14pt" fo:language="en" fo:country="US"/>
    </style:style>
    <style:style style:name="T93" style:parent-style-name="Domyślnaczcionkaakapitu" style:family="text">
      <style:text-properties style:font-name="Roboto" fo:font-size="14pt" style:font-size-asian="14pt" style:font-size-complex="14pt" fo:language="en" fo:country="US"/>
    </style:style>
    <style:style style:name="P94" style:parent-style-name="Normalny" style:family="paragraph">
      <style:paragraph-properties fo:text-align="justify"/>
    </style:style>
    <style:style style:name="T95" style:parent-style-name="Domyślnaczcionkaakapitu" style:family="text">
      <style:text-properties style:font-name="Times New Roman" fo:font-size="14pt" style:font-size-asian="14pt" style:font-size-complex="14pt" fo:language="en" fo:country="US"/>
    </style:style>
    <style:style style:name="T96" style:parent-style-name="Domyślnaczcionkaakapitu" style:family="text">
      <style:text-properties style:font-name="Roboto" fo:font-size="14pt" style:font-size-asian="14pt" style:font-size-complex="14pt" fo:language="en" fo:country="US"/>
    </style:style>
    <style:style style:name="T97" style:parent-style-name="Domyślnaczcionkaakapitu" style:family="text">
      <style:text-properties style:font-name="Roboto" fo:font-size="14pt" style:font-size-asian="14pt" style:font-size-complex="14pt" fo:language="en" fo:country="US"/>
    </style:style>
    <style:style style:name="T98" style:parent-style-name="Domyślnaczcionkaakapitu" style:family="text">
      <style:text-properties style:font-name="Roboto" fo:font-weight="bold" style:font-weight-asian="bold" fo:font-size="14pt" style:font-size-asian="14pt" style:font-size-complex="14pt" fo:language="en" fo:country="US"/>
    </style:style>
    <style:style style:name="P99" style:parent-style-name="Normalny" style:family="paragraph">
      <style:paragraph-properties fo:text-align="justify"/>
      <style:text-properties style:font-name="Roboto" fo:font-weight="bold" style:font-weight-asian="bold" fo:font-size="14pt" style:font-size-asian="14pt" style:font-size-complex="14pt" fo:language="en" fo:country="US"/>
    </style:style>
    <style:style style:name="P100" style:parent-style-name="Normalny" style:family="paragraph">
      <style:paragraph-properties fo:text-align="justify"/>
    </style:style>
    <style:style style:name="T101" style:parent-style-name="Domyślnaczcionkaakapitu" style:family="text">
      <style:text-properties style:font-name="Roboto" fo:font-weight="bold" style:font-weight-asian="bold" fo:font-size="14pt" style:font-size-asian="14pt" style:font-size-complex="14pt" fo:language="en" fo:country="US"/>
    </style:style>
    <style:style style:name="T102" style:parent-style-name="Domyślnaczcionkaakapitu" style:family="text">
      <style:text-properties style:font-name="Roboto" fo:font-size="14pt" style:font-size-asian="14pt" style:font-size-complex="14pt" fo:language="en" fo:country="US"/>
    </style:style>
    <style:style style:name="T103" style:parent-style-name="Domyślnaczcionkaakapitu" style:family="text">
      <style:text-properties style:font-name="Roboto" fo:font-size="14pt" style:font-size-asian="14pt" style:font-size-complex="14pt" fo:language="en" fo:country="US"/>
    </style:style>
    <style:style style:name="P104" style:parent-style-name="Normalny" style:family="paragraph">
      <style:paragraph-properties fo:text-align="justify"/>
      <style:text-properties style:font-name="Roboto" fo:font-size="14pt" style:font-size-asian="14pt" style:font-size-complex="14pt" fo:language="en" fo:country="US"/>
    </style:style>
    <style:style style:name="P105" style:parent-style-name="Normalny" style:family="paragraph">
      <style:paragraph-properties fo:text-align="justify"/>
      <style:text-properties style:font-name="Roboto" fo:language="en" fo:country="US"/>
    </style:style>
    <style:style style:name="P106" style:parent-style-name="Normalny" style:family="paragraph">
      <style:text-properties fo:language="en" fo:country="US"/>
    </style:style>
    <style:style style:name="P107" style:parent-style-name="Normalny" style:family="paragraph">
      <style:text-properties fo:language="en" fo:country="US"/>
    </style:style>
  </office:automatic-styles>
  <office:body>
    <office:text text:use-soft-page-breaks="true">
      <text:p text:style-name="P1"><text:span text:style-name="T3"><text:s text:c="5"/></text:span><text:span text:style-name="T4"><text:s text:c="20"/></text:span><text:span text:style-name="T5">KAALMO SHARCI(QAREEN ama LOOYAR) oo LACAG LA’AAN AH</text:span></text:p>
      <text:p text:style-name="P6">Waxaad xaq u leedahay in aad hesho kaalmo sharci oo bilaash ah.</text:p>
      <text:p text:style-name="Normalny"><text:span text:style-name="T7">•</text:span><text:span text:style-name="T8"><text:s/>Haddii aad dooneysid in laguu qoro abiil<text:s/></text:span><text:span text:style-name="T9">ama rafcaan haddii aadan ku qanacsaneyn go’aanka lagu siiyey</text:span></text:p>
      <text:p text:style-name="Normalny"><text:span text:style-name="T10">•</text:span><text:span text:style-name="T11"><text:s/>In lagugu meteli karo kiiskaada rafcaanka ama abiilka.</text:span></text:p>
      <text:p text:style-name="P12">Kaalmadaas bilaashka ah waxaad heli kartaa haddii aadan haysanin looyar( qareen) ama lataliye sharci. Haddii go’aanka uu yahay in lagaala<text:s/>noqdo sharciga caalamiga ah , waa in aad buuxisaa shuruudaha daqliga <text:s/>kaasoo ku xusan sharciga gargaarka bulshada (social assistance) waana in uusan daqligaaga ka badneyn 100% shuruudaha daqliga ku xusan qodobka 8 sharci soona baxay 2004 quseeyana gargaarka bulshada( social assistance).</text:p>
      <text:p text:style-name="P13">Si aad u heshid kaalmada sharciga oo bilaashka ah , waxaa lagama maarmaan ah in aad ku soo caddeysaa iyadoo qoraal ah qofka kaa masuul noqonaaya.</text:p>
      <text:p text:style-name="P14">Kaalmadaas lacag la’aanta ah waxaa fidin kara ama bixin kara qareen(looyar), la taliye shaci( legal counsel) ama qof aan aheyn looyar, la taliye sharci, laakiin uu ka shaqeeyo hay adaha aan dowliga aheyn (NGO) kuwasoo awood u leh in aay bixiyaan kaalmadaas sharci oo bilaashka ah.</text:p>
      <text:p text:style-name="Normalny"><text:span text:style-name="T15">Warbixin dheeri ah ,<text:s/></text:span><text:span text:style-name="T16">aayna ku jiraan liiska hay’adaha</text:span><text:span text:style-name="T17">, looyarada ama lataliyeyaasha sharci</text:span><text:span text:style-name="T18"><text:s/>kuwaas oo bixin kara kaalmo sharci oo bilaash ah waxaad ka heleysaa ;<text:s/></text:span><text:a xlink:href="https://www.gov.pl/web/udsc/bezplatna-pomoc-prawna" office:target-frame-name="_top" xlink:show="replace"><text:span text:style-name="T19">https://www.gov.pl/web/udsc/bezplatna-pomoc-prawna</text:span></text:a></text:p>
      <text:p text:style-name="Normalny"><text:span text:style-name="T20"><text:s text:c="14"/>Kaalmo ama garg</text:span><text:span text:style-name="T21">aar ciddii dooneysa in aay iskeed waddanka uga laabato</text:span></text:p>
      <text:p text:style-name="Normalny"><text:span text:style-name="T22">Yaa ka faaiideysan kara gargaarkaas ama kaalmadaas</text:span></text:p>
      <text:p text:style-name="Normalny"><text:span text:style-name="T23">Haddii aad dooneysid in iskaada aad ugu noqoto waddankii aad u dhalatey, ama waddan kale oo xaq u leedahay in aad ku laabato, waxaad ka faa’iideysan k</text:span><text:span text:style-name="T24">artaa gargaarka ama kaalmada dowladda Poland. Waxaad soo qoran kartaa codsi ah in aad dooneysid in aad iskaa dib u laabato , haddii arrintaada ku saabsaneyd magengelyada caalamiga ah(qaxootinimo) aay ku dhamaadeen:</text:span></text:p>
      <text:p text:style-name="Normalny"><text:span text:style-name="T25">•</text:span><text:span text:style-name="T26"><text:s/>In kiiskaada la xirey</text:span></text:p>
      <text:p text:style-name="Normalny"><text:span text:style-name="T27">•</text:span><text:span text:style-name="T28"><text:s/>In laguu diidey</text:span><text:span text:style-name="T29"><text:s/>in lagu siiyo sharci qaxootinimo ama sharciga loo yaqaano ochroona uzupełniajacy (subsidary protection)oo uu bixiyo waddankaan Poland , ama</text:span></text:p>
      <text:p text:style-name="Normalny"><text:span text:style-name="T30">•</text:span><text:span text:style-name="T31"><text:s/>In codsigaaga aan la ogolaanin.</text:span></text:p>
      <text:soft-page-break/>
      <text:p text:style-name="Normalny"><text:span text:style-name="T32">Sidoo kale haddii codsigaaga magengelyada caalamiga ah aanan loo guda gelin sabab</text:span><text:span text:style-name="T33">o la xiriirta in uusan dhameystirneen.</text:span></text:p>
      <text:p text:style-name="Normalny"><text:span text:style-name="T34">Kaalmadaas ama caawinaadaas waxaa ka mid ah</text:span><text:span text:style-name="T35"><text:s/>:</text:span></text:p>
      <text:p text:style-name="Normalny"><text:span text:style-name="T36">Kaalmadaas dib u laabashada waxaa ku jira:</text:span></text:p>
      <text:p text:style-name="Normalny"><text:span text:style-name="T37">•</text:span><text:span text:style-name="T38"><text:s/>Qarashka safarka<text:s/></text:span></text:p>
      <text:p text:style-name="Normalny"><text:span text:style-name="T39">•</text:span><text:span text:style-name="T40"><text:s/>Qarashka sameynta dokumentiga sida baasaboorka iyo viisada iyo ogolaanshaha looga baahan yahay qofka</text:span></text:p>
      <text:p text:style-name="Normalny"><text:span text:style-name="T41">•</text:span><text:span text:style-name="T42"><text:s/>Qar</text:span><text:span text:style-name="T43">ashka raashinka inta uusan safrin iyo inta safarka lagu jiro( haddii uusan qarashkaas bixinin madaxa arrimaha ajaanibta)</text:span></text:p>
      <text:p text:style-name="Normalny"><text:span text:style-name="T44">•</text:span><text:span text:style-name="T45"><text:s/>Qarashka hoyga inta uusan bixin qofku(haddii uusan qarashkaas bixinin madaxa arrimaha ajaanibta)</text:span></text:p>
      <text:p text:style-name="Normalny"><text:span text:style-name="T46">•</text:span><text:span text:style-name="T47"><text:s/>Qarashka daawada ama ca</text:span><text:span text:style-name="T48">afimaadka(haddii uusan qarashkaas bixinin madaxa arrimaha ajaanibta).</text:span></text:p>
      <text:p text:style-name="P49"><text:span text:style-name="T50">•</text:span><text:span text:style-name="T51"><text:s/>Qarashka iskudubaridka ama abaabulka iskeed u noqoshada, taasoo aay bixineyso ciddii waajibka ku aheyd in aay bixiso.</text:span></text:p>
      <text:p text:style-name="P52"><text:span text:style-name="T53">•</text:span><text:span text:style-name="T54"><text:s/>Qarashyo kale oo la xiriira ilaalinta nabadgelyada iyo baniaadan</text:span><text:span text:style-name="T55">imada qofka .</text:span></text:p>
      <text:p text:style-name="P56">Qarashyadaas caawinaadda qofkii iskiis u laabanaaya waxaad ka faaiideysan karaa muddo 2 sano ah. Dadka la kulmey ka ganacsiga dadka (human trafficking) iyo caruurta aan la wehlinin waxey ka faaiideysan karaa caawinaadaad wax badan.</text:p>
      <text:p text:style-name="P57">Sidee ama<text:s/>qaabka lagu codsan karaa caawinaadaas<text:s/></text:p>
      <text:p text:style-name="P58"><text:span text:style-name="T59">Dib u laabashada iskeed ah waxaa qaabilsan ama ku shaqa leh<text:s/></text:span><text:span text:style-name="T60">Madaxa guud ee ciidanka xuduudda</text:span><text:span text:style-name="T61">. Haddii lagu siiyey go’aan ah :</text:span></text:p>
      <text:p text:style-name="P62"><text:span text:style-name="T63">•</text:span><text:span text:style-name="T64"><text:s/>In la xirey kiiskaada ama</text:span></text:p>
      <text:p text:style-name="P65"><text:span text:style-name="T66">•</text:span><text:span text:style-name="T67"><text:s/>In laguu diidey in lagu siiyo sharciga qaxootinimada ama laguu</text:span><text:span text:style-name="T68"><text:s/>diido sharciga Ochrony uzupełniający(subsidary protection)</text:span></text:p>
      <text:p text:style-name="P69">Ama aad heli jirtey ama lagu siin jirey caawinaada bulshada(social help) iyo caawinaad daawo, uuna <text:s/>bixin jirey Madaxa qaybta ajaaniibta.<text:s/></text:p>
      <text:p text:style-name="P70"><text:span text:style-name="T71">Codsiga in lagaa caawino dib u laabashada waa in aad soo<text:s/></text:span><text:span text:style-name="T72">qorataa adigoo soo marsiinaaya<text:s/></text:span><text:span text:style-name="T73">madaxa qaabilsan arrimaha ajaaniibta.<text:s/></text:span><text:span text:style-name="T74">Codsigaas oo saxiixan waxaad u soo direysaa waaxda ama departamentiga caawinaadda bulshada ee xaafiiska ajaaniibta( boosto ahaan , ama<text:s/></text:span><text:soft-page-break/><text:span text:style-name="T75">emailka hayadda, ama waxa loo yaqaano e-PUAP), ama w</text:span><text:span text:style-name="T76">axaad geyn kartaa xaafiiska xerada qaxootiga dalbanaaya magengelyada caalamiga ah, ama waxaad geyn kartaa xoghaynta hay‘adda adreskaan ku yaalla , ul Taborowej 33 magaalada Waarso saacadaha aay shaqeyneyso .</text:span></text:p>
      <text:p text:style-name="P77">Xaaladaha kale codsiga kaalmada dib u laabashada<text:s/>iskeed ah waa in loo soo qortaa ama la geeyaa madaxa qaybta xuduudda ama xarunta ciidanka xuduudda qaabilsan meesha uu qofku degen yahay.</text:p>
      <text:p text:style-name="P78">Waqtiga codsiga la soo qoran karo.</text:p>
      <text:p text:style-name="P79">Codsiga waa in lagu soo qortaa:</text:p>
      <text:p text:style-name="P80"><text:span text:style-name="T81">•</text:span><text:span text:style-name="T82"><text:s/></text:span><text:span text:style-name="T83">5 Maalmood</text:span><text:span text:style-name="T84"><text:s/>gudahooda laga bilaabo markii<text:s/></text:span><text:span text:style-name="T85">go’aank</text:span><text:span text:style-name="T86">a xiridda ama joojinta kiiskaadu uu noqdo mid kama dambeyn ah.</text:span></text:p>
      <text:p text:style-name="P87"><text:span text:style-name="T88">•</text:span><text:span text:style-name="T89"><text:s/></text:span><text:span text:style-name="T90">5 Maalmood</text:span><text:span text:style-name="T91"><text:s/>gudohooda laga bilaabo<text:s/></text:span><text:span text:style-name="T92">maalinta lagu soo wargeliyo in kiiskaada ama codsigaaga magengelyada caalamiga ah aan la furi doonin ama la aqbali doonin</text:span><text:span text:style-name="T93">.</text:span></text:p>
      <text:p text:style-name="P94"><text:span text:style-name="T95">•</text:span><text:span text:style-name="T96"><text:s/>7 maalmood ka hor inta aaysan dh</text:span><text:span text:style-name="T97">amaanin muddada 30 ka maamood ah ee dib u laabashada iskeed ah,<text:s/></text:span><text:span text:style-name="T98">haddii lagu siiyey go’aan ah in laguu diidey qaxootinimada iyo ochrona uzupełniający (subsidiary protection), ama la gaarey go’aan ah in codsigaada aan la tixgelineynin</text:span></text:p>
      <text:p text:style-name="P99"/>
      <text:p text:style-name="P100"><text:span text:style-name="T101">Xasuusnaw!<text:s/></text:span><text:span text:style-name="T102">Haddii<text:s/></text:span><text:span text:style-name="T103">aadan codsigaas ku keenin waqtigii loogu tala galey, madaxa ciidanka xuduudda ma aqbali doono codsigaas.</text:span></text:p>
      <text:p text:style-name="P104"/>
      <text:p text:style-name="P105"/>
      <text:p text:style-name="Normalny"/>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mi Abdi</meta:initial-creator>
    <dc:creator>Kujawska Martyna</dc:creator>
    <meta:creation-date>2023-04-24T08:48:00Z</meta:creation-date>
    <dc:date>2023-04-25T11:51:00Z</dc:date>
    <meta:template xlink:href="Normal" xlink:type="simple"/>
    <meta:editing-cycles>3</meta:editing-cycles>
    <meta:editing-duration>PT60S</meta:editing-duration>
    <meta:document-statistic meta:page-count="3" meta:paragraph-count="10" meta:word-count="734" meta:character-count="5133" meta:row-count="36" meta:non-whitespace-character-count="4409"/>
  </office:meta>
</office:document-meta>
</file>