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1" svg:font-family="Calibri" style:font-adornments="Pogrubiona" style:font-family-generic="swiss" style:font-pitch="variable"/>
    <style:font-face style:name="Calibri2" svg:font-family="Calibri" style:font-adornments="Regularna" style:font-family-generic="swiss"/>
    <style:font-face style:name="Calibri3" svg:font-family="Calibri" style:font-adornments="Regularna"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adornments="Regular" style:font-charset="x-symbol"/>
    <style:font-face style:name="sans-serif" svg:font-family="sans-serif"/>
  </office:font-face-decls>
  <office:automatic-styles>
    <style:style style:name="Tabela1" style:family="table">
      <style:table-properties style:width="15.993cm" table:align="left" style:may-break-between-rows="true" table:border-model="collapsing"/>
    </style:style>
    <style:style style:name="Tabela1.A" style:family="table-column">
      <style:table-column-properties style:column-width="5.893cm"/>
    </style:style>
    <style:style style:name="Tabela1.B" style:family="table-column">
      <style:table-column-properties style:column-width="10.1cm"/>
    </style:style>
    <style:style style:name="Tabela1.1" style:family="table-row">
      <style:table-row-properties fo:keep-together="auto"/>
    </style:style>
    <style:style style:name="Tabela1.A1" style:family="table-cell">
      <style:table-cell-properties fo:background-color="#dddddd" fo:padding="0cm" fo:border="0.75pt solid #666666" style:writing-mode="page">
        <style:background-image/>
      </style:table-cell-properties>
    </style:style>
    <style:style style:name="Tabela1.A2" style:family="table-cell">
      <style:table-cell-properties fo:background-color="transparent" fo:padding="0cm" fo:border-left="0.75pt solid #666666" fo:border-right="0.75pt solid #666666" fo:border-top="none" fo:border-bottom="0.75pt solid #666666" style:writing-mode="page">
        <style:background-image/>
      </style:table-cell-properties>
    </style:style>
    <style:style style:name="Tabela1.A6" style:family="table-cell">
      <style:table-cell-properties fo:background-color="transparent" fo:padding="0cm" fo:border="0.75pt solid #666666" style:writing-mode="page">
        <style:background-image/>
      </style:table-cell-properties>
    </style:style>
    <style:style style:name="Tabela2" style:family="table">
      <style:table-properties style:width="15.993cm" table:align="left"/>
    </style:style>
    <style:style style:name="Tabela2.A" style:family="table-column">
      <style:table-column-properties style:column-width="4.292cm"/>
    </style:style>
    <style:style style:name="Tabela2.B" style:family="table-column">
      <style:table-column-properties style:column-width="11.702cm"/>
    </style:style>
    <style:style style:name="Tabela2.A1" style:family="table-cell">
      <style:table-cell-properties fo:background-color="#dddddd" fo:padding="0.097cm" fo:border-left="0.5pt solid #000000" fo:border-right="none" fo:border-top="0.5pt solid #000000" fo:border-bottom="0.5pt solid #000000">
        <style:background-image/>
      </style:table-cell-properties>
    </style:style>
    <style:style style:name="Tabela2.B1" style:family="table-cell">
      <style:table-cell-properties fo:background-color="#dddddd" fo:padding="0.097cm" fo:border="0.5pt solid #000000">
        <style:background-image/>
      </style:table-cell-properties>
    </style:style>
    <style:style style:name="Tabela2.A2" style:family="table-cell">
      <style:table-cell-properties fo:padding="0.097cm" fo:border-left="0.5pt solid #000000" fo:border-right="none" fo:border-top="none" fo:border-bottom="0.5pt solid #000000"/>
    </style:style>
    <style:style style:name="Tabela2.B2" style:family="table-cell">
      <style:table-cell-properties fo:padding="0.097cm" fo:border-left="0.5pt solid #000000" fo:border-right="0.5pt solid #000000" fo:border-top="none" fo:border-bottom="0.5pt solid #000000"/>
    </style:style>
    <style:style style:name="Tabela2.A3" style:family="table-cell">
      <style:table-cell-properties fo:padding="0.097cm" fo:border-left="0.5pt solid #000000" fo:border-right="none" fo:border-top="none" fo:border-bottom="0.5pt solid #000000"/>
    </style:style>
    <style:style style:name="Tabela2.B3" style:family="table-cell">
      <style:table-cell-properties fo:padding="0.097cm" fo:border-left="0.5pt solid #000000" fo:border-right="0.5pt solid #000000" fo:border-top="none" fo:border-bottom="0.5pt solid #000000"/>
    </style:style>
    <style:style style:name="Tabela2.A4" style:family="table-cell">
      <style:table-cell-properties fo:padding="0.097cm" fo:border-left="0.5pt solid #000000" fo:border-right="none" fo:border-top="none" fo:border-bottom="0.5pt solid #000000"/>
    </style:style>
    <style:style style:name="Tabela2.B4" style:family="table-cell">
      <style:table-cell-properties fo:padding="0.097cm" fo:border-left="0.5pt solid #000000" fo:border-right="0.5pt solid #000000" fo:border-top="none" fo:border-bottom="0.5pt solid #000000"/>
    </style:style>
    <style:style style:name="Tabela2.A5" style:family="table-cell">
      <style:table-cell-properties fo:padding="0.097cm" fo:border-left="0.5pt solid #000000" fo:border-right="none" fo:border-top="none" fo:border-bottom="0.5pt solid #000000"/>
    </style:style>
    <style:style style:name="Tabela2.B5" style:family="table-cell">
      <style:table-cell-properties fo:padding="0.097cm" fo:border-left="0.5pt solid #000000" fo:border-right="0.5pt solid #000000" fo:border-top="none" fo:border-bottom="0.5pt solid #000000"/>
    </style:style>
    <style:style style:name="Tabela2.A6" style:family="table-cell">
      <style:table-cell-properties fo:padding="0.097cm" fo:border-left="0.5pt solid #000000" fo:border-right="none" fo:border-top="none" fo:border-bottom="0.5pt solid #000000"/>
    </style:style>
    <style:style style:name="Tabela2.B6" style:family="table-cell">
      <style:table-cell-properties fo:padding="0.097cm" fo:border-left="0.5pt solid #000000" fo:border-right="0.5pt solid #000000" fo:border-top="none" fo:border-bottom="0.5pt solid #000000"/>
    </style:style>
    <style:style style:name="Tabela2.A7" style:family="table-cell">
      <style:table-cell-properties fo:padding="0.097cm" fo:border-left="0.5pt solid #000000" fo:border-right="none" fo:border-top="none" fo:border-bottom="0.5pt solid #000000"/>
    </style:style>
    <style:style style:name="Tabela2.B7" style:family="table-cell">
      <style:table-cell-properties fo:padding="0.097cm" fo:border-left="0.5pt solid #000000" fo:border-right="0.5pt solid #000000" fo:border-top="none" fo:border-bottom="0.5pt solid #000000"/>
    </style:style>
    <style:style style:name="Tabela3" style:family="table">
      <style:table-properties style:width="15.993cm" table:align="left"/>
    </style:style>
    <style:style style:name="Tabela3.A" style:family="table-column">
      <style:table-column-properties style:column-width="1.51cm"/>
    </style:style>
    <style:style style:name="Tabela3.B" style:family="table-column">
      <style:table-column-properties style:column-width="8.387cm"/>
    </style:style>
    <style:style style:name="Tabela3.C" style:family="table-column">
      <style:table-column-properties style:column-width="2.293cm"/>
    </style:style>
    <style:style style:name="Tabela3.D" style:family="table-column">
      <style:table-column-properties style:column-width="3.803cm"/>
    </style:style>
    <style:style style:name="Tabela3.A1" style:family="table-cell">
      <style:table-cell-properties fo:background-color="#dddddd" fo:padding="0.097cm" fo:border-left="0.5pt solid #000000" fo:border-right="none" fo:border-top="0.5pt solid #000000" fo:border-bottom="0.5pt solid #000000">
        <style:background-image/>
      </style:table-cell-properties>
    </style:style>
    <style:style style:name="Tabela3.D1" style:family="table-cell">
      <style:table-cell-properties fo:background-color="#dddddd" fo:padding="0.097cm" fo:border="0.5pt solid #000000">
        <style:background-image/>
      </style:table-cell-properties>
    </style:style>
    <style:style style:name="Tabela3.A2" style:family="table-cell">
      <style:table-cell-properties fo:padding="0.097cm" fo:border-left="0.5pt solid #000000" fo:border-right="0.5pt solid #000000" fo:border-top="none" fo:border-bottom="0.5pt solid #000000"/>
    </style:style>
    <style:style style:name="Tabela3.A3" style:family="table-cell">
      <style:table-cell-properties fo:padding="0.097cm" fo:border-left="0.5pt solid #000000" fo:border-right="none" fo:border-top="none" fo:border-bottom="0.5pt solid #000000"/>
    </style:style>
    <style:style style:name="Tabela3.B3" style:family="table-cell">
      <style:table-cell-properties fo:padding="0.097cm" fo:border-left="0.5pt solid #000000" fo:border-right="none" fo:border-top="none" fo:border-bottom="0.5pt solid #000000"/>
    </style:style>
    <style:style style:name="Tabela3.C3" style:family="table-cell">
      <style:table-cell-properties fo:padding="0.097cm" fo:border-left="0.5pt solid #000000" fo:border-right="none" fo:border-top="none" fo:border-bottom="0.5pt solid #000000"/>
    </style:style>
    <style:style style:name="Tabela3.D3" style:family="table-cell">
      <style:table-cell-properties fo:padding="0.097cm" fo:border-left="0.5pt solid #000000" fo:border-right="0.5pt solid #000000" fo:border-top="none" fo:border-bottom="0.5pt solid #000000"/>
    </style:style>
    <style:style style:name="Tabela3.A4" style:family="table-cell">
      <style:table-cell-properties fo:padding="0.097cm" fo:border-left="0.5pt solid #000000" fo:border-right="none" fo:border-top="none" fo:border-bottom="0.5pt solid #000000"/>
    </style:style>
    <style:style style:name="Tabela3.B4" style:family="table-cell">
      <style:table-cell-properties fo:padding="0.097cm" fo:border-left="0.5pt solid #000000" fo:border-right="none" fo:border-top="none" fo:border-bottom="0.5pt solid #000000"/>
    </style:style>
    <style:style style:name="Tabela3.C4" style:family="table-cell">
      <style:table-cell-properties fo:padding="0.097cm" fo:border-left="0.5pt solid #000000" fo:border-right="none" fo:border-top="none" fo:border-bottom="0.5pt solid #000000"/>
    </style:style>
    <style:style style:name="Tabela3.D4" style:family="table-cell">
      <style:table-cell-properties fo:padding="0.097cm" fo:border-left="0.5pt solid #000000" fo:border-right="0.5pt solid #000000" fo:border-top="none" fo:border-bottom="0.5pt solid #000000"/>
    </style:style>
    <style:style style:name="Tabela3.A5" style:family="table-cell">
      <style:table-cell-properties fo:padding="0.097cm" fo:border-left="0.5pt solid #000000" fo:border-right="none" fo:border-top="none" fo:border-bottom="0.5pt solid #000000"/>
    </style:style>
    <style:style style:name="Tabela3.B5" style:family="table-cell">
      <style:table-cell-properties fo:padding="0.097cm" fo:border-left="0.5pt solid #000000" fo:border-right="none" fo:border-top="none" fo:border-bottom="0.5pt solid #000000"/>
    </style:style>
    <style:style style:name="Tabela3.C5" style:family="table-cell">
      <style:table-cell-properties fo:padding="0.097cm" fo:border-left="0.5pt solid #000000" fo:border-right="none" fo:border-top="none" fo:border-bottom="0.5pt solid #000000"/>
    </style:style>
    <style:style style:name="Tabela3.D5" style:family="table-cell">
      <style:table-cell-properties fo:padding="0.097cm" fo:border-left="0.5pt solid #000000" fo:border-right="0.5pt solid #000000" fo:border-top="none" fo:border-bottom="0.5pt solid #000000"/>
    </style:style>
    <style:style style:name="Tabela3.A6" style:family="table-cell">
      <style:table-cell-properties fo:padding="0.097cm" fo:border-left="0.5pt solid #000000" fo:border-right="none" fo:border-top="none" fo:border-bottom="0.5pt solid #000000"/>
    </style:style>
    <style:style style:name="Tabela3.B6" style:family="table-cell">
      <style:table-cell-properties fo:padding="0.097cm" fo:border-left="0.5pt solid #000000" fo:border-right="none" fo:border-top="none" fo:border-bottom="0.5pt solid #000000"/>
    </style:style>
    <style:style style:name="Tabela3.C6" style:family="table-cell">
      <style:table-cell-properties fo:padding="0.097cm" fo:border-left="0.5pt solid #000000" fo:border-right="none" fo:border-top="none" fo:border-bottom="0.5pt solid #000000"/>
    </style:style>
    <style:style style:name="Tabela3.D6" style:family="table-cell">
      <style:table-cell-properties fo:padding="0.097cm" fo:border-left="0.5pt solid #000000" fo:border-right="0.5pt solid #000000" fo:border-top="none" fo:border-bottom="0.5pt solid #000000"/>
    </style:style>
    <style:style style:name="Tabela3.A7" style:family="table-cell">
      <style:table-cell-properties fo:padding="0.097cm" fo:border-left="0.5pt solid #000000" fo:border-right="none" fo:border-top="none" fo:border-bottom="0.5pt solid #000000"/>
    </style:style>
    <style:style style:name="Tabela3.B7" style:family="table-cell">
      <style:table-cell-properties fo:padding="0.097cm" fo:border-left="0.5pt solid #000000" fo:border-right="none" fo:border-top="none" fo:border-bottom="0.5pt solid #000000"/>
    </style:style>
    <style:style style:name="Tabela3.C7" style:family="table-cell">
      <style:table-cell-properties fo:padding="0.097cm" fo:border-left="0.5pt solid #000000" fo:border-right="none" fo:border-top="none" fo:border-bottom="0.5pt solid #000000"/>
    </style:style>
    <style:style style:name="Tabela3.D7" style:family="table-cell">
      <style:table-cell-properties fo:padding="0.097cm" fo:border-left="0.5pt solid #000000" fo:border-right="0.5pt solid #000000" fo:border-top="none" fo:border-bottom="0.5pt solid #000000"/>
    </style:style>
    <style:style style:name="Tabela3.A8" style:family="table-cell">
      <style:table-cell-properties fo:padding="0.097cm" fo:border-left="0.5pt solid #000000" fo:border-right="none" fo:border-top="none" fo:border-bottom="0.5pt solid #000000"/>
    </style:style>
    <style:style style:name="Tabela3.B8" style:family="table-cell">
      <style:table-cell-properties fo:padding="0.097cm" fo:border-left="0.5pt solid #000000" fo:border-right="none" fo:border-top="none" fo:border-bottom="0.5pt solid #000000"/>
    </style:style>
    <style:style style:name="Tabela3.C8" style:family="table-cell">
      <style:table-cell-properties fo:padding="0.097cm" fo:border-left="0.5pt solid #000000" fo:border-right="none" fo:border-top="none" fo:border-bottom="0.5pt solid #000000"/>
    </style:style>
    <style:style style:name="Tabela3.D8" style:family="table-cell">
      <style:table-cell-properties fo:padding="0.097cm" fo:border-left="0.5pt solid #000000" fo:border-right="0.5pt solid #000000" fo:border-top="none" fo:border-bottom="0.5pt solid #000000"/>
    </style:style>
    <style:style style:name="Tabela3.A9" style:family="table-cell">
      <style:table-cell-properties fo:padding="0.097cm" fo:border-left="0.5pt solid #000000" fo:border-right="none" fo:border-top="none" fo:border-bottom="0.5pt solid #000000"/>
    </style:style>
    <style:style style:name="Tabela3.B9" style:family="table-cell">
      <style:table-cell-properties fo:padding="0.097cm" fo:border-left="0.5pt solid #000000" fo:border-right="none" fo:border-top="none" fo:border-bottom="0.5pt solid #000000"/>
    </style:style>
    <style:style style:name="Tabela3.C9" style:family="table-cell">
      <style:table-cell-properties fo:padding="0.097cm" fo:border-left="0.5pt solid #000000" fo:border-right="none" fo:border-top="none" fo:border-bottom="0.5pt solid #000000"/>
    </style:style>
    <style:style style:name="Tabela3.D9" style:family="table-cell">
      <style:table-cell-properties fo:padding="0.097cm" fo:border-left="0.5pt solid #000000" fo:border-right="0.5pt solid #000000" fo:border-top="none" fo:border-bottom="0.5pt solid #000000"/>
    </style:style>
    <style:style style:name="Tabela3.A10" style:family="table-cell">
      <style:table-cell-properties fo:padding="0.097cm" fo:border-left="0.5pt solid #000000" fo:border-right="none" fo:border-top="none" fo:border-bottom="0.5pt solid #000000"/>
    </style:style>
    <style:style style:name="Tabela3.B10" style:family="table-cell">
      <style:table-cell-properties fo:padding="0.097cm" fo:border-left="0.5pt solid #000000" fo:border-right="none" fo:border-top="none" fo:border-bottom="0.5pt solid #000000"/>
    </style:style>
    <style:style style:name="Tabela3.C10" style:family="table-cell">
      <style:table-cell-properties fo:padding="0.097cm" fo:border-left="0.5pt solid #000000" fo:border-right="none" fo:border-top="none" fo:border-bottom="0.5pt solid #000000"/>
    </style:style>
    <style:style style:name="Tabela3.D10" style:family="table-cell">
      <style:table-cell-properties fo:padding="0.097cm" fo:border-left="0.5pt solid #000000" fo:border-right="0.5pt solid #000000" fo:border-top="none" fo:border-bottom="0.5pt solid #000000"/>
    </style:style>
    <style:style style:name="Tabela3.A11" style:family="table-cell">
      <style:table-cell-properties fo:padding="0.097cm" fo:border-left="0.5pt solid #000000" fo:border-right="0.5pt solid #000000" fo:border-top="none" fo:border-bottom="0.5pt solid #000000"/>
    </style:style>
    <style:style style:name="Tabela3.A12" style:family="table-cell">
      <style:table-cell-properties fo:padding="0.097cm" fo:border-left="0.5pt solid #000000" fo:border-right="none" fo:border-top="none" fo:border-bottom="0.5pt solid #000000"/>
    </style:style>
    <style:style style:name="Tabela3.B12" style:family="table-cell">
      <style:table-cell-properties fo:padding="0.097cm" fo:border-left="0.5pt solid #000000" fo:border-right="none" fo:border-top="none" fo:border-bottom="0.5pt solid #000000"/>
    </style:style>
    <style:style style:name="Tabela3.C12" style:family="table-cell">
      <style:table-cell-properties fo:padding="0.097cm" fo:border-left="0.5pt solid #000000" fo:border-right="none" fo:border-top="none" fo:border-bottom="0.5pt solid #000000"/>
    </style:style>
    <style:style style:name="Tabela3.D12" style:family="table-cell">
      <style:table-cell-properties fo:padding="0.097cm" fo:border-left="0.5pt solid #000000" fo:border-right="0.5pt solid #000000" fo:border-top="none" fo:border-bottom="0.5pt solid #000000"/>
    </style:style>
    <style:style style:name="Tabela3.A13" style:family="table-cell">
      <style:table-cell-properties fo:padding="0.097cm" fo:border-left="0.5pt solid #000000" fo:border-right="none" fo:border-top="none" fo:border-bottom="0.5pt solid #000000"/>
    </style:style>
    <style:style style:name="Tabela3.B13" style:family="table-cell">
      <style:table-cell-properties fo:padding="0.097cm" fo:border-left="0.5pt solid #000000" fo:border-right="none" fo:border-top="none" fo:border-bottom="0.5pt solid #000000"/>
    </style:style>
    <style:style style:name="Tabela3.C13" style:family="table-cell">
      <style:table-cell-properties fo:padding="0.097cm" fo:border-left="0.5pt solid #000000" fo:border-right="none" fo:border-top="none" fo:border-bottom="0.5pt solid #000000"/>
    </style:style>
    <style:style style:name="Tabela3.D13" style:family="table-cell">
      <style:table-cell-properties fo:padding="0.097cm" fo:border-left="0.5pt solid #000000" fo:border-right="0.5pt solid #000000" fo:border-top="none" fo:border-bottom="0.5pt solid #000000"/>
    </style:style>
    <style:style style:name="Tabela3.A14" style:family="table-cell">
      <style:table-cell-properties fo:padding="0.097cm" fo:border-left="0.5pt solid #000000" fo:border-right="none" fo:border-top="none" fo:border-bottom="0.5pt solid #000000"/>
    </style:style>
    <style:style style:name="Tabela3.B14" style:family="table-cell">
      <style:table-cell-properties fo:padding="0.097cm" fo:border-left="0.5pt solid #000000" fo:border-right="none" fo:border-top="none" fo:border-bottom="0.5pt solid #000000"/>
    </style:style>
    <style:style style:name="Tabela3.C14" style:family="table-cell">
      <style:table-cell-properties fo:padding="0.097cm" fo:border-left="0.5pt solid #000000" fo:border-right="none" fo:border-top="none" fo:border-bottom="0.5pt solid #000000"/>
    </style:style>
    <style:style style:name="Tabela3.D14" style:family="table-cell">
      <style:table-cell-properties fo:padding="0.097cm" fo:border-left="0.5pt solid #000000" fo:border-right="0.5pt solid #000000" fo:border-top="none" fo:border-bottom="0.5pt solid #000000"/>
    </style:style>
    <style:style style:name="Tabela3.A15" style:family="table-cell">
      <style:table-cell-properties fo:padding="0.097cm" fo:border-left="0.5pt solid #000000" fo:border-right="none" fo:border-top="none" fo:border-bottom="0.5pt solid #000000"/>
    </style:style>
    <style:style style:name="Tabela3.B15" style:family="table-cell">
      <style:table-cell-properties fo:padding="0.097cm" fo:border-left="0.5pt solid #000000" fo:border-right="none" fo:border-top="none" fo:border-bottom="0.5pt solid #000000"/>
    </style:style>
    <style:style style:name="Tabela3.C15" style:family="table-cell">
      <style:table-cell-properties fo:padding="0.097cm" fo:border-left="0.5pt solid #000000" fo:border-right="none" fo:border-top="none" fo:border-bottom="0.5pt solid #000000"/>
    </style:style>
    <style:style style:name="Tabela3.D15" style:family="table-cell">
      <style:table-cell-properties fo:padding="0.097cm" fo:border-left="0.5pt solid #000000" fo:border-right="0.5pt solid #000000" fo:border-top="none" fo:border-bottom="0.5pt solid #000000"/>
    </style:style>
    <style:style style:name="Tabela3.A16" style:family="table-cell">
      <style:table-cell-properties fo:padding="0.097cm" fo:border-left="0.5pt solid #000000" fo:border-right="none" fo:border-top="none" fo:border-bottom="0.5pt solid #000000"/>
    </style:style>
    <style:style style:name="Tabela3.B16" style:family="table-cell">
      <style:table-cell-properties fo:padding="0.097cm" fo:border-left="0.5pt solid #000000" fo:border-right="none" fo:border-top="none" fo:border-bottom="0.5pt solid #000000"/>
    </style:style>
    <style:style style:name="Tabela3.C16" style:family="table-cell">
      <style:table-cell-properties fo:padding="0.097cm" fo:border-left="0.5pt solid #000000" fo:border-right="none" fo:border-top="none" fo:border-bottom="0.5pt solid #000000"/>
    </style:style>
    <style:style style:name="Tabela3.D16" style:family="table-cell">
      <style:table-cell-properties fo:padding="0.097cm" fo:border-left="0.5pt solid #000000" fo:border-right="0.5pt solid #000000" fo:border-top="none" fo:border-bottom="0.5pt solid #000000"/>
    </style:style>
    <style:style style:name="Tabela3.A17" style:family="table-cell">
      <style:table-cell-properties fo:padding="0.097cm" fo:border-left="0.5pt solid #000000" fo:border-right="none" fo:border-top="none" fo:border-bottom="0.5pt solid #000000"/>
    </style:style>
    <style:style style:name="Tabela3.B17" style:family="table-cell">
      <style:table-cell-properties fo:padding="0.097cm" fo:border-left="0.5pt solid #000000" fo:border-right="none" fo:border-top="none" fo:border-bottom="0.5pt solid #000000"/>
    </style:style>
    <style:style style:name="Tabela3.C17" style:family="table-cell">
      <style:table-cell-properties fo:padding="0.097cm" fo:border-left="0.5pt solid #000000" fo:border-right="none" fo:border-top="none" fo:border-bottom="0.5pt solid #000000"/>
    </style:style>
    <style:style style:name="Tabela3.D17" style:family="table-cell">
      <style:table-cell-properties fo:padding="0.097cm" fo:border-left="0.5pt solid #000000" fo:border-right="0.5pt solid #000000" fo:border-top="none" fo:border-bottom="0.5pt solid #000000"/>
    </style:style>
    <style:style style:name="Tabela3.A18" style:family="table-cell">
      <style:table-cell-properties fo:padding="0.097cm" fo:border-left="0.5pt solid #000000" fo:border-right="0.5pt solid #000000" fo:border-top="none" fo:border-bottom="0.5pt solid #000000"/>
    </style:style>
    <style:style style:name="Tabela3.A19" style:family="table-cell">
      <style:table-cell-properties fo:padding="0.097cm" fo:border-left="0.5pt solid #000000" fo:border-right="none" fo:border-top="none" fo:border-bottom="0.5pt solid #000000"/>
    </style:style>
    <style:style style:name="Tabela3.B19" style:family="table-cell">
      <style:table-cell-properties fo:padding="0.097cm" fo:border-left="0.5pt solid #000000" fo:border-right="none" fo:border-top="none" fo:border-bottom="0.5pt solid #000000"/>
    </style:style>
    <style:style style:name="Tabela3.C19" style:family="table-cell">
      <style:table-cell-properties fo:padding="0.097cm" fo:border-left="0.5pt solid #000000" fo:border-right="none" fo:border-top="none" fo:border-bottom="0.5pt solid #000000"/>
    </style:style>
    <style:style style:name="Tabela3.D19" style:family="table-cell">
      <style:table-cell-properties fo:padding="0.097cm" fo:border-left="0.5pt solid #000000" fo:border-right="0.5pt solid #000000" fo:border-top="none" fo:border-bottom="0.5pt solid #000000"/>
    </style:style>
    <style:style style:name="Tabela3.A20" style:family="table-cell">
      <style:table-cell-properties fo:padding="0.097cm" fo:border-left="0.5pt solid #000000" fo:border-right="none" fo:border-top="none" fo:border-bottom="0.5pt solid #000000"/>
    </style:style>
    <style:style style:name="Tabela3.B20" style:family="table-cell">
      <style:table-cell-properties fo:padding="0.097cm" fo:border-left="0.5pt solid #000000" fo:border-right="none" fo:border-top="none" fo:border-bottom="0.5pt solid #000000"/>
    </style:style>
    <style:style style:name="Tabela3.C20" style:family="table-cell">
      <style:table-cell-properties fo:padding="0.097cm" fo:border-left="0.5pt solid #000000" fo:border-right="none" fo:border-top="none" fo:border-bottom="0.5pt solid #000000"/>
    </style:style>
    <style:style style:name="Tabela3.D20" style:family="table-cell">
      <style:table-cell-properties fo:padding="0.097cm" fo:border-left="0.5pt solid #000000" fo:border-right="0.5pt solid #000000" fo:border-top="none" fo:border-bottom="0.5pt solid #000000"/>
    </style:style>
    <style:style style:name="Tabela3.A21" style:family="table-cell">
      <style:table-cell-properties fo:padding="0.097cm" fo:border-left="0.5pt solid #000000" fo:border-right="none" fo:border-top="none" fo:border-bottom="0.5pt solid #000000"/>
    </style:style>
    <style:style style:name="Tabela3.B21" style:family="table-cell">
      <style:table-cell-properties fo:padding="0.097cm" fo:border-left="0.5pt solid #000000" fo:border-right="none" fo:border-top="none" fo:border-bottom="0.5pt solid #000000"/>
    </style:style>
    <style:style style:name="Tabela3.C21" style:family="table-cell">
      <style:table-cell-properties fo:padding="0.097cm" fo:border-left="0.5pt solid #000000" fo:border-right="none" fo:border-top="none" fo:border-bottom="0.5pt solid #000000"/>
    </style:style>
    <style:style style:name="Tabela3.D21" style:family="table-cell">
      <style:table-cell-properties fo:padding="0.097cm" fo:border-left="0.5pt solid #000000" fo:border-right="0.5pt solid #000000" fo:border-top="none" fo:border-bottom="0.5pt solid #000000"/>
    </style:style>
    <style:style style:name="Tabela3.A22" style:family="table-cell">
      <style:table-cell-properties fo:padding="0.097cm" fo:border-left="0.5pt solid #000000" fo:border-right="none" fo:border-top="none" fo:border-bottom="0.5pt solid #000000"/>
    </style:style>
    <style:style style:name="Tabela3.B22" style:family="table-cell">
      <style:table-cell-properties fo:padding="0.097cm" fo:border-left="0.5pt solid #000000" fo:border-right="none" fo:border-top="none" fo:border-bottom="0.5pt solid #000000"/>
    </style:style>
    <style:style style:name="Tabela3.C22" style:family="table-cell">
      <style:table-cell-properties fo:padding="0.097cm" fo:border-left="0.5pt solid #000000" fo:border-right="none" fo:border-top="none" fo:border-bottom="0.5pt solid #000000"/>
    </style:style>
    <style:style style:name="Tabela3.D22" style:family="table-cell">
      <style:table-cell-properties fo:padding="0.097cm" fo:border-left="0.5pt solid #000000" fo:border-right="0.5pt solid #000000" fo:border-top="none" fo:border-bottom="0.5pt solid #000000"/>
    </style:style>
    <style:style style:name="Tabela3.A23" style:family="table-cell">
      <style:table-cell-properties fo:padding="0.097cm" fo:border-left="0.5pt solid #000000" fo:border-right="none" fo:border-top="none" fo:border-bottom="0.5pt solid #000000"/>
    </style:style>
    <style:style style:name="Tabela3.B23" style:family="table-cell">
      <style:table-cell-properties fo:padding="0.097cm" fo:border-left="0.5pt solid #000000" fo:border-right="none" fo:border-top="none" fo:border-bottom="0.5pt solid #000000"/>
    </style:style>
    <style:style style:name="Tabela3.C23" style:family="table-cell">
      <style:table-cell-properties fo:padding="0.097cm" fo:border-left="0.5pt solid #000000" fo:border-right="none" fo:border-top="none" fo:border-bottom="0.5pt solid #000000"/>
    </style:style>
    <style:style style:name="Tabela3.D23" style:family="table-cell">
      <style:table-cell-properties fo:padding="0.097cm" fo:border-left="0.5pt solid #000000" fo:border-right="0.5pt solid #000000" fo:border-top="none" fo:border-bottom="0.5pt solid #000000"/>
    </style:style>
    <style:style style:name="Tabela3.A24" style:family="table-cell">
      <style:table-cell-properties fo:padding="0.097cm" fo:border-left="0.5pt solid #000000" fo:border-right="none" fo:border-top="none" fo:border-bottom="0.5pt solid #000000"/>
    </style:style>
    <style:style style:name="Tabela3.B24" style:family="table-cell">
      <style:table-cell-properties fo:padding="0.097cm" fo:border-left="0.5pt solid #000000" fo:border-right="none" fo:border-top="none" fo:border-bottom="0.5pt solid #000000"/>
    </style:style>
    <style:style style:name="Tabela3.C24" style:family="table-cell">
      <style:table-cell-properties fo:padding="0.097cm" fo:border-left="0.5pt solid #000000" fo:border-right="none" fo:border-top="none" fo:border-bottom="0.5pt solid #000000"/>
    </style:style>
    <style:style style:name="Tabela3.D24" style:family="table-cell">
      <style:table-cell-properties fo:padding="0.097cm" fo:border-left="0.5pt solid #000000" fo:border-right="0.5pt solid #000000" fo:border-top="none" fo:border-bottom="0.5pt solid #000000"/>
    </style:style>
    <style:style style:name="Tabela3.A25" style:family="table-cell">
      <style:table-cell-properties fo:padding="0.097cm" fo:border-left="0.5pt solid #000000" fo:border-right="none" fo:border-top="none" fo:border-bottom="0.5pt solid #000000"/>
    </style:style>
    <style:style style:name="Tabela3.B25" style:family="table-cell">
      <style:table-cell-properties fo:padding="0.097cm" fo:border-left="0.5pt solid #000000" fo:border-right="none" fo:border-top="none" fo:border-bottom="0.5pt solid #000000"/>
    </style:style>
    <style:style style:name="Tabela3.C25" style:family="table-cell">
      <style:table-cell-properties fo:padding="0.097cm" fo:border-left="0.5pt solid #000000" fo:border-right="none" fo:border-top="none" fo:border-bottom="0.5pt solid #000000"/>
    </style:style>
    <style:style style:name="Tabela3.D25" style:family="table-cell">
      <style:table-cell-properties fo:padding="0.097cm" fo:border-left="0.5pt solid #000000" fo:border-right="0.5pt solid #000000" fo:border-top="none" fo:border-bottom="0.5pt solid #000000"/>
    </style:style>
    <style:style style:name="Tabela3.A26" style:family="table-cell">
      <style:table-cell-properties fo:padding="0.097cm" fo:border-left="0.5pt solid #000000" fo:border-right="none" fo:border-top="none" fo:border-bottom="0.5pt solid #000000"/>
    </style:style>
    <style:style style:name="Tabela3.B26" style:family="table-cell">
      <style:table-cell-properties fo:padding="0.097cm" fo:border-left="0.5pt solid #000000" fo:border-right="none" fo:border-top="none" fo:border-bottom="0.5pt solid #000000"/>
    </style:style>
    <style:style style:name="Tabela3.C26" style:family="table-cell">
      <style:table-cell-properties fo:padding="0.097cm" fo:border-left="0.5pt solid #000000" fo:border-right="none" fo:border-top="none" fo:border-bottom="0.5pt solid #000000"/>
    </style:style>
    <style:style style:name="Tabela3.D26" style:family="table-cell">
      <style:table-cell-properties fo:padding="0.097cm" fo:border-left="0.5pt solid #000000" fo:border-right="0.5pt solid #000000" fo:border-top="none" fo:border-bottom="0.5pt solid #000000"/>
    </style:style>
    <style:style style:name="Tabela3.A27" style:family="table-cell">
      <style:table-cell-properties fo:padding="0.097cm" fo:border-left="0.5pt solid #000000" fo:border-right="0.5pt solid #000000" fo:border-top="none" fo:border-bottom="0.5pt solid #000000"/>
    </style:style>
    <style:style style:name="Tabela3.A28" style:family="table-cell">
      <style:table-cell-properties fo:padding="0.097cm" fo:border-left="0.5pt solid #000000" fo:border-right="none" fo:border-top="none" fo:border-bottom="0.5pt solid #000000"/>
    </style:style>
    <style:style style:name="Tabela3.B28" style:family="table-cell">
      <style:table-cell-properties fo:padding="0.097cm" fo:border-left="0.5pt solid #000000" fo:border-right="none" fo:border-top="none" fo:border-bottom="0.5pt solid #000000"/>
    </style:style>
    <style:style style:name="Tabela3.C28" style:family="table-cell">
      <style:table-cell-properties fo:padding="0.097cm" fo:border-left="0.5pt solid #000000" fo:border-right="none" fo:border-top="none" fo:border-bottom="0.5pt solid #000000"/>
    </style:style>
    <style:style style:name="Tabela3.D28" style:family="table-cell">
      <style:table-cell-properties fo:padding="0.097cm" fo:border-left="0.5pt solid #000000" fo:border-right="0.5pt solid #000000" fo:border-top="none" fo:border-bottom="0.5pt solid #000000"/>
    </style:style>
    <style:style style:name="Tabela3.A29" style:family="table-cell">
      <style:table-cell-properties fo:padding="0.097cm" fo:border-left="0.5pt solid #000000" fo:border-right="0.5pt solid #000000" fo:border-top="none" fo:border-bottom="0.5pt solid #000000"/>
    </style:style>
    <style:style style:name="Tabela3.A30" style:family="table-cell">
      <style:table-cell-properties fo:padding="0.097cm" fo:border-left="0.5pt solid #000000" fo:border-right="none" fo:border-top="none" fo:border-bottom="0.5pt solid #000000"/>
    </style:style>
    <style:style style:name="Tabela3.B30" style:family="table-cell">
      <style:table-cell-properties fo:padding="0.097cm" fo:border-left="0.5pt solid #000000" fo:border-right="none" fo:border-top="none" fo:border-bottom="0.5pt solid #000000"/>
    </style:style>
    <style:style style:name="Tabela3.C30" style:family="table-cell">
      <style:table-cell-properties fo:padding="0.097cm" fo:border-left="0.5pt solid #000000" fo:border-right="none" fo:border-top="none" fo:border-bottom="0.5pt solid #000000"/>
    </style:style>
    <style:style style:name="Tabela3.D30" style:family="table-cell">
      <style:table-cell-properties fo:padding="0.097cm" fo:border-left="0.5pt solid #000000" fo:border-right="0.5pt solid #000000" fo:border-top="none" fo:border-bottom="0.5pt solid #000000"/>
    </style:style>
    <style:style style:name="Tabela3.A31" style:family="table-cell">
      <style:table-cell-properties fo:padding="0.097cm" fo:border-left="0.5pt solid #000000" fo:border-right="0.5pt solid #000000" fo:border-top="none" fo:border-bottom="0.5pt solid #000000"/>
    </style:style>
    <style:style style:name="Tabela3.A32" style:family="table-cell">
      <style:table-cell-properties fo:padding="0.097cm" fo:border-left="0.5pt solid #000000" fo:border-right="none" fo:border-top="none" fo:border-bottom="0.5pt solid #000000"/>
    </style:style>
    <style:style style:name="Tabela3.B32" style:family="table-cell">
      <style:table-cell-properties fo:padding="0.097cm" fo:border-left="0.5pt solid #000000" fo:border-right="none" fo:border-top="none" fo:border-bottom="0.5pt solid #000000"/>
    </style:style>
    <style:style style:name="Tabela3.C32" style:family="table-cell">
      <style:table-cell-properties fo:padding="0.097cm" fo:border-left="0.5pt solid #000000" fo:border-right="none" fo:border-top="none" fo:border-bottom="0.5pt solid #000000"/>
    </style:style>
    <style:style style:name="Tabela3.D32" style:family="table-cell">
      <style:table-cell-properties fo:padding="0.097cm" fo:border-left="0.5pt solid #000000" fo:border-right="0.5pt solid #000000" fo:border-top="none" fo:border-bottom="0.5pt solid #000000"/>
    </style:style>
    <style:style style:name="Tabela3.A33" style:family="table-cell">
      <style:table-cell-properties fo:padding="0.097cm" fo:border-left="0.5pt solid #000000" fo:border-right="0.5pt solid #000000" fo:border-top="none" fo:border-bottom="0.5pt solid #000000"/>
    </style:style>
    <style:style style:name="Tabela3.A34" style:family="table-cell">
      <style:table-cell-properties fo:padding="0.097cm" fo:border-left="0.5pt solid #000000" fo:border-right="none" fo:border-top="none" fo:border-bottom="0.5pt solid #000000"/>
    </style:style>
    <style:style style:name="Tabela3.B34" style:family="table-cell">
      <style:table-cell-properties fo:padding="0.097cm" fo:border-left="0.5pt solid #000000" fo:border-right="none" fo:border-top="none" fo:border-bottom="0.5pt solid #000000"/>
    </style:style>
    <style:style style:name="Tabela3.C34" style:family="table-cell">
      <style:table-cell-properties fo:padding="0.097cm" fo:border-left="0.5pt solid #000000" fo:border-right="none" fo:border-top="none" fo:border-bottom="0.5pt solid #000000"/>
    </style:style>
    <style:style style:name="Tabela3.D34" style:family="table-cell">
      <style:table-cell-properties fo:padding="0.097cm" fo:border-left="0.5pt solid #000000" fo:border-right="0.5pt solid #000000" fo:border-top="none" fo:border-bottom="0.5pt solid #000000"/>
    </style:style>
    <style:style style:name="Tabela3.A35" style:family="table-cell">
      <style:table-cell-properties fo:padding="0.097cm" fo:border-left="0.5pt solid #000000" fo:border-right="none" fo:border-top="none" fo:border-bottom="0.5pt solid #000000"/>
    </style:style>
    <style:style style:name="Tabela3.B35" style:family="table-cell">
      <style:table-cell-properties fo:padding="0.097cm" fo:border-left="0.5pt solid #000000" fo:border-right="none" fo:border-top="none" fo:border-bottom="0.5pt solid #000000"/>
    </style:style>
    <style:style style:name="Tabela3.C35" style:family="table-cell">
      <style:table-cell-properties fo:padding="0.097cm" fo:border-left="0.5pt solid #000000" fo:border-right="none" fo:border-top="none" fo:border-bottom="0.5pt solid #000000"/>
    </style:style>
    <style:style style:name="Tabela3.D35" style:family="table-cell">
      <style:table-cell-properties fo:padding="0.097cm" fo:border-left="0.5pt solid #000000" fo:border-right="0.5pt solid #000000" fo:border-top="none" fo:border-bottom="0.5pt solid #000000"/>
    </style:style>
    <style:style style:name="Tabela3.A36" style:family="table-cell">
      <style:table-cell-properties fo:padding="0.097cm" fo:border-left="0.5pt solid #000000" fo:border-right="none" fo:border-top="none" fo:border-bottom="0.5pt solid #000000"/>
    </style:style>
    <style:style style:name="Tabela3.B36" style:family="table-cell">
      <style:table-cell-properties fo:padding="0.097cm" fo:border-left="0.5pt solid #000000" fo:border-right="none" fo:border-top="none" fo:border-bottom="0.5pt solid #000000"/>
    </style:style>
    <style:style style:name="Tabela3.C36" style:family="table-cell">
      <style:table-cell-properties fo:padding="0.097cm" fo:border-left="0.5pt solid #000000" fo:border-right="none" fo:border-top="none" fo:border-bottom="0.5pt solid #000000"/>
    </style:style>
    <style:style style:name="Tabela3.D36" style:family="table-cell">
      <style:table-cell-properties fo:padding="0.097cm" fo:border-left="0.5pt solid #000000" fo:border-right="0.5pt solid #000000" fo:border-top="none" fo:border-bottom="0.5pt solid #000000"/>
    </style:style>
    <style:style style:name="Tabela3.A37" style:family="table-cell">
      <style:table-cell-properties fo:padding="0.097cm" fo:border-left="0.5pt solid #000000" fo:border-right="none" fo:border-top="none" fo:border-bottom="0.5pt solid #000000"/>
    </style:style>
    <style:style style:name="Tabela3.B37" style:family="table-cell">
      <style:table-cell-properties fo:padding="0.097cm" fo:border-left="0.5pt solid #000000" fo:border-right="none" fo:border-top="none" fo:border-bottom="0.5pt solid #000000"/>
    </style:style>
    <style:style style:name="Tabela3.C37" style:family="table-cell">
      <style:table-cell-properties fo:padding="0.097cm" fo:border-left="0.5pt solid #000000" fo:border-right="none" fo:border-top="none" fo:border-bottom="0.5pt solid #000000"/>
    </style:style>
    <style:style style:name="Tabela3.D37" style:family="table-cell">
      <style:table-cell-properties fo:padding="0.097cm" fo:border-left="0.5pt solid #000000" fo:border-right="0.5pt solid #000000" fo:border-top="none" fo:border-bottom="0.5pt solid #000000"/>
    </style:style>
    <style:style style:name="Tabela3.A38" style:family="table-cell">
      <style:table-cell-properties fo:padding="0.097cm" fo:border-left="0.5pt solid #000000" fo:border-right="none" fo:border-top="none" fo:border-bottom="0.5pt solid #000000"/>
    </style:style>
    <style:style style:name="Tabela3.B38" style:family="table-cell">
      <style:table-cell-properties fo:padding="0.097cm" fo:border-left="0.5pt solid #000000" fo:border-right="none" fo:border-top="none" fo:border-bottom="0.5pt solid #000000"/>
    </style:style>
    <style:style style:name="Tabela3.C38" style:family="table-cell">
      <style:table-cell-properties fo:padding="0.097cm" fo:border-left="0.5pt solid #000000" fo:border-right="none" fo:border-top="none" fo:border-bottom="0.5pt solid #000000"/>
    </style:style>
    <style:style style:name="Tabela3.D38" style:family="table-cell">
      <style:table-cell-properties fo:padding="0.097cm" fo:border-left="0.5pt solid #000000" fo:border-right="0.5pt solid #000000" fo:border-top="none" fo:border-bottom="0.5pt solid #000000"/>
    </style:style>
    <style:style style:name="Tabela4" style:family="table">
      <style:table-properties style:width="15.998cm" table:align="left"/>
    </style:style>
    <style:style style:name="Tabela4.A" style:family="table-column">
      <style:table-column-properties style:column-width="1.293cm"/>
    </style:style>
    <style:style style:name="Tabela4.B" style:family="table-column">
      <style:table-column-properties style:column-width="8.02cm"/>
    </style:style>
    <style:style style:name="Tabela4.C" style:family="table-column">
      <style:table-column-properties style:column-width="2.487cm"/>
    </style:style>
    <style:style style:name="Tabela4.D" style:family="table-column">
      <style:table-column-properties style:column-width="4.198cm"/>
    </style:style>
    <style:style style:name="Tabela4.A1" style:family="table-cell">
      <style:table-cell-properties fo:background-color="#dddddd" fo:padding="0.097cm" fo:border-left="0.5pt solid #000000" fo:border-right="none" fo:border-top="0.5pt solid #000000" fo:border-bottom="0.5pt solid #000000">
        <style:background-image/>
      </style:table-cell-properties>
    </style:style>
    <style:style style:name="Tabela4.D1" style:family="table-cell">
      <style:table-cell-properties fo:background-color="#dddddd" fo:padding="0.097cm" fo:border="0.5pt solid #000000">
        <style:background-image/>
      </style:table-cell-properties>
    </style:style>
    <style:style style:name="Tabela4.A2" style:family="table-cell">
      <style:table-cell-properties fo:padding="0.097cm" fo:border-left="0.5pt solid #000000" fo:border-right="0.5pt solid #000000" fo:border-top="none" fo:border-bottom="0.5pt solid #000000"/>
    </style:style>
    <style:style style:name="Tabela4.A3" style:family="table-cell">
      <style:table-cell-properties fo:padding="0.097cm" fo:border-left="0.5pt solid #000000" fo:border-right="none" fo:border-top="none" fo:border-bottom="0.5pt solid #000000"/>
    </style:style>
    <style:style style:name="Tabela4.B3" style:family="table-cell">
      <style:table-cell-properties fo:padding="0.097cm" fo:border-left="0.5pt solid #000000" fo:border-right="0.5pt solid #000000" fo:border-top="none" fo:border-bottom="0.5pt solid #000000"/>
    </style:style>
    <style:style style:name="Tabela4.A4" style:family="table-cell">
      <style:table-cell-properties fo:padding="0.097cm" fo:border-left="0.5pt solid #000000" fo:border-right="none" fo:border-top="none" fo:border-bottom="0.5pt solid #000000"/>
    </style:style>
    <style:style style:name="Tabela4.B4" style:family="table-cell">
      <style:table-cell-properties fo:padding="0.097cm" fo:border-left="0.5pt solid #000000" fo:border-right="none" fo:border-top="none" fo:border-bottom="0.5pt solid #000000"/>
    </style:style>
    <style:style style:name="Tabela4.C4" style:family="table-cell">
      <style:table-cell-properties fo:padding="0.097cm" fo:border-left="0.5pt solid #000000" fo:border-right="none" fo:border-top="none" fo:border-bottom="0.5pt solid #000000"/>
    </style:style>
    <style:style style:name="Tabela4.D4" style:family="table-cell">
      <style:table-cell-properties fo:padding="0.097cm" fo:border-left="0.5pt solid #000000" fo:border-right="0.5pt solid #000000" fo:border-top="none" fo:border-bottom="0.5pt solid #000000"/>
    </style:style>
    <style:style style:name="Tabela4.A5" style:family="table-cell">
      <style:table-cell-properties fo:padding="0.097cm" fo:border-left="0.5pt solid #000000" fo:border-right="none" fo:border-top="none" fo:border-bottom="0.5pt solid #000000"/>
    </style:style>
    <style:style style:name="Tabela4.B5" style:family="table-cell">
      <style:table-cell-properties fo:padding="0.097cm" fo:border-left="0.5pt solid #000000" fo:border-right="none" fo:border-top="none" fo:border-bottom="0.5pt solid #000000"/>
    </style:style>
    <style:style style:name="Tabela4.C5" style:family="table-cell">
      <style:table-cell-properties fo:padding="0.097cm" fo:border-left="0.5pt solid #000000" fo:border-right="none" fo:border-top="none" fo:border-bottom="0.5pt solid #000000"/>
    </style:style>
    <style:style style:name="Tabela4.D5" style:family="table-cell">
      <style:table-cell-properties fo:padding="0.097cm" fo:border-left="0.5pt solid #000000" fo:border-right="0.5pt solid #000000" fo:border-top="none" fo:border-bottom="0.5pt solid #000000"/>
    </style:style>
    <style:style style:name="Tabela4.A6" style:family="table-cell">
      <style:table-cell-properties fo:padding="0.097cm" fo:border-left="0.5pt solid #000000" fo:border-right="none" fo:border-top="none" fo:border-bottom="0.5pt solid #000000"/>
    </style:style>
    <style:style style:name="Tabela4.B6" style:family="table-cell">
      <style:table-cell-properties fo:padding="0.097cm" fo:border-left="0.5pt solid #000000" fo:border-right="0.5pt solid #000000" fo:border-top="none" fo:border-bottom="0.5pt solid #000000"/>
    </style:style>
    <style:style style:name="Tabela4.A7" style:family="table-cell">
      <style:table-cell-properties fo:padding="0.097cm" fo:border-left="0.5pt solid #000000" fo:border-right="none" fo:border-top="none" fo:border-bottom="0.5pt solid #000000"/>
    </style:style>
    <style:style style:name="Tabela4.B7" style:family="table-cell">
      <style:table-cell-properties fo:padding="0.097cm" fo:border-left="0.5pt solid #000000" fo:border-right="none" fo:border-top="none" fo:border-bottom="0.5pt solid #000000"/>
    </style:style>
    <style:style style:name="Tabela4.C7" style:family="table-cell">
      <style:table-cell-properties fo:padding="0.097cm" fo:border-left="0.5pt solid #000000" fo:border-right="none" fo:border-top="none" fo:border-bottom="0.5pt solid #000000"/>
    </style:style>
    <style:style style:name="Tabela4.D7" style:family="table-cell">
      <style:table-cell-properties fo:padding="0.097cm" fo:border-left="0.5pt solid #000000" fo:border-right="0.5pt solid #000000" fo:border-top="none" fo:border-bottom="0.5pt solid #000000"/>
    </style:style>
    <style:style style:name="Tabela4.A8" style:family="table-cell">
      <style:table-cell-properties fo:padding="0.097cm" fo:border-left="0.5pt solid #000000" fo:border-right="none" fo:border-top="none" fo:border-bottom="0.5pt solid #000000"/>
    </style:style>
    <style:style style:name="Tabela4.B8" style:family="table-cell">
      <style:table-cell-properties fo:padding="0.097cm" fo:border-left="0.5pt solid #000000" fo:border-right="none" fo:border-top="none" fo:border-bottom="0.5pt solid #000000"/>
    </style:style>
    <style:style style:name="Tabela4.C8" style:family="table-cell">
      <style:table-cell-properties fo:padding="0.097cm" fo:border-left="0.5pt solid #000000" fo:border-right="none" fo:border-top="none" fo:border-bottom="0.5pt solid #000000"/>
    </style:style>
    <style:style style:name="Tabela4.D8" style:family="table-cell">
      <style:table-cell-properties fo:padding="0.097cm" fo:border-left="0.5pt solid #000000" fo:border-right="0.5pt solid #000000" fo:border-top="none" fo:border-bottom="0.5pt solid #000000"/>
    </style:style>
    <style:style style:name="Tabela4.A9" style:family="table-cell">
      <style:table-cell-properties fo:padding="0.097cm" fo:border-left="0.5pt solid #000000" fo:border-right="none" fo:border-top="none" fo:border-bottom="0.5pt solid #000000"/>
    </style:style>
    <style:style style:name="Tabela4.B9" style:family="table-cell">
      <style:table-cell-properties fo:padding="0.097cm" fo:border-left="0.5pt solid #000000" fo:border-right="none" fo:border-top="none" fo:border-bottom="0.5pt solid #000000"/>
    </style:style>
    <style:style style:name="Tabela4.C9" style:family="table-cell">
      <style:table-cell-properties fo:padding="0.097cm" fo:border-left="0.5pt solid #000000" fo:border-right="none" fo:border-top="none" fo:border-bottom="0.5pt solid #000000"/>
    </style:style>
    <style:style style:name="Tabela4.D9" style:family="table-cell">
      <style:table-cell-properties fo:padding="0.097cm" fo:border-left="0.5pt solid #000000" fo:border-right="0.5pt solid #000000" fo:border-top="none" fo:border-bottom="0.5pt solid #000000"/>
    </style:style>
    <style:style style:name="Tabela4.A10" style:family="table-cell">
      <style:table-cell-properties fo:padding="0.097cm" fo:border-left="0.5pt solid #000000" fo:border-right="none" fo:border-top="none" fo:border-bottom="0.5pt solid #000000"/>
    </style:style>
    <style:style style:name="Tabela4.B10" style:family="table-cell">
      <style:table-cell-properties fo:padding="0.097cm" fo:border-left="0.5pt solid #000000" fo:border-right="none" fo:border-top="none" fo:border-bottom="0.5pt solid #000000"/>
    </style:style>
    <style:style style:name="Tabela4.C10" style:family="table-cell">
      <style:table-cell-properties fo:padding="0.097cm" fo:border-left="0.5pt solid #000000" fo:border-right="none" fo:border-top="none" fo:border-bottom="0.5pt solid #000000"/>
    </style:style>
    <style:style style:name="Tabela4.D10" style:family="table-cell">
      <style:table-cell-properties fo:padding="0.097cm" fo:border-left="0.5pt solid #000000" fo:border-right="0.5pt solid #000000" fo:border-top="none" fo:border-bottom="0.5pt solid #000000"/>
    </style:style>
    <style:style style:name="Tabela4.A11" style:family="table-cell">
      <style:table-cell-properties fo:padding="0.097cm" fo:border-left="0.5pt solid #000000" fo:border-right="0.5pt solid #000000" fo:border-top="none" fo:border-bottom="0.5pt solid #000000"/>
    </style:style>
    <style:style style:name="Tabela4.A12" style:family="table-cell">
      <style:table-cell-properties fo:padding="0.097cm" fo:border-left="0.5pt solid #000000" fo:border-right="none" fo:border-top="none" fo:border-bottom="0.5pt solid #000000"/>
    </style:style>
    <style:style style:name="Tabela4.B12" style:family="table-cell">
      <style:table-cell-properties fo:padding="0.097cm" fo:border-left="0.5pt solid #000000" fo:border-right="none" fo:border-top="none" fo:border-bottom="0.5pt solid #000000"/>
    </style:style>
    <style:style style:name="Tabela4.C12" style:family="table-cell">
      <style:table-cell-properties fo:padding="0.097cm" fo:border-left="0.5pt solid #000000" fo:border-right="none" fo:border-top="none" fo:border-bottom="0.5pt solid #000000"/>
    </style:style>
    <style:style style:name="Tabela4.D12" style:family="table-cell">
      <style:table-cell-properties fo:padding="0.097cm" fo:border-left="0.5pt solid #000000" fo:border-right="0.5pt solid #000000" fo:border-top="none" fo:border-bottom="0.5pt solid #000000"/>
    </style:style>
    <style:style style:name="Tabela4.A13" style:family="table-cell">
      <style:table-cell-properties fo:padding="0.097cm" fo:border-left="0.5pt solid #000000" fo:border-right="none" fo:border-top="none" fo:border-bottom="0.5pt solid #000000"/>
    </style:style>
    <style:style style:name="Tabela4.B13" style:family="table-cell">
      <style:table-cell-properties fo:padding="0.097cm" fo:border-left="0.5pt solid #000000" fo:border-right="none" fo:border-top="none" fo:border-bottom="0.5pt solid #000000"/>
    </style:style>
    <style:style style:name="Tabela4.C13" style:family="table-cell">
      <style:table-cell-properties fo:padding="0.097cm" fo:border-left="0.5pt solid #000000" fo:border-right="none" fo:border-top="none" fo:border-bottom="0.5pt solid #000000"/>
    </style:style>
    <style:style style:name="Tabela4.D13" style:family="table-cell">
      <style:table-cell-properties fo:padding="0.097cm" fo:border-left="0.5pt solid #000000" fo:border-right="0.5pt solid #000000" fo:border-top="none" fo:border-bottom="0.5pt solid #000000"/>
    </style:style>
    <style:style style:name="Tabela4.A14" style:family="table-cell">
      <style:table-cell-properties fo:padding="0.097cm" fo:border-left="0.5pt solid #000000" fo:border-right="none" fo:border-top="none" fo:border-bottom="0.5pt solid #000000"/>
    </style:style>
    <style:style style:name="Tabela4.B14" style:family="table-cell">
      <style:table-cell-properties fo:padding="0.097cm" fo:border-left="0.5pt solid #000000" fo:border-right="none" fo:border-top="none" fo:border-bottom="0.5pt solid #000000"/>
    </style:style>
    <style:style style:name="Tabela4.C14" style:family="table-cell">
      <style:table-cell-properties fo:padding="0.097cm" fo:border-left="0.5pt solid #000000" fo:border-right="none" fo:border-top="none" fo:border-bottom="0.5pt solid #000000"/>
    </style:style>
    <style:style style:name="Tabela4.D14" style:family="table-cell">
      <style:table-cell-properties fo:padding="0.097cm" fo:border-left="0.5pt solid #000000" fo:border-right="0.5pt solid #000000" fo:border-top="none" fo:border-bottom="0.5pt solid #000000"/>
    </style:style>
    <style:style style:name="Tabela4.A15" style:family="table-cell">
      <style:table-cell-properties fo:padding="0.097cm" fo:border-left="0.5pt solid #000000" fo:border-right="0.5pt solid #000000" fo:border-top="none" fo:border-bottom="0.5pt solid #000000"/>
    </style:style>
    <style:style style:name="Tabela4.A16" style:family="table-cell">
      <style:table-cell-properties fo:padding="0.097cm" fo:border-left="0.5pt solid #000000" fo:border-right="none" fo:border-top="none" fo:border-bottom="0.5pt solid #000000"/>
    </style:style>
    <style:style style:name="Tabela4.B16" style:family="table-cell">
      <style:table-cell-properties fo:padding="0.097cm" fo:border-left="0.5pt solid #000000" fo:border-right="none" fo:border-top="none" fo:border-bottom="0.5pt solid #000000"/>
    </style:style>
    <style:style style:name="Tabela4.C16" style:family="table-cell">
      <style:table-cell-properties fo:padding="0.097cm" fo:border-left="0.5pt solid #000000" fo:border-right="none" fo:border-top="none" fo:border-bottom="0.5pt solid #000000"/>
    </style:style>
    <style:style style:name="Tabela4.D16" style:family="table-cell">
      <style:table-cell-properties fo:padding="0.097cm" fo:border-left="0.5pt solid #000000" fo:border-right="0.5pt solid #000000" fo:border-top="none" fo:border-bottom="0.5pt solid #000000"/>
    </style:style>
    <style:style style:name="Tabela4.A17" style:family="table-cell">
      <style:table-cell-properties fo:padding="0.097cm" fo:border-left="0.5pt solid #000000" fo:border-right="none" fo:border-top="none" fo:border-bottom="0.5pt solid #000000"/>
    </style:style>
    <style:style style:name="Tabela4.B17" style:family="table-cell">
      <style:table-cell-properties fo:padding="0.097cm" fo:border-left="0.5pt solid #000000" fo:border-right="none" fo:border-top="none" fo:border-bottom="0.5pt solid #000000"/>
    </style:style>
    <style:style style:name="Tabela4.C17" style:family="table-cell">
      <style:table-cell-properties fo:padding="0.097cm" fo:border-left="0.5pt solid #000000" fo:border-right="none" fo:border-top="none" fo:border-bottom="0.5pt solid #000000"/>
    </style:style>
    <style:style style:name="Tabela4.D17" style:family="table-cell">
      <style:table-cell-properties fo:padding="0.097cm" fo:border-left="0.5pt solid #000000" fo:border-right="0.5pt solid #000000" fo:border-top="none" fo:border-bottom="0.5pt solid #000000"/>
    </style:style>
    <style:style style:name="Tabela4.A18" style:family="table-cell">
      <style:table-cell-properties fo:padding="0.097cm" fo:border-left="0.5pt solid #000000" fo:border-right="none" fo:border-top="none" fo:border-bottom="0.5pt solid #000000"/>
    </style:style>
    <style:style style:name="Tabela4.B18" style:family="table-cell">
      <style:table-cell-properties fo:padding="0.097cm" fo:border-left="0.5pt solid #000000" fo:border-right="none" fo:border-top="none" fo:border-bottom="0.5pt solid #000000"/>
    </style:style>
    <style:style style:name="Tabela4.C18" style:family="table-cell">
      <style:table-cell-properties fo:padding="0.097cm" fo:border-left="0.5pt solid #000000" fo:border-right="none" fo:border-top="none" fo:border-bottom="0.5pt solid #000000"/>
    </style:style>
    <style:style style:name="Tabela4.D18" style:family="table-cell">
      <style:table-cell-properties fo:padding="0.097cm" fo:border-left="0.5pt solid #000000" fo:border-right="0.5pt solid #000000" fo:border-top="none" fo:border-bottom="0.5pt solid #000000"/>
    </style:style>
    <style:style style:name="Tabela4.A19" style:family="table-cell">
      <style:table-cell-properties fo:padding="0.097cm" fo:border-left="0.5pt solid #000000" fo:border-right="none" fo:border-top="none" fo:border-bottom="0.5pt solid #000000"/>
    </style:style>
    <style:style style:name="Tabela4.B19" style:family="table-cell">
      <style:table-cell-properties fo:padding="0.097cm" fo:border-left="0.5pt solid #000000" fo:border-right="none" fo:border-top="none" fo:border-bottom="0.5pt solid #000000"/>
    </style:style>
    <style:style style:name="Tabela4.C19" style:family="table-cell">
      <style:table-cell-properties fo:padding="0.097cm" fo:border-left="0.5pt solid #000000" fo:border-right="none" fo:border-top="none" fo:border-bottom="0.5pt solid #000000"/>
    </style:style>
    <style:style style:name="Tabela4.D19" style:family="table-cell">
      <style:table-cell-properties fo:padding="0.097cm" fo:border-left="0.5pt solid #000000" fo:border-right="0.5pt solid #000000" fo:border-top="none" fo:border-bottom="0.5pt solid #000000"/>
    </style:style>
    <style:style style:name="Tabela4.A20" style:family="table-cell">
      <style:table-cell-properties fo:padding="0.097cm" fo:border-left="0.5pt solid #000000" fo:border-right="0.5pt solid #000000" fo:border-top="none" fo:border-bottom="0.5pt solid #000000"/>
    </style:style>
    <style:style style:name="Tabela4.A21" style:family="table-cell">
      <style:table-cell-properties fo:padding="0.097cm" fo:border-left="0.5pt solid #000000" fo:border-right="none" fo:border-top="none" fo:border-bottom="0.5pt solid #000000"/>
    </style:style>
    <style:style style:name="Tabela4.B21" style:family="table-cell">
      <style:table-cell-properties fo:padding="0.097cm" fo:border-left="0.5pt solid #000000" fo:border-right="none" fo:border-top="none" fo:border-bottom="0.5pt solid #000000"/>
    </style:style>
    <style:style style:name="Tabela4.C21" style:family="table-cell">
      <style:table-cell-properties fo:padding="0.097cm" fo:border-left="0.5pt solid #000000" fo:border-right="none" fo:border-top="none" fo:border-bottom="0.5pt solid #000000"/>
    </style:style>
    <style:style style:name="Tabela4.D21" style:family="table-cell">
      <style:table-cell-properties fo:padding="0.097cm" fo:border-left="0.5pt solid #000000" fo:border-right="0.5pt solid #000000" fo:border-top="none" fo:border-bottom="0.5pt solid #000000"/>
    </style:style>
    <style:style style:name="Tabela4.A22" style:family="table-cell">
      <style:table-cell-properties fo:padding="0.097cm" fo:border-left="0.5pt solid #000000" fo:border-right="0.5pt solid #000000" fo:border-top="none" fo:border-bottom="0.5pt solid #000000"/>
    </style:style>
    <style:style style:name="Tabela4.A23" style:family="table-cell">
      <style:table-cell-properties fo:padding="0.097cm" fo:border-left="0.5pt solid #000000" fo:border-right="none" fo:border-top="none" fo:border-bottom="0.5pt solid #000000"/>
    </style:style>
    <style:style style:name="Tabela4.B23" style:family="table-cell">
      <style:table-cell-properties fo:padding="0.097cm" fo:border-left="0.5pt solid #000000" fo:border-right="none" fo:border-top="none" fo:border-bottom="0.5pt solid #000000"/>
    </style:style>
    <style:style style:name="Tabela4.C23" style:family="table-cell">
      <style:table-cell-properties fo:padding="0.097cm" fo:border-left="0.5pt solid #000000" fo:border-right="none" fo:border-top="none" fo:border-bottom="0.5pt solid #000000"/>
    </style:style>
    <style:style style:name="Tabela4.D23" style:family="table-cell">
      <style:table-cell-properties fo:padding="0.097cm" fo:border-left="0.5pt solid #000000" fo:border-right="0.5pt solid #000000" fo:border-top="none" fo:border-bottom="0.5pt solid #000000"/>
    </style:style>
    <style:style style:name="Tabela4.A24" style:family="table-cell">
      <style:table-cell-properties fo:padding="0.097cm" fo:border-left="0.5pt solid #000000" fo:border-right="none" fo:border-top="none" fo:border-bottom="0.5pt solid #000000"/>
    </style:style>
    <style:style style:name="Tabela4.B24" style:family="table-cell">
      <style:table-cell-properties fo:padding="0.097cm" fo:border-left="0.5pt solid #000000" fo:border-right="none" fo:border-top="none" fo:border-bottom="0.5pt solid #000000"/>
    </style:style>
    <style:style style:name="Tabela4.C24" style:family="table-cell">
      <style:table-cell-properties fo:padding="0.097cm" fo:border-left="0.5pt solid #000000" fo:border-right="none" fo:border-top="none" fo:border-bottom="0.5pt solid #000000"/>
    </style:style>
    <style:style style:name="Tabela4.D24" style:family="table-cell">
      <style:table-cell-properties fo:padding="0.097cm" fo:border-left="0.5pt solid #000000" fo:border-right="0.5pt solid #000000" fo:border-top="none" fo:border-bottom="0.5pt solid #000000"/>
    </style:style>
    <style:style style:name="Tabela4.A25" style:family="table-cell">
      <style:table-cell-properties fo:padding="0.097cm" fo:border-left="0.5pt solid #000000" fo:border-right="none" fo:border-top="none" fo:border-bottom="0.5pt solid #000000"/>
    </style:style>
    <style:style style:name="Tabela4.B25" style:family="table-cell">
      <style:table-cell-properties fo:padding="0.097cm" fo:border-left="0.5pt solid #000000" fo:border-right="none" fo:border-top="none" fo:border-bottom="0.5pt solid #000000"/>
    </style:style>
    <style:style style:name="Tabela4.C25" style:family="table-cell">
      <style:table-cell-properties fo:padding="0.097cm" fo:border-left="0.5pt solid #000000" fo:border-right="none" fo:border-top="none" fo:border-bottom="0.5pt solid #000000"/>
    </style:style>
    <style:style style:name="Tabela4.D25" style:family="table-cell">
      <style:table-cell-properties fo:padding="0.097cm" fo:border-left="0.5pt solid #000000" fo:border-right="0.5pt solid #000000" fo:border-top="none" fo:border-bottom="0.5pt solid #000000"/>
    </style:style>
    <style:style style:name="Tabela4.A26" style:family="table-cell">
      <style:table-cell-properties fo:padding="0.097cm" fo:border-left="0.5pt solid #000000" fo:border-right="none" fo:border-top="none" fo:border-bottom="0.5pt solid #000000"/>
    </style:style>
    <style:style style:name="Tabela4.B26" style:family="table-cell">
      <style:table-cell-properties fo:padding="0.097cm" fo:border-left="0.5pt solid #000000" fo:border-right="none" fo:border-top="none" fo:border-bottom="0.5pt solid #000000"/>
    </style:style>
    <style:style style:name="Tabela4.C26" style:family="table-cell">
      <style:table-cell-properties fo:padding="0.097cm" fo:border-left="0.5pt solid #000000" fo:border-right="none" fo:border-top="none" fo:border-bottom="0.5pt solid #000000"/>
    </style:style>
    <style:style style:name="Tabela4.D26" style:family="table-cell">
      <style:table-cell-properties fo:padding="0.097cm" fo:border-left="0.5pt solid #000000" fo:border-right="0.5pt solid #000000" fo:border-top="none" fo:border-bottom="0.5pt solid #000000"/>
    </style:style>
    <style:style style:name="Tabela4.A27" style:family="table-cell">
      <style:table-cell-properties fo:padding="0.097cm" fo:border-left="0.5pt solid #000000" fo:border-right="none" fo:border-top="none" fo:border-bottom="0.5pt solid #000000"/>
    </style:style>
    <style:style style:name="Tabela4.B27" style:family="table-cell">
      <style:table-cell-properties fo:padding="0.097cm" fo:border-left="0.5pt solid #000000" fo:border-right="none" fo:border-top="none" fo:border-bottom="0.5pt solid #000000"/>
    </style:style>
    <style:style style:name="Tabela4.C27" style:family="table-cell">
      <style:table-cell-properties fo:padding="0.097cm" fo:border-left="0.5pt solid #000000" fo:border-right="none" fo:border-top="none" fo:border-bottom="0.5pt solid #000000"/>
    </style:style>
    <style:style style:name="Tabela4.D27" style:family="table-cell">
      <style:table-cell-properties fo:padding="0.097cm" fo:border-left="0.5pt solid #000000" fo:border-right="0.5pt solid #000000" fo:border-top="none" fo:border-bottom="0.5pt solid #000000"/>
    </style:style>
    <style:style style:name="Tabela4.A28" style:family="table-cell">
      <style:table-cell-properties fo:padding="0.097cm" fo:border-left="0.5pt solid #000000" fo:border-right="none" fo:border-top="none" fo:border-bottom="0.5pt solid #000000"/>
    </style:style>
    <style:style style:name="Tabela4.B28" style:family="table-cell">
      <style:table-cell-properties fo:padding="0.097cm" fo:border-left="0.5pt solid #000000" fo:border-right="none" fo:border-top="none" fo:border-bottom="0.5pt solid #000000"/>
    </style:style>
    <style:style style:name="Tabela4.C28" style:family="table-cell">
      <style:table-cell-properties fo:padding="0.097cm" fo:border-left="0.5pt solid #000000" fo:border-right="none" fo:border-top="none" fo:border-bottom="0.5pt solid #000000"/>
    </style:style>
    <style:style style:name="Tabela4.D28" style:family="table-cell">
      <style:table-cell-properties fo:padding="0.097cm" fo:border-left="0.5pt solid #000000" fo:border-right="0.5pt solid #000000" fo:border-top="none" fo:border-bottom="0.5pt solid #000000"/>
    </style:style>
    <style:style style:name="Tabela4.A29" style:family="table-cell">
      <style:table-cell-properties fo:padding="0.097cm" fo:border-left="0.5pt solid #000000" fo:border-right="0.5pt solid #000000" fo:border-top="none" fo:border-bottom="0.5pt solid #000000"/>
    </style:style>
    <style:style style:name="Tabela4.A30" style:family="table-cell">
      <style:table-cell-properties fo:padding="0.097cm" fo:border-left="0.5pt solid #000000" fo:border-right="none" fo:border-top="none" fo:border-bottom="0.5pt solid #000000"/>
    </style:style>
    <style:style style:name="Tabela4.B30" style:family="table-cell">
      <style:table-cell-properties fo:padding="0.097cm" fo:border-left="0.5pt solid #000000" fo:border-right="none" fo:border-top="none" fo:border-bottom="0.5pt solid #000000"/>
    </style:style>
    <style:style style:name="Tabela4.C30" style:family="table-cell">
      <style:table-cell-properties fo:padding="0.097cm" fo:border-left="0.5pt solid #000000" fo:border-right="none" fo:border-top="none" fo:border-bottom="0.5pt solid #000000"/>
    </style:style>
    <style:style style:name="Tabela4.D30" style:family="table-cell">
      <style:table-cell-properties fo:padding="0.097cm" fo:border-left="0.5pt solid #000000" fo:border-right="0.5pt solid #000000" fo:border-top="none" fo:border-bottom="0.5pt solid #000000"/>
    </style:style>
    <style:style style:name="Tabela4.A31" style:family="table-cell">
      <style:table-cell-properties fo:padding="0.097cm" fo:border-left="0.5pt solid #000000" fo:border-right="none" fo:border-top="none" fo:border-bottom="0.5pt solid #000000"/>
    </style:style>
    <style:style style:name="Tabela4.B31" style:family="table-cell">
      <style:table-cell-properties fo:padding="0.097cm" fo:border-left="0.5pt solid #000000" fo:border-right="none" fo:border-top="none" fo:border-bottom="0.5pt solid #000000"/>
    </style:style>
    <style:style style:name="Tabela4.C31" style:family="table-cell">
      <style:table-cell-properties fo:padding="0.097cm" fo:border-left="0.5pt solid #000000" fo:border-right="none" fo:border-top="none" fo:border-bottom="0.5pt solid #000000"/>
    </style:style>
    <style:style style:name="Tabela4.D31" style:family="table-cell">
      <style:table-cell-properties fo:padding="0.097cm" fo:border-left="0.5pt solid #000000" fo:border-right="0.5pt solid #000000" fo:border-top="none" fo:border-bottom="0.5pt solid #000000"/>
    </style:style>
    <style:style style:name="Tabela4.A32" style:family="table-cell">
      <style:table-cell-properties fo:padding="0.097cm" fo:border-left="0.5pt solid #000000" fo:border-right="none" fo:border-top="none" fo:border-bottom="0.5pt solid #000000"/>
    </style:style>
    <style:style style:name="Tabela4.B32" style:family="table-cell">
      <style:table-cell-properties fo:padding="0.097cm" fo:border-left="0.5pt solid #000000" fo:border-right="none" fo:border-top="none" fo:border-bottom="0.5pt solid #000000"/>
    </style:style>
    <style:style style:name="Tabela4.C32" style:family="table-cell">
      <style:table-cell-properties fo:padding="0.097cm" fo:border-left="0.5pt solid #000000" fo:border-right="none" fo:border-top="none" fo:border-bottom="0.5pt solid #000000"/>
    </style:style>
    <style:style style:name="Tabela4.D32" style:family="table-cell">
      <style:table-cell-properties fo:padding="0.097cm" fo:border-left="0.5pt solid #000000" fo:border-right="0.5pt solid #000000" fo:border-top="none" fo:border-bottom="0.5pt solid #000000"/>
    </style:style>
    <style:style style:name="Tabela4.A33" style:family="table-cell">
      <style:table-cell-properties fo:padding="0.097cm" fo:border-left="0.5pt solid #000000" fo:border-right="none" fo:border-top="none" fo:border-bottom="0.5pt solid #000000"/>
    </style:style>
    <style:style style:name="Tabela4.B33" style:family="table-cell">
      <style:table-cell-properties fo:padding="0.097cm" fo:border-left="0.5pt solid #000000" fo:border-right="none" fo:border-top="none" fo:border-bottom="0.5pt solid #000000"/>
    </style:style>
    <style:style style:name="Tabela4.C33" style:family="table-cell">
      <style:table-cell-properties fo:padding="0.097cm" fo:border-left="0.5pt solid #000000" fo:border-right="none" fo:border-top="none" fo:border-bottom="0.5pt solid #000000"/>
    </style:style>
    <style:style style:name="Tabela4.D33" style:family="table-cell">
      <style:table-cell-properties fo:padding="0.097cm" fo:border-left="0.5pt solid #000000" fo:border-right="0.5pt solid #000000" fo:border-top="none" fo:border-bottom="0.5pt solid #000000"/>
    </style:style>
    <style:style style:name="Tabela4.A34" style:family="table-cell">
      <style:table-cell-properties fo:padding="0.097cm" fo:border-left="0.5pt solid #000000" fo:border-right="none" fo:border-top="none" fo:border-bottom="0.5pt solid #000000"/>
    </style:style>
    <style:style style:name="Tabela4.B34" style:family="table-cell">
      <style:table-cell-properties fo:padding="0.097cm" fo:border-left="0.5pt solid #000000" fo:border-right="none" fo:border-top="none" fo:border-bottom="0.5pt solid #000000"/>
    </style:style>
    <style:style style:name="Tabela4.C34" style:family="table-cell">
      <style:table-cell-properties fo:padding="0.097cm" fo:border-left="0.5pt solid #000000" fo:border-right="none" fo:border-top="none" fo:border-bottom="0.5pt solid #000000"/>
    </style:style>
    <style:style style:name="Tabela4.D34" style:family="table-cell">
      <style:table-cell-properties fo:padding="0.097cm" fo:border-left="0.5pt solid #000000" fo:border-right="0.5pt solid #000000" fo:border-top="none" fo:border-bottom="0.5pt solid #000000"/>
    </style:style>
    <style:style style:name="Tabela4.A35" style:family="table-cell">
      <style:table-cell-properties fo:padding="0.097cm" fo:border-left="0.5pt solid #000000" fo:border-right="0.5pt solid #000000" fo:border-top="none" fo:border-bottom="0.5pt solid #000000"/>
    </style:style>
    <style:style style:name="Tabela4.A36" style:family="table-cell">
      <style:table-cell-properties fo:padding="0.097cm" fo:border-left="0.5pt solid #000000" fo:border-right="none" fo:border-top="none" fo:border-bottom="0.5pt solid #000000"/>
    </style:style>
    <style:style style:name="Tabela4.B36" style:family="table-cell">
      <style:table-cell-properties fo:padding="0.097cm" fo:border-left="0.5pt solid #000000" fo:border-right="none" fo:border-top="none" fo:border-bottom="0.5pt solid #000000"/>
    </style:style>
    <style:style style:name="Tabela4.C36" style:family="table-cell">
      <style:table-cell-properties fo:padding="0.097cm" fo:border-left="0.5pt solid #000000" fo:border-right="none" fo:border-top="none" fo:border-bottom="0.5pt solid #000000"/>
    </style:style>
    <style:style style:name="Tabela4.D36" style:family="table-cell">
      <style:table-cell-properties fo:padding="0.097cm" fo:border-left="0.5pt solid #000000" fo:border-right="0.5pt solid #000000" fo:border-top="none" fo:border-bottom="0.5pt solid #000000"/>
    </style:style>
    <style:style style:name="Tabela4.A37" style:family="table-cell">
      <style:table-cell-properties fo:padding="0.097cm" fo:border-left="0.5pt solid #000000" fo:border-right="0.5pt solid #000000" fo:border-top="none" fo:border-bottom="0.5pt solid #000000"/>
    </style:style>
    <style:style style:name="Tabela4.A38" style:family="table-cell">
      <style:table-cell-properties fo:padding="0.097cm" fo:border-left="0.5pt solid #000000" fo:border-right="none" fo:border-top="none" fo:border-bottom="0.5pt solid #000000"/>
    </style:style>
    <style:style style:name="Tabela4.B38" style:family="table-cell">
      <style:table-cell-properties fo:padding="0.097cm" fo:border-left="0.5pt solid #000000" fo:border-right="none" fo:border-top="none" fo:border-bottom="0.5pt solid #000000"/>
    </style:style>
    <style:style style:name="Tabela4.C38" style:family="table-cell">
      <style:table-cell-properties fo:padding="0.097cm" fo:border-left="0.5pt solid #000000" fo:border-right="none" fo:border-top="none" fo:border-bottom="0.5pt solid #000000"/>
    </style:style>
    <style:style style:name="Tabela4.D38" style:family="table-cell">
      <style:table-cell-properties fo:padding="0.097cm" fo:border-left="0.5pt solid #000000" fo:border-right="0.5pt solid #000000" fo:border-top="none" fo:border-bottom="0.5pt solid #000000"/>
    </style:style>
    <style:style style:name="Tabela4.A39" style:family="table-cell">
      <style:table-cell-properties fo:padding="0.097cm" fo:border-left="0.5pt solid #000000" fo:border-right="0.5pt solid #000000" fo:border-top="none" fo:border-bottom="0.5pt solid #000000"/>
    </style:style>
    <style:style style:name="Tabela4.A40" style:family="table-cell">
      <style:table-cell-properties fo:padding="0.097cm" fo:border-left="0.5pt solid #000000" fo:border-right="none" fo:border-top="none" fo:border-bottom="0.5pt solid #000000"/>
    </style:style>
    <style:style style:name="Tabela4.B40" style:family="table-cell">
      <style:table-cell-properties fo:padding="0.097cm" fo:border-left="0.5pt solid #000000" fo:border-right="none" fo:border-top="none" fo:border-bottom="0.5pt solid #000000"/>
    </style:style>
    <style:style style:name="Tabela4.C40" style:family="table-cell">
      <style:table-cell-properties fo:padding="0.097cm" fo:border-left="0.5pt solid #000000" fo:border-right="none" fo:border-top="none" fo:border-bottom="0.5pt solid #000000"/>
    </style:style>
    <style:style style:name="Tabela4.D40" style:family="table-cell">
      <style:table-cell-properties fo:padding="0.097cm" fo:border-left="0.5pt solid #000000" fo:border-right="0.5pt solid #000000" fo:border-top="none" fo:border-bottom="0.5pt solid #000000"/>
    </style:style>
    <style:style style:name="Tabela4.A41" style:family="table-cell">
      <style:table-cell-properties fo:padding="0.097cm" fo:border-left="0.5pt solid #000000" fo:border-right="none" fo:border-top="none" fo:border-bottom="0.5pt solid #000000"/>
    </style:style>
    <style:style style:name="Tabela4.B41" style:family="table-cell">
      <style:table-cell-properties fo:padding="0.097cm" fo:border-left="0.5pt solid #000000" fo:border-right="none" fo:border-top="none" fo:border-bottom="0.5pt solid #000000"/>
    </style:style>
    <style:style style:name="Tabela4.C41" style:family="table-cell">
      <style:table-cell-properties fo:padding="0.097cm" fo:border-left="0.5pt solid #000000" fo:border-right="none" fo:border-top="none" fo:border-bottom="0.5pt solid #000000"/>
    </style:style>
    <style:style style:name="Tabela4.D41" style:family="table-cell">
      <style:table-cell-properties fo:padding="0.097cm" fo:border-left="0.5pt solid #000000" fo:border-right="0.5pt solid #000000" fo:border-top="none" fo:border-bottom="0.5pt solid #000000"/>
    </style:style>
    <style:style style:name="Tabela4.A42" style:family="table-cell">
      <style:table-cell-properties fo:padding="0.097cm" fo:border-left="0.5pt solid #000000" fo:border-right="none" fo:border-top="none" fo:border-bottom="0.5pt solid #000000"/>
    </style:style>
    <style:style style:name="Tabela4.B42" style:family="table-cell">
      <style:table-cell-properties fo:padding="0.097cm" fo:border-left="0.5pt solid #000000" fo:border-right="none" fo:border-top="none" fo:border-bottom="0.5pt solid #000000"/>
    </style:style>
    <style:style style:name="Tabela4.C42" style:family="table-cell">
      <style:table-cell-properties fo:padding="0.097cm" fo:border-left="0.5pt solid #000000" fo:border-right="none" fo:border-top="none" fo:border-bottom="0.5pt solid #000000"/>
    </style:style>
    <style:style style:name="Tabela4.D42" style:family="table-cell">
      <style:table-cell-properties fo:padding="0.097cm" fo:border-left="0.5pt solid #000000" fo:border-right="0.5pt solid #000000" fo:border-top="none" fo:border-bottom="0.5pt solid #000000"/>
    </style:style>
    <style:style style:name="Tabela4.A43" style:family="table-cell">
      <style:table-cell-properties fo:padding="0.097cm" fo:border-left="0.5pt solid #000000" fo:border-right="none" fo:border-top="none" fo:border-bottom="0.5pt solid #000000"/>
    </style:style>
    <style:style style:name="Tabela4.B43" style:family="table-cell">
      <style:table-cell-properties fo:padding="0.097cm" fo:border-left="0.5pt solid #000000" fo:border-right="none" fo:border-top="none" fo:border-bottom="0.5pt solid #000000"/>
    </style:style>
    <style:style style:name="Tabela4.C43" style:family="table-cell">
      <style:table-cell-properties fo:padding="0.097cm" fo:border-left="0.5pt solid #000000" fo:border-right="none" fo:border-top="none" fo:border-bottom="0.5pt solid #000000"/>
    </style:style>
    <style:style style:name="Tabela4.D43" style:family="table-cell">
      <style:table-cell-properties fo:padding="0.097cm" fo:border-left="0.5pt solid #000000" fo:border-right="0.5pt solid #000000" fo:border-top="none" fo:border-bottom="0.5pt solid #000000"/>
    </style:style>
    <style:style style:name="Tabela4.A44" style:family="table-cell">
      <style:table-cell-properties fo:padding="0.097cm" fo:border-left="0.5pt solid #000000" fo:border-right="none" fo:border-top="none" fo:border-bottom="0.5pt solid #000000"/>
    </style:style>
    <style:style style:name="Tabela4.B44" style:family="table-cell">
      <style:table-cell-properties fo:padding="0.097cm" fo:border-left="0.5pt solid #000000" fo:border-right="none" fo:border-top="none" fo:border-bottom="0.5pt solid #000000"/>
    </style:style>
    <style:style style:name="Tabela4.C44" style:family="table-cell">
      <style:table-cell-properties fo:padding="0.097cm" fo:border-left="0.5pt solid #000000" fo:border-right="none" fo:border-top="none" fo:border-bottom="0.5pt solid #000000"/>
    </style:style>
    <style:style style:name="Tabela4.D44" style:family="table-cell">
      <style:table-cell-properties fo:padding="0.097cm" fo:border-left="0.5pt solid #000000" fo:border-right="0.5pt solid #000000" fo:border-top="none" fo:border-bottom="0.5pt solid #000000"/>
    </style:style>
    <style:style style:name="Tabela4.A45" style:family="table-cell">
      <style:table-cell-properties fo:padding="0.097cm" fo:border-left="0.5pt solid #000000" fo:border-right="none" fo:border-top="none" fo:border-bottom="0.5pt solid #000000"/>
    </style:style>
    <style:style style:name="Tabela4.B45" style:family="table-cell">
      <style:table-cell-properties fo:padding="0.097cm" fo:border-left="0.5pt solid #000000" fo:border-right="none" fo:border-top="none" fo:border-bottom="0.5pt solid #000000"/>
    </style:style>
    <style:style style:name="Tabela4.C45" style:family="table-cell">
      <style:table-cell-properties fo:padding="0.097cm" fo:border-left="0.5pt solid #000000" fo:border-right="none" fo:border-top="none" fo:border-bottom="0.5pt solid #000000"/>
    </style:style>
    <style:style style:name="Tabela4.D45" style:family="table-cell">
      <style:table-cell-properties fo:padding="0.097cm" fo:border-left="0.5pt solid #000000" fo:border-right="0.5pt solid #000000" fo:border-top="none" fo:border-bottom="0.5pt solid #000000"/>
    </style:style>
    <style:style style:name="Tabela4.A46" style:family="table-cell">
      <style:table-cell-properties fo:padding="0.097cm" fo:border-left="0.5pt solid #000000" fo:border-right="none" fo:border-top="none" fo:border-bottom="0.5pt solid #000000"/>
    </style:style>
    <style:style style:name="Tabela4.B46" style:family="table-cell">
      <style:table-cell-properties fo:padding="0.097cm" fo:border-left="0.5pt solid #000000" fo:border-right="none" fo:border-top="none" fo:border-bottom="0.5pt solid #000000"/>
    </style:style>
    <style:style style:name="Tabela4.C46" style:family="table-cell">
      <style:table-cell-properties fo:padding="0.097cm" fo:border-left="0.5pt solid #000000" fo:border-right="none" fo:border-top="none" fo:border-bottom="0.5pt solid #000000"/>
    </style:style>
    <style:style style:name="Tabela4.D46" style:family="table-cell">
      <style:table-cell-properties fo:padding="0.097cm" fo:border-left="0.5pt solid #000000" fo:border-right="0.5pt solid #000000" fo:border-top="none" fo:border-bottom="0.5pt solid #000000"/>
    </style:style>
    <style:style style:name="Tabela4.A47" style:family="table-cell">
      <style:table-cell-properties fo:padding="0.097cm" fo:border-left="0.5pt solid #000000" fo:border-right="none" fo:border-top="none" fo:border-bottom="0.5pt solid #000000"/>
    </style:style>
    <style:style style:name="Tabela4.B47" style:family="table-cell">
      <style:table-cell-properties fo:padding="0.097cm" fo:border-left="0.5pt solid #000000" fo:border-right="none" fo:border-top="none" fo:border-bottom="0.5pt solid #000000"/>
    </style:style>
    <style:style style:name="Tabela4.C47" style:family="table-cell">
      <style:table-cell-properties fo:padding="0.097cm" fo:border-left="0.5pt solid #000000" fo:border-right="none" fo:border-top="none" fo:border-bottom="0.5pt solid #000000"/>
    </style:style>
    <style:style style:name="Tabela4.D47" style:family="table-cell">
      <style:table-cell-properties fo:padding="0.097cm" fo:border-left="0.5pt solid #000000" fo:border-right="0.5pt solid #000000" fo:border-top="none" fo:border-bottom="0.5pt solid #000000"/>
    </style:style>
    <style:style style:name="P1" style:family="paragraph" style:parent-style-name="Header">
      <style:paragraph-properties fo:text-align="start" style:justify-single-word="false"/>
    </style:style>
    <style:style style:name="P2" style:family="paragraph" style:parent-style-name="Header">
      <style:paragraph-properties fo:text-align="end" style:justify-single-word="false"/>
    </style:style>
    <style:style style:name="P3" style:family="paragraph" style:parent-style-name="Table">
      <style:paragraph-properties fo:text-align="end" style:justify-single-word="false"/>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Contents_20_2">
      <style:paragraph-properties>
        <style:tab-stops>
          <style:tab-stop style:position="16.501cm" style:type="right" style:leader-style="dotted" style:leader-text="."/>
        </style:tab-stops>
      </style:paragraph-properties>
    </style:style>
    <style:style style:name="P6" style:family="paragraph" style:parent-style-name="Contents_20_Heading">
      <style:paragraph-properties fo:break-before="page"/>
    </style:style>
    <style:style style:name="P7" style:family="paragraph" style:parent-style-name="Table_20_Heading">
      <style:text-properties fo:color="#000000" loext:opacity="100%"/>
    </style:style>
    <style:style style:name="P8" style:family="paragraph" style:parent-style-name="Table">
      <style:text-properties fo:color="#000000" loext:opacity="100%"/>
    </style:style>
    <style:style style:name="P9" style:family="paragraph" style:parent-style-name="Table">
      <style:text-properties fo:color="#000000" loext:opacity="100%" officeooo:rsid="00d490c5" officeooo:paragraph-rsid="00d490c5"/>
    </style:style>
    <style:style style:name="P10" style:family="paragraph" style:parent-style-name="Table">
      <style:text-properties fo:color="#000000" loext:opacity="100%" officeooo:rsid="00d65f73" officeooo:paragraph-rsid="00d65f73"/>
    </style:style>
    <style:style style:name="P11" style:family="paragraph" style:parent-style-name="Text_20_body">
      <style:text-properties fo:color="#000000" loext:opacity="100%"/>
    </style:style>
    <style:style style:name="P12" style:family="paragraph" style:parent-style-name="Table">
      <style:text-properties fo:color="#000000" loext:opacity="100%" officeooo:rsid="00bb6ffd" officeooo:paragraph-rsid="00bb6ffd" fo:background-color="transparent"/>
    </style:style>
    <style:style style:name="P13" style:family="paragraph" style:parent-style-name="Standard">
      <style:paragraph-properties fo:text-align="center" style:justify-single-word="false"/>
    </style:style>
    <style:style style:name="P14" style:family="paragraph" style:parent-style-name="Table">
      <style:paragraph-properties fo:text-align="center" style:justify-single-word="false"/>
      <style:text-properties officeooo:paragraph-rsid="0051259d"/>
    </style:style>
    <style:style style:name="P15" style:family="paragraph" style:parent-style-name="Table">
      <style:paragraph-properties fo:text-align="center" style:justify-single-word="false"/>
    </style:style>
    <style:style style:name="P16" style:family="paragraph" style:parent-style-name="Table">
      <style:paragraph-properties fo:text-align="center" style:justify-single-word="false"/>
      <style:text-properties officeooo:paragraph-rsid="0073acb6"/>
    </style:style>
    <style:style style:name="P17" style:family="paragraph" style:parent-style-name="Table">
      <style:paragraph-properties fo:text-align="center" style:justify-single-word="false"/>
      <style:text-properties officeooo:paragraph-rsid="007b0439"/>
    </style:style>
    <style:style style:name="P18" style:family="paragraph" style:parent-style-name="Table">
      <style:paragraph-properties fo:text-align="center" style:justify-single-word="false"/>
      <style:text-properties officeooo:paragraph-rsid="0057c5ee"/>
    </style:style>
    <style:style style:name="P19" style:family="paragraph" style:parent-style-name="Table">
      <style:paragraph-properties fo:text-align="center" style:justify-single-word="false"/>
      <style:text-properties officeooo:paragraph-rsid="00580f0f"/>
    </style:style>
    <style:style style:name="P20" style:family="paragraph" style:parent-style-name="Table">
      <style:paragraph-properties fo:text-align="center" style:justify-single-word="false"/>
      <style:text-properties officeooo:paragraph-rsid="0074021e"/>
    </style:style>
    <style:style style:name="P21" style:family="paragraph" style:parent-style-name="Table">
      <style:paragraph-properties fo:text-align="center" style:justify-single-word="false"/>
      <style:text-properties officeooo:paragraph-rsid="0074b90c"/>
    </style:style>
    <style:style style:name="P22" style:family="paragraph" style:parent-style-name="Standard">
      <style:paragraph-properties fo:text-align="center" style:justify-single-word="false"/>
      <style:text-properties officeooo:paragraph-rsid="008ec6f8"/>
    </style:style>
    <style:style style:name="P23" style:family="paragraph" style:parent-style-name="Table">
      <style:paragraph-properties fo:text-align="center" style:justify-single-word="false"/>
      <style:text-properties officeooo:paragraph-rsid="00c73820"/>
    </style:style>
    <style:style style:name="P24" style:family="paragraph" style:parent-style-name="Standard">
      <style:paragraph-properties fo:text-align="center" style:justify-single-word="false"/>
      <style:text-properties officeooo:rsid="00779477" officeooo:paragraph-rsid="00779477"/>
    </style:style>
    <style:style style:name="P25" style:family="paragraph" style:parent-style-name="Standard">
      <style:text-properties officeooo:rsid="0073acb6" officeooo:paragraph-rsid="0073acb6"/>
    </style:style>
    <style:style style:name="P26" style:family="paragraph" style:parent-style-name="Table">
      <style:text-properties officeooo:rsid="0073acb6" officeooo:paragraph-rsid="0073acb6"/>
    </style:style>
    <style:style style:name="P27" style:family="paragraph" style:parent-style-name="Table">
      <style:paragraph-properties fo:text-align="center" style:justify-single-word="false"/>
      <style:text-properties officeooo:rsid="0073acb6" officeooo:paragraph-rsid="0073acb6"/>
    </style:style>
    <style:style style:name="P28" style:family="paragraph" style:parent-style-name="Table">
      <style:text-properties officeooo:paragraph-rsid="004d767f"/>
    </style:style>
    <style:style style:name="P29" style:family="paragraph" style:parent-style-name="Table">
      <style:paragraph-properties fo:text-align="center" style:justify-single-word="false"/>
      <style:text-properties officeooo:rsid="0072c67d" officeooo:paragraph-rsid="0072c67d"/>
    </style:style>
    <style:style style:name="P30" style:family="paragraph" style:parent-style-name="Table">
      <style:paragraph-properties fo:text-align="center" style:justify-single-word="false"/>
      <style:text-properties officeooo:rsid="0072c67d" officeooo:paragraph-rsid="0073acb6"/>
    </style:style>
    <style:style style:name="P31" style:family="paragraph" style:parent-style-name="Table_20_Heading">
      <style:text-properties officeooo:rsid="0072c67d" officeooo:paragraph-rsid="0072c67d"/>
    </style:style>
    <style:style style:name="P32" style:family="paragraph" style:parent-style-name="Table">
      <style:text-properties officeooo:paragraph-rsid="0073acb6"/>
    </style:style>
    <style:style style:name="P33" style:family="paragraph" style:parent-style-name="Table">
      <style:paragraph-properties fo:text-align="center" style:justify-single-word="false"/>
      <style:text-properties officeooo:rsid="007b0439" officeooo:paragraph-rsid="007b0439"/>
    </style:style>
    <style:style style:name="P34" style:family="paragraph" style:parent-style-name="Table">
      <style:paragraph-properties fo:text-align="end" style:justify-single-word="false"/>
      <style:text-properties officeooo:rsid="006763b8" officeooo:paragraph-rsid="006763b8"/>
    </style:style>
    <style:style style:name="P35" style:family="paragraph" style:parent-style-name="Table">
      <style:paragraph-properties fo:text-align="center" style:justify-single-word="false"/>
      <style:text-properties officeooo:rsid="006763b8" officeooo:paragraph-rsid="006763b8"/>
    </style:style>
    <style:style style:name="P36" style:family="paragraph" style:parent-style-name="Table">
      <style:text-properties officeooo:paragraph-rsid="007b0439"/>
    </style:style>
    <style:style style:name="P37" style:family="paragraph" style:parent-style-name="Table">
      <style:paragraph-properties fo:text-align="center" style:justify-single-word="false"/>
      <style:text-properties officeooo:rsid="007b59a4" officeooo:paragraph-rsid="007b59a4"/>
    </style:style>
    <style:style style:name="P38" style:family="paragraph" style:parent-style-name="Table">
      <style:paragraph-properties fo:text-align="center" style:justify-single-word="false"/>
      <style:text-properties officeooo:rsid="0074021e" officeooo:paragraph-rsid="0074021e"/>
    </style:style>
    <style:style style:name="P39" style:family="paragraph" style:parent-style-name="Table">
      <style:paragraph-properties fo:text-align="center" style:justify-single-word="false"/>
      <style:text-properties officeooo:rsid="0074021e" officeooo:paragraph-rsid="0074b90c"/>
    </style:style>
    <style:style style:name="P40" style:family="paragraph" style:parent-style-name="Table">
      <style:paragraph-properties fo:text-align="end" style:justify-single-word="false"/>
      <style:text-properties officeooo:rsid="0074021e" officeooo:paragraph-rsid="0074021e"/>
    </style:style>
    <style:style style:name="P41" style:family="paragraph" style:parent-style-name="Table">
      <style:text-properties officeooo:rsid="0074021e" officeooo:paragraph-rsid="0074021e"/>
    </style:style>
    <style:style style:name="P42" style:family="paragraph" style:parent-style-name="Table_20_Heading">
      <style:text-properties officeooo:rsid="0074021e" officeooo:paragraph-rsid="0074021e"/>
    </style:style>
    <style:style style:name="P43" style:family="paragraph" style:parent-style-name="Table">
      <style:text-properties officeooo:paragraph-rsid="0057c5ee"/>
    </style:style>
    <style:style style:name="P44" style:family="paragraph" style:parent-style-name="Table">
      <style:text-properties officeooo:rsid="0074b90c" officeooo:paragraph-rsid="0074b90c"/>
    </style:style>
    <style:style style:name="P45" style:family="paragraph" style:parent-style-name="Table">
      <style:paragraph-properties fo:text-align="center" style:justify-single-word="false"/>
      <style:text-properties officeooo:rsid="0074b90c" officeooo:paragraph-rsid="0074b90c"/>
    </style:style>
    <style:style style:name="P46" style:family="paragraph" style:parent-style-name="Table">
      <style:paragraph-properties fo:text-align="end" style:justify-single-word="false"/>
      <style:text-properties officeooo:rsid="0074b90c" officeooo:paragraph-rsid="0074b90c"/>
    </style:style>
    <style:style style:name="P47" style:family="paragraph" style:parent-style-name="Table">
      <style:text-properties fo:color="#729fcf" loext:opacity="100%"/>
    </style:style>
    <style:style style:name="P48" style:family="paragraph" style:parent-style-name="Table">
      <style:paragraph-properties fo:text-align="end" style:justify-single-word="false"/>
      <style:text-properties fo:color="#55308d" loext:opacity="100%" officeooo:rsid="00d490c5" officeooo:paragraph-rsid="00d490c5"/>
    </style:style>
    <style:style style:name="P49" style:family="paragraph" style:parent-style-name="Table">
      <style:paragraph-properties fo:text-align="center" style:justify-single-word="false"/>
      <style:text-properties fo:color="#55308d" loext:opacity="100%" officeooo:rsid="00d490c5" officeooo:paragraph-rsid="00d490c5"/>
    </style:style>
    <style:style style:name="P50" style:family="paragraph" style:parent-style-name="Table">
      <style:paragraph-properties fo:text-align="end" style:justify-single-word="false"/>
      <style:text-properties fo:color="#55308d" loext:opacity="100%" officeooo:rsid="00d65f73" officeooo:paragraph-rsid="00d65f73"/>
    </style:style>
    <style:style style:name="P51" style:family="paragraph" style:parent-style-name="Table">
      <style:paragraph-properties fo:text-align="center" style:justify-single-word="false"/>
      <style:text-properties fo:color="#55308d" loext:opacity="100%" officeooo:rsid="00d65f73" officeooo:paragraph-rsid="00d65f73"/>
    </style:style>
    <style:style style:name="P52" style:family="paragraph" style:parent-style-name="Table">
      <style:paragraph-properties fo:text-align="end" style:justify-single-word="false"/>
      <style:text-properties officeooo:rsid="00d1e2df" officeooo:paragraph-rsid="00d1e2df"/>
    </style:style>
    <style:style style:name="P53" style:family="paragraph" style:parent-style-name="Table">
      <style:text-properties officeooo:rsid="00d1e2df" officeooo:paragraph-rsid="00d1e2df"/>
    </style:style>
    <style:style style:name="P54" style:family="paragraph" style:parent-style-name="Table">
      <style:paragraph-properties fo:text-align="center" style:justify-single-word="false"/>
      <style:text-properties officeooo:rsid="00d1e2df" officeooo:paragraph-rsid="00d1e2df"/>
    </style:style>
    <style:style style:name="P55" style:family="paragraph" style:parent-style-name="Table">
      <style:text-properties officeooo:paragraph-rsid="00d2f66d"/>
    </style:style>
    <style:style style:name="P56" style:family="paragraph" style:parent-style-name="Title" style:master-page-name="Right_20_Page">
      <style:paragraph-properties style:page-number="auto"/>
    </style:style>
    <style:style style:name="P57" style:family="paragraph" style:parent-style-name="Header">
      <style:paragraph-properties fo:text-align="start" style:justify-single-word="false"/>
    </style:style>
    <style:style style:name="P58" style:family="paragraph" style:parent-style-name="Header">
      <style:paragraph-properties fo:text-align="end" style:justify-single-word="false"/>
    </style:style>
    <style:style style:name="P59" style:family="paragraph" style:parent-style-name="Heading_20_1">
      <style:text-properties officeooo:paragraph-rsid="00a91bd4"/>
    </style:style>
    <style:style style:name="P60" style:family="paragraph" style:parent-style-name="Heading_20_2">
      <style:text-properties fo:color="#000000" loext:opacity="100%" officeooo:paragraph-rsid="00b6a833"/>
    </style:style>
    <style:style style:name="P61" style:family="paragraph" style:parent-style-name="Heading_20_2">
      <style:text-properties fo:color="#000000" loext:opacity="100%"/>
    </style:style>
    <style:style style:name="P62" style:family="paragraph" style:parent-style-name="Numbering_20_1" style:list-style-name="Numbering_20_123"/>
    <style:style style:name="P63" style:family="paragraph" style:parent-style-name="Numbering_20_1" style:list-style-name="Numbering_20_123">
      <style:text-properties officeooo:paragraph-rsid="0028bad7"/>
    </style:style>
    <style:style style:name="P64" style:family="paragraph" style:parent-style-name="Numbering_20_1" style:list-style-name="Numbering_20_123">
      <style:text-properties officeooo:paragraph-rsid="00291c57"/>
    </style:style>
    <style:style style:name="P65" style:family="paragraph" style:parent-style-name="Numbering_20_1" style:list-style-name="Numbering_20_123">
      <style:text-properties officeooo:paragraph-rsid="00299a0b"/>
    </style:style>
    <style:style style:name="P66" style:family="paragraph" style:parent-style-name="Numbering_20_1" style:list-style-name="Numbering_20_123">
      <style:text-properties officeooo:paragraph-rsid="002a2881"/>
    </style:style>
    <style:style style:name="P67" style:family="paragraph" style:parent-style-name="Numbering_20_1" style:list-style-name="Numbering_20_123">
      <style:text-properties officeooo:paragraph-rsid="002bab2f"/>
    </style:style>
    <style:style style:name="P68" style:family="paragraph" style:parent-style-name="Numbering_20_1" style:list-style-name="Numbering_20_123">
      <style:text-properties officeooo:paragraph-rsid="002bc905"/>
    </style:style>
    <style:style style:name="P69" style:family="paragraph" style:parent-style-name="Numbering_20_1" style:list-style-name="Numbering_20_123">
      <style:text-properties officeooo:paragraph-rsid="002be2fa"/>
    </style:style>
    <style:style style:name="P70" style:family="paragraph" style:parent-style-name="Numbering_20_1" style:list-style-name="Numbering_20_123">
      <style:text-properties officeooo:paragraph-rsid="00edbae1"/>
    </style:style>
    <style:style style:name="P71" style:family="paragraph" style:parent-style-name="Numbering_20_1" style:list-style-name="Numbering_20_123">
      <style:text-properties officeooo:paragraph-rsid="002dc954"/>
    </style:style>
    <style:style style:name="P72" style:family="paragraph" style:parent-style-name="Numbering_20_1" style:list-style-name="Numbering_20_123">
      <style:text-properties officeooo:paragraph-rsid="00a88892"/>
    </style:style>
    <style:style style:name="P73" style:family="paragraph" style:parent-style-name="Numbering_20_1" style:list-style-name="Numbering_20_123">
      <style:text-properties officeooo:paragraph-rsid="00b7093b"/>
    </style:style>
    <style:style style:name="P74" style:family="paragraph" style:parent-style-name="Numbering_20_1" style:list-style-name="Numbering_20_123">
      <style:text-properties officeooo:paragraph-rsid="002e3a64"/>
    </style:style>
    <style:style style:name="P75" style:family="paragraph" style:parent-style-name="Numbering_20_1" style:list-style-name="Numbering_20_123">
      <style:text-properties officeooo:paragraph-rsid="002e8b98"/>
    </style:style>
    <style:style style:name="P76" style:family="paragraph" style:parent-style-name="Numbering_20_1" style:list-style-name="Numbering_20_123">
      <style:text-properties officeooo:paragraph-rsid="00a91bd4"/>
    </style:style>
    <style:style style:name="P77" style:family="paragraph" style:parent-style-name="Numbering_20_1" style:list-style-name="Numbering_20_123">
      <style:text-properties officeooo:paragraph-rsid="00aaa46d"/>
    </style:style>
    <style:style style:name="P78" style:family="paragraph" style:parent-style-name="Numbering_20_1" style:list-style-name="Numbering_20_123">
      <style:text-properties officeooo:paragraph-rsid="00ac9b1d"/>
    </style:style>
    <style:style style:name="P79" style:family="paragraph" style:parent-style-name="Numbering_20_1" style:list-style-name="Numbering_20_123">
      <style:text-properties officeooo:paragraph-rsid="00ae8030"/>
    </style:style>
    <style:style style:name="P80" style:family="paragraph" style:parent-style-name="Numbering_20_1" style:list-style-name="Numbering_20_123">
      <style:text-properties officeooo:paragraph-rsid="0034e7a6"/>
    </style:style>
    <style:style style:name="P81" style:family="paragraph" style:parent-style-name="Numbering_20_1" style:list-style-name="Numbering_20_123">
      <style:text-properties officeooo:paragraph-rsid="0036d48d"/>
    </style:style>
    <style:style style:name="P82" style:family="paragraph" style:parent-style-name="Numbering_20_1" style:list-style-name="Numbering_20_123">
      <style:text-properties officeooo:paragraph-rsid="003748d4"/>
    </style:style>
    <style:style style:name="P83" style:family="paragraph" style:parent-style-name="Numbering_20_1" style:list-style-name="Numbering_20_123">
      <style:text-properties officeooo:paragraph-rsid="00f15936"/>
    </style:style>
    <style:style style:name="P84" style:family="paragraph" style:parent-style-name="Numbering_20_1" style:list-style-name="Numbering_20_123">
      <style:text-properties officeooo:paragraph-rsid="0037763a"/>
    </style:style>
    <style:style style:name="P85" style:family="paragraph" style:parent-style-name="Numbering_20_1" style:list-style-name="Numbering_20_123">
      <style:text-properties officeooo:paragraph-rsid="00e265e8"/>
    </style:style>
    <style:style style:name="P86" style:family="paragraph" style:parent-style-name="Numbering_20_1" style:list-style-name="Numbering_20_123">
      <style:text-properties officeooo:paragraph-rsid="003b4bea"/>
    </style:style>
    <style:style style:name="P87" style:family="paragraph" style:parent-style-name="Numbering_20_1" style:list-style-name="Numbering_20_123">
      <style:text-properties officeooo:paragraph-rsid="003b8fa2"/>
    </style:style>
    <style:style style:name="P88" style:family="paragraph" style:parent-style-name="Numbering_20_1" style:list-style-name="Numbering_20_123">
      <style:text-properties officeooo:paragraph-rsid="0040c848"/>
    </style:style>
    <style:style style:name="P89" style:family="paragraph" style:parent-style-name="Numbering_20_1" style:list-style-name="Numbering_20_123">
      <style:text-properties officeooo:paragraph-rsid="004110fb"/>
    </style:style>
    <style:style style:name="P90" style:family="paragraph" style:parent-style-name="Numbering_20_1" style:list-style-name="Numbering_20_123">
      <style:text-properties officeooo:paragraph-rsid="004335db"/>
    </style:style>
    <style:style style:name="P91" style:family="paragraph" style:parent-style-name="Numbering_20_1" style:list-style-name="Numbering_20_123">
      <style:text-properties officeooo:paragraph-rsid="00452bc7"/>
    </style:style>
    <style:style style:name="P92" style:family="paragraph" style:parent-style-name="Numbering_20_1" style:list-style-name="Numbering_20_123">
      <style:text-properties officeooo:paragraph-rsid="006ea0a8"/>
    </style:style>
    <style:style style:name="P93" style:family="paragraph" style:parent-style-name="Numbering_20_1" style:list-style-name="Numbering_20_123">
      <style:text-properties officeooo:paragraph-rsid="006f03fb"/>
    </style:style>
    <style:style style:name="P94" style:family="paragraph" style:parent-style-name="Numbering_20_1" style:list-style-name="Numbering_20_123">
      <style:text-properties officeooo:paragraph-rsid="0046d7c8"/>
    </style:style>
    <style:style style:name="P95" style:family="paragraph" style:parent-style-name="Numbering_20_1" style:list-style-name="Numbering_20_123">
      <style:text-properties officeooo:paragraph-rsid="0047f157"/>
    </style:style>
    <style:style style:name="P96" style:family="paragraph" style:parent-style-name="Numbering_20_1" style:list-style-name="Numbering_20_123">
      <style:text-properties officeooo:paragraph-rsid="00488a58"/>
    </style:style>
    <style:style style:name="P97" style:family="paragraph" style:parent-style-name="Numbering_20_1" style:list-style-name="Numbering_20_123">
      <style:text-properties fo:color="#000000" loext:opacity="100%" officeooo:paragraph-rsid="00b6a833"/>
    </style:style>
    <style:style style:name="P98" style:family="paragraph" style:parent-style-name="Numbering_20_1" style:list-style-name="Numbering_20_123">
      <style:text-properties fo:color="#000000" loext:opacity="100%"/>
    </style:style>
    <style:style style:name="P99" style:family="paragraph" style:parent-style-name="Numbering_20_1" style:list-style-name="Numbering_20_123">
      <style:text-properties fo:color="#000000" loext:opacity="100%" officeooo:paragraph-rsid="002e8b98"/>
    </style:style>
    <style:style style:name="P100" style:family="paragraph" style:parent-style-name="Numbering_20_1" style:list-style-name="Numbering_20_123">
      <style:text-properties fo:color="#000000" loext:opacity="100%" officeooo:paragraph-rsid="0030e7fa"/>
    </style:style>
    <style:style style:name="P101" style:family="paragraph" style:parent-style-name="Numbering_20_1" style:list-style-name="Numbering_20_123">
      <style:text-properties fo:color="#000000" loext:opacity="100%" officeooo:paragraph-rsid="0036d48d"/>
    </style:style>
    <style:style style:name="P102" style:family="paragraph" style:parent-style-name="Numbering_20_1" style:list-style-name="Numbering_20_123">
      <style:text-properties fo:color="#000000" loext:opacity="100%" officeooo:paragraph-rsid="006f03fb"/>
    </style:style>
    <style:style style:name="P103" style:family="paragraph" style:parent-style-name="Numbering_20_1" style:list-style-name="L1">
      <style:text-properties fo:color="#000000" loext:opacity="100%" officeooo:paragraph-rsid="00f91bc2"/>
    </style:style>
    <style:style style:name="P104" style:family="paragraph" style:parent-style-name="Numbering_20_1" style:list-style-name="Numbering_20_123">
      <style:text-properties fo:color="#000000" loext:opacity="100%" officeooo:rsid="00b7093b" officeooo:paragraph-rsid="00b7093b" fo:background-color="transparent"/>
    </style:style>
    <style:style style:name="P105" style:family="paragraph" style:parent-style-name="Numbering_20_1" style:list-style-name="Numbering_20_123">
      <style:text-properties fo:color="#000000" loext:opacity="100%" officeooo:rsid="00b76fa7" officeooo:paragraph-rsid="00b76fa7" fo:background-color="transparent"/>
    </style:style>
    <style:style style:name="P106" style:family="paragraph" style:parent-style-name="Numbering_20_1" style:list-style-name="Numbering_20_123">
      <style:text-properties fo:color="#000000" loext:opacity="100%" fo:background-color="transparent"/>
    </style:style>
    <style:style style:name="P107" style:family="paragraph" style:parent-style-name="Numbering_20_1" style:list-style-name="Numbering_20_123">
      <style:text-properties fo:color="#000000" loext:opacity="100%" officeooo:rsid="00ba5877" officeooo:paragraph-rsid="00ba5877" fo:background-color="transparent"/>
    </style:style>
    <style:style style:name="P108" style:family="paragraph" style:parent-style-name="Numbering_20_1" style:list-style-name="Numbering_20_123">
      <style:text-properties fo:color="#000000" loext:opacity="100%" style:text-line-through-style="solid" style:text-line-through-type="single" officeooo:paragraph-rsid="003b4bea"/>
    </style:style>
    <style:style style:name="P109" style:family="paragraph" style:parent-style-name="Numbering_20_1" style:list-style-name="Numbering_20_123">
      <style:text-properties fo:color="#000000" loext:opacity="100%" fo:font-weight="normal" officeooo:paragraph-rsid="003b8fa2" style:font-weight-asian="normal" style:font-weight-complex="normal"/>
    </style:style>
    <style:style style:name="P110" style:family="paragraph" style:parent-style-name="Numbering_20_1" style:list-style-name="Numbering_20_123">
      <style:text-properties fo:color="#000000" loext:opacity="100%" officeooo:rsid="00f6a874" officeooo:paragraph-rsid="00f6a874"/>
    </style:style>
    <style:style style:name="P111" style:family="paragraph" style:parent-style-name="Numbering_20_1" style:list-style-name="Numbering_20_123">
      <style:text-properties fo:color="#000000" loext:opacity="100%" officeooo:rsid="00f6a874" officeooo:paragraph-rsid="00f6ea61"/>
    </style:style>
    <style:style style:name="P112" style:family="paragraph" style:parent-style-name="Numbering_20_1" style:list-style-name="Numbering_20_123">
      <style:text-properties fo:color="#000000" loext:opacity="100%" officeooo:rsid="00f6ea61" officeooo:paragraph-rsid="00f6ea61"/>
    </style:style>
    <style:style style:name="P113" style:family="paragraph" style:parent-style-name="Numbering_20_1" style:list-style-name="Numbering_20_123">
      <style:text-properties fo:color="#000000" loext:opacity="100%" officeooo:rsid="00f8c660" officeooo:paragraph-rsid="00f8c660"/>
    </style:style>
    <style:style style:name="P114" style:family="paragraph" style:parent-style-name="Numbering_20_1" style:list-style-name="Numbering_20_123">
      <style:text-properties fo:color="#000000" loext:opacity="100%" style:font-name="Calibri" fo:font-size="12pt" officeooo:rsid="00f8c660" officeooo:paragraph-rsid="00f9884a" style:font-size-asian="12pt" style:font-size-complex="12pt"/>
    </style:style>
    <style:style style:name="P115" style:family="paragraph" style:parent-style-name="Numbering_20_1" style:list-style-name="Numbering_20_123">
      <style:text-properties fo:color="#000000" loext:opacity="100%" style:text-line-through-style="none" style:text-line-through-type="none" fo:font-weight="normal" officeooo:rsid="00bcb95c" officeooo:paragraph-rsid="00bcb95c" fo:background-color="transparent" style:font-weight-asian="normal" style:font-weight-complex="normal"/>
    </style:style>
    <style:style style:name="P116" style:family="paragraph" style:parent-style-name="Numbering_20_1" style:list-style-name="L1">
      <style:text-properties officeooo:paragraph-rsid="00f91bc2"/>
    </style:style>
    <style:style style:name="P117" style:family="paragraph" style:parent-style-name="Numbering_20_2" style:list-style-name="Numbering_20_123"/>
    <style:style style:name="P118" style:family="paragraph" style:parent-style-name="Numbering_20_2" style:list-style-name="Numbering_20_123">
      <style:text-properties officeooo:paragraph-rsid="0028bad7"/>
    </style:style>
    <style:style style:name="P119" style:family="paragraph" style:parent-style-name="Numbering_20_2" style:list-style-name="Numbering_20_123">
      <style:text-properties officeooo:paragraph-rsid="00291c57"/>
    </style:style>
    <style:style style:name="P120" style:family="paragraph" style:parent-style-name="Numbering_20_2" style:list-style-name="Numbering_20_123">
      <style:text-properties officeooo:paragraph-rsid="00299a0b"/>
    </style:style>
    <style:style style:name="P121" style:family="paragraph" style:parent-style-name="Numbering_20_2" style:list-style-name="Numbering_20_123">
      <style:text-properties officeooo:paragraph-rsid="002a2881"/>
    </style:style>
    <style:style style:name="P122" style:family="paragraph" style:parent-style-name="Numbering_20_2" style:list-style-name="Numbering_20_123">
      <style:text-properties officeooo:paragraph-rsid="002bab2f"/>
    </style:style>
    <style:style style:name="P123" style:family="paragraph" style:parent-style-name="Numbering_20_2" style:list-style-name="Numbering_20_123">
      <style:text-properties officeooo:paragraph-rsid="002dc954"/>
    </style:style>
    <style:style style:name="P124" style:family="paragraph" style:parent-style-name="Numbering_20_2" style:list-style-name="Numbering_20_123">
      <style:text-properties officeooo:paragraph-rsid="002e3a64"/>
    </style:style>
    <style:style style:name="P125" style:family="paragraph" style:parent-style-name="Numbering_20_2" style:list-style-name="Numbering_20_123">
      <style:text-properties officeooo:paragraph-rsid="002e8b98"/>
    </style:style>
    <style:style style:name="P126" style:family="paragraph" style:parent-style-name="Numbering_20_2" style:list-style-name="Numbering_20_123">
      <style:text-properties officeooo:paragraph-rsid="00a91bd4"/>
    </style:style>
    <style:style style:name="P127" style:family="paragraph" style:parent-style-name="Numbering_20_2" style:list-style-name="Numbering_20_123">
      <style:text-properties officeooo:paragraph-rsid="00aaa46d"/>
    </style:style>
    <style:style style:name="P128" style:family="paragraph" style:parent-style-name="Numbering_20_2" style:list-style-name="Numbering_20_123">
      <style:text-properties officeooo:paragraph-rsid="00ac9b1d"/>
    </style:style>
    <style:style style:name="P129" style:family="paragraph" style:parent-style-name="Numbering_20_2" style:list-style-name="Numbering_20_123">
      <style:text-properties officeooo:paragraph-rsid="00ae8030"/>
    </style:style>
    <style:style style:name="P130" style:family="paragraph" style:parent-style-name="Numbering_20_2" style:list-style-name="Numbering_20_123">
      <style:text-properties officeooo:paragraph-rsid="0030137e"/>
    </style:style>
    <style:style style:name="P131" style:family="paragraph" style:parent-style-name="Numbering_20_2" style:list-style-name="Numbering_20_123">
      <style:text-properties officeooo:paragraph-rsid="009fb84f"/>
    </style:style>
    <style:style style:name="P132" style:family="paragraph" style:parent-style-name="Numbering_20_2" style:list-style-name="Numbering_20_123">
      <style:text-properties officeooo:paragraph-rsid="0034e7a6"/>
    </style:style>
    <style:style style:name="P133" style:family="paragraph" style:parent-style-name="Numbering_20_2" style:list-style-name="Numbering_20_123">
      <style:text-properties officeooo:paragraph-rsid="003748d4"/>
    </style:style>
    <style:style style:name="P134" style:family="paragraph" style:parent-style-name="Numbering_20_2" style:list-style-name="Numbering_20_123">
      <style:text-properties officeooo:paragraph-rsid="0037763a"/>
    </style:style>
    <style:style style:name="P135" style:family="paragraph" style:parent-style-name="Numbering_20_2" style:list-style-name="Numbering_20_123">
      <style:text-properties officeooo:paragraph-rsid="003b4bea"/>
    </style:style>
    <style:style style:name="P136" style:family="paragraph" style:parent-style-name="Numbering_20_2" style:list-style-name="Numbering_20_123">
      <style:text-properties officeooo:paragraph-rsid="003ce549"/>
    </style:style>
    <style:style style:name="P137" style:family="paragraph" style:parent-style-name="Numbering_20_2" style:list-style-name="Numbering_20_123">
      <style:paragraph-properties fo:margin-left="0cm" fo:margin-right="0cm" fo:text-indent="0cm" style:auto-text-indent="false"/>
      <style:text-properties officeooo:paragraph-rsid="003ce549"/>
    </style:style>
    <style:style style:name="P138" style:family="paragraph" style:parent-style-name="Numbering_20_2" style:list-style-name="Numbering_20_123">
      <style:text-properties officeooo:paragraph-rsid="009b8a5e"/>
    </style:style>
    <style:style style:name="P139" style:family="paragraph" style:parent-style-name="Numbering_20_2" style:list-style-name="Numbering_20_123">
      <style:paragraph-properties fo:margin-left="0cm" fo:margin-right="0cm" fo:text-indent="0cm" style:auto-text-indent="false"/>
    </style:style>
    <style:style style:name="P140" style:family="paragraph" style:parent-style-name="Numbering_20_2" style:list-style-name="Numbering_20_123">
      <style:text-properties officeooo:paragraph-rsid="004110fb"/>
    </style:style>
    <style:style style:name="P141" style:family="paragraph" style:parent-style-name="Numbering_20_2" style:list-style-name="Numbering_20_123">
      <style:text-properties officeooo:paragraph-rsid="0041bc67"/>
    </style:style>
    <style:style style:name="P142" style:family="paragraph" style:parent-style-name="Numbering_20_2" style:list-style-name="Numbering_20_123">
      <style:text-properties officeooo:paragraph-rsid="004335db"/>
    </style:style>
    <style:style style:name="P143" style:family="paragraph" style:parent-style-name="Numbering_20_2" style:list-style-name="Numbering_20_123">
      <style:text-properties officeooo:paragraph-rsid="00452bc7"/>
    </style:style>
    <style:style style:name="P144" style:family="paragraph" style:parent-style-name="Numbering_20_2" style:list-style-name="Numbering_20_123">
      <style:text-properties officeooo:paragraph-rsid="0046d7c8"/>
    </style:style>
    <style:style style:name="P145" style:family="paragraph" style:parent-style-name="Numbering_20_2" style:list-style-name="Numbering_20_123">
      <style:text-properties officeooo:paragraph-rsid="0047f157"/>
    </style:style>
    <style:style style:name="P146" style:family="paragraph" style:parent-style-name="Numbering_20_2" style:list-style-name="Numbering_20_123">
      <style:text-properties officeooo:paragraph-rsid="00488a58"/>
    </style:style>
    <style:style style:name="P147" style:family="paragraph" style:parent-style-name="Numbering_20_2" style:list-style-name="Numbering_20_123">
      <style:text-properties fo:color="#000000" loext:opacity="100%" officeooo:paragraph-rsid="00b6a833"/>
    </style:style>
    <style:style style:name="P148" style:family="paragraph" style:parent-style-name="Numbering_20_2" style:list-style-name="Numbering_20_123">
      <style:text-properties fo:color="#000000" loext:opacity="100%" officeooo:paragraph-rsid="00a7135c"/>
    </style:style>
    <style:style style:name="P149" style:family="paragraph" style:parent-style-name="Numbering_20_2" style:list-style-name="Numbering_20_123">
      <style:text-properties fo:color="#000000" loext:opacity="100%"/>
    </style:style>
    <style:style style:name="P150" style:family="paragraph" style:parent-style-name="Numbering_20_2" style:list-style-name="Numbering_20_123">
      <style:text-properties fo:color="#000000" loext:opacity="100%" officeooo:paragraph-rsid="0034e7a6"/>
    </style:style>
    <style:style style:name="P151" style:family="paragraph" style:parent-style-name="Numbering_20_2" style:list-style-name="Numbering_20_123">
      <style:text-properties fo:color="#000000" loext:opacity="100%" officeooo:paragraph-rsid="0036d48d"/>
    </style:style>
    <style:style style:name="P152" style:family="paragraph" style:parent-style-name="Numbering_20_2" style:list-style-name="Numbering_20_123">
      <style:text-properties fo:color="#000000" loext:opacity="100%" officeooo:rsid="00b6d128" officeooo:paragraph-rsid="00b6d128" fo:background-color="transparent"/>
    </style:style>
    <style:style style:name="P153" style:family="paragraph" style:parent-style-name="Numbering_20_2" style:list-style-name="Numbering_20_123">
      <style:text-properties fo:color="#000000" loext:opacity="100%" officeooo:rsid="00b76fa7" officeooo:paragraph-rsid="00b76fa7" fo:background-color="transparent"/>
    </style:style>
    <style:style style:name="P154" style:family="paragraph" style:parent-style-name="Numbering_20_2" style:list-style-name="Numbering_20_123">
      <style:text-properties fo:color="#000000" loext:opacity="100%" officeooo:rsid="00b7093b" officeooo:paragraph-rsid="00b7093b" fo:background-color="transparent"/>
    </style:style>
    <style:style style:name="P155" style:family="paragraph" style:parent-style-name="Numbering_20_2" style:list-style-name="Numbering_20_123">
      <style:text-properties fo:color="#000000" loext:opacity="100%" officeooo:paragraph-rsid="00b76fa7" fo:background-color="transparent"/>
    </style:style>
    <style:style style:name="P156" style:family="paragraph" style:parent-style-name="Numbering_20_2" style:list-style-name="Numbering_20_123">
      <style:text-properties fo:color="#000000" loext:opacity="100%" officeooo:rsid="00ba5877" officeooo:paragraph-rsid="00ba5877" fo:background-color="transparent"/>
    </style:style>
    <style:style style:name="P157" style:family="paragraph" style:parent-style-name="Numbering_20_2" style:list-style-name="Numbering_20_123">
      <style:text-properties fo:color="#000000" loext:opacity="100%" style:text-line-through-style="solid" style:text-line-through-type="single" officeooo:paragraph-rsid="002be2fa"/>
    </style:style>
    <style:style style:name="P158" style:family="paragraph" style:parent-style-name="Numbering_20_2" style:list-style-name="">
      <style:paragraph-properties fo:margin-left="0cm" fo:margin-right="0cm" fo:text-indent="0cm" style:auto-text-indent="false"/>
    </style:style>
    <style:style style:name="P159" style:family="paragraph" style:parent-style-name="Numbering_20_3" style:list-style-name="L1">
      <style:text-properties officeooo:paragraph-rsid="00f91bc2"/>
    </style:style>
    <style:style style:name="P160" style:family="paragraph" style:parent-style-name="Numbering_20_3" style:list-style-name="L1">
      <style:text-properties officeooo:rsid="00263328" officeooo:paragraph-rsid="00f91bc2"/>
    </style:style>
    <style:style style:name="P161" style:family="paragraph" style:parent-style-name="Numbering_20_3" style:list-style-name="Numbering_20_123"/>
    <style:style style:name="P162" style:family="paragraph" style:parent-style-name="Numbering_20_3" style:list-style-name="Numbering_20_123">
      <style:text-properties officeooo:paragraph-rsid="00291c57"/>
    </style:style>
    <style:style style:name="P163" style:family="paragraph" style:parent-style-name="Numbering_20_3" style:list-style-name="Numbering_20_123">
      <style:text-properties officeooo:paragraph-rsid="00299a0b"/>
    </style:style>
    <style:style style:name="P164" style:family="paragraph" style:parent-style-name="Numbering_20_3" style:list-style-name="Numbering_20_123">
      <style:text-properties officeooo:paragraph-rsid="002bab2f"/>
    </style:style>
    <style:style style:name="P165" style:family="paragraph" style:parent-style-name="Numbering_20_3" style:list-style-name="Numbering_20_123">
      <style:text-properties officeooo:paragraph-rsid="002e3a64"/>
    </style:style>
    <style:style style:name="P166" style:family="paragraph" style:parent-style-name="Numbering_20_3" style:list-style-name="Numbering_20_123">
      <style:text-properties officeooo:paragraph-rsid="002e8b98"/>
    </style:style>
    <style:style style:name="P167" style:family="paragraph" style:parent-style-name="Numbering_20_3" style:list-style-name="Numbering_20_123">
      <style:text-properties officeooo:paragraph-rsid="00aaa46d"/>
    </style:style>
    <style:style style:name="P168" style:family="paragraph" style:parent-style-name="Numbering_20_3" style:list-style-name="Numbering_20_123">
      <style:text-properties officeooo:paragraph-rsid="00ac9b1d"/>
    </style:style>
    <style:style style:name="P169" style:family="paragraph" style:parent-style-name="Numbering_20_3" style:list-style-name="Numbering_20_123">
      <style:text-properties officeooo:paragraph-rsid="0030137e"/>
    </style:style>
    <style:style style:name="P170" style:family="paragraph" style:parent-style-name="Numbering_20_3" style:list-style-name="Numbering_20_123">
      <style:text-properties officeooo:paragraph-rsid="00318aac"/>
    </style:style>
    <style:style style:name="P171" style:family="paragraph" style:parent-style-name="Numbering_20_3" style:list-style-name="Numbering_20_123">
      <style:text-properties officeooo:paragraph-rsid="003388b6"/>
    </style:style>
    <style:style style:name="P172" style:family="paragraph" style:parent-style-name="Numbering_20_3" style:list-style-name="Numbering_20_123">
      <style:text-properties officeooo:paragraph-rsid="0034e7a6"/>
    </style:style>
    <style:style style:name="P173" style:family="paragraph" style:parent-style-name="Numbering_20_3" style:list-style-name="Numbering_20_123">
      <style:text-properties officeooo:paragraph-rsid="0036d48d"/>
    </style:style>
    <style:style style:name="P174" style:family="paragraph" style:parent-style-name="Numbering_20_3" style:list-style-name="Numbering_20_123">
      <style:text-properties officeooo:paragraph-rsid="003748d4"/>
    </style:style>
    <style:style style:name="P175" style:family="paragraph" style:parent-style-name="Numbering_20_3" style:list-style-name="Numbering_20_123">
      <style:text-properties officeooo:paragraph-rsid="0037763a"/>
    </style:style>
    <style:style style:name="P176" style:family="paragraph" style:parent-style-name="Numbering_20_3" style:list-style-name="Numbering_20_123">
      <style:text-properties officeooo:paragraph-rsid="003960d8"/>
    </style:style>
    <style:style style:name="P177" style:family="paragraph" style:parent-style-name="Numbering_20_3" style:list-style-name="Numbering_20_123">
      <style:text-properties officeooo:paragraph-rsid="003b4bea"/>
    </style:style>
    <style:style style:name="P178" style:family="paragraph" style:parent-style-name="Numbering_20_3" style:list-style-name="Numbering_20_123">
      <style:text-properties officeooo:paragraph-rsid="003b8fa2"/>
    </style:style>
    <style:style style:name="P179" style:family="paragraph" style:parent-style-name="Numbering_20_3" style:list-style-name="Numbering_20_123">
      <style:text-properties officeooo:paragraph-rsid="003bc75c"/>
    </style:style>
    <style:style style:name="P180" style:family="paragraph" style:parent-style-name="Numbering_20_3" style:list-style-name="Numbering_20_123">
      <style:text-properties officeooo:paragraph-rsid="003ce549"/>
    </style:style>
    <style:style style:name="P181" style:family="paragraph" style:parent-style-name="Numbering_20_3" style:list-style-name="Numbering_20_123">
      <style:text-properties officeooo:paragraph-rsid="0040c848"/>
    </style:style>
    <style:style style:name="P182" style:family="paragraph" style:parent-style-name="Numbering_20_3" style:list-style-name="Numbering_20_123">
      <style:text-properties officeooo:paragraph-rsid="004110fb"/>
    </style:style>
    <style:style style:name="P183" style:family="paragraph" style:parent-style-name="Numbering_20_3" style:list-style-name="Numbering_20_123">
      <style:text-properties officeooo:paragraph-rsid="003d3194"/>
    </style:style>
    <style:style style:name="P184" style:family="paragraph" style:parent-style-name="Numbering_20_3" style:list-style-name="Numbering_20_123">
      <style:text-properties officeooo:paragraph-rsid="0041bc67"/>
    </style:style>
    <style:style style:name="P185" style:family="paragraph" style:parent-style-name="Numbering_20_3" style:list-style-name="Numbering_20_123">
      <style:text-properties officeooo:paragraph-rsid="004335db"/>
    </style:style>
    <style:style style:name="P186" style:family="paragraph" style:parent-style-name="Numbering_20_3" style:list-style-name="Numbering_20_123">
      <style:text-properties fo:color="#000000" loext:opacity="100%" style:text-line-through-style="solid" style:text-line-through-type="single" officeooo:paragraph-rsid="002be2fa"/>
    </style:style>
    <style:style style:name="P187" style:family="paragraph" style:parent-style-name="Numbering_20_3" style:list-style-name="Numbering_20_123">
      <style:text-properties fo:color="#000000" loext:opacity="100%" style:text-line-through-style="solid" style:text-line-through-type="single" officeooo:rsid="002d4687" officeooo:paragraph-rsid="002d4687"/>
    </style:style>
    <style:style style:name="P188" style:family="paragraph" style:parent-style-name="Numbering_20_3" style:list-style-name="Numbering_20_123">
      <style:text-properties fo:color="#000000" loext:opacity="100%" officeooo:paragraph-rsid="00c6d3a9" fo:background-color="transparent"/>
    </style:style>
    <style:style style:name="P189" style:family="paragraph" style:parent-style-name="Numbering_20_3" style:list-style-name="Numbering_20_123">
      <style:text-properties fo:color="#000000" loext:opacity="100%"/>
    </style:style>
    <style:style style:name="P190" style:family="paragraph" style:parent-style-name="Numbering_20_3" style:list-style-name="Numbering_20_123">
      <style:text-properties fo:color="#000000" loext:opacity="100%" officeooo:paragraph-rsid="0036d48d"/>
    </style:style>
    <style:style style:name="P191" style:family="paragraph" style:parent-style-name="Numbering_20_3" style:list-style-name="Numbering_20_123">
      <style:text-properties fo:color="#000000" loext:opacity="100%" officeooo:paragraph-rsid="0040c848"/>
    </style:style>
    <style:style style:name="P192" style:family="paragraph" style:parent-style-name="Numbering_20_3" style:list-style-name="Numbering_20_123">
      <style:text-properties fo:color="#000000" loext:opacity="100%" officeooo:rsid="00779909" officeooo:paragraph-rsid="00779909"/>
    </style:style>
    <style:style style:name="P193" style:family="paragraph" style:parent-style-name="Numbering_20_3" style:list-style-name="Numbering_20_123">
      <style:text-properties fo:color="#000000" loext:opacity="100%" officeooo:rsid="0072c67d" officeooo:paragraph-rsid="0072c67d"/>
    </style:style>
    <style:style style:name="P194" style:family="paragraph" style:parent-style-name="Numbering_20_3" style:list-style-name="Numbering_20_123">
      <style:text-properties fo:color="#729fcf" loext:opacity="100%" officeooo:paragraph-rsid="003ce549"/>
    </style:style>
    <style:style style:name="P195" style:family="paragraph" style:parent-style-name="Numbering_20_4" style:list-style-name="Numbering_20_123"/>
    <style:style style:name="P196" style:family="paragraph" style:parent-style-name="Numbering_20_4" style:list-style-name="Numbering_20_123">
      <style:text-properties officeooo:paragraph-rsid="002a2881"/>
    </style:style>
    <style:style style:name="P197" style:family="paragraph" style:parent-style-name="Numbering_20_4" style:list-style-name="Numbering_20_123">
      <style:text-properties officeooo:paragraph-rsid="00318aac"/>
    </style:style>
    <style:style style:name="P198" style:family="paragraph" style:parent-style-name="Numbering_20_4" style:list-style-name="Numbering_20_123">
      <style:text-properties officeooo:paragraph-rsid="003388b6"/>
    </style:style>
    <style:style style:name="P199" style:family="paragraph" style:parent-style-name="Numbering_20_4" style:list-style-name="Numbering_20_123">
      <style:text-properties officeooo:paragraph-rsid="0036d48d"/>
    </style:style>
    <style:style style:name="P200" style:family="paragraph" style:parent-style-name="Numbering_20_4" style:list-style-name="Numbering_20_123">
      <style:text-properties officeooo:paragraph-rsid="0037763a"/>
    </style:style>
    <style:style style:name="P201" style:family="paragraph" style:parent-style-name="Numbering_20_4" style:list-style-name="Numbering_20_123">
      <style:text-properties officeooo:paragraph-rsid="0038e20a"/>
    </style:style>
    <style:style style:name="P202" style:family="paragraph" style:parent-style-name="Numbering_20_4" style:list-style-name="Numbering_20_123">
      <style:text-properties officeooo:paragraph-rsid="003bc75c"/>
    </style:style>
    <style:style style:name="P203" style:family="paragraph" style:parent-style-name="Numbering_20_4" style:list-style-name="Numbering_20_123">
      <style:text-properties officeooo:paragraph-rsid="003cb42d"/>
    </style:style>
    <style:style style:name="P204" style:family="paragraph" style:parent-style-name="Numbering_20_4" style:list-style-name="Numbering_20_123">
      <style:text-properties officeooo:paragraph-rsid="0040c848"/>
    </style:style>
    <style:style style:name="P205" style:family="paragraph" style:parent-style-name="Numbering_20_4" style:list-style-name="Numbering_20_123">
      <style:text-properties fo:color="#000000" loext:opacity="100%" officeooo:paragraph-rsid="0030e7fa"/>
    </style:style>
    <style:style style:name="P206" style:family="paragraph" style:parent-style-name="Numbering_20_4" style:list-style-name="Numbering_20_123">
      <style:text-properties fo:color="#000000" loext:opacity="100%" officeooo:paragraph-rsid="003cb42d"/>
    </style:style>
    <style:style style:name="P207" style:family="paragraph" style:parent-style-name="Numbering_20_4" style:list-style-name="Numbering_20_123">
      <style:text-properties fo:color="#000000" loext:opacity="100%" style:text-line-through-style="solid" style:text-line-through-type="single" officeooo:paragraph-rsid="003cb42d"/>
    </style:style>
    <style:style style:name="P208" style:family="paragraph" style:parent-style-name="Numbering_20_5" style:list-style-name="Numbering_20_123">
      <style:text-properties officeooo:paragraph-rsid="0030e7fa"/>
    </style:style>
    <style:style style:name="P209" style:family="paragraph" style:parent-style-name="Numbering_20_5" style:list-style-name="Numbering_20_123">
      <style:text-properties officeooo:paragraph-rsid="00318aac"/>
    </style:style>
    <style:style style:name="P210" style:family="paragraph" style:parent-style-name="Numbering_20_5" style:list-style-name="Numbering_20_123">
      <style:text-properties officeooo:paragraph-rsid="003388b6"/>
    </style:style>
    <style:style style:name="P211" style:family="paragraph" style:parent-style-name="Numbering_20_5" style:list-style-name="Numbering_20_123">
      <style:text-properties officeooo:paragraph-rsid="003b8fa2"/>
    </style:style>
    <style:style style:name="P212" style:family="paragraph" style:parent-style-name="Numbering_20_5" style:list-style-name="Numbering_20_123">
      <style:text-properties officeooo:paragraph-rsid="003bc75c"/>
    </style:style>
    <style:style style:name="P213" style:family="paragraph" style:parent-style-name="Numbering_20_5" style:list-style-name="Numbering_20_123">
      <style:text-properties officeooo:paragraph-rsid="003cb42d"/>
    </style:style>
    <style:style style:name="P214" style:family="paragraph" style:parent-style-name="Numbering_20_5" style:list-style-name="Numbering_20_123">
      <style:text-properties fo:color="#000000" loext:opacity="100%" officeooo:paragraph-rsid="0030e7fa"/>
    </style:style>
    <style:style style:name="P215" style:family="paragraph" style:parent-style-name="Numbering_20_5" style:list-style-name="Numbering_20_123">
      <style:text-properties fo:color="#000000" loext:opacity="100%" style:text-line-through-style="solid" style:text-line-through-type="single" officeooo:paragraph-rsid="003cb42d"/>
    </style:style>
    <style:style style:name="P216" style:family="paragraph" style:parent-style-name="Numbering_20_5" style:list-style-name="Numbering_20_123">
      <style:text-properties style:text-line-through-style="solid" style:text-line-through-type="single" officeooo:paragraph-rsid="003cb42d"/>
    </style:style>
    <style:style style:name="P217"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loext:hyphenation-no-last-word="false"/>
    </style:style>
    <style:style style:name="P218" style:family="paragraph">
      <style:paragraph-properties fo:margin-left="0cm" fo:margin-right="0cm" fo:text-indent="0cm"/>
    </style:style>
    <style:style style:name="T1" style:family="text">
      <style:text-properties officeooo:rsid="002dc954"/>
    </style:style>
    <style:style style:name="T2" style:family="text">
      <style:text-properties officeooo:rsid="002e3a64"/>
    </style:style>
    <style:style style:name="T3" style:family="text">
      <style:text-properties officeooo:rsid="002e8b98"/>
    </style:style>
    <style:style style:name="T4" style:family="text">
      <style:text-properties officeooo:rsid="0030137e"/>
    </style:style>
    <style:style style:name="T5" style:family="text">
      <style:text-properties officeooo:rsid="0030e7fa"/>
    </style:style>
    <style:style style:name="T6" style:family="text">
      <style:text-properties officeooo:rsid="003388b6"/>
    </style:style>
    <style:style style:name="T7" style:family="text">
      <style:text-properties officeooo:rsid="0034e7a6"/>
    </style:style>
    <style:style style:name="T8" style:family="text">
      <style:text-properties officeooo:rsid="003bc75c"/>
    </style:style>
    <style:style style:name="T9" style:family="text">
      <style:text-properties officeooo:rsid="003cb42d"/>
    </style:style>
    <style:style style:name="T10" style:family="text">
      <style:text-properties officeooo:rsid="004110fb"/>
    </style:style>
    <style:style style:name="T11" style:family="text">
      <style:text-properties officeooo:rsid="004335db"/>
    </style:style>
    <style:style style:name="T12" style:family="text">
      <style:text-properties officeooo:rsid="00452bc7"/>
    </style:style>
    <style:style style:name="T13" style:family="text">
      <style:text-properties officeooo:rsid="005e989f"/>
    </style:style>
    <style:style style:name="T14" style:family="text">
      <style:text-properties officeooo:rsid="006763b8"/>
    </style:style>
    <style:style style:name="T15" style:family="text">
      <style:text-properties officeooo:rsid="006b1e00"/>
    </style:style>
    <style:style style:name="T16" style:family="text">
      <style:text-properties fo:color="#c9211e" loext:opacity="100%" style:text-line-through-style="solid" style:text-line-through-type="single"/>
    </style:style>
    <style:style style:name="T17" style:family="text">
      <style:text-properties officeooo:rsid="006f03fb"/>
    </style:style>
    <style:style style:name="T18" style:family="text">
      <style:text-properties officeooo:rsid="0070e2e4"/>
    </style:style>
    <style:style style:name="T19" style:family="text">
      <style:text-properties fo:color="#000000" loext:opacity="100%"/>
    </style:style>
    <style:style style:name="T20" style:family="text">
      <style:text-properties fo:color="#000000" loext:opacity="100%" officeooo:rsid="0070e2e4"/>
    </style:style>
    <style:style style:name="T21" style:family="text">
      <style:text-properties fo:color="#000000" loext:opacity="100%" officeooo:rsid="006ea0a8"/>
    </style:style>
    <style:style style:name="T22" style:family="text">
      <style:text-properties fo:color="#000000" loext:opacity="100%" fo:font-weight="normal" style:font-weight-asian="normal" style:font-weight-complex="normal"/>
    </style:style>
    <style:style style:name="T23" style:family="text">
      <style:text-properties fo:color="#000000" loext:opacity="100%" fo:font-weight="normal" officeooo:rsid="007f8f7b" style:font-weight-asian="normal" style:font-weight-complex="normal"/>
    </style:style>
    <style:style style:name="T24" style:family="text">
      <style:text-properties fo:color="#000000" loext:opacity="100%" officeooo:rsid="0086afca"/>
    </style:style>
    <style:style style:name="T25" style:family="text">
      <style:text-properties fo:color="#000000" loext:opacity="100%" officeooo:rsid="00b6a833"/>
    </style:style>
    <style:style style:name="T26" style:family="text">
      <style:text-properties fo:color="#000000" loext:opacity="100%" officeooo:rsid="0090aa4b"/>
    </style:style>
    <style:style style:name="T27" style:family="text">
      <style:text-properties fo:color="#000000" loext:opacity="100%" fo:background-color="transparent" loext:char-shading-value="0"/>
    </style:style>
    <style:style style:name="T28" style:family="text">
      <style:text-properties fo:color="#000000" loext:opacity="100%" style:text-line-through-style="solid" style:text-line-through-type="single" fo:background-color="transparent" loext:char-shading-value="0"/>
    </style:style>
    <style:style style:name="T29" style:family="text">
      <style:text-properties fo:color="#000000" loext:opacity="100%" officeooo:rsid="00b524b6"/>
    </style:style>
    <style:style style:name="T30" style:family="text">
      <style:text-properties fo:color="#000000" loext:opacity="100%" style:text-line-through-style="none" style:text-line-through-type="none"/>
    </style:style>
    <style:style style:name="T31" style:family="text">
      <style:text-properties fo:color="#000000" loext:opacity="100%" officeooo:rsid="00ea71c3"/>
    </style:style>
    <style:style style:name="T32" style:family="text">
      <style:text-properties fo:color="#000000" loext:opacity="100%" officeooo:rsid="00ebf821"/>
    </style:style>
    <style:style style:name="T33" style:family="text">
      <style:text-properties fo:color="#000000" loext:opacity="100%" officeooo:rsid="00edbae1"/>
    </style:style>
    <style:style style:name="T34" style:family="text">
      <style:text-properties fo:color="#000000" loext:opacity="100%" officeooo:rsid="00f15936"/>
    </style:style>
    <style:style style:name="T35" style:family="text">
      <style:text-properties fo:color="#000000" loext:opacity="100%" officeooo:rsid="0107e4f3"/>
    </style:style>
    <style:style style:name="T36" style:family="text">
      <style:text-properties officeooo:rsid="0072c67d"/>
    </style:style>
    <style:style style:name="T37" style:family="text">
      <style:text-properties officeooo:rsid="0073acb6"/>
    </style:style>
    <style:style style:name="T38" style:family="text">
      <style:text-properties officeooo:rsid="0074021e"/>
    </style:style>
    <style:style style:name="T39" style:family="text">
      <style:text-properties officeooo:rsid="0074b90c"/>
    </style:style>
    <style:style style:name="T40" style:family="text">
      <style:text-properties officeooo:rsid="00779909"/>
    </style:style>
    <style:style style:name="T41" style:family="text">
      <style:text-properties officeooo:rsid="007a2da8"/>
    </style:style>
    <style:style style:name="T42" style:family="text">
      <style:text-properties officeooo:rsid="007a4cd4"/>
    </style:style>
    <style:style style:name="T43" style:family="text">
      <style:text-properties officeooo:rsid="007b0439"/>
    </style:style>
    <style:style style:name="T44" style:family="text">
      <style:text-properties officeooo:rsid="007b59a4"/>
    </style:style>
    <style:style style:name="T45" style:family="text">
      <style:text-properties officeooo:rsid="007bc1f6"/>
    </style:style>
    <style:style style:name="T46" style:family="text">
      <style:text-properties officeooo:rsid="007da2eb"/>
    </style:style>
    <style:style style:name="T47" style:family="text">
      <style:text-properties officeooo:rsid="00809b63"/>
    </style:style>
    <style:style style:name="T48" style:family="text">
      <style:text-properties officeooo:rsid="00886cc5"/>
    </style:style>
    <style:style style:name="T49" style:family="text">
      <style:text-properties style:font-name="sans-serif" fo:font-size="10pt"/>
    </style:style>
    <style:style style:name="T50" style:family="text">
      <style:text-properties style:font-name="sans-serif" fo:font-size="10pt" officeooo:rsid="008ec6f8"/>
    </style:style>
    <style:style style:name="T51" style:family="text">
      <style:text-properties officeooo:rsid="0090aa4b"/>
    </style:style>
    <style:style style:name="T52" style:family="text">
      <style:text-properties officeooo:rsid="0092ffe8"/>
    </style:style>
    <style:style style:name="T53" style:family="text">
      <style:text-properties officeooo:rsid="0094b69b"/>
    </style:style>
    <style:style style:name="T54" style:family="text">
      <style:text-properties officeooo:rsid="00980e83"/>
    </style:style>
    <style:style style:name="T55" style:family="text">
      <style:text-properties officeooo:rsid="009a6be5"/>
    </style:style>
    <style:style style:name="T56" style:family="text">
      <style:text-properties officeooo:rsid="009b8a5e"/>
    </style:style>
    <style:style style:name="T57" style:family="text">
      <style:text-properties officeooo:rsid="009cd6da"/>
    </style:style>
    <style:style style:name="T58" style:family="text">
      <style:text-properties officeooo:rsid="009fb84f"/>
    </style:style>
    <style:style style:name="T59" style:family="text">
      <style:text-properties officeooo:rsid="009fd5ae"/>
    </style:style>
    <style:style style:name="T60" style:family="text">
      <style:text-properties officeooo:rsid="009fe812"/>
    </style:style>
    <style:style style:name="T61" style:family="text">
      <style:text-properties officeooo:rsid="00a7135c"/>
    </style:style>
    <style:style style:name="T62" style:family="text">
      <style:text-properties officeooo:rsid="00a88892"/>
    </style:style>
    <style:style style:name="T63" style:family="text">
      <style:text-properties officeooo:rsid="00a91bd4"/>
    </style:style>
    <style:style style:name="T64" style:family="text">
      <style:text-properties officeooo:rsid="00aaa46d"/>
    </style:style>
    <style:style style:name="T65" style:family="text">
      <style:text-properties officeooo:rsid="00ac9b1d"/>
    </style:style>
    <style:style style:name="T66" style:family="text">
      <style:text-properties officeooo:rsid="00ae8030"/>
    </style:style>
    <style:style style:name="T67" style:family="text">
      <style:text-properties officeooo:rsid="00aec091"/>
    </style:style>
    <style:style style:name="T68" style:family="text">
      <style:text-properties officeooo:rsid="00b17dc0"/>
    </style:style>
    <style:style style:name="T69" style:family="text">
      <style:text-properties style:text-line-through-style="solid" style:text-line-through-type="single"/>
    </style:style>
    <style:style style:name="T70" style:family="text">
      <style:text-properties style:text-line-through-style="solid" style:text-line-through-type="single" officeooo:rsid="0074021e"/>
    </style:style>
    <style:style style:name="T71" style:family="text">
      <style:text-properties style:text-line-through-style="solid" style:text-line-through-type="single" officeooo:rsid="00f5fa55"/>
    </style:style>
    <style:style style:name="T72" style:family="text">
      <style:text-properties officeooo:rsid="00b6a833"/>
    </style:style>
    <style:style style:name="T73" style:family="text">
      <style:text-properties officeooo:rsid="00b7093b"/>
    </style:style>
    <style:style style:name="T74" style:family="text">
      <style:text-properties style:font-name="Calibri2" style:font-name-complex="Lucida Sans"/>
    </style:style>
    <style:style style:name="T75" style:family="text">
      <style:text-properties style:font-name="Calibri2" officeooo:rsid="00be3aee" style:font-name-complex="Lucida Sans"/>
    </style:style>
    <style:style style:name="T76" style:family="text">
      <style:text-properties style:font-name="Calibri3"/>
    </style:style>
    <style:style style:name="T77" style:family="text">
      <style:text-properties officeooo:rsid="00bcb95c"/>
    </style:style>
    <style:style style:name="T78" style:family="text">
      <style:text-properties officeooo:rsid="00be3aee"/>
    </style:style>
    <style:style style:name="T79" style:family="text">
      <style:text-properties officeooo:rsid="00c08acf"/>
    </style:style>
    <style:style style:name="T80" style:family="text">
      <style:text-properties fo:color="#2a6099" loext:opacity="100%" fo:background-color="transparent" loext:char-shading-value="0"/>
    </style:style>
    <style:style style:name="T81" style:family="text">
      <style:text-properties fo:color="#2a6099" loext:opacity="100%" officeooo:rsid="00b6d128" fo:background-color="transparent" loext:char-shading-value="0"/>
    </style:style>
    <style:style style:name="T82" style:family="text">
      <style:text-properties fo:color="#2a6099" loext:opacity="100%" officeooo:rsid="00b7093b" fo:background-color="transparent" loext:char-shading-value="0"/>
    </style:style>
    <style:style style:name="T83" style:family="text">
      <style:text-properties fo:color="#2a6099" loext:opacity="100%" fo:font-style="normal" style:font-style-asian="normal" style:font-style-complex="normal"/>
    </style:style>
    <style:style style:name="T84" style:family="text">
      <style:text-properties fo:color="#2a6099" loext:opacity="100%" fo:font-style="normal" officeooo:rsid="00dae7a1" style:font-style-asian="normal" style:font-style-complex="normal"/>
    </style:style>
    <style:style style:name="T85" style:family="text">
      <style:text-properties fo:background-color="transparent" loext:char-shading-value="0"/>
    </style:style>
    <style:style style:name="T86" style:family="text">
      <style:text-properties officeooo:rsid="00d70ffc" fo:background-color="transparent" loext:char-shading-value="0"/>
    </style:style>
    <style:style style:name="T87" style:family="text">
      <style:text-properties officeooo:rsid="00c1c4e6"/>
    </style:style>
    <style:style style:name="T88" style:family="text">
      <style:text-properties officeooo:rsid="00c6c490"/>
    </style:style>
    <style:style style:name="T89" style:family="text">
      <style:text-properties officeooo:rsid="00c6d3a9"/>
    </style:style>
    <style:style style:name="T90" style:family="text">
      <style:text-properties fo:color="#729fcf" loext:opacity="100%"/>
    </style:style>
    <style:style style:name="T91" style:family="text">
      <style:text-properties officeooo:rsid="00c98cc0"/>
    </style:style>
    <style:style style:name="T92" style:family="text">
      <style:text-properties officeooo:rsid="00caa6de"/>
    </style:style>
    <style:style style:name="T93" style:family="text">
      <style:text-properties officeooo:rsid="00cc6a4e"/>
    </style:style>
    <style:style style:name="T94" style:family="text">
      <style:text-properties officeooo:rsid="00ce2967"/>
    </style:style>
    <style:style style:name="T95" style:family="text">
      <style:text-properties officeooo:rsid="00cfe10e"/>
    </style:style>
    <style:style style:name="T96" style:family="text">
      <style:text-properties officeooo:rsid="00d1e2df"/>
    </style:style>
    <style:style style:name="T97" style:family="text">
      <style:text-properties style:text-line-through-style="none" style:text-line-through-type="none"/>
    </style:style>
    <style:style style:name="T98" style:family="text">
      <style:text-properties style:text-line-through-style="none" style:text-line-through-type="none" officeooo:rsid="0074021e"/>
    </style:style>
    <style:style style:name="T99" style:family="text">
      <style:text-properties style:text-line-through-style="none" style:text-line-through-type="none" officeooo:rsid="01029273"/>
    </style:style>
    <style:style style:name="T100" style:family="text">
      <style:text-properties fo:color="#55308d" loext:opacity="100%" style:text-line-through-style="none" style:text-line-through-type="none" officeooo:rsid="00d2f66d"/>
    </style:style>
    <style:style style:name="T101" style:family="text">
      <style:text-properties fo:color="#55308d" loext:opacity="100%" style:text-line-through-style="solid" style:text-line-through-type="single"/>
    </style:style>
    <style:style style:name="T102" style:family="text">
      <style:text-properties officeooo:rsid="00d70ffc"/>
    </style:style>
    <style:style style:name="T103" style:family="text">
      <style:text-properties officeooo:rsid="00d7d39e"/>
    </style:style>
    <style:style style:name="T104" style:family="text">
      <style:text-properties officeooo:rsid="00d8a07c"/>
    </style:style>
    <style:style style:name="T105" style:family="text">
      <style:text-properties officeooo:rsid="00deed58"/>
    </style:style>
    <style:style style:name="T106" style:family="text">
      <style:text-properties officeooo:rsid="00e155e0"/>
    </style:style>
    <style:style style:name="T107" style:family="text">
      <style:text-properties officeooo:rsid="00e265e8"/>
    </style:style>
    <style:style style:name="T108" style:family="text">
      <style:text-properties officeooo:rsid="00e43a4d"/>
    </style:style>
    <style:style style:name="T109" style:family="text">
      <style:text-properties officeooo:rsid="00e5352d"/>
    </style:style>
    <style:style style:name="T110" style:family="text">
      <style:text-properties fo:color="#bf0041" loext:opacity="100%" officeooo:rsid="00ea71c3"/>
    </style:style>
    <style:style style:name="T111" style:family="text">
      <style:text-properties fo:color="#ff0000" loext:opacity="100%" style:text-line-through-style="solid" style:text-line-through-type="single"/>
    </style:style>
    <style:style style:name="T112" style:family="text">
      <style:text-properties fo:color="#ff0000" loext:opacity="100%" officeooo:rsid="00f15936"/>
    </style:style>
    <style:style style:name="T113" style:family="text">
      <style:text-properties officeooo:rsid="00ee9fbc"/>
    </style:style>
    <style:style style:name="T114" style:family="text">
      <style:text-properties officeooo:rsid="00ef9066"/>
    </style:style>
    <style:style style:name="T115" style:family="text">
      <style:text-properties officeooo:rsid="00f4566a"/>
    </style:style>
    <style:style style:name="T116" style:family="text">
      <style:text-properties officeooo:rsid="00f6ea61"/>
    </style:style>
    <style:style style:name="T117" style:family="text">
      <style:text-properties officeooo:rsid="00f8c660"/>
    </style:style>
    <style:style style:name="T118" style:family="text">
      <style:text-properties officeooo:rsid="0053c0b9"/>
    </style:style>
    <style:style style:name="T119" style:family="text">
      <style:text-properties officeooo:rsid="00fcb84c"/>
    </style:style>
    <style:style style:name="T120" style:family="text">
      <style:text-properties officeooo:rsid="00ea71c3"/>
    </style:style>
    <style:style style:name="T121" style:family="text">
      <style:text-properties officeooo:rsid="00fe51b2"/>
    </style:style>
    <style:style style:name="T122" style:family="text">
      <style:text-properties officeooo:rsid="010019a3"/>
    </style:style>
    <style:style style:name="T123" style:family="text">
      <style:text-properties officeooo:rsid="0101d9df"/>
    </style:style>
    <style:style style:name="T124" style:family="text">
      <style:text-properties officeooo:rsid="01029273"/>
    </style:style>
    <style:style style:name="T125"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STATUT</text:p>
      <text:p text:style-name="Subtitle">Ogólnokształcącej Szkoły Muzycznej I i II stopnia</text:p>
      <text:p text:style-name="Subtitle">im. Feliksa Nowowiejskiego</text:p>
      <text:p text:style-name="Subtitle">w Gdańsku</text:p>
      <text:p text:style-name="Standard"/>
      <text:p text:style-name="Standard"/>
      <text:p text:style-name="Standard"/>
      <text:p text:style-name="Standard"/>
      <text:p text:style-name="Standard"/>
      <text:p text:style-name="Standard"/>
      <text:p text:style-name="Subtitle">Tekst <text:span text:style-name="T79">ujednolicony</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P13">Opracowany na podstawie Ustawy o systemie oświaty z dnia 7 września 1991 r. </text:p>
      <text:p text:style-name="P22">(tekst jedn. Dz. U. z 2021 r. poz. 1915 oraz z 2022 r. poz. 583 ) </text:p>
      <text:p text:style-name="P13">oraz Ustawy Prawo oświatowe z dnia 14 grudnia 2016 r. </text:p>
      <text:p text:style-name="P22">(<text:bookmark text:name="page3R_mcid5"/><text:span text:style-name="T49">tekst jedn. Dz. U. z 2021</text:span> <text:span text:style-name="T49">r. poz.</text:span> <text:span text:style-name="T49">1082</text:span><text:span text:style-name="T50">0)</text:span></text:p>
      <text:p text:style-name="Standard"/>
      <text:p text:style-name="Standard"/>
      <text:p text:style-name="Standard"/>
      <text:p text:style-name="P13">Statut zatwierdzony przez Radę Pedagogiczną na plenarnym posiedzeniu w dniu</text:p>
      <text:p text:style-name="P13">31 sierpnia 2018 r.</text:p>
      <text:p text:style-name="P24">ze zmianami wprowadzonymi przez Radę Pedagogiczną 31.01.2022 r., <text:span text:style-name="T52">4.05.2022, </text:span><text:span text:style-name="T58">20.06.2022, 31.08.2022, </text:span><text:span text:style-name="T61">3.10.2022, </text:span><text:span text:style-name="T77">13.01.2023 r., </text:span><text:span text:style-name="T96">25.09.2023 r., </text:span><text:span text:style-name="T105">27.03.2024, </text:span><text:span text:style-name="T106">8.05.2024, </text:span><text:span text:style-name="T119">21.06.2024</text:span><text:span text:style-name="T96"><text:line-break/></text:span></text:p>
      <text:table-of-content text:style-name="Sect1" text:protected="true" text:name="Spis treści1">
        <text:table-of-content-source text:outline-level="2">
          <text:index-title-template text:style-name="Contents_20_Heading">Spis treści</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pis treści1_Head">
            <text:p text:style-name="P6">Spis treści</text:p>
          </text:index-title>
          <text:p text:style-name="P4"><text:a xlink:type="simple" xlink:href="#__RefHeading___Toc7798_967083997" text:style-name="Index_20_Link" text:visited-style-name="Index_20_Link">Preambuła<text:tab/>5</text:a></text:p>
          <text:p text:style-name="P4"><text:a xlink:type="simple" xlink:href="#__RefHeading___Toc7800_967083997" text:style-name="Index_20_Link" text:visited-style-name="Index_20_Link">Rozdział 1. Postanowienia ogólne i podstawowe informacje o Szkole<text:tab/>6</text:a></text:p>
          <text:p text:style-name="P5"><text:a xlink:type="simple" xlink:href="#__RefHeading___Toc7802_967083997" text:style-name="Index_20_Link" text:visited-style-name="Index_20_Link">§ 1. Informacje ogólne<text:tab/>6</text:a></text:p>
          <text:p text:style-name="P5"><text:a xlink:type="simple" xlink:href="#__RefHeading___Toc5266_1516494962" text:style-name="Index_20_Link" text:visited-style-name="Index_20_Link">§ 1a. Postanowienia ogólne<text:tab/>6</text:a></text:p>
          <text:p text:style-name="P5"><text:a xlink:type="simple" xlink:href="#__RefHeading___Toc7804_967083997" text:style-name="Index_20_Link" text:visited-style-name="Index_20_Link">§ 2. Organ prowadzący<text:tab/>7</text:a></text:p>
          <text:p text:style-name="P5"><text:a xlink:type="simple" xlink:href="#__RefHeading___Toc7806_967083997" text:style-name="Index_20_Link" text:visited-style-name="Index_20_Link">§ 3. Kierunki kształcenia<text:tab/>7</text:a></text:p>
          <text:p text:style-name="P5"><text:a xlink:type="simple" xlink:href="#__RefHeading___Toc7808_967083997" text:style-name="Index_20_Link" text:visited-style-name="Index_20_Link">§ 4. Poradnictwo psychologiczne<text:tab/>8</text:a></text:p>
          <text:p text:style-name="P5"><text:a xlink:type="simple" xlink:href="#__RefHeading___Toc7810_967083997" text:style-name="Index_20_Link" text:visited-style-name="Index_20_Link">§ 5. Internat<text:tab/>8</text:a></text:p>
          <text:p text:style-name="P5"><text:a xlink:type="simple" xlink:href="#__RefHeading___Toc7812_967083997" text:style-name="Index_20_Link" text:visited-style-name="Index_20_Link">§ 6. Warunki przyjęcia do Szkoły<text:tab/>8</text:a></text:p>
          <text:p text:style-name="P5"><text:a xlink:type="simple" xlink:href="#__RefHeading___Toc7814_967083997" text:style-name="Index_20_Link" text:visited-style-name="Index_20_Link">§ 7. Warunki otrzymania świadectwa i dyplomu ukończenia Szkoły<text:tab/>9</text:a></text:p>
          <text:p text:style-name="P4"><text:a xlink:type="simple" xlink:href="#__RefHeading___Toc7816_967083997" text:style-name="Index_20_Link" text:visited-style-name="Index_20_Link">Rozdział 2. Cele i zadania Szkoły<text:tab/>10</text:a></text:p>
          <text:p text:style-name="P5"><text:a xlink:type="simple" xlink:href="#__RefHeading___Toc7818_967083997" text:style-name="Index_20_Link" text:visited-style-name="Index_20_Link">§ 8. Cele Szkoły<text:tab/>10</text:a></text:p>
          <text:p text:style-name="P5"><text:a xlink:type="simple" xlink:href="#__RefHeading___Toc7820_967083997" text:style-name="Index_20_Link" text:visited-style-name="Index_20_Link">§ 9. Podstawowe zadania edukacyjne<text:tab/>10</text:a></text:p>
          <text:p text:style-name="P5"><text:a xlink:type="simple" xlink:href="#__RefHeading___Toc7822_967083997" text:style-name="Index_20_Link" text:visited-style-name="Index_20_Link">§ 10. Podstawowe zadania opiekuńczo-wychowawcze<text:tab/>11</text:a></text:p>
          <text:p text:style-name="P5"><text:a xlink:type="simple" xlink:href="#__RefHeading___Toc7824_967083997" text:style-name="Index_20_Link" text:visited-style-name="Index_20_Link">§ 11. Organizacja i realizacja celów i zadań Szkoły<text:tab/>11</text:a></text:p>
          <text:p text:style-name="P5"><text:a xlink:type="simple" xlink:href="#__RefHeading___Toc7826_967083997" text:style-name="Index_20_Link" text:visited-style-name="Index_20_Link">§ 12. Wewnątrzszkolny system doradztwa zawodowego<text:tab/>12</text:a></text:p>
          <text:p text:style-name="P4"><text:a xlink:type="simple" xlink:href="#__RefHeading___Toc7828_967083997" text:style-name="Index_20_Link" text:visited-style-name="Index_20_Link">Rozdział 3. Organy Szkoły, ich kompetencje, zasady współdziałania oraz sposoby rozwiązywania sporów między nimi<text:tab/>14</text:a></text:p>
          <text:p text:style-name="P5"><text:a xlink:type="simple" xlink:href="#__RefHeading___Toc7830_967083997" text:style-name="Index_20_Link" text:visited-style-name="Index_20_Link">§ 13. Podstawa prawna<text:tab/>14</text:a></text:p>
          <text:p text:style-name="P5"><text:a xlink:type="simple" xlink:href="#__RefHeading___Toc7832_967083997" text:style-name="Index_20_Link" text:visited-style-name="Index_20_Link">§ 14. Organy Szkoły<text:tab/>14</text:a></text:p>
          <text:p text:style-name="P5"><text:a xlink:type="simple" xlink:href="#__RefHeading___Toc7834_967083997" text:style-name="Index_20_Link" text:visited-style-name="Index_20_Link">§ 15. Dyrektor Szkoły<text:tab/>14</text:a></text:p>
          <text:p text:style-name="P5"><text:a xlink:type="simple" xlink:href="#__RefHeading___Toc7836_967083997" text:style-name="Index_20_Link" text:visited-style-name="Index_20_Link">§ 16. Rada Pedagogiczna<text:tab/>15</text:a></text:p>
          <text:p text:style-name="P5"><text:a xlink:type="simple" xlink:href="#__RefHeading___Toc7838_967083997" text:style-name="Index_20_Link" text:visited-style-name="Index_20_Link">§ 17. Rada Rodziców<text:tab/>17</text:a></text:p>
          <text:p text:style-name="P5"><text:a xlink:type="simple" xlink:href="#__RefHeading___Toc7840_967083997" text:style-name="Index_20_Link" text:visited-style-name="Index_20_Link">§ 18. Samorząd Uczniowski<text:tab/>18</text:a></text:p>
          <text:p text:style-name="P5"><text:a xlink:type="simple" xlink:href="#__RefHeading___Toc7842_967083997" text:style-name="Index_20_Link" text:visited-style-name="Index_20_Link">§ 19. Zasady współdziałania organów Szkoły oraz sposób rozwiązywania sporów między nimi<text:tab/>18</text:a></text:p>
          <text:p text:style-name="P4"><text:a xlink:type="simple" xlink:href="#__RefHeading___Toc7844_967083997" text:style-name="Index_20_Link" text:visited-style-name="Index_20_Link">Rozdział 4. Organizacja pracy Szkoły<text:tab/>20</text:a></text:p>
          <text:p text:style-name="P5"><text:a xlink:type="simple" xlink:href="#__RefHeading___Toc7846_967083997" text:style-name="Index_20_Link" text:visited-style-name="Index_20_Link">§ 20. Organizacja czasu nauczania<text:tab/>20</text:a></text:p>
          <text:p text:style-name="P5"><text:a xlink:type="simple" xlink:href="#__RefHeading___Toc7848_967083997" text:style-name="Index_20_Link" text:visited-style-name="Index_20_Link">§ 21. Jednostki organizacyjne<text:tab/>20</text:a></text:p>
          <text:p text:style-name="P5"><text:a xlink:type="simple" xlink:href="#__RefHeading___Toc7850_967083997" text:style-name="Index_20_Link" text:visited-style-name="Index_20_Link">§ 22. Zadania sekcji<text:tab/>21</text:a></text:p>
          <text:p text:style-name="P5"><text:a xlink:type="simple" xlink:href="#__RefHeading___Toc7852_967083997" text:style-name="Index_20_Link" text:visited-style-name="Index_20_Link">§ 23. Zajęcia wyrównawcze<text:tab/>21</text:a></text:p>
          <text:p text:style-name="P5"><text:a xlink:type="simple" xlink:href="#__RefHeading___Toc7854_967083997" text:style-name="Index_20_Link" text:visited-style-name="Index_20_Link">§ 24. Organizacja żywienia w szkole<text:tab/>22</text:a></text:p>
          <text:p text:style-name="P5"><text:a xlink:type="simple" xlink:href="#__RefHeading___Toc7856_967083997" text:style-name="Index_20_Link" text:visited-style-name="Index_20_Link">§ 25. Zaplecze szkoły i organizacja pracowni specjalistycznych<text:tab/>22</text:a></text:p>
          <text:p text:style-name="P5"><text:a xlink:type="simple" xlink:href="#__RefHeading___Toc7858_967083997" text:style-name="Index_20_Link" text:visited-style-name="Index_20_Link">§ 26. Zasady korzystania z biblioteki szkolnej<text:tab/>22</text:a></text:p>
          <text:p text:style-name="P5"><text:a xlink:type="simple" xlink:href="#__RefHeading___Toc7860_967083997" text:style-name="Index_20_Link" text:visited-style-name="Index_20_Link">§ 27. Organizacja świetlicy szkolnej<text:tab/>23</text:a></text:p>
          <text:p text:style-name="P5"><text:a xlink:type="simple" xlink:href="#__RefHeading___Toc7862_967083997" text:style-name="Index_20_Link" text:visited-style-name="Index_20_Link">§ 28. Organizacja Internatu<text:tab/>23</text:a></text:p>
          <text:p text:style-name="P5"><text:a xlink:type="simple" xlink:href="#__RefHeading___Toc7864_967083997" text:style-name="Index_20_Link" text:visited-style-name="Index_20_Link">§ 29. Wewnątrzszkolne Doskonalenie Nauczycieli<text:tab/>24</text:a></text:p>
          <text:p text:style-name="P5"><text:a xlink:type="simple" xlink:href="#__RefHeading___Toc7866_967083997" text:style-name="Index_20_Link" text:visited-style-name="Index_20_Link">§ 30. Indywidualny tok nauczania<text:tab/>24</text:a></text:p>
          <text:p text:style-name="P5"><text:a xlink:type="simple" xlink:href="#__RefHeading___Toc7868_967083997" text:style-name="Index_20_Link" text:visited-style-name="Index_20_Link">§ 31. Realizacja ramowego planu nauczania<text:tab/>25</text:a></text:p>
          <text:p text:style-name="P5"><text:a xlink:type="simple" xlink:href="#__RefHeading___Toc7870_967083997" text:style-name="Index_20_Link" text:visited-style-name="Index_20_Link">§ 32. Zajęcia wychowania fizycznego na wydziale rytmiki<text:tab/>25</text:a></text:p>
          <text:p text:style-name="P4"><text:a xlink:type="simple" xlink:href="#__RefHeading___Toc5220_2426102027" text:style-name="Index_20_Link" text:visited-style-name="Index_20_Link">Rozdział 4a. Organizacja pracy szkoły podczas nauki zdalnej<text:tab/>26</text:a></text:p>
          <text:p text:style-name="P5"><text:a xlink:type="simple" xlink:href="#__RefHeading___Toc5222_2426102027" text:style-name="Index_20_Link" text:visited-style-name="Index_20_Link">§ 33. Zawieszenie zajęć w szkole<text:tab/>26</text:a></text:p>
          <text:p text:style-name="P5"><text:a xlink:type="simple" xlink:href="#__RefHeading___Toc5224_2426102027" text:style-name="Index_20_Link" text:visited-style-name="Index_20_Link">§ 34 Technologie informacyjno-komunikacyjne podczas nauczania zdalnego<text:tab/>26</text:a></text:p>
          <text:p text:style-name="P5"><text:a xlink:type="simple" xlink:href="#__RefHeading___Toc5226_2426102027" text:style-name="Index_20_Link" text:visited-style-name="Index_20_Link">§ 35. Obowiązki nauczycieli, uczniów i rodziców w procesie nauki zdalnej<text:tab/>27</text:a></text:p>
          <text:p text:style-name="P5"><text:a xlink:type="simple" xlink:href="#__RefHeading___Toc5228_2426102027" text:style-name="Index_20_Link" text:visited-style-name="Index_20_Link">§ 36 Monitorowanie i sprawdzanie wiedzy uczniów w okresie pracy zdalnej<text:tab/>29</text:a></text:p>
          <text:p text:style-name="P5"><text:a xlink:type="simple" xlink:href="#__RefHeading___Toc5230_2426102027" text:style-name="Index_20_Link" text:visited-style-name="Index_20_Link"><text:soft-page-break/>§ 37 Obowiązki wychowawców w okresie pracy zdalnej<text:tab/>29</text:a></text:p>
          <text:p text:style-name="P5"><text:a xlink:type="simple" xlink:href="#__RefHeading___Toc5232_2426102027" text:style-name="Index_20_Link" text:visited-style-name="Index_20_Link">§ 38 Obowiązki psychologa i pedagoga w okresie pracy zdalnej<text:tab/>30</text:a></text:p>
          <text:p text:style-name="P5"><text:a xlink:type="simple" xlink:href="#__RefHeading___Toc5234_2426102027" text:style-name="Index_20_Link" text:visited-style-name="Index_20_Link">§ 39 Obowiązki nauczycieli świetlicy w okresie pracy zdalnej<text:tab/>30</text:a></text:p>
          <text:p text:style-name="P5"><text:a xlink:type="simple" xlink:href="#__RefHeading___Toc5236_2426102027" text:style-name="Index_20_Link" text:visited-style-name="Index_20_Link">§ 40 Obowiązki nauczycieli biblioteki w okresie pracy zdalnej<text:tab/>30</text:a></text:p>
          <text:p text:style-name="P4"><text:a xlink:type="simple" xlink:href="#__RefHeading___Toc7872_967083997" text:style-name="Index_20_Link" text:visited-style-name="Index_20_Link">Rozdział 5. Zakres zadań nauczycieli i innych pracowników Szkoły<text:tab/>32</text:a></text:p>
          <text:p text:style-name="P5"><text:a xlink:type="simple" xlink:href="#__RefHeading___Toc7874_967083997" text:style-name="Index_20_Link" text:visited-style-name="Index_20_Link">§ 41. Pracownicy Szkoły<text:tab/>32</text:a></text:p>
          <text:p text:style-name="P5"><text:a xlink:type="simple" xlink:href="#__RefHeading___Toc7876_967083997" text:style-name="Index_20_Link" text:visited-style-name="Index_20_Link">§ 42. Pracownicy pedagogiczni<text:tab/>32</text:a></text:p>
          <text:p text:style-name="P5"><text:a xlink:type="simple" xlink:href="#__RefHeading___Toc7878_967083997" text:style-name="Index_20_Link" text:visited-style-name="Index_20_Link">§ 43. Stanowiska kierownicze<text:tab/>37</text:a></text:p>
          <text:p text:style-name="P5"><text:a xlink:type="simple" xlink:href="#__RefHeading___Toc7880_967083997" text:style-name="Index_20_Link" text:visited-style-name="Index_20_Link">§ 44. Pracownicy niepedagogiczni w Szkole<text:tab/>43</text:a></text:p>
          <text:p text:style-name="P5"><text:a xlink:type="simple" xlink:href="#__RefHeading___Toc7882_967083997" text:style-name="Index_20_Link" text:visited-style-name="Index_20_Link">§ 45. Pracownicy niepedagogiczni w Internacie<text:tab/>44</text:a></text:p>
          <text:p text:style-name="P4"><text:a xlink:type="simple" xlink:href="#__RefHeading___Toc7884_967083997" text:style-name="Index_20_Link" text:visited-style-name="Index_20_Link">Rozdział 6. Zasady rekrutacji<text:tab/>45</text:a></text:p>
          <text:p text:style-name="P5"><text:a xlink:type="simple" xlink:href="#__RefHeading___Toc7886_967083997" text:style-name="Index_20_Link" text:visited-style-name="Index_20_Link">§ 46. Zasady rekrutacji do Ogólnokształcącej Szkoły Muzycznej I stopnia<text:tab/>45</text:a></text:p>
          <text:p text:style-name="P5"><text:a xlink:type="simple" xlink:href="#__RefHeading___Toc7888_967083997" text:style-name="Index_20_Link" text:visited-style-name="Index_20_Link">§ 47. Zasady rekrutacji do Ogólnokształcącej Szkoły Muzycznej II stopnia<text:tab/>46</text:a></text:p>
          <text:p text:style-name="P4"><text:a xlink:type="simple" xlink:href="#__RefHeading___Toc7890_967083997" text:style-name="Index_20_Link" text:visited-style-name="Index_20_Link">Rozdział 7. Warunki i sposób oceniania wewnątrzszkolnego uczniów<text:tab/>51</text:a></text:p>
          <text:p text:style-name="P5"><text:a xlink:type="simple" xlink:href="#__RefHeading___Toc7892_967083997" text:style-name="Index_20_Link" text:visited-style-name="Index_20_Link">§ 48. Cele i organizacja OWU<text:tab/>51</text:a></text:p>
          <text:p text:style-name="P5"><text:a xlink:type="simple" xlink:href="#__RefHeading___Toc7894_967083997" text:style-name="Index_20_Link" text:visited-style-name="Index_20_Link">§ 49. Zadanie domowe<text:tab/>53</text:a></text:p>
          <text:p text:style-name="P5"><text:a xlink:type="simple" xlink:href="#__RefHeading___Toc7896_967083997" text:style-name="Index_20_Link" text:visited-style-name="Index_20_Link">§ 50. Ocenianie osiągnięć edukacyjnych<text:tab/>53</text:a></text:p>
          <text:p text:style-name="P5"><text:a xlink:type="simple" xlink:href="#__RefHeading___Toc7898_967083997" text:style-name="Index_20_Link" text:visited-style-name="Index_20_Link">§ 51. Zasady informowania uczniów o wymaganiach programowych<text:tab/>56</text:a></text:p>
          <text:p text:style-name="P5"><text:a xlink:type="simple" xlink:href="#__RefHeading___Toc7900_967083997" text:style-name="Index_20_Link" text:visited-style-name="Index_20_Link">§ 52. Zasady komentowania ocen<text:tab/>56</text:a></text:p>
          <text:p text:style-name="P5"><text:a xlink:type="simple" xlink:href="#__RefHeading___Toc7902_967083997" text:style-name="Index_20_Link" text:visited-style-name="Index_20_Link">§ 53. Informowanie o ocenach końcowych (śródrocznych i rocznych)<text:tab/>57</text:a></text:p>
          <text:p text:style-name="P5"><text:a xlink:type="simple" xlink:href="#__RefHeading___Toc7904_967083997" text:style-name="Index_20_Link" text:visited-style-name="Index_20_Link">§ 54. Forma i tryb przeprowadzania sprawdzianu, o którym mowa w § 53 ust. 4 pkt 1<text:tab/>58</text:a></text:p>
          <text:p text:style-name="P5"><text:a xlink:type="simple" xlink:href="#__RefHeading___Toc7906_967083997" text:style-name="Index_20_Link" text:visited-style-name="Index_20_Link">§ 55. Promowanie<text:tab/>60</text:a></text:p>
          <text:p text:style-name="P5"><text:a xlink:type="simple" xlink:href="#__RefHeading___Toc7908_967083997" text:style-name="Index_20_Link" text:visited-style-name="Index_20_Link">§ 56. Zasady oceniania przedmiotowego<text:tab/>62</text:a></text:p>
          <text:p text:style-name="P5"><text:a xlink:type="simple" xlink:href="#__RefHeading___Toc7910_967083997" text:style-name="Index_20_Link" text:visited-style-name="Index_20_Link">§ 57. Zasady oceniania zachowania uczniów<text:tab/>66</text:a></text:p>
          <text:p text:style-name="P5"><text:a xlink:type="simple" xlink:href="#__RefHeading___Toc7912_967083997" text:style-name="Index_20_Link" text:visited-style-name="Index_20_Link">§ 58. Zasady oceniania opisowego w nauczaniu zintegrowanym - klasy I-III I stopnia<text:tab/>74</text:a></text:p>
          <text:p text:style-name="P5"><text:a xlink:type="simple" xlink:href="#__RefHeading___Toc7914_967083997" text:style-name="Index_20_Link" text:visited-style-name="Index_20_Link">§ 59. Egzaminy<text:tab/>77</text:a></text:p>
          <text:p text:style-name="P4"><text:a xlink:type="simple" xlink:href="#__RefHeading___Toc7916_967083997" text:style-name="Index_20_Link" text:visited-style-name="Index_20_Link">Rozdział 8. Prawa i obowiązki uczniów, nagrody i kary<text:tab/>83</text:a></text:p>
          <text:p text:style-name="P5"><text:a xlink:type="simple" xlink:href="#__RefHeading___Toc7918_967083997" text:style-name="Index_20_Link" text:visited-style-name="Index_20_Link">§ 60. Prawa ucznia<text:tab/>83</text:a></text:p>
          <text:p text:style-name="P5"><text:a xlink:type="simple" xlink:href="#__RefHeading___Toc7920_967083997" text:style-name="Index_20_Link" text:visited-style-name="Index_20_Link">§ 61. Obowiązki ucznia<text:tab/>83</text:a></text:p>
          <text:p text:style-name="P5"><text:a xlink:type="simple" xlink:href="#__RefHeading___Toc7922_967083997" text:style-name="Index_20_Link" text:visited-style-name="Index_20_Link">§ 62. Nagrody<text:tab/>84</text:a></text:p>
          <text:p text:style-name="P5"><text:a xlink:type="simple" xlink:href="#__RefHeading___Toc7924_967083997" text:style-name="Index_20_Link" text:visited-style-name="Index_20_Link">§ 63. Kary<text:tab/>84</text:a></text:p>
          <text:p text:style-name="P5"><text:a xlink:type="simple" xlink:href="#__RefHeading___Toc7926_967083997" text:style-name="Index_20_Link" text:visited-style-name="Index_20_Link">§ 64. Skreślenie z listy uczniów<text:tab/>85</text:a></text:p>
          <text:p text:style-name="P5"><text:a xlink:type="simple" xlink:href="#__RefHeading___Toc7928_967083997" text:style-name="Index_20_Link" text:visited-style-name="Index_20_Link">§ 65. Długotrwała nieobecność ucznia<text:tab/>86</text:a></text:p>
          <text:p text:style-name="P5"><text:a xlink:type="simple" xlink:href="#__RefHeading___Toc7930_967083997" text:style-name="Index_20_Link" text:visited-style-name="Index_20_Link">§ 66. Oddelegowywanie ucznia<text:tab/>86</text:a></text:p>
          <text:p text:style-name="P5"><text:a xlink:type="simple" xlink:href="#__RefHeading___Toc7932_967083997" text:style-name="Index_20_Link" text:visited-style-name="Index_20_Link">§ 67. Zmiana nauczyciela przedmiotu głównego<text:tab/>86</text:a></text:p>
          <text:p text:style-name="P5"><text:a xlink:type="simple" xlink:href="#__RefHeading___Toc7934_967083997" text:style-name="Index_20_Link" text:visited-style-name="Index_20_Link">§ 68. Zmiana instrumentu głównego<text:tab/>87</text:a></text:p>
          <text:p text:style-name="P5"><text:a xlink:type="simple" xlink:href="#__RefHeading___Toc7936_967083997" text:style-name="Index_20_Link" text:visited-style-name="Index_20_Link">§ 69. Zwolnienie z zajęć edukacyjnych<text:tab/>87</text:a></text:p>
          <text:p text:style-name="P4"><text:a xlink:type="simple" xlink:href="#__RefHeading___Toc7938_967083997" text:style-name="Index_20_Link" text:visited-style-name="Index_20_Link">Rozdział 9. Wolontariat<text:tab/>88</text:a></text:p>
          <text:p text:style-name="P5"><text:a xlink:type="simple" xlink:href="#__RefHeading___Toc7940_967083997" text:style-name="Index_20_Link" text:visited-style-name="Index_20_Link">§ 70. Informacje ogólne o wolontariacie<text:tab/>88</text:a></text:p>
          <text:p text:style-name="P5"><text:a xlink:type="simple" xlink:href="#__RefHeading___Toc7942_967083997" text:style-name="Index_20_Link" text:visited-style-name="Index_20_Link">§ 71. Zakres działań wolontariatu<text:tab/>88</text:a></text:p>
          <text:p text:style-name="P4"><text:a xlink:type="simple" xlink:href="#__RefHeading___Toc7944_967083997" text:style-name="Index_20_Link" text:visited-style-name="Index_20_Link">Rozdział 10. Formy opieki i pomocy uczniom<text:tab/>89</text:a></text:p>
          <text:p text:style-name="P5"><text:a xlink:type="simple" xlink:href="#__RefHeading___Toc7946_967083997" text:style-name="Index_20_Link" text:visited-style-name="Index_20_Link">§ 72. Podstawowe informacje o formach pomocy<text:tab/>89</text:a></text:p>
          <text:p text:style-name="P5"><text:a xlink:type="simple" xlink:href="#__RefHeading___Toc7948_967083997" text:style-name="Index_20_Link" text:visited-style-name="Index_20_Link">§ 73. Podstawowe informacje o formach opieki<text:tab/>89</text:a></text:p>
          <text:p text:style-name="P4"><text:a xlink:type="simple" xlink:href="#__RefHeading___Toc7950_967083997" text:style-name="Index_20_Link" text:visited-style-name="Index_20_Link">Rozdział 11. Współpraca Szkoły z rodzicami i instytucjami<text:tab/>90</text:a></text:p>
          <text:p text:style-name="P5"><text:a xlink:type="simple" xlink:href="#__RefHeading___Toc7952_967083997" text:style-name="Index_20_Link" text:visited-style-name="Index_20_Link">§ 74. Zasady współpracy z rodzicami<text:tab/>90</text:a></text:p>
          <text:p text:style-name="P5"><text:a xlink:type="simple" xlink:href="#__RefHeading___Toc7954_967083997" text:style-name="Index_20_Link" text:visited-style-name="Index_20_Link">§ 75. Zasady współdziałania z instytucjami<text:tab/>90</text:a></text:p>
          <text:p text:style-name="P4"><text:a xlink:type="simple" xlink:href="#__RefHeading___Toc7956_967083997" text:style-name="Index_20_Link" text:visited-style-name="Index_20_Link">Rozdział 12. Postanowienia końcowe<text:tab/>92</text:a></text:p>
          <text:p text:style-name="P5"><text:a xlink:type="simple" xlink:href="#__RefHeading___Toc7958_967083997" text:style-name="Index_20_Link" text:visited-style-name="Index_20_Link"><text:soft-page-break/>§ 76. Pieczęć Szkoły<text:tab/>92</text:a></text:p>
          <text:p text:style-name="P5"><text:a xlink:type="simple" xlink:href="#__RefHeading___Toc7960_967083997" text:style-name="Index_20_Link" text:visited-style-name="Index_20_Link">§ 77. Sztandar Szkoły<text:tab/>92</text:a></text:p>
          <text:p text:style-name="P5"><text:a xlink:type="simple" xlink:href="#__RefHeading___Toc7962_967083997" text:style-name="Index_20_Link" text:visited-style-name="Index_20_Link">§ 78. Dokumentacja szkolna<text:tab/>92</text:a></text:p>
          <text:p text:style-name="P5"><text:a xlink:type="simple" xlink:href="#__RefHeading___Toc7964_967083997" text:style-name="Index_20_Link" text:visited-style-name="Index_20_Link">§ 79. Finanse Szkoły<text:tab/>92</text:a></text:p>
        </text:index-body>
      </text:table-of-content>
      <text:p text:style-name="Standard"/>
      <text:p text:style-name="Standard"/>
      <text:h text:style-name="Heading_20_1" text:outline-level="1"><text:bookmark-start text:name="__RefHeading___Toc7798_967083997"/>Preambuła<text:bookmark-end text:name="__RefHeading___Toc7798_967083997"/></text:h>
      <text:p text:style-name="Text_20_body">Statut Szkoły jest podstawowym dokumentem regulującym najistotniejsze sprawy związane z funkcjonowaniem, działalnością edukacyjną, artystyczną i wychowawczą Ogólnokształcącej Szkoły Muzycznej I i II st. im. Feliksa Nowowiejskiego. Realizuje cele określone w ustawach O systemie oświaty z 7 września 1991 r., Prawo oświatowe z dnia 14 grudnia 2016 r. oraz przepisach wykonawczych wydanych na ich podstawie. W szczególności zapewnia uczniom wszechstronny rozwój intelektualny, moralny, emocjonalny i artystyczny, w warunkach poszanowania ich godności osobistej oraz wolności światopoglądowej i wyznaniowej.</text:p>
      <text:p text:style-name="Text_20_body">Formułując prawa i obowiązki wszystkich członków społeczności Ogólnokształcącej Szkoły Muzycznej I i II stopnia im. Feliksa Nowowiejskiego mamy na uwadze, oprócz ustawowo określonych zadań edukacyjnych i wychowawczych, także pielęgnowanie i propagowanie wartości, które symbolizuje postać patrona Szkoły – wielkiego patrioty, humanisty i artysty muzyka.</text:p>
      <text:p text:style-name="Text_20_body">Podstawowym zadaniem, misją placówki jest wszechstronne i pełne rozwijanie uzdolnień muzycznych młodych ludzi oraz dobre przygotowywanie ich do kolejnych etapów nauki. Połączenie kształcenia ogólnego z artystycznym powinno prowadzić do tego, aby oba te obszary wzajemnie się uzupełniały i wzbogacały, dając coś więcej niż tylko prostą sumę zdobytej wiedzy, doświadczenia i umiejętności. Wynika to z wartości, na których opiera się działalność wychowawcza Szkoły: szacunku dla godności osoby ludzkiej, odpowiedzialności za ojczyznę oraz wrażliwości na piękno i dobro.</text:p>
      <text:p text:style-name="Text_20_body">Wytyczonym celom służyć mają zawarte w niniejszym dokumencie regulacje, które są zgodne z prawem obowiązującym w Rzeczypospolitej Polskiej. Żaden akt obowiązujący na terenie Szkoły nie może pozostawać z nim w sprzeczności.</text:p>
      <text:h text:style-name="Heading_20_1" text:outline-level="1"><text:bookmark-start text:name="__RefHeading___Toc7800_967083997"/>Rozdział 1. <text:span text:style-name="T25">Postanowienia ogólne i</text:span><text:span text:style-name="T72"> po</text:span>dstawowe informacje o Szkole<text:bookmark-end text:name="__RefHeading___Toc7800_967083997"/></text:h>
      <text:h text:style-name="Heading_20_2" text:outline-level="2"><text:bookmark-start text:name="__RefHeading___Toc7802_967083997"/>§ 1. Informacje ogólne<text:bookmark-end text:name="__RefHeading___Toc7802_967083997"/></text:h>
      <text:p text:style-name="Text_20_body">Ogólnokształcąca Szkoła Muzyczna I i II stopnia im. Feliksa Nowowiejskiego (ul. Gnilna 3, 80-847 Gdańsk) zwana dalej Szkołą, jest szkołą publiczną. Składa się z ośmioletniej Ogólnokształcącej Szkoły Muzycznej I stopnia, czteroletniej Ogólnokształcącej Szkoły Muzycznej II st. oraz wygasającej (do czerwca 2027 roku) sześcioletniej Ogólnokształcącej Szkoły Muzycznej II st.</text:p>
      <text:h text:style-name="P60" text:outline-level="2"><text:bookmark-start text:name="__RefHeading___Toc5266_1516494962"/>§ 1a. <text:span text:style-name="T72">Postanowienia ogólne</text:span><text:bookmark-end text:name="__RefHeading___Toc5266_1516494962"/></text:h>
      <text:list xml:id="list630945292" text:style-name="Numbering_20_123">
        <text:list-item>
          <text:p text:style-name="P97">Niniejszy statut opracowano na podstawie art. 98 Ustawy z dnia 14 grudnia 2016 r. - Prawo ośw<text:span text:style-name="T72">i</text:span>atowe (t.j. Dz. U. z 2021 r. poz. 1082, z 2022 r. poz. 655, 1079, 1116, 1383, 1700, 1730, 2089) oraz Rozporządzenia Ministra Kultury i Dziedzictwa Narodowego z dnia 22 sierpnia 2019 r. w sprawie szczegółowej organizacji publicznych szkół i placówek artystycznych (Dz. u. z 2019 r. poz. 1624)</text:p>
        </text:list-item>
        <text:list-item>
          <text:p text:style-name="P97">Ilekroć w dalszej części Statutu jest mowa o:</text:p>
          <text:list>
            <text:list-item>
              <text:p text:style-name="P147">szkole – należy przez to rozumieć Ogólnokształcącą Szkołę Muzyczną I i II st. im. Feliksa Nowowiejskiego w Gdańsku z siedzibą w Gdańsku przy ulicy Gnilnej 3;</text:p>
            </text:list-item>
            <text:list-item>
              <text:p text:style-name="P147">dyrektorze – należy przez to rozumieć dyrektora Ogólnokształcącej Szkoły Muzycznej I i II st. im. Feliksa Nowowiejskiego w Gdańsku;</text:p>
            </text:list-item>
            <text:list-item>
              <text:p text:style-name="P147">radzie pedagogicznej - należy przez to rozumieć radę pedagogiczną Ogólnokształcącej Szkoły Muzycznej I i II st. im. Feliksa Nowowiejskiego w Gdańsku;</text:p>
            </text:list-item>
            <text:list-item>
              <text:p text:style-name="P147">ustawie – należy przez to rozumieć ustawę z dnia 14 grudnia 2016 r. - Prawo oświatowe (t.j. Dz. U. z 2021 r. poz. 1082, z 2022 r. poz. 655, 1079, 1116, 1383, 1700, 1730, 2089);</text:p>
            </text:list-item>
            <text:list-item>
              <text:p text:style-name="P147">ustawie o systemie oświaty – należy przez to rozumieć ustawę z dnia 7 września 1991 r. o systemie oświaty (t.j. Dz. U. z 20w22 r. poz. 2230);</text:p>
            </text:list-item>
            <text:list-item>
              <text:p text:style-name="P147">Karcie Nauczyciela – należy przez to rozumieć ustawę z dnia 26 stycznia 1982 r. Karta Nauczyciela (Dz. U. z 2021 r. poz. 1762, oraz z 2022 r. poz. 935, 1116, 1700 i 1730)</text:p>
            </text:list-item>
            <text:list-item>
              <text:p text:style-name="P147">statucie - należy przez to rozumieć statut Ogólnokształcącej Szkoły Muzycznej I i II st. im. Feliksa Nowowiejskiego w Gdańsku;</text:p>
            </text:list-item>
            <text:list-item>
              <text:p text:style-name="P147">uczniach - należy przez to rozumieć uczniów Ogólnokształcącej Szkoły Muzycznej I i II st. im. Feliksa Nowowiejskiego w Gdańsku;</text:p>
            </text:list-item>
            <text:list-item>
              <text:p text:style-name="P147">rodzicach - należy przez to rozumieć rodziców dziecka, a także prawnych opiekunów dziecka oraz osoby (podmioty) sprawujące pieczę zastępczą nad dzieckiem;</text:p>
            </text:list-item>
            <text:list-item>
              <text:p text:style-name="P147">wychowawcy - należy przez to rozumieć nauczyciela, któremu opiece powierzono oddział w szkole;</text:p>
            </text:list-item>
            <text:list-item>
              <text:p text:style-name="P147"><text:soft-page-break/>nauczycielach - należy przez to rozumieć pracowników pedagogicznych Ogólnokształcącej Szkoły Muzycznej I i II st. im. Feliksa Nowowiejskiego w Gdańsku;</text:p>
            </text:list-item>
            <text:list-item>
              <text:p text:style-name="P147">organie sprawującym nadzór pedagogiczny – należy przez to rozumieć specjalistyczną jednostkę nadzoru „Centrum Edukacji Artystycznej” z siedzibą w Warszawie;</text:p>
            </text:list-item>
            <text:list-item>
              <text:p text:style-name="P147">organie prowadzącym – należy przez to rozumieć Ministerstwo Kultury i Dziedzictwa Narodowego.</text:p>
            </text:list-item>
          </text:list>
        </text:list-item>
      </text:list>
      <text:h text:style-name="P61" text:outline-level="2"><text:bookmark-start text:name="__RefHeading___Toc7804_967083997"/>§ 2. Organ prowadzący<text:bookmark-end text:name="__RefHeading___Toc7804_967083997"/></text:h>
      <text:p text:style-name="P11">Organem prowadzącym Szkołę oraz sprawującym nadzór pedagogiczny jest Ministerstwo Kultury i Dziedzictwa Narodowego.</text:p>
      <text:h text:style-name="P61" text:outline-level="2"><text:bookmark-start text:name="__RefHeading___Toc7806_967083997"/>§ 3. Kierunki kształcenia<text:bookmark-end text:name="__RefHeading___Toc7806_967083997"/></text:h>
      <text:list text:style-name="L1">
        <text:list-item>
          <text:p text:style-name="P103">Szkoła przygotowuje do zawodu muzyka w specjalnościach:</text:p>
          <text:list>
            <text:list-item>
              <text:p text:style-name="P103">instrumentalistyka;</text:p>
            </text:list-item>
            <text:list-item>
              <text:p text:style-name="P103">rytmika;</text:p>
            </text:list-item>
            <text:list-item>
              <text:p text:style-name="P103">wokalistyka;</text:p>
            </text:list-item>
            <text:list-item>
              <text:p text:style-name="P103"><text:span text:style-name="T120">teoria.</text:span><text:span text:style-name="T120"><office:annotation loext:resolved="false"><dc:creator>Nieznany autor</dc:creator><dc:date>2024-06-18T21:58:11.319000000</dc:date><text:p text:style-name="Comment">Zamiana wprowadzona 21.06.2024</text:p></office:annotation></text:span></text:p>
            </text:list-item>
          </text:list>
        </text:list-item>
        <text:list-item>
          <text:p text:style-name="P103">W ramach specjalności działają następujące sekcje, obejmujące przedmioty nauczania zgodnie z ramowym planem nauczania:</text:p>
          <text:list>
            <text:list-item>
              <text:p text:style-name="P103">sekcja teorii muzyki, rytmiki i wokalistyki;</text:p>
            </text:list-item>
            <text:list-item>
              <text:p text:style-name="P116"><text:span text:style-name="T19">sekcja instrumentów klawiszo</text:span>wych – kształcąca w zakresie gry na:</text:p>
              <text:list>
                <text:list-item>
                  <text:p text:style-name="P159">fortepianie,</text:p>
                </text:list-item>
                <text:list-item>
                  <text:p text:style-name="P159">akordeonie,</text:p>
                </text:list-item>
                <text:list-item>
                  <text:p text:style-name="P159">organach;</text:p>
                </text:list-item>
              </text:list>
            </text:list-item>
            <text:list-item>
              <text:p text:style-name="P159">sekcja instrumentów smyczkowych, gitary i harfy – kształcąca w zakresie gry na:</text:p>
              <text:list>
                <text:list-item>
                  <text:p text:style-name="P159">skrzypcach,</text:p>
                </text:list-item>
                <text:list-item>
                  <text:p text:style-name="P160">altówce,</text:p>
                </text:list-item>
                <text:list-item>
                  <text:p text:style-name="P159">wiolonczeli,</text:p>
                </text:list-item>
                <text:list-item>
                  <text:p text:style-name="P159">kontrabasie,</text:p>
                </text:list-item>
                <text:list-item>
                  <text:p text:style-name="P159">gitarze klasycznej,</text:p>
                </text:list-item>
                <text:list-item>
                  <text:p text:style-name="P159">harfie;</text:p>
                </text:list-item>
              </text:list>
            </text:list-item>
            <text:list-item>
              <text:p text:style-name="P159">sekcja instrumentów dętych i perkusji – kształcąca w zakresie gry na:</text:p>
              <text:list>
                <text:list-item>
                  <text:p text:style-name="P159">flecie poprzecznym,</text:p>
                </text:list-item>
                <text:list-item>
                  <text:p text:style-name="P159">oboju,</text:p>
                </text:list-item>
                <text:list-item>
                  <text:p text:style-name="P159">klarnecie,</text:p>
                </text:list-item>
                <text:list-item>
                  <text:p text:style-name="P159">saksofonie,</text:p>
                </text:list-item>
                <text:list-item>
                  <text:p text:style-name="P159">fagocie,</text:p>
                </text:list-item>
                <text:list-item>
                  <text:p text:style-name="P159">waltorni,</text:p>
                </text:list-item>
                <text:list-item>
                  <text:p text:style-name="P159">trąbce,</text:p>
                </text:list-item>
                <text:list-item>
                  <text:p text:style-name="P159"><text:soft-page-break/>sakshornie,</text:p>
                </text:list-item>
                <text:list-item>
                  <text:p text:style-name="P159">puzonie,</text:p>
                </text:list-item>
                <text:list-item>
                  <text:p text:style-name="P159">tubie,</text:p>
                </text:list-item>
                <text:list-item>
                  <text:p text:style-name="P159">perkusji.</text:p>
                </text:list-item>
              </text:list>
            </text:list-item>
          </text:list>
        </text:list-item>
      </text:list>
      <text:list xml:id="list134925174282070" text:continue-list="list630945292" text:style-name="Numbering_20_123">
        <text:list-item>
          <text:p text:style-name="P98">W zakresie przedmiotów ogólnokształcących Szkoła realizuje program:</text:p>
          <text:list>
            <text:list-item>
              <text:p text:style-name="P148">ośmioletniej ogólnokształcącej szkoły podstawowej, w której w ostatnim roku nauki przeprowadza się egzamin ósmoklasisty;</text:p>
            </text:list-item>
            <text:list-item>
              <text:p text:style-name="P148">czteroletniego liceum ogólnokształcącego, w którym w ostatnim roku nauki przeprowadza się egzamin maturalny umożliwiający uzyskanie świadectwa dojrzałości.</text:p>
            </text:list-item>
          </text:list>
        </text:list-item>
        <text:list-item>
          <text:p text:style-name="P98">W zakresie kształcenia muzycznego szkoła realizuje program ośmioletniej ogólnokształcącej szkoły muzycznej I st., w której w ostatnim roku nauki przeprowadza się egzamin końcowy, oraz czteroletniej ogólnokształcącej szkoły muzycznej II st., kończącej się egzaminem dyplomowym potwierdzającym uzyskanie tytułu zawodowego muzyka.</text:p>
        </text:list-item>
        <text:list-item>
          <text:p text:style-name="P98">W wygasającej sześcioletniej ogólnokształcącej szkole muzycznej II stopnia realizowane jest kształcenie ogólne w zakresie klas VII i VIII szkoły podstawowej i czteroletniego liceum ogólnokształcącego. W klasie II sześcioletniej OSM II st. przeprowadza się egzamin ósmoklasisty, a w klasie VI przeprowadza się egzamin dyplomowy umożliwiający <text:s/>uzyskanie dyplomu ukończenia szkoły i tytułu zawodowego muzyka, a także egzamin maturalny, umożliwiający uzyskanie świadectwa dojrzałości.</text:p>
        </text:list-item>
        <text:list-item>
          <text:p text:style-name="P62">Nauczane w Szkole języki obce:</text:p>
          <text:list>
            <text:list-item>
              <text:p text:style-name="P118">Ogólnokształcąca Szkoła Muzyczna I stopnia – język angielski od klasy I i język niemiecki od klasy VII;</text:p>
            </text:list-item>
            <text:list-item>
              <text:p text:style-name="P118">Ogólnokształcąca Szkoła Muzyczna II stopnia – język angielski i niemiecki od klasy I.</text:p>
            </text:list-item>
          </text:list>
        </text:list-item>
      </text:list>
      <text:h text:style-name="Heading_20_2" text:outline-level="2"><text:bookmark-start text:name="__RefHeading___Toc7808_967083997"/>§ 4. Poradnictwo psychologiczne<text:bookmark-end text:name="__RefHeading___Toc7808_967083997"/></text:h>
      <text:p text:style-name="Text_20_body">Szkoła prowadzi punkt poradnictwa psychologicznego.</text:p>
      <text:h text:style-name="Heading_20_2" text:outline-level="2"><text:bookmark-start text:name="__RefHeading___Toc7810_967083997"/>§ 5. Internat<text:bookmark-end text:name="__RefHeading___Toc7810_967083997"/></text:h>
      <text:p text:style-name="Text_20_body">Szkoła prowadzi internat dla młodzieży spoza Trójmiasta (adres internatu: ul. Gnilna 3, 80–847 Gdańsk).</text:p>
      <text:h text:style-name="Heading_20_2" text:outline-level="2"><text:bookmark-start text:name="__RefHeading___Toc7812_967083997"/>§ 6. Warunki przyjęcia do Szkoły<text:bookmark-end text:name="__RefHeading___Toc7812_967083997"/></text:h>
      <text:list xml:id="list134923695949492" text:continue-numbering="true" text:style-name="Numbering_20_123">
        <text:list-item text:start-value="1">
          <text:p text:style-name="P63">Do Szkoły przyjmowani są uczniowie na podstawie <text:span text:style-name="T60">decyzji</text:span> szkolnej komisji rekrutacyjnej powołanej przez Dyrektora Szkoły.</text:p>
        </text:list-item>
        <text:list-item>
          <text:p text:style-name="P63">Do klasy I Ogólnokształcącej Szkoły Muzycznej I stopnia przyjmowani są kandydaci, którzy ukończyli 7 lub 6 lat na podstawie badania przydatności do nauki w szkole mu<text:soft-page-break/>zycznej, a do klasy I Ogólnokształcącej Szkoły Muzycznej II stopnia kandydaci, <text:span text:style-name="T19">którzy w danym roku kalendarzowym nie ukończyli więcej niż 1</text:span><text:span text:style-name="T24">7</text:span><text:span text:style-name="T19"> lat i zdali egzamin wstępny.</text:span></text:p>
        </text:list-item>
        <text:list-item>
          <text:p text:style-name="P63">Istnieje możliwość ubiegania się o przyjęcie do klasy innej niż pierwsza po zdaniu egzaminu kwalifikacyjnego.</text:p>
        </text:list-item>
        <text:list-item>
          <text:p text:style-name="P63">Szczegółowe warunki i zasady przyjmowania do Szkoły wyszczególnione są rozdziale 6 “Zasady rekrutacji”.</text:p>
        </text:list-item>
      </text:list>
      <text:h text:style-name="Heading_20_2" text:outline-level="2"><text:bookmark-start text:name="__RefHeading___Toc7814_967083997"/>§ 7. Warunki otrzymania świadectwa i dyplomu ukończenia Szkoły<text:bookmark-end text:name="__RefHeading___Toc7814_967083997"/></text:h>
      <text:list xml:id="list134925196236947" text:continue-numbering="true" text:style-name="Numbering_20_123">
        <text:list-item text:start-value="1">
          <text:p text:style-name="P63">Po każdym roku uczniowie otrzymują świadectwo szkolne promocyjne, potwierdzające uzyskanie lub nieuzyskanie promocji do klasy wyższej.</text:p>
        </text:list-item>
        <text:list-item>
          <text:p text:style-name="P63">Świadectwo ukończenia Ogólnokształcącej Szkoły Muzycznej I stopnia otrzymuje uczeń, który w klasie ósmej otrzymał oceny promujące ze wszystkich przedmiotów obowiązkowych objętych ramowym planem nauczania, przystąpił do egzaminu ósmoklasisty oraz zdał egzamin końcowy.</text:p>
        </text:list-item>
        <text:list-item>
          <text:p text:style-name="P63">Świadectwo ukończenia Szkoły otrzymuje uczeń Ogólnokształcącej Szkoły Muzycznej II stopnia, który otrzymał oceny promujące ze wszystkich przedmiotów obowiązkowych objętych ramowym planem nauczania, ale nie przystąpił do jednej lub obu części egzaminu dyplomowego lub ich nie zdał.</text:p>
        </text:list-item>
        <text:list-item>
          <text:p text:style-name="P63">Dyplom ukończenia Szkoły otrzymuje uczeń Ogólnokształcącej Szkoły Muzycznej II stopnia, który zdał egzamin dyplomowy w części praktycznej oraz teoretycznej. </text:p>
        </text:list-item>
      </text:list>
      <text:h text:style-name="Heading_20_1" text:outline-level="1"><text:bookmark-start text:name="__RefHeading___Toc7816_967083997"/>Rozdział 2. Cele i zadania Szkoły<text:bookmark-end text:name="__RefHeading___Toc7816_967083997"/></text:h>
      <text:h text:style-name="Heading_20_2" text:outline-level="2"><text:bookmark-start text:name="__RefHeading___Toc7818_967083997"/>§ 8. Cele Szkoły<text:bookmark-end text:name="__RefHeading___Toc7818_967083997"/></text:h>
      <text:list xml:id="list134923830147971" text:continue-numbering="true" text:style-name="Numbering_20_123">
        <text:list-item text:start-value="1">
          <text:p text:style-name="P62">Szkoła realizuje cele wynikające z ustawy z dnia 7 września 1991 r. O systemie oświaty oraz ustawy <text:s/>z dnia 14 grudnia 2016 r. <text:s/>Prawo oświatowe, a w szczególności:</text:p>
          <text:list>
            <text:list-item>
              <text:p text:style-name="P118">umożliwia zdobycie wiedzy i umiejętności w zakresie przedmiotów artystycznych i ogólnokształcących, określonych w podstawach programowych Ministerstwa Kultury i Dziedzictwa Narodowego oraz <text:s/>Ministerstwa Edukacji Narodowej;</text:p>
            </text:list-item>
            <text:list-item>
              <text:p text:style-name="P118">kształtuje umiejętności świadomego i krytycznego odbioru dzieł kultury;</text:p>
            </text:list-item>
            <text:list-item>
              <text:p text:style-name="P118">przygotowuje do aktywnego i świadomego wyboru szkoły muzycznej II stopnia, liceum ogólnokształcącego oraz kształtowania własnej kariery zawodowej;</text:p>
            </text:list-item>
            <text:list-item>
              <text:p text:style-name="P118">przygotowuje do aktywnego uczestnictwa w życiu kulturalnym kraju;</text:p>
            </text:list-item>
            <text:list-item>
              <text:p text:style-name="P118">kształtuje środowisko wychowawcze sprzyjające realizowaniu celów i zasad określonych w ustawie, stosownie do warunków szkoły i wieku uczniów;</text:p>
            </text:list-item>
            <text:list-item>
              <text:p text:style-name="P118">sprawuje opiekę nad uczniami stosownie do ich potrzeb i możliwości Szkoły;</text:p>
            </text:list-item>
            <text:list-item>
              <text:p text:style-name="P118">realizuje program wychowawczo-profilaktyczny dostosowany do potrzeb rozwojowych uczniów oraz potrzeb danego środowiska uchwalany przez Radę Rodziców w porozumieniu z Rada Pedagogiczną;</text:p>
            </text:list-item>
            <text:list-item>
              <text:p text:style-name="P152">organizuje naukę języka polskiego dla uczniów niebędących obywatelami polskimi, którzy nie znają języka polskiego albo znają go na poziomie niewystarczającym do korzystania z nauki;</text:p>
            </text:list-item>
            <text:list-item>
              <text:p text:style-name="P152">umożliwia uczniom podtrzymywanie poczucia tożsamości narodowej, etnicznej, językowej i religijnej, z uwzględnieniem zasad bezpieczeństwa oraz zasad promocji i ochrony zdrowia.</text:p>
            </text:list-item>
          </text:list>
        </text:list-item>
      </text:list>
      <text:h text:style-name="Heading_20_2" text:outline-level="2"><text:bookmark-start text:name="__RefHeading___Toc7820_967083997"/>§ 9. Podstawowe zadania edukacyjne<text:bookmark-end text:name="__RefHeading___Toc7820_967083997"/></text:h>
      <text:list xml:id="list134923623788962" text:continue-numbering="true" text:style-name="Numbering_20_123">
        <text:list-item text:start-value="1">
          <text:p text:style-name="P62">Do zadań Szkoły w zakresie nauczania należy w szczególności:</text:p>
          <text:list>
            <text:list-item>
              <text:p text:style-name="P119">prowadzenie w grupach i indywidualnie zajęć praktycznych, teoretycznych i ogólnokształcących objętych programem nauczania;</text:p>
            </text:list-item>
            <text:list-item>
              <text:p text:style-name="P119">zorganizowanie działania Szkolnego Ośrodka Biblioteczno–Informacyjnego (dalej SOBI);</text:p>
            </text:list-item>
            <text:list-item>
              <text:p text:style-name="P119">prowadzenie zajęć pozalekcyjnych (w miarę możliwości organizacyjnych i finansowych Szkoły);</text:p>
            </text:list-item>
            <text:list-item>
              <text:p text:style-name="P119">organizacja popisów i koncertów szkolnych i środowiskowych celem zaprezentowania osiągnięć uczniów;</text:p>
            </text:list-item>
            <text:list-item>
              <text:p text:style-name="P119">udział w konkursach regionalnych, makroregionalnych, ogólnopolskich i międzynarodowych;</text:p>
            </text:list-item>
            <text:list-item>
              <text:p text:style-name="P119">organizacja konkursów i przesłuchań o charakterze wewnątrzszkolnym, międzyszkolnym, makroregionalnym, ogólnopolskim zarówno w zakresie przedmiotów artystycznych jak i ogólnokształcących;</text:p>
            </text:list-item>
            <text:list-item>
              <text:p text:style-name="P119">organizacja warsztatów i kursów metodycznych;</text:p>
            </text:list-item>
            <text:list-item>
              <text:p text:style-name="P119"><text:soft-page-break/>współpraca z placówkami kulturalnymi i artystycznymi na terenie całego kraju i poza jego granicami poprzez:</text:p>
              <text:list>
                <text:list-item>
                  <text:p text:style-name="P162">wymianę uczniów i studentów,</text:p>
                </text:list-item>
                <text:list-item>
                  <text:p text:style-name="P162">organizowanie warsztatów i koncertów,</text:p>
                </text:list-item>
                <text:list-item>
                  <text:p text:style-name="P162">przeprowadzanie lekcji otwartych i pokazowych,</text:p>
                </text:list-item>
                <text:list-item>
                  <text:p text:style-name="P162">organizowanie sesji naukowych, warsztatów i wykładów,</text:p>
                </text:list-item>
                <text:list-item>
                  <text:p text:style-name="P162">organizowanie konkursów i przesłuchań;</text:p>
                </text:list-item>
              </text:list>
            </text:list-item>
            <text:list-item>
              <text:p text:style-name="P119">umożliwienie uczniom samodzielnej, indywidualnej pracy nad rozwojem ich uzdolnień muzycznych w salach do ćwiczeń, w salach koncertowej i kameralnej, w miarę możliwości organizacyjnych Szkoły, na zasadach określonych w <text:span text:style-name="T15">wewnątrzszkolnych </text:span>regulamin<text:span text:style-name="T15">ach</text:span>;</text:p>
            </text:list-item>
            <text:list-item>
              <text:p text:style-name="P119">umożliwienie wypożyczania przez uczniów instrumentów muzycznych na zasadach określonych odrębnym regulaminem;</text:p>
            </text:list-item>
            <text:list-item>
              <text:p text:style-name="P119">współdziałanie z samorządem lokalnym poprzez:</text:p>
              <text:list>
                <text:list-item>
                  <text:p text:style-name="P162">sprawowanie patronatu przez władze samorządowe nad projektami realizowanymi przez Szkołę,</text:p>
                </text:list-item>
                <text:list-item>
                  <text:p text:style-name="P162">uczestnictwo przedstawicieli władzy w życiu Szkoły,</text:p>
                </text:list-item>
                <text:list-item>
                  <text:p text:style-name="P162">stypendia dla uczniów,</text:p>
                </text:list-item>
                <text:list-item>
                  <text:p text:style-name="P162">udział Szkoły w uroczystościach miejskich, wojewódzkich i innych.</text:p>
                </text:list-item>
              </text:list>
            </text:list-item>
          </text:list>
        </text:list-item>
      </text:list>
      <text:h text:style-name="Heading_20_2" text:outline-level="2"><text:bookmark-start text:name="__RefHeading___Toc7822_967083997"/>§ 10. Podstawowe zadania opiekuńczo-wychowawcze<text:bookmark-end text:name="__RefHeading___Toc7822_967083997"/></text:h>
      <text:p text:style-name="Text_20_body">Do zadań Szkoły w zakresie wychowania i opieki należy w szczególności:</text:p>
      <text:list xml:id="list134924480212452" text:continue-numbering="true" text:style-name="Numbering_20_123">
        <text:list-item text:start-value="1">
          <text:p text:style-name="P64">zorganizowanie pracy świetlicy szkolnej;</text:p>
        </text:list-item>
        <text:list-item>
          <text:p text:style-name="P64">opieka i pomoc uczniom, którym z przyczyn rozwojowych, rodzinnych lub losowych potrzebna jest pomoc poprzez wsparcie psychologa <text:span text:style-name="T81">lub pedagoga </text:span>szkolnego;</text:p>
        </text:list-item>
        <text:list-item>
          <text:p text:style-name="P64">współpraca z poradniami psychologiczno–pedagogicznymi oraz innymi instytucjami świadczącymi poradnictwo i specjalistyczną pomoc;</text:p>
        </text:list-item>
        <text:list-item>
          <text:p text:style-name="P64">organizowanie wykładów i warsztatów pedagogiczno–psychologicznych dla uczniów i <text:span text:style-name="T13">r</text:span>odziców;</text:p>
        </text:list-item>
        <text:list-item>
          <text:p text:style-name="P64">zapewnienie bezpieczeństwa uczniom w czasie trwania zajęć lekcyjnych i nadobowiązkowych;</text:p>
        </text:list-item>
        <text:list-item>
          <text:p text:style-name="P64">zapewnienie bezpieczeństwa uczniom podczas wycieczek, imprez oraz koncertów organizowanych poza terenem Szkoły.</text:p>
        </text:list-item>
      </text:list>
      <text:h text:style-name="Heading_20_2" text:outline-level="2"><text:bookmark-start text:name="__RefHeading___Toc7824_967083997"/>§ 11. Organizacja i realizacja celów i zadań Szkoły<text:bookmark-end text:name="__RefHeading___Toc7824_967083997"/></text:h>
      <text:list xml:id="list134924098572036" text:continue-numbering="true" text:style-name="Numbering_20_123">
        <text:list-item text:start-value="1">
          <text:p text:style-name="P64">Zadania Szkoły, z uwzględnieniem optymalnych warunków rozwoju ucznia, zasad bezpieczeństwa, zasad promocji i ochrony zdrowia, realizowane są przez wszystkich pracowników dydaktycznych.</text:p>
        </text:list-item>
        <text:list-item>
          <text:p text:style-name="P64">Nauczyciele wybierają lub tworzą programy nauczania, które zapewniają realizację celów i zadań Szkoły zawartych w podstawach programowych. Szkolny zestaw progra<text:soft-page-break/>mów nauczania zatwierdza Dyrektor Szkoły po zasięgnięciu opinii Rady Pedagogicznej.</text:p>
        </text:list-item>
        <text:list-item>
          <text:p text:style-name="P64">Organizację stałych obowiązkowych i dodatkowych zajęć dydaktycznych i wychowawczych określa tygodniowy rozkład zajęć, zatwierdzony przez Dyrektora Szkoły.</text:p>
        </text:list-item>
        <text:list-item>
          <text:p text:style-name="P64">Wszystkie cele i zadania zawarte w podstawach programowych nauczyciele realizują podczas zajęć lekcyjnych, pozalekcyjnych, a także w formie wycieczek.</text:p>
        </text:list-item>
        <text:list-item>
          <text:p text:style-name="P64">Za bezpieczeństwo uczniów podczas zajęć i koncertów organizowanych poza terenem Szkoły odpowiedzialny jest wyznaczony nauczyciel.</text:p>
        </text:list-item>
        <text:list-item>
          <text:p text:style-name="P64">Wycieczki przedmiotowe odbywające się w ramach zajęć lekcyjnych, zorganizowane wyjścia na koncerty, przedstawienie teatralne itp. wymagają zgody Dyrektora.</text:p>
        </text:list-item>
        <text:list-item>
          <text:p text:style-name="P64">Przy organizacji zajęć, imprez i wycieczek poza terenem Szkoły liczbę opiekunów oraz sposób zorganizowania opieki ustala się, uwzględniając wiek, stopień rozwoju psychofizycznego, stan zdrowia osób powierzonych opiece Szkoły, a także specyfikę zajęć, imprez i wycieczek oraz warunki, w jakich będą się one odbywać.</text:p>
        </text:list-item>
        <text:list-item>
          <text:p text:style-name="P64">W przypadku imprez wyjazdowych związanych z realizacją programu nauczania oraz wycieczek krajoznawczo-turystycznych wymagana jest opieka co najmniej jednego wychowawcy na dwudziestu uczniów (w przypadku dzieci do dziesiątego roku życia – co najmniej jednego wychowawcy na piętnastu uczniów).</text:p>
        </text:list-item>
        <text:list-item>
          <text:p text:style-name="P64">Program wycieczki lub imprezy organizowanej przez Szkołę, listę uczestników, imię i nazwisko kierownika oraz liczbę opiekunów zawiera karta wycieczki lub imprezy, którą zatwierdza Dyrektor Szkoły.</text:p>
        </text:list-item>
        <text:list-item>
          <text:p text:style-name="P64">W trakcie indywidualnych wyjazdów uczniów na konkursy, przesłuchania lub olimpiady przedmiotowe za bezpieczeństwo ucznia odpowiedzialny jest nauczyciel (lub rodzic dziecka, jeśli zgłosi na piśmie odpowiednie oświadczenie).</text:p>
        </text:list-item>
        <text:list-item>
          <text:p text:style-name="P64">Uczestnicy wycieczek i imprez podlegają ubezpieczeniu od następstw nieszczęśliwych wypadków.</text:p>
        </text:list-item>
      </text:list>
      <text:h text:style-name="Heading_20_2" text:outline-level="2"><text:bookmark-start text:name="__RefHeading___Toc7826_967083997"/>§ 12. Wewnątrzszkolny system doradztwa zawodowego<text:bookmark-end text:name="__RefHeading___Toc7826_967083997"/></text:h>
      <text:list xml:id="list134924892237631" text:continue-numbering="true" text:style-name="Numbering_20_123">
        <text:list-item text:start-value="1">
          <text:p text:style-name="P64">W Szkole funkcjonuje wewnątrzszkolny system doradztwa zawodowego wspomagający wybór kierunków kształcenia (Ogólnokształcąca <text:tab/>Szkoła Muzyczna I stopnia) oraz planowania kariery zawodowej uczniów (Ogólnokształcąca Szkoła Muzyczna II stopnia). System zakłada, że uczniowie Ogólnokształcącej Szkoły Muzycznej II stopnia przygotowują się do kontynuacji edukacji i podjęcia zatrudnienia w instytucjach związanych z kulturą.</text:p>
        </text:list-item>
        <text:list-item>
          <text:p text:style-name="P64">Zajęcia związane z wyborem kierunku kształcenia są prowadzone w ramach:</text:p>
          <text:list>
            <text:list-item>
              <text:p text:style-name="P119">zajęć z wychowawcą klasy;</text:p>
            </text:list-item>
            <text:list-item>
              <text:p text:style-name="P119">lekcji z podstaw przedsiębiorczości;</text:p>
            </text:list-item>
            <text:list-item>
              <text:p text:style-name="P119">spotkań z rodzicami uczniów;</text:p>
            </text:list-item>
            <text:list-item>
              <text:p text:style-name="P119">spotkań z psychologiem szkolnym,</text:p>
            </text:list-item>
            <text:list-item>
              <text:p text:style-name="P119"><text:soft-page-break/>spotkań z przedstawicielami instytucji kultury;</text:p>
            </text:list-item>
            <text:list-item>
              <text:p text:style-name="P119">Dnia Przedsiębiorczości.</text:p>
            </text:list-item>
          </text:list>
        </text:list-item>
        <text:list-item>
          <text:p text:style-name="P65">Celem wewnątrzszkolnego systemu doradztwa jest doskonalenie kompetencji związanych z aplikacją o pracę a także przygotowanie uczniów do:</text:p>
          <text:list>
            <text:list-item>
              <text:p text:style-name="P65">trafnego wyboru zawodu i dalszego kształcenia;</text:p>
            </text:list-item>
            <text:list-item>
              <text:p text:style-name="P65">radzenia sobie w sytuacji bezrobocia i adaptacji do nowych warunków pracy;</text:p>
            </text:list-item>
            <text:list-item>
              <text:p text:style-name="P65">roli pracownika, ze szczególnym wskazaniem na kompetencje społeczne.</text:p>
            </text:list-item>
          </text:list>
        </text:list-item>
      </text:list>
      <text:h text:style-name="Heading_20_1" text:outline-level="1"><text:bookmark-start text:name="__RefHeading___Toc7828_967083997"/>Rozdział 3. Organy Szkoły, ich kompetencje, zasady współdziałania oraz sposoby rozwiązywania sporów między nimi<text:bookmark-end text:name="__RefHeading___Toc7828_967083997"/></text:h>
      <text:h text:style-name="Heading_20_2" text:outline-level="2"><text:bookmark-start text:name="__RefHeading___Toc7830_967083997"/>§ 13. Podstawa prawna<text:bookmark-end text:name="__RefHeading___Toc7830_967083997"/></text:h>
      <text:p text:style-name="Text_20_body">Kompetencje organów Szkoły określa Ustawa z dnia 7 września 1991 r. O systemie oświaty.</text:p>
      <text:h text:style-name="Heading_20_2" text:outline-level="2"><text:bookmark-start text:name="__RefHeading___Toc7832_967083997"/>§ 14. Organy Szkoły<text:bookmark-end text:name="__RefHeading___Toc7832_967083997"/></text:h>
      <text:p text:style-name="Text_20_body">Organami Szkoły są:</text:p>
      <text:list xml:id="list134923415967339" text:continue-numbering="true" text:style-name="Numbering_20_123">
        <text:list-item text:start-value="1">
          <text:p text:style-name="P65">Dyrektor Szkoły;</text:p>
        </text:list-item>
        <text:list-item>
          <text:p text:style-name="P65">Rada Pedagogiczna;</text:p>
        </text:list-item>
        <text:list-item>
          <text:p text:style-name="P65">Rada Rodziców;</text:p>
        </text:list-item>
        <text:list-item>
          <text:p text:style-name="P65">Samorząd Uczniowski.</text:p>
        </text:list-item>
      </text:list>
      <text:h text:style-name="Heading_20_2" text:outline-level="2"><text:bookmark-start text:name="__RefHeading___Toc7834_967083997"/>§ 15. Dyrektor Szkoły<text:bookmark-end text:name="__RefHeading___Toc7834_967083997"/></text:h>
      <text:list xml:id="list134923736307102" text:continue-numbering="true" text:style-name="Numbering_20_123">
        <text:list-item text:start-value="1">
          <text:p text:style-name="P65">Kieruje bieżącą działalnością Szkoły oraz reprezentuje ją na zewnątrz.</text:p>
        </text:list-item>
        <text:list-item>
          <text:p text:style-name="P65">Sprawuje nadzór pedagogiczny, a w szczególności:</text:p>
          <text:list>
            <text:list-item>
              <text:p text:style-name="P120">planuje, organizuje i przeprowadza ewaluację wewnętrzną i wykorzystuje jej wyniki do doskonalenia jakości pracy Szkoły;</text:p>
            </text:list-item>
            <text:list-item>
              <text:p text:style-name="P120">kontroluje przestrzeganie przez nauczycieli przepisów prawa dotyczących działalności dydaktycznej, wychowawczej i opiekuńczej oraz innej działalności statutowej Szkoły;</text:p>
            </text:list-item>
            <text:list-item>
              <text:p text:style-name="P120">inspiruje i wspomaga nauczycieli w spełnianiu przez nich wymagań w szczególności przez:</text:p>
              <text:list>
                <text:list-item>
                  <text:p text:style-name="P163">diagnozę pracy Szkoły,</text:p>
                </text:list-item>
                <text:list-item>
                  <text:p text:style-name="P163">planowanie działań rozwojowych, w tym motywowanie nauczycieli do doskonalenia zawodowego,</text:p>
                </text:list-item>
                <text:list-item>
                  <text:p text:style-name="P163">prowadzenie działań rozwojowych, w tym organizowanie szkoleń i narad,</text:p>
                </text:list-item>
                <text:list-item>
                  <text:p text:style-name="P163">gromadzenie informacji o pracy nauczycieli w celu dokonywania oceny ich pracy;</text:p>
                </text:list-item>
              </text:list>
            </text:list-item>
            <text:list-item>
              <text:p text:style-name="P117">monitoruje pracę Szkoły.</text:p>
            </text:list-item>
          </text:list>
        </text:list-item>
        <text:list-item>
          <text:p text:style-name="P65">Przewodniczy Radzie Pedagogicznej i realizuje jej uchwały podjęte w ramach kompetencji stanowiących.</text:p>
        </text:list-item>
        <text:list-item>
          <text:p text:style-name="P65">Sprawuje kontrolę nad spełnianiem obowiązku szkolnego.</text:p>
        </text:list-item>
        <text:list-item>
          <text:p text:style-name="P65">Sprawuje opiekę nad uczniami oraz stwarza warunki harmonijnego rozwoju psychofizycznego poprzez aktywne działania prozdrowotne.</text:p>
        </text:list-item>
        <text:list-item>
          <text:p text:style-name="P65">Wykonuje zadania związane z zapewnieniem bezpieczeństwa uczniom i nauczycielom w czasie zajęć organizowanych przez Szkołę.</text:p>
        </text:list-item>
        <text:list-item>
          <text:p text:style-name="P65"><text:soft-page-break/>Organizuje administracyjną, finansową i gospodarczą obsługę Szkoły.</text:p>
        </text:list-item>
        <text:list-item>
          <text:p text:style-name="P65">Dysponuje środkami określonymi w zaopiniowanym planie finansowym Szkoły i ponosi odpowiedzialność za ich prawidłowe wykorzystanie.</text:p>
        </text:list-item>
        <text:list-item>
          <text:p text:style-name="P65">Współdziała ze szkołami wyższymi w organizacji praktyk pedagogicznych.</text:p>
        </text:list-item>
        <text:list-item>
          <text:p text:style-name="P65">Wykonuje inne zadania wynikające z przepisów szczególnych.</text:p>
        </text:list-item>
        <text:list-item>
          <text:p text:style-name="P65">Odpowiada za właściwą organizację i przebieg sprawdzianów i egzaminów zewnętrznych.</text:p>
        </text:list-item>
        <text:list-item>
          <text:p text:style-name="P65">Odpowiada za realizację zaleceń wynikających z orzeczenia o potrzebie kształcenia specjalnego ucznia.</text:p>
        </text:list-item>
        <text:list-item>
          <text:p text:style-name="P65">Stwarza w Szkole warunki do działania wolontariuszy, stowarzyszeń i innych organizacji (np. harcerskich), których celem statutowym jest działalność wychowawcza lub rozszerzenie i wzbogacenie form działalności dydaktycznej, wychowawczej i opiekuńczej Szkoły.</text:p>
        </text:list-item>
        <text:list-item>
          <text:p text:style-name="P65">Współpracuje z pielęgniarką szkolną, lekarzem i lekarzem dentystą, sprawującymi profilaktyczną piekę zdrowotną nad dziećmi i młodzieżą, w tym udostępnia imię, nazwisko i numer PESEL ucznia celem właściwej realizacji tej opieki.</text:p>
        </text:list-item>
        <text:list-item>
          <text:p text:style-name="P65">Dyrektor Szkoły może skreślić ucznia z listy uczniów w przypadkach określonych w § <text:span text:style-name="T91">64</text:span> Statutu. Skreślenie następuje na podstawie uchwały Rady Pedagogicznej po zasięgnięciu opinii Samorządu Uczniowskiego.</text:p>
        </text:list-item>
        <text:list-item>
          <text:p text:style-name="P65">Dyrektor jest kierownikiem zakładu pracy dla zatrudnionych w Szkole nauczycieli i pracowników niebędących nauczycielami.</text:p>
        </text:list-item>
        <text:list-item>
          <text:p text:style-name="P65">Dyrektor w szczególności decyduje w sprawach:</text:p>
          <text:list>
            <text:list-item>
              <text:p text:style-name="P120">zatrudniania i zwalniania nauczycieli oraz innych pracowników Szkoły;</text:p>
            </text:list-item>
            <text:list-item>
              <text:p text:style-name="P120">przyznawania nagród oraz wymierzania kar porządkowych nauczycielom i innym pracownikom Szkoły;</text:p>
            </text:list-item>
            <text:list-item>
              <text:p text:style-name="P120">występowania z wnioskami, po zasięgnięciu opinii Rady Pedagogicznej, w sprawach odznaczeń;</text:p>
            </text:list-item>
            <text:list-item>
              <text:p text:style-name="P120">nagród i innych wyróżnień dla nauczycieli oraz pozostałych pracowników Szkoły.</text:p>
            </text:list-item>
          </text:list>
        </text:list-item>
        <text:list-item>
          <text:p text:style-name="P62">Dyrektor Szkoły w wykonaniu swoich zadań współpracuje z Radą Pedagogiczną, Radą Rodziców i Samorządem Uczniowskim.</text:p>
        </text:list-item>
      </text:list>
      <text:h text:style-name="Heading_20_2" text:outline-level="2"><text:bookmark-start text:name="__RefHeading___Toc7836_967083997"/>§ 16. Rada Pedagogiczna<text:bookmark-end text:name="__RefHeading___Toc7836_967083997"/></text:h>
      <text:list xml:id="list134924742106564" text:continue-numbering="true" text:style-name="Numbering_20_123">
        <text:list-item text:start-value="1">
          <text:p text:style-name="P66">Rada Pedagogiczna (zwana dalej Radą) jest kolegialnym organem Szkoły, który realizuje wynikające ze Statutu Szkoły zadania dotyczące kształcenia, wychowywania i opieki.</text:p>
        </text:list-item>
        <text:list-item>
          <text:p text:style-name="P66">W skład Rady wchodzą:</text:p>
          <text:list>
            <text:list-item>
              <text:p text:style-name="P121">Dyrektor Szkoły pełniący funkcję przewodniczącego;</text:p>
            </text:list-item>
            <text:list-item>
              <text:p text:style-name="P121">nauczyciele i wychowawcy zatrudnieni w danym roku szkolnym w Szkole i Internacie, bez względu na wymiar godzin pracy.</text:p>
            </text:list-item>
          </text:list>
        </text:list-item>
        <text:list-item>
          <text:p text:style-name="P62"><text:soft-page-break/>Struktury wewnętrzne i formy działalności Rady:</text:p>
          <text:list>
            <text:list-item>
              <text:p text:style-name="P121">zebrania plenarne organizowane przed rozpoczęciem i po zakończeniu roku szkolnego w związku z realizacją różnych zadań statutowych Szkoły oraz w każdym semestrze – przede wszystkim w związku z zatwierdzeniem wyników klasyfikacji i promocji;</text:p>
            </text:list-item>
            <text:list-item>
              <text:p text:style-name="P121">zebrania zespołów przedmiotowych stałych lub powoływanych doraźnie, w celu ustalania i modyfikowania programów, metod nauczania oraz realizacji zadań statutowych Szkoły:</text:p>
              <text:list>
                <text:list-item>
                  <text:p text:style-name="P161">w pionie muzycznym</text:p>
                  <text:list>
                    <text:list-item>
                      <text:p text:style-name="P196">sekcja instrumentów klawiszowych I i II stopnia,</text:p>
                    </text:list-item>
                    <text:list-item>
                      <text:p text:style-name="P196">sekcja instrumentów smyczkowych, gitary i harfy I i II stopnia,</text:p>
                    </text:list-item>
                    <text:list-item>
                      <text:p text:style-name="P196">sekcja teorii muzyki, rytmiki i wokalistyki I i II stopnia,</text:p>
                    </text:list-item>
                    <text:list-item>
                      <text:p text:style-name="P196">sekcja instrumentów dętych i perkusji II stopnia;</text:p>
                    </text:list-item>
                  </text:list>
                </text:list-item>
                <text:list-item>
                  <text:p text:style-name="P161">w pionie ogólnokształcącym</text:p>
                  <text:list>
                    <text:list-item>
                      <text:p text:style-name="P196">zespół przedmiotów kształcenia zintegrowanego,</text:p>
                    </text:list-item>
                    <text:list-item>
                      <text:p text:style-name="P196">zespół przedmiotów humanistycznych,</text:p>
                    </text:list-item>
                    <text:list-item>
                      <text:p text:style-name="P196">zespół przedmiotów matematyczno-przyrodniczych,</text:p>
                    </text:list-item>
                    <text:list-item>
                      <text:p text:style-name="P196">zespół języków obcych,</text:p>
                    </text:list-item>
                    <text:list-item>
                      <text:p text:style-name="P196">zespół wychowawców Internatu.</text:p>
                    </text:list-item>
                  </text:list>
                </text:list-item>
              </text:list>
            </text:list-item>
          </text:list>
        </text:list-item>
        <text:list-item>
          <text:p text:style-name="P62">Kompetencje stanowiące Rady:</text:p>
          <text:list>
            <text:list-item>
              <text:p text:style-name="P121">uchwalanie Statutu Szkoły i jego zmian;</text:p>
            </text:list-item>
            <text:list-item>
              <text:p text:style-name="P121">zatwierdzenie planów pracy Szkoły;</text:p>
            </text:list-item>
            <text:list-item>
              <text:p text:style-name="P121"><text:span text:style-name="T29">podejmowanie uchwał w sprawie </text:span>wyników klasyfikacji i promocji uczniów;</text:p>
            </text:list-item>
            <text:list-item>
              <text:p text:style-name="P121">podejmowanie uchwał w sprawie<text:span text:style-name="T80"> </text:span>eksperymentów pedagogicznych w Szkole;</text:p>
            </text:list-item>
            <text:list-item>
              <text:p text:style-name="P121">ustalanie organizacji i form doskonalenia zawodowego nauczycieli;</text:p>
            </text:list-item>
            <text:list-item>
              <text:p text:style-name="P121">zatwierdzanie wniosków wychowawców klas w sprawie nagród, wyróżnień i kar dla uczniów;</text:p>
            </text:list-item>
            <text:list-item>
              <text:p text:style-name="P121">podejmowanie uchwał w sprawie skreślania z listy uczniów;</text:p>
            </text:list-item>
          </text:list>
        </text:list-item>
        <text:list-item>
          <text:p text:style-name="P62">Rada opiniuje w szczególności:</text:p>
          <text:list>
            <text:list-item>
              <text:p text:style-name="P121">organizację pracy Szkoły, w tym tygodniowy rozkład zajęć;</text:p>
            </text:list-item>
            <text:list-item>
              <text:p text:style-name="P121">projekt planu finansowego Szkoły;</text:p>
            </text:list-item>
            <text:list-item>
              <text:p text:style-name="P121">propozycje Dyrektora Szkoły odnośnie kandydatów na stanowiska kierownicze;</text:p>
            </text:list-item>
            <text:list-item>
              <text:p text:style-name="P121">wnioski Dyrektora o przyznanie nauczycielom odznaczeń, nagród i innych wyróżnień;</text:p>
            </text:list-item>
            <text:list-item>
              <text:p text:style-name="P121">propozycje Dyrektora Szkoły w sprawach przydziału nauczycielom stałych prac i zajęć w ramach wynagrodzenia zasadniczego oraz dodatkowo płatnych zajęć dydaktycznych, wychowawczych i opiekuńczych.</text:p>
            </text:list-item>
          </text:list>
        </text:list-item>
        <text:list-item>
          <text:p text:style-name="P62">Do uprawnień Rady należy również:</text:p>
          <text:list>
            <text:list-item>
              <text:p text:style-name="P121">typowanie uczniów do nagród dla prymusów Szkoły oraz innych specjalnych wyróżnień;</text:p>
            </text:list-item>
            <text:list-item>
              <text:p text:style-name="P121"><text:soft-page-break/>formułowanie wniosków w sprawach współpracy z Samorządem Uczniowskim, Młodzieżową Radą Internatu i Radą Rodziców;</text:p>
            </text:list-item>
            <text:list-item>
              <text:p text:style-name="P121">występowanie z wnioskiem do organu prowadzącego szkołę o odwołanie osoby pełniącej funkcję Dyrektora;</text:p>
            </text:list-item>
            <text:list-item>
              <text:p text:style-name="P121">występowanie z wnioskiem do Dyrektora Szkoły o odwołanie osoby pełniącej funkcję kierowniczą;</text:p>
            </text:list-item>
            <text:list-item>
              <text:p text:style-name="P121">typowanie dwóch swoich przedstawicieli do komisji konkursowej na stanowisko Dyrektora Szkoły;</text:p>
            </text:list-item>
            <text:list-item>
              <text:p text:style-name="P121">na wniosek organu sprawującego nadzór pedagogiczny formułowanie opinii na temat pracy Dyrektora, niezbędnej do dokonania oceny pracy.</text:p>
            </text:list-item>
          </text:list>
        </text:list-item>
        <text:list-item>
          <text:p text:style-name="P62">Kompetencje przewodniczącego Rady:</text:p>
          <text:list>
            <text:list-item>
              <text:p text:style-name="P121">prowadzenie i przygotowywanie zebrania Rady oraz odpowiedzialność za zawiadomienie wszystkich jej członków o terminie i porządku zebrania, zgodnie z Regulaminem Rady;</text:p>
            </text:list-item>
            <text:list-item>
              <text:p text:style-name="P121">przedstawianie Radzie co najmniej dwa razy w roku szkolnym ogólne wnioski wynikające ze sprawowanego nadzoru pedagogicznego oraz informowanie o działalności Szkoły;</text:p>
            </text:list-item>
            <text:list-item>
              <text:p text:style-name="P121">zapoznawanie Rady z obowiązującymi przepisami prawa oświatowego;</text:p>
            </text:list-item>
            <text:list-item>
              <text:p text:style-name="P121">analizowanie realizacji uchwał Rady;</text:p>
            </text:list-item>
            <text:list-item>
              <text:p text:style-name="P121">wstrzymywanie wykonanie uchwał Rady niezgodnych z przepisami prawa, o czym Przewodniczący zawiadamia niezwłocznie organ prowadzący Szkołę.</text:p>
            </text:list-item>
          </text:list>
        </text:list-item>
        <text:list-item>
          <text:p text:style-name="P66">Uchwały Rady Pedagogicznej są podejmowane zwykłą większością głosów w obecności co najmniej połowy jej członków.</text:p>
        </text:list-item>
        <text:list-item>
          <text:p text:style-name="P66">Rada Pedagogiczna ustala regulamin swojej działalności.</text:p>
        </text:list-item>
        <text:list-item>
          <text:p text:style-name="P66">Zebrania Rady Pedagogicznej są protokołowane.</text:p>
        </text:list-item>
        <text:list-item>
          <text:p text:style-name="P66">Osoby biorące udział w zebraniu Rady Pedagogicznej są obowiązane do nieujawniania spraw poruszanych na zebraniu Rady Pedagogicznej, które mogą naruszać dobra osobiste uczniów lub ich rodziców, a także nauczycieli i innych pracowników Szkoły.</text:p>
        </text:list-item>
      </text:list>
      <text:h text:style-name="Heading_20_2" text:outline-level="2"><text:bookmark-start text:name="__RefHeading___Toc7838_967083997"/>§ 17. Rada Rodziców<text:bookmark-end text:name="__RefHeading___Toc7838_967083997"/></text:h>
      <text:list xml:id="list134924845619960" text:continue-numbering="true" text:style-name="Numbering_20_123">
        <text:list-item text:start-value="1">
          <text:p text:style-name="P67">Rada Rodziców jest podstawowym organem organizacyjnym ogółu rodziców uczniów uczęszczających do Szkoły.</text:p>
        </text:list-item>
        <text:list-item>
          <text:p text:style-name="P67">Do kompetencji Rady Rodziców należy:</text:p>
          <text:list>
            <text:list-item>
              <text:p text:style-name="P122">reprezentowanie ogółu rodziców wobec Dyrektora Szkoły, Rady Pedagogicznej i władz oświatowych we wszystkich sprawach związanych z funkcjonowaniem Szkoły;</text:p>
            </text:list-item>
            <text:list-item>
              <text:p text:style-name="P122">uchwalanie w porozumieniu z Radą Pedagogiczną:</text:p>
              <text:list>
                <text:list-item>
                  <text:p text:style-name="P164">programu wychowawczo - profilaktycznego dostosowanego do potrzeb rozwojowych uczniów, obejmującego wszystkie działania o charakterze wychowawczym i profilaktycznym skierowane do uczniów, nauczycieli i rodziców,</text:p>
                </text:list-item>
                <text:list-item>
                  <text:p text:style-name="P164">opiniowanie programu i harmonogramu poprawy efektywności kształcenia,</text:p>
                </text:list-item>
                <text:list-item>
                  <text:p text:style-name="P164"><text:soft-page-break/>opiniowanie projektu planu finansowego składanego przez Dyrektora Szkoły,</text:p>
                </text:list-item>
                <text:list-item>
                  <text:p text:style-name="P164">organizowanie działalności kulturalnej, artystycznej, turystycznej i sportowej uczniów,</text:p>
                </text:list-item>
                <text:list-item>
                  <text:p text:style-name="P164">gromadzenie środków finansowych z dobrowolnych składek Rodziców i innych źródeł oraz dysponowanie nimi zgodnie z ustalonym budżetem,</text:p>
                </text:list-item>
                <text:list-item>
                  <text:p text:style-name="P164">udzielanie pomocy materialnej uczniom,</text:p>
                </text:list-item>
                <text:list-item>
                  <text:p text:style-name="P164">wzbogacanie Szkoły w środki dydaktyczne i sprzęt,</text:p>
                </text:list-item>
                <text:list-item>
                  <text:p text:style-name="P164">pozyskiwanie funduszy do wspierania działalności Szkoły.</text:p>
                </text:list-item>
              </text:list>
            </text:list-item>
          </text:list>
        </text:list-item>
      </text:list>
      <text:h text:style-name="Heading_20_2" text:outline-level="2"><text:bookmark-start text:name="__RefHeading___Toc7840_967083997"/>§ 18. Samorząd Uczniowski<text:bookmark-end text:name="__RefHeading___Toc7840_967083997"/></text:h>
      <text:list xml:id="list134923610545840" text:continue-numbering="true" text:style-name="Numbering_20_123">
        <text:list-item text:start-value="1">
          <text:p text:style-name="P67">W szkole działa Samorząd Uczniowski.</text:p>
        </text:list-item>
        <text:list-item>
          <text:p text:style-name="P67">Regulamin i działalność Samorządu nie mogą być sprzeczne ze Statutem Szkoły.</text:p>
        </text:list-item>
        <text:list-item>
          <text:p text:style-name="P67">Samorząd Uczniowski wyłania się w drodze wyborów bezpośrednich, powszechnych, równych i tajnych.</text:p>
        </text:list-item>
        <text:list-item>
          <text:p text:style-name="P67">Organy Samorządu są jedynymi reprezentantami ogółu uczniów.</text:p>
        </text:list-item>
        <text:list-item>
          <text:p text:style-name="P67">Cele i zadania Samorządu Uczniowskiego:</text:p>
          <text:list>
            <text:list-item>
              <text:p text:style-name="P122">reprezentowanie wszystkich uczniów Szkoły;</text:p>
            </text:list-item>
            <text:list-item>
              <text:p text:style-name="P122">uczestnictwo uczniów w samodzielnym rozwiązywaniu problemów;</text:p>
            </text:list-item>
            <text:list-item>
              <text:p text:style-name="P122">kształtowanie umiejętności zespołowego działania;</text:p>
            </text:list-item>
            <text:list-item>
              <text:p text:style-name="P122">podejmowanie działań zmierzających do doskonalenia jakości pracy Szkoły;</text:p>
            </text:list-item>
            <text:list-item>
              <text:p text:style-name="P122">partnerstwo w stosunkach uczniów z nauczycielami w realizacji celów wychowawczych Szkoły;</text:p>
            </text:list-item>
            <text:list-item>
              <text:p text:style-name="P122">współudział w tworzeniu warunków życia wewnątrzszkolnego;</text:p>
            </text:list-item>
            <text:list-item>
              <text:p text:style-name="P122">dbanie o ład, higienę i estetykę otoczenia;</text:p>
            </text:list-item>
            <text:list-item>
              <text:p text:style-name="P122">dbanie o bezpieczeństwo kolegów;</text:p>
            </text:list-item>
            <text:list-item>
              <text:p text:style-name="P122">wdrażanie do dyscypliny i odpowiedzialności za postępowanie swoje i kolegów;</text:p>
            </text:list-item>
            <text:list-item>
              <text:p text:style-name="P122">rozwiązywanie konfliktów koleżeńskich;</text:p>
            </text:list-item>
            <text:list-item>
              <text:p text:style-name="P122">wzbogacanie tradycji oraz ustalanie norm i zwyczajów w Szkole;</text:p>
            </text:list-item>
            <text:list-item>
              <text:p text:style-name="P122">planowanie i organizowanie imprez rozrywkowych dla uczniów;</text:p>
            </text:list-item>
            <text:list-item>
              <text:p text:style-name="P122">włączanie się do masowych akcji dobroczynnych i charytatywnych;</text:p>
            </text:list-item>
            <text:list-item>
              <text:p text:style-name="P122">wprowadzanie w życie regulaminu szkolnego.</text:p>
            </text:list-item>
          </text:list>
        </text:list-item>
      </text:list>
      <text:h text:style-name="Heading_20_2" text:outline-level="2"><text:bookmark-start text:name="__RefHeading___Toc7842_967083997"/>§ 19. Zasady współdziałania organów Szkoły oraz sposób rozwiązywania sporów między nimi<text:bookmark-end text:name="__RefHeading___Toc7842_967083997"/></text:h>
      <text:list xml:id="list134923964767379" text:continue-numbering="true" text:style-name="Numbering_20_123">
        <text:list-item text:start-value="1">
          <text:p text:style-name="P67">Wszystkie organy działające w Szkole mają prawo występować z wnioskiem o udostępnienie ważnych informacji z zakresu działania innych organów.</text:p>
        </text:list-item>
        <text:list-item>
          <text:p text:style-name="P67">Kwestie sporne między organami Szkoły rozstrzyga Dyrektor Szkoły, Rada Pedagogiczna albo organy nadrzędne.</text:p>
        </text:list-item>
        <text:list-item>
          <text:p text:style-name="P67">Kwestie sporne dotyczące kontaktów i konfliktów międzyludzkich, są rozwiązywane poprzez:</text:p>
          <text:list>
            <text:list-item>
              <text:p text:style-name="P122"><text:soft-page-break/>wydanie decyzji rozstrzygającej przez Dyrektora Szkoły;</text:p>
            </text:list-item>
            <text:list-item>
              <text:p text:style-name="P122">współpracę wykorzystującą negocjacje i mediacje.Rozdział 4. Organizacja pracy Szkoły</text:p>
            </text:list-item>
          </text:list>
        </text:list-item>
      </text:list>
      <text:h text:style-name="Heading_20_2" text:outline-level="2"><text:bookmark-start text:name="__RefHeading___Toc7846_967083997"/>§ 20. Organizacja czasu nauczania<text:bookmark-end text:name="__RefHeading___Toc7846_967083997"/></text:h>
      <text:list xml:id="list134925443585215" text:continue-numbering="true" text:style-name="Numbering_20_123">
        <text:list-item text:start-value="1">
          <text:p text:style-name="P68">Szczegółową organizację nauczania, wychowania i opieki w danym roku szkolnym określa arkusz organizacji pracy Szkoły opracowany przez Dyrektora Szkoły na podstawie ramowych planów nauczania oraz planu finansowego.</text:p>
        </text:list-item>
        <text:list-item>
          <text:p text:style-name="P69">Arkusz organizacji pracy Szkoły zatwierdza Centrum Edukacji Artystycznej - specjalistyczna jednostka nadzoru.</text:p>
        </text:list-item>
        <text:list-item>
          <text:p text:style-name="P69">Organizację stałych, obowiązkowych i nadobowiązkowych zajęć dydaktycznych i wychowawczych określa tygodniowy rozkład zajęć ustalony przez Dyrektora Szkoły  z uwzględnieniem zdrowia i higieny pracy.</text:p>
        </text:list-item>
        <text:list-item>
          <text:p text:style-name="P69">Szkoła realizuje tygodniowy rozkład zajęć w systemie 6-dniowym.</text:p>
        </text:list-item>
        <text:list-item>
          <text:p text:style-name="P69">Termin rozpoczęcia zajęć dydaktyczno-wychowawczych, przerw świątecznych oraz ferii zimowych i letnich określają przepisy w sprawie organizacji roku szkolnego.</text:p>
        </text:list-item>
      </text:list>
      <text:h text:style-name="Heading_20_2" text:outline-level="2"><text:bookmark-start text:name="__RefHeading___Toc7848_967083997"/>§ 21. <text:s/>Jednostki organizacyjne<text:bookmark-end text:name="__RefHeading___Toc7848_967083997"/></text:h>
      <text:list xml:id="list134923972959510" text:continue-numbering="true" text:style-name="Numbering_20_123">
        <text:list-item text:start-value="1">
          <text:p text:style-name="P69">Podstawową jednostką organizacyjną Szkoły jest oddział (klasa) złożony z uczniów, którzy w jednym roku nauki realizują program wszystkich przedmiotów obowiązkowych zgodnie z obowiązującymi przepisami.</text:p>
        </text:list-item>
        <text:list-item>
          <text:p text:style-name="P69">W zależności od liczby uczniów tworzy się oddziały (klasy), w których liczba uczniów nie może przekroczyć 35 osób.</text:p>
        </text:list-item>
        <text:list-item>
          <text:p text:style-name="P70">Zajęcia ogólnomuzyczne i rytmiki realizowane są w grupach wyodrębnionych z uczniów danej klasy <text:span text:style-name="T32">o liczebności </text:span><text:span text:style-name="T33">ustalonej </text:span><text:span text:style-name="T32">roz</text:span><text:span text:style-name="T35">porz</text:span><text:span text:style-name="T32">ądzeniem </text:span><text:span text:style-name="T33">m</text:span><text:span text:style-name="T32">inistra właściwego do spraw kultury w sprawie ramowych planów nauczania</text:span><text:span text:style-name="T32"><office:annotation loext:resolved="false"><dc:creator>Nieznany autor</dc:creator><dc:date>2024-06-29T13:03:23.312000000</dc:date><text:p text:style-name="Comment">Zmiany wprowadzone uchwałą RP z dn. 21.06.2024</text:p></office:annotation></text:span></text:p>
          <text:list>
            <text:list-item>
              <text:p text:style-name="P157">w klasach I – VIII I stopnia– w grupach liczących od 10 do 16 uczniów;</text:p>
            </text:list-item>
            <text:list-item>
              <text:p text:style-name="P157">w klasach I – VI II stopnia:</text:p>
              <text:list>
                <text:list-item>
                  <text:p text:style-name="P186">kształcenie słuchu – w grupach liczących od 10 do 12 uczniów,</text:p>
                </text:list-item>
                <text:list-item>
                  <text:p text:style-name="P186">pozostałe przedmioty ogólnomuzyczne - w grupach od 12 do 16 uczniów.</text:p>
                </text:list-item>
              </text:list>
            </text:list-item>
          </text:list>
        </text:list-item>
        <text:list-item>
          <text:p text:style-name="P62"><text:span text:style-name="T30">Zespoły muzyczne i chóralne oraz zajęcia wychowania fizycznego prowadzone są </text:span>w systemie międzyoddziałowym (międzyklasowym):</text:p>
          <text:list>
            <text:list-item>
              <text:list>
                <text:list-item>
                  <text:p text:style-name="P186">chór I stopnia – klasy IV-VI I stopnia,</text:p>
                </text:list-item>
                <text:list-item>
                  <text:p text:style-name="P186">chór II stopnia – klasy II-V II stopnia,</text:p>
                </text:list-item>
                <text:list-item>
                  <text:p text:style-name="P186">zespół instrumentalny – klasy: VI-VIII I stopnia oraz I-II II stopnia,</text:p>
                </text:list-item>
                <text:list-item>
                  <text:p text:style-name="P186">orkiestra – klasy III-V II stopnia.</text:p>
                </text:list-item>
                <text:list-item>
                  <text:p text:style-name="P187">orkiestra gitarowa – klasy: VI-VIII I stopnia oraz I-II II stopnia,</text:p>
                </text:list-item>
                <text:list-item>
                  <text:p text:style-name="P187">orkiestra dęta – klasy: VI-VIII I stopnia oraz I-II II stopnia,</text:p>
                </text:list-item>
                <text:list-item>
                  <text:p text:style-name="P187">big band – klasy: VII-VIII I stopnia oraz I-VI II stopnia,</text:p>
                </text:list-item>
              </text:list>
            </text:list-item>
          </text:list>
        </text:list-item>
        <text:list-item>
          <text:p text:style-name="P71"><text:soft-page-break/>Języki obce, informatyka, przedmioty laboratoryjne i <text:s/>zajęcia wychowania fizycznego prowadzone są w grupach; zasady podziału na grupy określa Rozporządzenie ministra właściwego do spraw kultury w sprawie ramowych planów nauczania.</text:p>
        </text:list-item>
        <text:list-item>
          <text:p text:style-name="P71">Gra na instrumentach realizowana jest w systemie lekcji indywidualnych:</text:p>
          <text:list>
            <text:list-item>
              <text:p text:style-name="P123">w klasach I-III I stopnia – 2/3 godziny lekcyjnej 2 razy w tygodniu;</text:p>
            </text:list-item>
            <text:list-item>
              <text:p text:style-name="P123">w klasach od IV do VIII OSM I st. oraz od I-III OSM II st. <text:s/>– 1 godzina lekcyjna 2 razy w tygodniu;</text:p>
            </text:list-item>
            <text:list-item>
              <text:p text:style-name="P123">w klasach programowo najwyższych OSM II st. - – trzy godziny lekcyjne tygodniowo.</text:p>
            </text:list-item>
          </text:list>
        </text:list-item>
        <text:list-item>
          <text:p text:style-name="P71">Godzina lekcyjna trwa 45 minut.</text:p>
        </text:list-item>
        <text:list-item>
          <text:p text:style-name="P71">Zasady zwiększania wymiaru zajęć indywidualnych uczniom szczególnie uzdolnionym:</text:p>
          <text:list>
            <text:list-item>
              <text:p text:style-name="P123">decyzję o zwiększeniu wymiaru zajęć indywidualnych dla uczniów szczególnie uzdolnionych podejmuje Dyrektor Szkoły w terminie do 30 września, z uwzględnieniem możliwości organizacyjnych i finansowych Szkoły;</text:p>
            </text:list-item>
            <text:list-item>
              <text:p text:style-name="P123">wniosek o zwiększenie wymiaru zajęć wraz z uzasadnieniem składa nauczyciel przedmiotu <text:s/>głównego ucznia w terminie do dnia 15 września;</text:p>
            </text:list-item>
            <text:list-item>
              <text:p text:style-name="P123">decyzja o zwiększeniu wymiaru zajęć indywidualnych dla uczniów szczególnie uzdolnionych podejmowana jest na okres nie dłuższy niż jeden rok szkolny;</text:p>
            </text:list-item>
            <text:list-item>
              <text:p text:style-name="P123">warunkiem zwiększenia wymiaru zajęć dla uczniów szczególnie uzdolnionych jest uzyskanie przez ucznia oceny celującej z przedmiotu głównego oraz osiągnięcia ucznia na konkursach lub przesłuchaniach <text:s/>muzycznych o zasięgu co najmniej ogólnopolskim.</text:p>
            </text:list-item>
          </text:list>
        </text:list-item>
      </text:list>
      <text:h text:style-name="Heading_20_2" text:outline-level="2"><text:bookmark-start text:name="__RefHeading___Toc7850_967083997"/>§ 22. Zadania sekcji<text:bookmark-end text:name="__RefHeading___Toc7850_967083997"/></text:h>
      <text:p text:style-name="Text_20_body">W ramach specjalności muzycznych działają sekcje, których zadaniem jest:</text:p>
      <text:list xml:id="list134925252580220" text:continue-numbering="true" text:style-name="Numbering_20_123">
        <text:list-item text:start-value="1">
          <text:p text:style-name="P71">współpraca nauczycieli przedmiotów pokrewnych dla uzgodnienia sposobów realizacji podstawy programowej;</text:p>
        </text:list-item>
        <text:list-item>
          <text:p text:style-name="P71">wspólne opracowywanie szczegółowych kryteriów oceniania uczniów, sposobów badania wyników nauczania;</text:p>
        </text:list-item>
        <text:list-item>
          <text:p text:style-name="P71">organizacja wewnątrzszkolnego doskonalenia zawodowego nauczycieli oraz doradztwa metodycznego dla nauczycieli początkujących;</text:p>
        </text:list-item>
        <text:list-item>
          <text:p text:style-name="P71">współdziałanie w wyposażaniu gabinetów, pozyskiwaniu instrumentów, itd.;</text:p>
        </text:list-item>
        <text:list-item>
          <text:p text:style-name="P71">opracowywanie programów nauczania;</text:p>
        </text:list-item>
        <text:list-item>
          <text:p text:style-name="P71">organizacja konkursów, przesłuchań, koncertów szkolnych i środowiskowych.</text:p>
        </text:list-item>
      </text:list>
      <text:h text:style-name="Heading_20_2" text:outline-level="2"><text:bookmark-start text:name="__RefHeading___Toc7852_967083997"/>§ 23. Zajęcia wyrównawcze<text:bookmark-end text:name="__RefHeading___Toc7852_967083997"/></text:h>
      <text:p text:style-name="Text_20_body">Szkoła w miarę potrzeb i możliwości finansowych organizuje zajęcia wyrównawcze z przedmiotów ogólnomuzycznych i ogólnokształcących dla uczniów mających trudności w nauce.</text:p>
      <text:h text:style-name="Heading_20_2" text:outline-level="2" text:restart-numbering="true" text:start-value="-1"><text:bookmark-start text:name="__RefHeading___Toc7854_967083997"/><text:soft-page-break/>§ 24. <text:span text:style-name="T62">Organizacja żywienia w szkole</text:span><text:bookmark-end text:name="__RefHeading___Toc7854_967083997"/></text:h>
      <text:list xml:id="list134924350795148" text:continue-numbering="true" text:style-name="Numbering_20_123">
        <text:list-item text:start-value="1">
          <text:p text:style-name="P72">Szkoła zapewnia uczniom możliwość spożycia na jej terenie gorącego posiłku w stołówce prowadzonej przez ajenta. Ajent stołówki wyłoniony jest w drodze przetargu, którego zasady określa Rada Rodziców.</text:p>
        </text:list-item>
        <text:list-item>
          <text:p text:style-name="P72">Korzystanie z posiłku, o którym mowa w ust. 1 jest dobrowolne i odpłatne.</text:p>
        </text:list-item>
      </text:list>
      <text:h text:style-name="Heading_20_2" text:outline-level="2"><text:bookmark-start text:name="__RefHeading___Toc7856_967083997"/>§ 25. <text:span text:style-name="T82">Zaplecze szkoły</text:span><text:span text:style-name="T73"> i o</text:span>rganizacja pracowni specjalistycznych<text:bookmark-end text:name="__RefHeading___Toc7856_967083997"/></text:h>
      <text:list xml:id="list134924816084655" text:continue-numbering="true" text:style-name="Numbering_20_123">
        <text:list-item text:start-value="1">
          <text:p text:style-name="P73">W Szkole funkcjonują:</text:p>
          <text:list>
            <text:list-item>
              <text:p text:style-name="P123">pracownia komputerowa;</text:p>
            </text:list-item>
            <text:list-item>
              <text:p text:style-name="P123">pracownia chemiczna;</text:p>
            </text:list-item>
            <text:list-item>
              <text:p text:style-name="P123">sala gimnastyczna, sala do gry w tenisa stołowego i sala do gimnastyki korekcyjnej.</text:p>
            </text:list-item>
          </text:list>
        </text:list-item>
        <text:list-item>
          <text:p text:style-name="P98">Zasady korzystania z pracowni komputerowej, <text:span text:style-name="T1">chemicznej oraz sali gimnastycznej</text:span> określa<text:span text:style-name="T1">ją odpowiednie</text:span> regulamin<text:span text:style-name="T1">y wewnątrzszkolne.</text:span></text:p>
        </text:list-item>
        <text:list-item>
          <text:p text:style-name="P104">Szkoła w zakresie realizacji zadań statutowych zapewnia uczniom możliwość korzystania z:</text:p>
          <text:list>
            <text:list-item>
              <text:p text:style-name="P104">pomieszczeń do nauki z niezbędnym wyposażeniem;</text:p>
            </text:list-item>
            <text:list-item>
              <text:p text:style-name="P104">biblioteki;</text:p>
            </text:list-item>
            <text:list-item>
              <text:p text:style-name="P104">świetlicy;</text:p>
            </text:list-item>
            <text:list-item>
              <text:p text:style-name="P104">gabinetu profilaktyki zdrowotnej;</text:p>
            </text:list-item>
            <text:list-item>
              <text:p text:style-name="P104">zespołu urządzeń sportowych i rekreacyjnych;</text:p>
            </text:list-item>
            <text:list-item>
              <text:p text:style-name="P104">pomieszczeń sanitarno-higienicznych i szatni;</text:p>
            </text:list-item>
            <text:list-item>
              <text:p text:style-name="P104">pomieszczenia umożliwiającego bezpieczne i higieniczne spożycie posiłków podczas pobytu w szkole.</text:p>
            </text:list-item>
          </text:list>
        </text:list-item>
      </text:list>
      <text:h text:style-name="Heading_20_2" text:outline-level="2"><text:bookmark-start text:name="__RefHeading___Toc7858_967083997"/>§ 26. Zasady korzystania z biblioteki szkolnej<text:bookmark-end text:name="__RefHeading___Toc7858_967083997"/></text:h>
      <text:list xml:id="list134924438882567" text:continue-numbering="true" text:style-name="Numbering_20_123">
        <text:list-item text:start-value="1">
          <text:p text:style-name="P62">S<text:span text:style-name="T2">zkolny Ośrodek Biblioteczno-Informacyjny (S</text:span>OBI<text:span text:style-name="T2">)</text:span> służy realizacji procesu dydaktyczno-wychowawczego Szkoły, w tym w szczególności:</text:p>
          <text:list>
            <text:list-item>
              <text:p text:style-name="P124">gromadzi, opracowuje przechowuje i udostępnia materiały edukacyjne i ćwiczeniowe oraz inne materiały biblioteczne;</text:p>
            </text:list-item>
            <text:list-item>
              <text:p text:style-name="P124">zaspokaja zgłaszane przez użytkowników (uczniów i nauczycieli) potrzeby czytelnicze i informacyjne;</text:p>
            </text:list-item>
            <text:list-item>
              <text:p text:style-name="P124">tworzy warunki do efektywnego posługiwania się technologiami informacyjno-komunikacyjnymi;</text:p>
            </text:list-item>
            <text:list-item>
              <text:p text:style-name="P124">jest ogólnoszkolną pracownią dydaktyczną, w której wykorzystuje się zgromadzone materiały biblioteczne na zajęciach z uczniami;</text:p>
            </text:list-item>
            <text:list-item>
              <text:p text:style-name="P124">wspiera nauczycieli w realizacji ich programów nauczania;</text:p>
            </text:list-item>
            <text:list-item>
              <text:p text:style-name="P124"><text:soft-page-break/>rozbudza i rozwija indywidualne zainteresowania uczniów oraz wyrabia i pogłębia w nich nawyk czytania i uczenia się; współdziała w rozwijaniu ich wrażliwości kulturowej i społecznej;</text:p>
            </text:list-item>
            <text:list-item>
              <text:p text:style-name="P124">przysposabia uczniów do samokształcenia, przygotowuje ich do korzystania z różnych źródeł informacji oraz bibliotek;</text:p>
            </text:list-item>
            <text:list-item>
              <text:p text:style-name="P124">zaspokaja potrzeby kulturalno–rekreacyjne uczniów;</text:p>
            </text:list-item>
            <text:list-item>
              <text:p text:style-name="P124">wspomaga doskonalenie zawodowe nauczycieli;</text:p>
            </text:list-item>
            <text:list-item>
              <text:p text:style-name="P124">wspiera działalność opiekuńczo-wychowawczą Szkoły w zakresie pomocy uczniom wymagającym opieki dydaktycznej i wychowawczej (zdolnym, trudnym);</text:p>
            </text:list-item>
            <text:list-item>
              <text:p text:style-name="P124">w miarę możliwości popularyzuje wiedzę o regionie.</text:p>
            </text:list-item>
          </text:list>
        </text:list-item>
        <text:list-item>
          <text:p text:style-name="P74">Zasady korzystania przez uczniów z podręczników, materiałów edukacyjnych i materiałów ćwiczeniowych zakupionych z dotacji celowej reguluje odrębne zarządzenie Dyrektora Szkoły.</text:p>
        </text:list-item>
        <text:list-item>
          <text:p text:style-name="P74">Zasady korzystania z biblioteki szkolnej (SOBI) określa <text:span text:style-name="T2">odrębny </text:span>regulamin <text:span text:style-name="T2">wewnątrzszkolny.</text:span></text:p>
        </text:list-item>
      </text:list>
      <text:h text:style-name="Heading_20_2" text:outline-level="2"><text:bookmark-start text:name="__RefHeading___Toc7860_967083997"/>§ 27. Organizacja świetlicy szkolnej<text:bookmark-end text:name="__RefHeading___Toc7860_967083997"/></text:h>
      <text:list xml:id="list134923820895960" text:continue-numbering="true" text:style-name="Numbering_20_123">
        <text:list-item text:start-value="1">
          <text:p text:style-name="P62">Wszelkie działania podejmowane w Świetlicy szkolnej mają na celu w szczególności:</text:p>
          <text:list>
            <text:list-item>
              <text:p text:style-name="P124">zapewnienie dzieciom szkolnym zorganizowanej opieki wychowawczej;</text:p>
            </text:list-item>
            <text:list-item>
              <text:p text:style-name="P124">zapewnienie pomocy w nauce;</text:p>
            </text:list-item>
            <text:list-item>
              <text:p text:style-name="P124">wszechstronny rozwój osobowości i zainteresowań;</text:p>
            </text:list-item>
            <text:list-item>
              <text:p text:style-name="P124">umożliwienie samorealizacji każdemu dziecku;</text:p>
            </text:list-item>
            <text:list-item>
              <text:p text:style-name="P124">przygotowanie do życia w społeczeństwie.</text:p>
            </text:list-item>
          </text:list>
        </text:list-item>
        <text:list-item>
          <text:p text:style-name="P62">Funkcjonowanie <text:span text:style-name="T2">ś</text:span>wietlicy szkolnej określa <text:span text:style-name="T2">odrębny </text:span>regulamin <text:span text:style-name="T2">wewnątrzszkolny.</text:span></text:p>
        </text:list-item>
      </text:list>
      <text:h text:style-name="Heading_20_2" text:outline-level="2"><text:bookmark-start text:name="__RefHeading___Toc7862_967083997"/>§ 28. Organizacja Internatu<text:bookmark-end text:name="__RefHeading___Toc7862_967083997"/></text:h>
      <text:list xml:id="list134925391939615" text:continue-numbering="true" text:style-name="Numbering_20_123">
        <text:list-item text:start-value="1">
          <text:p text:style-name="P74">Dla uczniów mieszkających na stałe poza aglomeracją trójmiejską Szkoła organizuje Internat.</text:p>
        </text:list-item>
        <text:list-item>
          <text:p text:style-name="P74">Podstawowe założenia funkcjonowania Internatu:</text:p>
          <text:list>
            <text:list-item>
              <text:p text:style-name="P124">do Internatu w pierwszej kolejności przyjmowani są uczniowie Ogólnokształcącej Szkoły Muzycznej I i II stopnia w Gdańsku;</text:p>
            </text:list-item>
            <text:list-item>
              <text:p text:style-name="P124">w przypadku wolnych miejsc, do Internatu mogą być przyjmowani uczniowie innych szkół artystycznych;</text:p>
            </text:list-item>
            <text:list-item>
              <text:p text:style-name="P124">w przypadku większej liczby kandydatów, niż liczba wolnych miejsc pod uwagę brane są łącznie następujące kryteria, z zastrzeżeniem, że kryteria te mają jednakową wartość:</text:p>
              <text:list>
                <text:list-item>
                  <text:p text:style-name="P165">odległość miejsca zamieszkania od Szkoły,</text:p>
                </text:list-item>
                <text:list-item>
                  <text:p text:style-name="P165">wielodzietność rodziny kandydata,</text:p>
                </text:list-item>
                <text:list-item>
                  <text:p text:style-name="P165">niepełnosprawność kandydata,</text:p>
                </text:list-item>
                <text:list-item>
                  <text:p text:style-name="P165">niepełnosprawność jednego lub obojga rodziców kandydata,</text:p>
                </text:list-item>
                <text:list-item>
                  <text:p text:style-name="P165">niepełnosprawność rodzeństwa kandydata,</text:p>
                </text:list-item>
                <text:list-item>
                  <text:p text:style-name="P165"><text:soft-page-break/>samotne wychowywanie kandydata w rodzinie,</text:p>
                </text:list-item>
                <text:list-item>
                  <text:p text:style-name="P165">objęcie kandydata pieczą zastępczą.</text:p>
                </text:list-item>
              </text:list>
            </text:list-item>
            <text:list-item>
              <text:p text:style-name="P124">Internat czynny jest przez cały tydzień w okresie trwania zajęć dydaktycznych w Szkole;</text:p>
            </text:list-item>
            <text:list-item>
              <text:p text:style-name="P124">pracą Internatu kieruje Kierownik Internatu;</text:p>
            </text:list-item>
            <text:list-item>
              <text:p text:style-name="P124">podstawową komórkę organizacyjną Internatu stanowi grupa wychowawcza;</text:p>
            </text:list-item>
            <text:list-item>
              <text:p text:style-name="P124">opiekę wychowawczą nad grupą sprawuje wychowawca;</text:p>
            </text:list-item>
            <text:list-item>
              <text:p text:style-name="P124">w celu realizacji zadań opiekuńczo-wychowawczych działa Zespół Wychowawców Internatu, w skład którego wchodzą wszyscy pracownicy pedagogiczni Internatu;</text:p>
            </text:list-item>
            <text:list-item>
              <text:p text:style-name="P124">podstawą realizacji zadań opiekuńczo-wychowawczych Internatu jest roczny plan pracy opracowany przez Kierownika, zatwierdzony przez Dyrektora Szkoły, opiniowany przez Zespół Wychowawców <text:s/>i Samorząd Internatu;</text:p>
            </text:list-item>
            <text:list-item>
              <text:p text:style-name="P124">celem działania Internatu jest umożliwienie uczniom realizacji kształcenia i wspomaganie opiekuńczo-wychowawczej roli Szkoły i rodziny oraz stwarzanie optymalnych warunków do rozwoju zamiłowań, zainteresowań i uzdolnień;</text:p>
            </text:list-item>
            <text:list-item>
              <text:p text:style-name="P124">podstawowym zadaniem realizowanym przez Zespół Wychowawców w poszczególnych grupach jest dążenie do pełnego usamodzielnienia wychowanków, przygotowanie ich do dorosłego życia z uwzględnieniem godności osobistej, autonomii, poczucia własnej wartości i twórczej aktywności;</text:p>
            </text:list-item>
            <text:list-item>
              <text:p text:style-name="P124">ustala się następujące płatności za korzystanie z Internatu:</text:p>
              <text:list>
                <text:list-item>
                  <text:p text:style-name="P166">obowiązkowa stawka za całodzienne wyżywienie,</text:p>
                </text:list-item>
                <text:list-item>
                  <text:p text:style-name="P166">comiesięczna opłata za mieszkanie w Internacie przeznaczana na polepszenie warunków bytowych wychowanków;</text:p>
                </text:list-item>
              </text:list>
            </text:list-item>
            <text:list-item>
              <text:p text:style-name="P125">wysokość opłat za zakwaterowanie i wyżywienie, a także termin i sposób ich wnoszenia ustala Dyrektor Szkoły w porozumieniu z organem prowadzącym;</text:p>
            </text:list-item>
            <text:list-item>
              <text:p text:style-name="P125">szczegółowe zasady funkcjonowania Internatu określa <text:span text:style-name="T3">odrębny </text:span><text:span text:style-name="T15">r</text:span>egulamin.</text:p>
            </text:list-item>
          </text:list>
        </text:list-item>
      </text:list>
      <text:h text:style-name="Heading_20_2" text:outline-level="2"><text:bookmark-start text:name="__RefHeading___Toc7864_967083997"/>§ 29. Wewnątrzszkolne Doskonalenie Nauczycieli<text:bookmark-end text:name="__RefHeading___Toc7864_967083997"/></text:h>
      <text:list xml:id="list134924123904555" text:continue-numbering="true" text:style-name="Numbering_20_123">
        <text:list-item text:start-value="1">
          <text:p text:style-name="P75">Dla potrzeb doskonalenia zawodowego i podnoszenia kwalifikacji nauczycieli na terenie Szkoły organizowane jest Wewnątrzszkolne Doskonalenie Nauczycieli (WDN).</text:p>
        </text:list-item>
        <text:list-item>
          <text:p text:style-name="P75">Plan WDN opracowany jest na każdy rok szkolny z uwzględnieniem wniosków zgłaszanych przez poszczególne sekcje.</text:p>
        </text:list-item>
        <text:list-item>
          <text:p text:style-name="P75">Finansowanie organizacji doskonalenia zawodowego następuje w oparciu o aktualne przepisy i przyznane środki finansowe.</text:p>
        </text:list-item>
        <text:list-item>
          <text:p text:style-name="P75">Szczegółowe zasady i tryb organizowania WDN opisane są w <text:span text:style-name="T3">odrębnym </text:span>Regulaminie <text:span text:style-name="T3">Doskonalenia Nauczycieli.</text:span></text:p>
        </text:list-item>
      </text:list>
      <text:h text:style-name="Heading_20_2" text:outline-level="2"><text:bookmark-start text:name="__RefHeading___Toc7866_967083997"/>§ 30. Indywidualny tok nauczania<text:bookmark-end text:name="__RefHeading___Toc7866_967083997"/></text:h>
      <text:list xml:id="list134924689645827" text:continue-numbering="true" text:style-name="Numbering_20_123">
        <text:list-item text:start-value="1">
          <text:p text:style-name="P75">Dla uczniów szczególnie uzdolnionych może być organizowany indywidualny program lub tok nauczania.</text:p>
        </text:list-item>
        <text:list-item>
          <text:p text:style-name="P99"><text:soft-page-break/><text:span text:style-name="T15">Zasady </text:span>przyznawania indywidualnego programu lub toku nauczania znajduje się w <text:span text:style-name="T15">wewnątrzszkolnym Regulaminie Indywidualnego Toku Nauczania.</text:span></text:p>
        </text:list-item>
      </text:list>
      <text:h text:style-name="Heading_20_2" text:outline-level="2"><text:bookmark-start text:name="__RefHeading___Toc7868_967083997"/>§ 31. Realizacja ramowego planu nauczania<text:bookmark-end text:name="__RefHeading___Toc7868_967083997"/></text:h>
      <text:list xml:id="list134923492901456" text:continue-numbering="true" text:style-name="Numbering_20_123">
        <text:list-item text:start-value="1">
          <text:p text:style-name="P75">Wymagane jest, by uczeń w ciągu całego cyklu kształcenia w danym typie szkoły zrealizował wszystkie przedmioty ujęte w ramowym planie nauczania.</text:p>
        </text:list-item>
        <text:list-item>
          <text:p text:style-name="P75">Uczeń, który został przyjęty do Szkoły na zasadzie egzaminu kwalifikacyjnego, w przypadku braków realizacji niektórych przedmiotów ujętych w ramowym planie nauczania, zobowiązany jest do ich zaliczenia na zasadach egzaminu klasyfikacyjnego lub w ramach zajęć wyrównawczych (jeśli możliwości finansowe <text:s/>i organizacyjne Szkoły na to pozwalają).</text:p>
        </text:list-item>
        <text:list-item>
          <text:p text:style-name="P75">W przypadku niezrealizowania przez ucznia wszystkich przedmiotów ujętych w ramowym planie nauczania uczeń nie otrzyma świadectwa ukończenia danego typu szkoły.</text:p>
        </text:list-item>
      </text:list>
      <text:h text:style-name="Heading_20_2" text:outline-level="2"><text:bookmark-start text:name="__RefHeading___Toc7870_967083997"/>§ 32. Zajęcia <text:span text:style-name="T3">wychowania fizycznego</text:span> na wydziale rytmiki<text:bookmark-end text:name="__RefHeading___Toc7870_967083997"/></text:h>
      <text:p text:style-name="Text_20_body">Uczniowie wydziału rytmiki mają prawo do zaliczenia zajęć ruchowych realizowanych w ramach przedmiotu rytmika zamiast jednej godziny wychowania fizycznego w tygodniu.</text:p>
      <text:h text:style-name="P59" text:outline-level="1"><text:bookmark-start text:name="__RefHeading___Toc5220_2426102027"/><text:span text:style-name="T63">R</text:span>ozdział 4a. Organizacja pracy szkoły podczas nauki zdalnej<text:bookmark-end text:name="__RefHeading___Toc5220_2426102027"/></text:h>
      <text:h text:style-name="Heading_20_2" text:outline-level="2"><text:bookmark-start text:name="__RefHeading___Toc5222_2426102027"/>§ <text:span text:style-name="T63">33.</text:span> Zawieszenie zajęć w szkole<text:bookmark-end text:name="__RefHeading___Toc5222_2426102027"/></text:h>
      <text:list xml:id="list134923490136235" text:continue-numbering="true" text:style-name="Numbering_20_123">
        <text:list-item text:start-value="1">
          <text:p text:style-name="P62">Dyrektor zawiesza zajęcia w szkole na czas określony w przypadku wystąpienia zagrożenia bezpieczeństwa lub zdrowia uczniów w związku z:</text:p>
          <text:list>
            <text:list-item>
              <text:p text:style-name="P126">organizacją i przebiegiem imprez ogólnopolskich lub międzynarodowych,</text:p>
            </text:list-item>
            <text:list-item>
              <text:p text:style-name="P126">temperaturą zewnętrzną lub w pomieszczeniach lekcyjnych,</text:p>
            </text:list-item>
            <text:list-item>
              <text:p text:style-name="P126">sytuacją epidemiologiczną, lub</text:p>
            </text:list-item>
            <text:list-item>
              <text:p text:style-name="P126">nadzwyczajnego zdarzenia innego niż określone w pkt 1-3 – w przypadkach i trybie określonych w przepisach w sprawie bezpieczeństwa i higieny w publicznych i niepublicznych szkołach i placówkach.</text:p>
            </text:list-item>
          </text:list>
        </text:list-item>
        <text:list-item>
          <text:p text:style-name="P62">Nie później niż od 3 dnia zawieszenia zajęć dyrektor organizuje uczniom zajęcia z wykorzystaniem metod i technik kształcenia na odległość, uwzględniając indywidualne potrzeby i możliwości psychofizyczne uczniów, warunki techniczne i oprogramowanie sprzętu służącego do nauki oraz zapewniając:</text:p>
          <text:list>
            <text:list-item>
              <text:p text:style-name="P126">kontynuowanie procesu kształcenia i wychowania,</text:p>
            </text:list-item>
            <text:list-item>
              <text:p text:style-name="P126">naprzemienne kształcenie z użyciem monitorów i bez ich użycia,</text:p>
            </text:list-item>
            <text:list-item>
              <text:p text:style-name="P126">indywidualne konsultacje,</text:p>
            </text:list-item>
            <text:list-item>
              <text:p text:style-name="P126">stosowanie przerw międzylekcyjnych,</text:p>
            </text:list-item>
            <text:list-item>
              <text:p text:style-name="P126">poszanowanie sfery prywatności,</text:p>
            </text:list-item>
            <text:list-item>
              <text:p text:style-name="P126">bezpieczne korzystanie z technologii informacyjno-komunikacyjnych wykorzystywanych przez nauczycieli do realizacji zajęć,</text:p>
            </text:list-item>
          </text:list>
        </text:list-item>
        <text:list-item>
          <text:p text:style-name="P76">O zawieszeniu zajęć i sposobie wykorzystania metod i technik kształcenia na odległość dyrektor informuje organ prowadzący i organ sprawujący nadzór pedagogiczny.</text:p>
        </text:list-item>
        <text:list-item>
          <text:p text:style-name="P76">W szczególnie uzasadnionych przypadkach dyrektor szkoły, za zgodą organu prowadzącego i po uzyskaniu pozytywnej opinii organu sprawującego nadzór pedagogiczny, może odstąpić od organizowania dla uczniów zajęć z wykorzystaniem metod i technik kształcenia na odległość.</text:p>
        </text:list-item>
      </text:list>
      <text:h text:style-name="Heading_20_2" text:outline-level="2"><text:bookmark-start text:name="__RefHeading___Toc5224_2426102027"/>§ <text:span text:style-name="T63">34</text:span> Technologie informacyjno-komunikacyjne podczas nauczania zdalnego<text:bookmark-end text:name="__RefHeading___Toc5224_2426102027"/></text:h>
      <text:list xml:id="list134924334934668" text:continue-numbering="true" text:style-name="Numbering_20_123">
        <text:list-item text:start-value="1">
          <text:p text:style-name="P62">Zajęcia z wykorzystaniem metod i technik kształcenia na odległość są realizowane z wykorzystaniem:</text:p>
          <text:list>
            <text:list-item>
              <text:p text:style-name="P126"><text:span text:style-name="T68">platformy</text:span> komputerowe<text:span text:style-name="T68">j</text:span> MS Teams,</text:p>
            </text:list-item>
            <text:list-item>
              <text:p text:style-name="P126">dziennika elektronicznego Librus,</text:p>
            </text:list-item>
            <text:list-item>
              <text:p text:style-name="P126">platformy dla szkół i uczelni Google Workspace,</text:p>
            </text:list-item>
            <text:list-item>
              <text:p text:style-name="P126">w inny sposób niż określone w <text:span text:style-name="T63">p</text:span>pkt 1-3, umożliwiający kontynuowanie procesu kształcenia i wychowania po uprzedniej zgodzie dyrektora szkoły.</text:p>
            </text:list-item>
          </text:list>
        </text:list-item>
        <text:list-item>
          <text:p text:style-name="P76">Technologie informacyjno-komunikacyjne, o których mowa w ust. 1 zapewniają kompleksowe prowadzenie zajęć lekcyjnych m.in. poprzez spotkania video w czasie rze<text:soft-page-break/>czywistym, sprawdzenie aktywności i wykonywanie przez ucznia zleconych zadań, skuteczną komunikację pomiędzy użytkownikami na zasadach, o którym mowa w art. 44a ust. 1 ustawy prawo oświatowe;</text:p>
        </text:list-item>
        <text:list-item>
          <text:p text:style-name="P76">Zajęcia z wykorzystaniem metod i technik kształcenia na odległość są organizowane z uwzględnieniem w szczególności:</text:p>
          <text:list>
            <text:list-item>
              <text:p text:style-name="P126">równomiernego obciążenia uczniów zajęciami w poszczególnych dniach tygodnia;</text:p>
            </text:list-item>
            <text:list-item>
              <text:p text:style-name="P126">zróżnicowania zajęć w każdym dniu;</text:p>
            </text:list-item>
            <text:list-item>
              <text:p text:style-name="P126">możliwości psychofizycznych uczniów podejmowania intensywnego wysiłku umysłowego w ciągu dnia;</text:p>
            </text:list-item>
            <text:list-item>
              <text:p text:style-name="P126">łączenia przemiennego kształcenia z użyciem monitorów ekranowych i bez ich użycia;</text:p>
            </text:list-item>
            <text:list-item>
              <text:p text:style-name="P126">ograniczeń wynikających ze specyfiki zajęć;</text:p>
            </text:list-item>
            <text:list-item>
              <text:p text:style-name="P126">konieczności zapewnienia bezpieczeństwa wynikającego ze specyfiki zajęć.</text:p>
            </text:list-item>
          </text:list>
        </text:list-item>
        <text:list-item>
          <text:p text:style-name="P77">W przypadku zajęć z zakresu pomocy psychologiczno-pedagogicznej <text:span text:style-name="T64">psycholog lub pedagog szkolny ustala </text:span>indywidualnie <text:span text:style-name="T64">z rodzicami </text:span>formę i sposób realizacji zajęć.</text:p>
        </text:list-item>
        <text:list-item>
          <text:p text:style-name="P77">Zajęcia z wykorzystaniem metod i technik kształcenia na odległość są organizowane w oddziałach, grupie oddziałowej, grupie międzyoddziałowej, grupie klasowej, grupie międzyklasowej lub grupie wychowawczej.</text:p>
        </text:list-item>
        <text:list-item>
          <text:p text:style-name="P77">Godzina lekcyjna zajęć edukacyjnych prowadzonych przez nauczyciela z wykorzystaniem metod i technik kształcenia na odległość trwa 45 minut. Tygodniowy wymiar zajęć zgodny jest ze szkolnym, ramowym planem nauczania.</text:p>
        </text:list-item>
        <text:list-item>
          <text:p text:style-name="P77">Potwierdzeniem obecności ucznia na zajęciach realizowanych z wykorzystaniem metod i technik kształcenia na odległość jest dołączenie poprzez aplikację MS Teams do konkretnych zajęć zgodnie z ustalonym planem lekcji i odnotowanie tej obecności w dzienniku elektronicznym.</text:p>
        </text:list-item>
        <text:list-item>
          <text:p text:style-name="P77">W procesie nauczania zdalnego zapewnia się uczniom warunki bezpiecznego udziału w zajęciach poprzez:</text:p>
          <text:list>
            <text:list-item>
              <text:p text:style-name="P127">stosowanie zasad higieny pracy i bezpieczeństwa w pracy z monitorem ekranowym, w tym przerwy międzylekcyjne, przemienne kształcenie z użyciem i bez użycia monitora,</text:p>
            </text:list-item>
            <text:list-item>
              <text:p text:style-name="P127">poszanowanie sfery prywatności poprzez możliwość wyłączenia i włączenia mikrofonu oraz kamery.</text:p>
            </text:list-item>
          </text:list>
        </text:list-item>
      </text:list>
      <text:h text:style-name="Heading_20_2" text:outline-level="2"><text:bookmark-start text:name="__RefHeading___Toc5226_2426102027"/>§ 3<text:span text:style-name="T64">5.</text:span> Obowiązki nauczycieli, uczniów i rodziców w procesie nauki zdalnej<text:bookmark-end text:name="__RefHeading___Toc5226_2426102027"/></text:h>
      <text:list xml:id="list134925189919727" text:continue-numbering="true" text:style-name="Numbering_20_123">
        <text:list-item text:start-value="1">
          <text:p text:style-name="P62">Nauczyciele zobowiązani są do:</text:p>
          <text:list>
            <text:list-item>
              <text:p text:style-name="P127">współpracy z dyrektorem szkoły, innymi nauczycielami, uczniami, rodzicami w zapewnieniu uczniom potrzeb edukacyjnych z uwzględnieniem ich możliwości psychofizycznych;</text:p>
            </text:list-item>
            <text:list-item>
              <text:p text:style-name="P127">realizowania tygodniowego zakresu treści nauczania na poszczególnych etapach edukacyjnych, uwzględniając w szczególności:</text:p>
              <text:list>
                <text:list-item>
                  <text:p text:style-name="P167"><text:soft-page-break/>równomierne obciążenie uczniów nauką,</text:p>
                </text:list-item>
                <text:list-item>
                  <text:p text:style-name="P167">zróżnicowanie zajęć,</text:p>
                </text:list-item>
                <text:list-item>
                  <text:p text:style-name="P167">możliwości psychofizyczne uczniów do podejmowania intensywnego wysiłku umysłowego w ciągu dnia,</text:p>
                </text:list-item>
                <text:list-item>
                  <text:p text:style-name="P167">łączenie przemienne kształcenia z użyciem monitorów ekranowych i bez ich użycia,</text:p>
                </text:list-item>
                <text:list-item>
                  <text:p text:style-name="P167">ograniczenia wynikające ze specyfiki zajęć,</text:p>
                </text:list-item>
              </text:list>
            </text:list-item>
            <text:list-item>
              <text:p text:style-name="P127">współpracy z dyrektorem i innymi nauczycielami, przy ustalaniu przez dyrektora monitorowania postępów uczniów oraz sposobu weryfikacji wiedzy i umiejętności uczniów, w tym informowania uczniów i rodziców o postępach ucznia w nauce, a także uzyskanych przez niego ocenach,</text:p>
            </text:list-item>
            <text:list-item>
              <text:p text:style-name="P127">wskazania dyrektorowi, we współpracy z innymi nauczycielami, źródeł i materiałów niezbędnych do realizacji zajęć, w tym materiałów w postaci elektronicznej, z których uczniowie mogą korzystać,</text:p>
            </text:list-item>
            <text:list-item>
              <text:p text:style-name="P127">zapewnienia każdemu uczniowi lub rodzicowi możliwości konsultacji w formie i terminach ustalonych z dyrektorem,</text:p>
            </text:list-item>
            <text:list-item>
              <text:p text:style-name="P127">ustalenia z dyrektorem szkoły i innymi nauczycielami potrzeby modyfikacji szkolnego zestawu programów nauczania,</text:p>
            </text:list-item>
            <text:list-item>
              <text:p text:style-name="P127">realizowania planu lekcji i podstawy programowej,</text:p>
            </text:list-item>
            <text:list-item>
              <text:p text:style-name="P127">bieżącego weryfikowania obecności ucznia na zajęciach i odnotowania jej w dzienniku elektronicznym,</text:p>
            </text:list-item>
            <text:list-item>
              <text:p text:style-name="P127">bieżącego wpisywania tematu lekcji w dzienniku elektronicznym.</text:p>
            </text:list-item>
            <text:list-item>
              <text:p text:style-name="P127">dołożenia wszelkich starań, aby zachować bezpieczeństwo w sieci i ochronę danych osobowych uczniów.</text:p>
            </text:list-item>
          </text:list>
        </text:list-item>
        <text:list-item>
          <text:p text:style-name="P62">Uczniowie szkoły podczas prowadzenia przez szkołę nauczania zdalnego są zobowiązani w szczególności do:</text:p>
          <text:list>
            <text:list-item>
              <text:p text:style-name="P128">samodzielnego lub z pomocą rodziców nawiązania kontaktu z nauczycielami poprzez dziennik elektroniczny, program MS Teams lub platformę Google Worskspace;</text:p>
            </text:list-item>
            <text:list-item>
              <text:p text:style-name="P128">korzystania z dostępnych dla niego narzędzi do kontaktu zdalnego, organizując tym samym naukę własną w domu;</text:p>
            </text:list-item>
            <text:list-item>
              <text:p text:style-name="P128">obecności na zajęciach prowadzonych zgodnie z planem lekcji w ramach pracy edukacyjnej na odległość;</text:p>
            </text:list-item>
            <text:list-item>
              <text:p text:style-name="P128">odbioru materiałów przesyłanych przez nauczycieli;</text:p>
            </text:list-item>
            <text:list-item>
              <text:p text:style-name="P128">systematycznej pracy w domu;</text:p>
            </text:list-item>
            <text:list-item>
              <text:p text:style-name="P128">zgłaszania nauczycielom wszelkich wątpliwości dotyczących formy, trybu czy treści nauczania;</text:p>
            </text:list-item>
            <text:list-item>
              <text:p text:style-name="P128">przestrzegania bezpieczeństwa w pracy z komputerem i w Internecie</text:p>
            </text:list-item>
            <text:list-item>
              <text:p text:style-name="P128">codziennego logowania się na swoim koncie w dzienniku elektronicznym Librus i aplikacji Teams, oraz wykonywania zadań i poleceń tam zamieszczonych.</text:p>
            </text:list-item>
          </text:list>
        </text:list-item>
        <text:list-item>
          <text:p text:style-name="P62">Zakazuje się uczniom:</text:p>
          <text:list>
            <text:list-item>
              <text:p text:style-name="P128"><text:soft-page-break/>nagrywania zajęć i głosu nauczyciela prowadzącego zajęcia online i rozpowszechniania go w jakikolwiek sposób bez jego zgody,</text:p>
            </text:list-item>
            <text:list-item>
              <text:p text:style-name="P128">wykorzystywania komunikatorów internetowych w sposób niezgodny z prawem, w szczególności:</text:p>
              <text:list>
                <text:list-item>
                  <text:p text:style-name="P168">kopiowania wizerunku osób trzecich,</text:p>
                </text:list-item>
                <text:list-item>
                  <text:p text:style-name="P168">nagrywania prac i materiałów nauczyciela i pozostałych uczniów i udostępniania ich;</text:p>
                </text:list-item>
              </text:list>
            </text:list-item>
            <text:list-item>
              <text:p text:style-name="P128">posługiwania się fałszywymi danymi, wykorzystywania prac osób trzecich i przedstawiania jako swoje (plagiat), wysyłania prac z nie swoich kont internetowych, udostępniania swojego konta osobom trzecim (poza rodzicami/opiekunami na potrzeby kontaktu ze szkołą).</text:p>
            </text:list-item>
          </text:list>
        </text:list-item>
        <text:list-item>
          <text:p text:style-name="P62">W ramach kształcenia na odległość rodzice mają obowiązek:</text:p>
          <text:list>
            <text:list-item>
              <text:p text:style-name="P128">pozostawać w kontakcie z wychowawcą i nauczycielami;</text:p>
            </text:list-item>
            <text:list-item>
              <text:p text:style-name="P128">korzystać regularnie z dziennika elektronicznego;</text:p>
            </text:list-item>
            <text:list-item>
              <text:p text:style-name="P128">sprawdzać stronę internetową szkoły;</text:p>
            </text:list-item>
            <text:list-item>
              <text:p text:style-name="P128"><text:span text:style-name="T65">w</text:span> przypadku braku możliwości odbioru materiałów od nauczycieli ze względów zdrowotnych lub z przyczyn technicznych, rodzice ucznia zobowiązani są do poinformowania o tym fakcie nauczyciela za pomocą dziennika elektronicznego Librus lub telefonicznie.</text:p>
            </text:list-item>
          </text:list>
        </text:list-item>
      </text:list>
      <text:h text:style-name="Heading_20_2" text:outline-level="2"><text:bookmark-start text:name="__RefHeading___Toc5228_2426102027"/>§ <text:span text:style-name="T65">36</text:span> Monitorowanie i sprawdzanie wiedzy uczniów w okresie pracy zdalnej<text:bookmark-end text:name="__RefHeading___Toc5228_2426102027"/></text:h>
      <text:list xml:id="list134924012843396" text:continue-numbering="true" text:style-name="Numbering_20_123">
        <text:list-item text:start-value="1">
          <text:p text:style-name="P62">W okresie czasowego ograniczenia funkcjonowania szkoły i organizacji pracy zdalnej nauczyciele monitorują i sprawdzają wiedzę uczniów oraz ich postępy w nauce według następujących zasad:</text:p>
          <text:list>
            <text:list-item>
              <text:p text:style-name="P128">ocenianiu podlega w szczególności aktywność uczniów wykazywana podczas kontaktu z nauczycielami;</text:p>
            </text:list-item>
            <text:list-item>
              <text:p text:style-name="P128">ocenianiu podlegają wykonane przez uczniów prace przesłane do nauczyciela w wyznaczonej formie;</text:p>
            </text:list-item>
            <text:list-item>
              <text:p text:style-name="P128">ocenianiu podlegają umiejętności ucznia prezentowane on line w czasie rzeczywistym.</text:p>
            </text:list-item>
          </text:list>
        </text:list-item>
        <text:list-item>
          <text:p text:style-name="P62">Zasady oceniania przedmiotowego oraz zachowania podczas pracy zdalnej reguluje OWU</text:p>
        </text:list-item>
      </text:list>
      <text:h text:style-name="Heading_20_2" text:outline-level="2"><text:bookmark-start text:name="__RefHeading___Toc5230_2426102027"/>§ <text:span text:style-name="T65">37</text:span> Obowiązki wychowawców w okresie pracy zdalnej<text:bookmark-end text:name="__RefHeading___Toc5230_2426102027"/></text:h>
      <text:list xml:id="list134924707228628" text:continue-numbering="true" text:style-name="Numbering_20_123">
        <text:list-item text:start-value="1">
          <text:p text:style-name="P78">Wychowawca klasy pełni rolę koordynatora nauczania zdalnego w stosunku do powierzonych jego opiece uczniów.</text:p>
        </text:list-item>
        <text:list-item>
          <text:p text:style-name="P78">Wychowawca klasy ma obowiązek:</text:p>
          <text:list>
            <text:list-item>
              <text:p text:style-name="P128">niezwłocznego poinformowania rodziców i uczniów swojej klasy o zmianie trybu nauczania,</text:p>
            </text:list-item>
            <text:list-item>
              <text:p text:style-name="P128">ustalenia, czy każdy z jego uczniów posiada w domu dostęp do sprzętu komputerowego i do Internetu, a w przypadku braku takiego dostępu zawiadomienia o tym fakcie dyrektora szkoły,</text:p>
            </text:list-item>
            <text:list-item>
              <text:p text:style-name="P128"><text:soft-page-break/>monitorowania procesu rozwiązywania problemów zgłoszonych do dyrektora szkoły,</text:p>
            </text:list-item>
            <text:list-item>
              <text:p text:style-name="P128">wskazania sposobu kontaktu ze swoimi wychowankami (np. e-dziennik, e-mail, komunikatory społeczne, telefon),</text:p>
            </text:list-item>
            <text:list-item>
              <text:p text:style-name="P128">reagowania na bieżące potrzeby i problemy związane z kształceniem zdalnym, które zgłaszają jego uczniowie lub rodzice,</text:p>
            </text:list-item>
            <text:list-item>
              <text:p text:style-name="P128">wskazania warunków, w jakich uczniowie i rodzice mogą korzystać ze zdalnych konsultacji z wychowawcą klasy.</text:p>
            </text:list-item>
          </text:list>
        </text:list-item>
      </text:list>
      <text:h text:style-name="Heading_20_2" text:outline-level="2"><text:bookmark-start text:name="__RefHeading___Toc5232_2426102027"/>§ <text:span text:style-name="T65">38</text:span> Obowiązki psychologa i pedagoga w okresie pracy zdalnej<text:bookmark-end text:name="__RefHeading___Toc5232_2426102027"/></text:h>
      <text:p text:style-name="Text_20_body">Psycholog i pedagog szkolny w okresie pracy zdalnej ma obowiązek:</text:p>
      <text:list xml:id="list134924649216106" text:continue-numbering="true" text:style-name="Numbering_20_123">
        <text:list-item text:start-value="1">
          <text:p text:style-name="P79">ustalenia form i czasu kontaktu z uczniami i rodzicami i poinformowania o tym fakcie dyrektora szkoły,</text:p>
        </text:list-item>
        <text:list-item>
          <text:p text:style-name="P79">organizowania konsultacji online,</text:p>
        </text:list-item>
        <text:list-item>
          <text:p text:style-name="P79">wspomagania nauczycieli w diagnozowaniu możliwości psychofizycznych uczniów w kontekście nauczania zdalnego,</text:p>
        </text:list-item>
        <text:list-item>
          <text:p text:style-name="P79">świadczenia zdalnej pomocy psychologiczno-pedagogicznej w trakcie trwania sytuacji kryzysowej, w szczególności:</text:p>
          <text:list>
            <text:list-item>
              <text:p text:style-name="P129">inicjowania i prowadzenia działań interwencyjnych w sytuacjach kryzysowych,</text:p>
            </text:list-item>
            <text:list-item>
              <text:p text:style-name="P129">minimalizowania negatywnych skutków zachowań uczniów pojawiających się w wyniku wdrażania nauczania zdalnego,</text:p>
            </text:list-item>
            <text:list-item>
              <text:p text:style-name="P129">otaczania opieką i udzielania wsparcia uczniom, którzy mają trudności z adaptacją do nauczania zdalnego,</text:p>
            </text:list-item>
            <text:list-item>
              <text:p text:style-name="P129">udzielania uczniom pomocy psychologiczno-pedagogicznej w formach odpowiednich do nauczania zdalnego,</text:p>
            </text:list-item>
          </text:list>
        </text:list-item>
      </text:list>
      <text:h text:style-name="Heading_20_2" text:outline-level="2"><text:bookmark-start text:name="__RefHeading___Toc5234_2426102027"/>§ <text:span text:style-name="T65">39</text:span> Obowiązki nauczycieli świetlicy w okresie pracy zdalnej<text:bookmark-end text:name="__RefHeading___Toc5234_2426102027"/></text:h>
      <text:list xml:id="list134924588817130" text:continue-numbering="true" text:style-name="Numbering_20_123">
        <text:list-item text:start-value="1">
          <text:p text:style-name="P79">Praca zdalna wychowawcy świetlicy polega w szczególności na: załączaniu na platformie MS Teams, Google Workspace lub e-dzienniku Librus materiałów edukacyjnych, gier, zabaw, słuchowisk, filmików, instruktaży wykonywania prac plastycznych itp.</text:p>
        </text:list-item>
        <text:list-item>
          <text:p text:style-name="P79">Nauczyciele świetlicy przygotowują materiały edukacyjne, w tym cyfrowe, wspierające uczniów w nauce zdalnej oraz gromadzą i udostępniają materiały edukacyjne dla nauczycieli i rodziców, jako wsparcie w zdalnym nauczaniu.</text:p>
        </text:list-item>
        <text:list-item>
          <text:p text:style-name="P79">Wychowawca świetlicy pozostaje do dyspozycji dyrektora w ustalonych w planie pracy szkoły godzinach oraz przyjmuje do realizacji zadania zgodne z zakresem obowiązków nauczyciela.</text:p>
        </text:list-item>
        <text:list-item>
          <text:p text:style-name="P79">Nauczyciel świetlicy bierze udział w doskonaleniu zawodowym on-line.</text:p>
        </text:list-item>
      </text:list>
      <text:h text:style-name="Heading_20_2" text:outline-level="2"><text:bookmark-start text:name="__RefHeading___Toc5236_2426102027"/>§ <text:span text:style-name="T65">40</text:span> Obowiązki nauczycieli biblioteki w okresie pracy zdalnej<text:bookmark-end text:name="__RefHeading___Toc5236_2426102027"/></text:h>
      <text:p text:style-name="Text_20_body">W ramach pracy zdalnej nauczyciele biblioteki wykonują następujące zadania:</text:p>
      <text:list xml:id="list134925484895473" text:continue-numbering="true" text:style-name="Numbering_20_123">
        <text:list-item text:start-value="1">
          <text:p text:style-name="P79"><text:soft-page-break/>katalogują i ubytkują zbiory z zastosowaniem programu MOL Net+,</text:p>
        </text:list-item>
        <text:list-item>
          <text:p text:style-name="P79">tworzą zestawienia tematyczne zbiorów, statystyki czytelnictwa oraz strategie podnoszenia poziomu czytelnictwa,</text:p>
        </text:list-item>
        <text:list-item>
          <text:p text:style-name="P79">redagują i udostępniają relacje z wydarzeń bibliotecznych na stronę internetową szkoły,</text:p>
        </text:list-item>
        <text:list-item>
          <text:p text:style-name="P79">przygotowują materiały edukacyjne, w tym cyfrowe, wspierające uczniów w nauce zdalnej,</text:p>
        </text:list-item>
        <text:list-item>
          <text:p text:style-name="P79">gromadzą i udostępniają materiały edukacyjne dla nauczycieli jako wsparcie w zdalnym nauczaniu,</text:p>
        </text:list-item>
        <text:list-item>
          <text:p text:style-name="P79">tworzą bazy danych z lekturami i innymi książkami dostępnymi w Internecie dla uczniów, a także nauczycieli i rodziców,</text:p>
        </text:list-item>
        <text:list-item>
          <text:p text:style-name="P79">promują ciekawą literaturę dziecięcą, młodzieżową oraz pedagogiczną,</text:p>
        </text:list-item>
        <text:list-item>
          <text:p text:style-name="P79">wyszukują i udostępniają wydarzenia literackie i edukacyjne przydatne w trakcie nauki zdalnej</text:p>
        </text:list-item>
        <text:list-item>
          <text:p text:style-name="P79">dokonują przeglądów nowości rynku wydawniczego i planują zakupy,</text:p>
        </text:list-item>
        <text:list-item>
          <text:p text:style-name="P79">biorą udział w doskonaleniu zawodowym on-line</text:p>
        </text:list-item>
      </text:list>
      <text:p text:style-name="Text_20_body"/>
      <text:h text:style-name="Heading_20_1" text:outline-level="1"><text:bookmark-start text:name="__RefHeading___Toc7872_967083997"/>Rozdział 5. Zakres zadań nauczycieli i innych pracowników Szkoły<text:bookmark-end text:name="__RefHeading___Toc7872_967083997"/></text:h>
      <text:h text:style-name="Heading_20_2" text:outline-level="2"><text:bookmark-start text:name="__RefHeading___Toc7874_967083997"/>§ <text:span text:style-name="T66">41</text:span>. Pracownicy Szkoły<text:bookmark-end text:name="__RefHeading___Toc7874_967083997"/></text:h>
      <text:list xml:id="list134924298207315" text:continue-numbering="true" text:style-name="Numbering_20_123">
        <text:list-item text:start-value="1">
          <text:p text:style-name="P62">Przepisy ogólne:</text:p>
          <text:list>
            <text:list-item>
              <text:p text:style-name="P125">w Szkole zatrudnia się nauczycieli oraz pracowników administracji i obsługi zgodnie z obowiązującymi przepisami;</text:p>
            </text:list-item>
            <text:list-item>
              <text:p text:style-name="P125">warunkiem zatrudnienia na stanowisku pedagogicznym w Szkole są posiadane kwalifikacje do nauczania w danym typie szkoły określone w rozporządzeniu Ministra Kultury i Dziedzictwa Narodowego;</text:p>
            </text:list-item>
            <text:list-item>
              <text:p text:style-name="P125">pracowników zatrudnia i zwalnia z zachowaniem przepisów ogólnych prawa pracy Dyrektor Szkoły.</text:p>
            </text:list-item>
          </text:list>
        </text:list-item>
      </text:list>
      <text:h text:style-name="Heading_20_2" text:outline-level="2"><text:bookmark-start text:name="__RefHeading___Toc7876_967083997"/>§ <text:span text:style-name="T66">42</text:span>. Pracownicy pedagogiczni<text:bookmark-end text:name="__RefHeading___Toc7876_967083997"/></text:h>
      <text:list xml:id="list134925329595848" text:continue-numbering="true" text:style-name="Numbering_20_123">
        <text:list-item text:start-value="1">
          <text:p text:style-name="P62">Obowiązki nauczycieli:</text:p>
          <text:list>
            <text:list-item>
              <text:p text:style-name="P125">nauczyciel prowadzi pracę dydaktyczno-wychowawczą i opiekuńczą oraz jest odpowiedzialny za wyniki i jakość pracy oraz bezpieczeństwo powierzonych jego opiece uczniów;</text:p>
            </text:list-item>
            <text:list-item>
              <text:p text:style-name="P125">nauczyciel obowiązany jest w szczególności:</text:p>
              <text:list>
                <text:list-item>
                  <text:p text:style-name="P166">rzetelnie realizować zadania związane z powierzonym mu stanowiskiem oraz podstawowymi funkcjami szkoły: dydaktyczną, wychowawczą i opiekuńczą, w tym zadania związane z zapewnieniem bezpieczeństwa uczniom w czasie zajęć organizowanych przez Szkołę,</text:p>
                </text:list-item>
                <text:list-item>
                  <text:p text:style-name="P166">wspierać każdego ucznia w jego rozwoju,</text:p>
                </text:list-item>
                <text:list-item>
                  <text:p text:style-name="P166">dążyć do pełni własnego rozwoju osobowego,</text:p>
                </text:list-item>
                <text:list-item>
                  <text:p text:style-name="P166">doskonalić się zawodowo i podnosić poziom wiedzy merytorycznej zgodnie z potrzebami Szkoły,</text:p>
                </text:list-item>
                <text:list-item>
                  <text:p text:style-name="P166">kształcić i wychowywać młodzież w umiłowaniu Ojczyzny, w poszanowaniu Konstytucji Rzeczypospolitej Polskiej, w atmosferze wolności sumienia i szacunku dla każdego człowieka,</text:p>
                </text:list-item>
                <text:list-item>
                  <text:p text:style-name="P166">dbać o kształtowanie u uczniów postaw moralnych i obywatelskich zgodnie z ideą demokracji, pokoju i przyjaźni między ludźmi różnych narodów, ras i światopoglądów,</text:p>
                </text:list-item>
                <text:list-item>
                  <text:p text:style-name="P166">organizować i wykonywać swoje obowiązki z ponoszeniem odpowiedzialności za życie, zdrowie i bezpieczeństwo powierzonych mu uczniów (dotyczy to zarówno zajęć w Szkole jak i poza Szkołą),</text:p>
                </text:list-item>
                <text:list-item>
                  <text:p text:style-name="P166">odpowiadać za prawidłowy przebieg procesu dydaktycznego,</text:p>
                </text:list-item>
                <text:list-item>
                  <text:p text:style-name="P166">dbać o pomoce dydaktyczne oraz sprawność i bezpieczeństwo sprzętu szkolnego,</text:p>
                </text:list-item>
                <text:list-item>
                  <text:p text:style-name="P166"><text:soft-page-break/>wspierać rozwój psychofizyczny uczniów, rozwijać ich zdolności i zainteresowania,</text:p>
                </text:list-item>
                <text:list-item>
                  <text:p text:style-name="P166">być bezstronnym i obiektywnym w ocenie uczniów;</text:p>
                </text:list-item>
              </text:list>
            </text:list-item>
            <text:list-item>
              <text:p text:style-name="P125">nauczyciel jest zobowiązany do wykonywania innych zadań zleconych przez Dyrektora Szkoły, związanych z organizacją procesu dydaktycznego i opiekuńczo–wychowawczego;</text:p>
            </text:list-item>
            <text:list-item>
              <text:p text:style-name="P125">pracą sekcji kieruje nauczyciel, któremu zgodnie z obowiązującymi przepisami, powierzono stanowisko kierownika sekcji;</text:p>
            </text:list-item>
            <text:list-item>
              <text:p text:style-name="P125">nauczyciel bierze udział w zespołach przedmiotowych, których celem jest:</text:p>
              <text:list>
                <text:list-item>
                  <text:p text:style-name="P169">współpraca nauczycieli przedmiotów pokrewnych dla uzgodnienia sposobów realizacji podstawy programowej,</text:p>
                </text:list-item>
                <text:list-item>
                  <text:p text:style-name="P169">wspólne opracowanie szczegółowych kryteriów oceniania uczniów, sposobów badania wyników nauczania,</text:p>
                </text:list-item>
                <text:list-item>
                  <text:p text:style-name="P169">organizacja wewnątrzszkolnego doskonalenia zawodowego nauczycieli oraz doradztwo metodyczne dla nauczycieli początkujących,</text:p>
                </text:list-item>
                <text:list-item>
                  <text:p text:style-name="P169">współdziałanie w organizowaniu pracowni, w uzupełnianiu ich wyposażenia itp.,</text:p>
                </text:list-item>
                <text:list-item>
                  <text:p text:style-name="P169">opiniowanie przygotowanych w Szkole autorskich programów nauczania,</text:p>
                </text:list-item>
                <text:list-item>
                  <text:p text:style-name="P169">organizacja konkursów przedmiotowych, koncertów szkolnych i środowiskowych.</text:p>
                </text:list-item>
              </text:list>
            </text:list-item>
          </text:list>
        </text:list-item>
        <text:list-item>
          <text:p text:style-name="P62">Organizacja pracy zespołów przedmiotowych:</text:p>
          <text:list>
            <text:list-item>
              <text:p text:style-name="P130">nauczyciele tych samych lub pokrewnych przedmiotów tworzą zespoły przedmiotowe;</text:p>
            </text:list-item>
            <text:list-item>
              <text:p text:style-name="P130">przewodniczący zespołu na bieżąco informuje dyrekcję Szkoły o działaniach zespołu, a o wynikach pracy informuje Radę Pedagogiczną na posiedzeniach plenarnych;</text:p>
            </text:list-item>
            <text:list-item>
              <text:p text:style-name="P130">nauczyciel może być członkiem kilku zespołów.</text:p>
            </text:list-item>
          </text:list>
        </text:list-item>
        <text:list-item>
          <text:p text:style-name="P62">Pełnienie dyżurów nauczycielskich.</text:p>
          <text:list>
            <text:list-item>
              <text:p text:style-name="P130">dyżur jest integralną częścią procesu dydaktyczno-wychowawczego Szkoły i wchodzi w zakres podstawowych obowiązków nauczyciela;</text:p>
            </text:list-item>
            <text:list-item>
              <text:p text:style-name="P130">plan dyżurów układa osoba powołana przez Dyrektora Szkoły;</text:p>
            </text:list-item>
            <text:list-item>
              <text:p text:style-name="P130"><text:span text:style-name="T58">n</text:span>iedopuszczalne jest pozostawienie uczniów klas I-VIII bez opieki w sali lekcyjnej;</text:p>
            </text:list-item>
            <text:list-item>
              <text:p text:style-name="P130">nadrzędnym celem dyżurów jest zapewnienie uczniom pełnego bezpieczeństwa przy jednoczesnym zagwarantowaniu maksimum wypoczynku po odbytych zajęciach;</text:p>
            </text:list-item>
            <text:list-item>
              <text:p text:style-name="P130">miejscem dyżurów nauczyciela są: hole, korytarze, schody, szatnie, sanitariaty, łączniki oraz boisko szkolne;</text:p>
            </text:list-item>
            <text:list-item>
              <text:p text:style-name="P130"><text:span text:style-name="T58">w</text:span> pogodne dni nauczyciele dyżurują <text:span text:style-name="T58">w</text:span>yznaczonych przez Dyrektora sektorach w liczbie osób zapewniającej bezpieczeństwo przebywających na boisku dzieci;</text:p>
            </text:list-item>
            <text:list-item>
              <text:p text:style-name="P130">dyżur przed pierwszą godziną lekcyjną nauczyciel zaczyna o godzinie <text:s/>07.45;</text:p>
            </text:list-item>
            <text:list-item>
              <text:p text:style-name="P130">nauczyciel przyjmujący zastępstwo za nieobecnego pracownika przejmuje także jego dyżury; <text:span text:style-name="T58"><text:s/>w sytuacji, gdy niemożliwe jest zapewnienie pełnej obsady dyżurów </text:span><text:soft-page-break/><text:span text:style-name="T58">opiekę przejmują pracownicy obsługi wyznaczeni przez kierownika administracyjnego bądź przedstawiciela dyrekcji</text:span></text:p>
            </text:list-item>
            <text:list-item>
              <text:p text:style-name="P130">nauczyciel pełniący dyżur:</text:p>
              <text:list>
                <text:list-item>
                  <text:p text:style-name="P169">odpowiada za bezpieczeństwo dzieci w rejonie dyżurowania,</text:p>
                </text:list-item>
                <text:list-item>
                  <text:p text:style-name="P169">eliminuje wszystkie sytuacje zagrażające zdrowiu i życiu uczniów,</text:p>
                </text:list-item>
                <text:list-item>
                  <text:p text:style-name="P169">nie może pod żadnym pozorem zejść z dyżuru bez ustalenia zastępstwa,</text:p>
                </text:list-item>
                <text:list-item>
                  <text:p text:style-name="P169">obowiązkowo i natychmiast zgłasza Dyrektorowi Szkoły zauważone zagrożenie, którego nie jest w stanie sam usunąć;</text:p>
                </text:list-item>
              </text:list>
            </text:list-item>
            <text:list-item>
              <text:p text:style-name="P130">każdy nauczyciel zgłasza natychmiast Dyrekcji Szkoły fakt zaistnienia wypadku i podejmuje działania zmierzające do udzielenia pierwszej pomocy i zapewnienia dalszej opieki.</text:p>
            </text:list-item>
          </text:list>
        </text:list-item>
        <text:list-item>
          <text:p text:style-name="P62">Obowiązki wychowawcy klasy:</text:p>
          <text:list>
            <text:list-item>
              <text:p text:style-name="P130">organizuje zajęcia zespołu klasowego, kształtuje atmosferę pracy, życzliwości, koleżeństwa i przyjaźni wśród uczniów, podejmuje działania umożliwiające rozwiązywanie konfliktów między wychowankami oraz między wychowankami i innymi członkami społeczności szkolnej;</text:p>
            </text:list-item>
            <text:list-item>
              <text:p text:style-name="P130">opracowuje roczny plan wychowawczy dla swojej klasy spójny ze szkolnym planem wychowawczym;</text:p>
            </text:list-item>
            <text:list-item>
              <text:p text:style-name="P130">współdziała z nauczycielami uczącymi w klasie, w której jest wychowawcą oraz pedagogiem szkolnym dla doskonalenia procesu dydaktyczno-wychowawczego i opiekuńczego;</text:p>
            </text:list-item>
            <text:list-item>
              <text:p text:style-name="P130">wnioskuje, w porozumieniu z rodzicami/prawnymi opiekunami do poradni psychologiczno–pedagogicznej o wykonanie badań ucznia i przygotowuje niezbędną do tego procesu dokumentację;</text:p>
            </text:list-item>
            <text:list-item>
              <text:p text:style-name="P130">współdziała z pielęgniarką szkolną i rodzicami, w celu zapobiegania chorobom, wczesnego ich wykrywania i skutecznego zwalczania;</text:p>
            </text:list-item>
            <text:list-item>
              <text:p text:style-name="P130">inicjuje pomoc uczniom mającym trudności w nauce, otacza opieką uczniów będących w trudnej sytuacji materialnej i losowej;</text:p>
            </text:list-item>
            <text:list-item>
              <text:p text:style-name="P130">systematycznie informuje rodziców/prawnych opiekunów o postępach, trudnościach i zachowaniu uczniów na terenie Szkoły, organizuje wzajemne kontakty między rodzicami, nauczycielami i Dyrekcją Szkoły;</text:p>
            </text:list-item>
            <text:list-item>
              <text:p text:style-name="P130">współdziała z Radą Pedagogiczną oraz Radą Rodziców w realizacji zadań dydaktyczno-wychowawczych, podejmuje działania zmierzające do pedagogizacji rodziców/prawnych opiekunów uczniów;</text:p>
            </text:list-item>
            <text:list-item>
              <text:p text:style-name="P130">systematycznie oddziałuje na wychowanków w celu kształcenia ich poczucia odpowiedzialności za własne czyny, wykształcenia pożądanych postaw społecznych, obywatelskich i moralnych;</text:p>
            </text:list-item>
            <text:list-item>
              <text:p text:style-name="P130">zachęca uczniów do udziału w życiu Szkoły i zajęciach pozalekcyjnych, sam w nich często uczestniczy i kieruje działaniami wychowanków;</text:p>
            </text:list-item>
            <text:list-item>
              <text:p text:style-name="P130">wnioskuje do Dyrektora Szkoły o udzielenie pochwały lub nagany swoim wychowankom;</text:p>
            </text:list-item>
            <text:list-item>
              <text:p text:style-name="P130">czuwa nad realizacją obowiązku szkolnego i obowiązku nauki;</text:p>
            </text:list-item>
            <text:list-item>
              <text:p text:style-name="P130">prowadzi dokumentację zgodnie z obowiązującymi przepisami.</text:p>
            </text:list-item>
          </text:list>
        </text:list-item>
        <text:list-item>
          <text:p text:style-name="P62"><text:soft-page-break/>Zadania i obowiązki nauczycieli bibliotekarzy.</text:p>
          <text:list>
            <text:list-item>
              <text:p text:style-name="P117">praca pedagogiczna:</text:p>
              <text:list>
                <text:list-item>
                  <text:p text:style-name="P169">udostępnianie zbiorów w wypożyczalni i czytelni zgodnie z <text:span text:style-name="T15">r</text:span>egulaminem SOBI,</text:p>
                </text:list-item>
                <text:list-item>
                  <text:p text:style-name="P169">prowadzenie działalności informacyjnej i poradniczej,</text:p>
                </text:list-item>
                <text:list-item>
                  <text:p text:style-name="P169">współudział w działaniach przysposabiających uczniów do świadomego korzystania z różnych źródeł informacji,</text:p>
                </text:list-item>
                <text:list-item>
                  <text:p text:style-name="P169">organizowanie różnych form upowszechniania czytelnictwa,</text:p>
                </text:list-item>
                <text:list-item>
                  <text:p text:style-name="P169">współpraca z wychowawcami klas, nauczycielami przedmiotów, z bibliotekami i instytucjami pozaszkolnymi w realizacji zadań dydaktyczno-wychowawczych Szkoły, w rozwijaniu kultury czytelniczej uczniów i w przygotowaniu ich do samokształcenia,</text:p>
                </text:list-item>
              </text:list>
            </text:list-item>
            <text:list-item>
              <text:p text:style-name="P117">prace organizacyjno–techniczne:</text:p>
              <text:list>
                <text:list-item>
                  <text:p text:style-name="P169">gromadzenie zbiorów zgodnie z profilem programowym Szkoły i jej potrzebami oraz przeprowadzanie ich selekcji,</text:p>
                </text:list-item>
                <text:list-item>
                  <text:p text:style-name="P169">ewidencja i opracowanie zbiorów (katalogowanie, klasyfikacja, opracowanie techniczne),</text:p>
                </text:list-item>
                <text:list-item>
                  <text:p text:style-name="P169">tworzenie warsztatu informacyjnego,</text:p>
                </text:list-item>
                <text:list-item>
                  <text:p text:style-name="P169">wypożyczanie materiałów nutowych z Działu Zbiorów Nutowych w Warszawie za zgodą Dyrektora Szkoły wyrażaną każdorazowo,</text:p>
                </text:list-item>
                <text:list-item>
                  <text:p text:style-name="P169">prace związane z planowaniem i sprawozdawczością (<text:span text:style-name="T4">np. </text:span>roczne i długoterminowe plany pracy Ośrodka, roczne sprawozdania, statystyka czytelnictwa),</text:p>
                </text:list-item>
                <text:list-item>
                  <text:p text:style-name="P169">prowadzenie określonej przepisami dokumentacji pracy Ośrodka,</text:p>
                </text:list-item>
                <text:list-item>
                  <text:p text:style-name="P169">troska o stan i wykorzystanie zbiorów bibliotecznych a także ich konserwacja i ochrona,</text:p>
                </text:list-item>
                <text:list-item>
                  <text:p text:style-name="P169">dbałość o właściwą organizację, wyposażenie i estetykę pomieszczeń SOBI. </text:p>
                </text:list-item>
              </text:list>
            </text:list-item>
          </text:list>
        </text:list-item>
        <text:list-item>
          <text:p text:style-name="P62">Zakres obowiązków psychologa szkolnego.</text:p>
          <text:list>
            <text:list-item>
              <text:p text:style-name="P130">prowadzenie badań i działań diagnostycznych dotyczących uczniów, w tym diagnozowanie potencjalnych możliwości oraz wspieranie mocnych stron ucznia, badanie dzieci dyslektycznych, badanie uczniów ubiegających się o indywidualny tok nauki;</text:p>
            </text:list-item>
            <text:list-item>
              <text:p text:style-name="P130">diagnozowanie sytuacji wychowawczych w celu wspierania rozwoju ucznia, określenia odpowiednich form pomocy psychologiczno-pedagogicznej, w tym działań profilaktycznych, mediacyjnych i interwencyjnych wobec uczniów, rodziców i nauczycieli;</text:p>
            </text:list-item>
            <text:list-item>
              <text:p text:style-name="P130">organizowanie i prowadzenie różnych form pomocy psychologicznej dla uczniów, rodziców i nauczycieli;</text:p>
            </text:list-item>
            <text:list-item>
              <text:p text:style-name="P130">minimalizowanie skutków zaburzeń rozwojowych, zapobieganie zaburzeniom zachowania oraz inicjowanie różnych form pomocy wychowawczej w środowisku szkolnym i pozaszkolnym ucznia;</text:p>
            </text:list-item>
            <text:list-item>
              <text:p text:style-name="P130"><text:soft-page-break/>wspieranie wychowawców klas oraz zespołów wychowawczych w działaniach profilaktyczno-wychowawczych wynikających z programu wychowawczego Szkoły;</text:p>
            </text:list-item>
            <text:list-item>
              <text:p text:style-name="P130">współpraca z poradniami psychologiczno–pedagogicznymi, placówkami oświatowymi, służby zdrowia, opiekuńczymi;</text:p>
            </text:list-item>
            <text:list-item>
              <text:p text:style-name="P131">popularyzacja wiedzy psychologicznej wśród uczniów, nauczycieli i rodziców;</text:p>
            </text:list-item>
            <text:list-item>
              <text:p text:style-name="P130">prowadzenie dokumentacji w tym dziennika zajęć psychologa szkolnego, dokumentacji badań psychologicznych itp.;</text:p>
            </text:list-item>
            <text:list-item>
              <text:p text:style-name="P130">systematyczne podnoszenie kwalifikacji zawodowych poprzez udział w kursach, szkoleniach oraz WDN.</text:p>
            </text:list-item>
          </text:list>
        </text:list-item>
        <text:list-item>
          <text:p text:style-name="P105">Zakres obowiązków pedagoga <text:span text:style-name="T89">i psychologa </text:span>szkolnego</text:p>
          <text:list>
            <text:list-item>
              <text:p text:style-name="P153">W szkole zatrudnia się pedagoga, którego głównym zadaniem jest wsparcie dla pozostałych nauczycieli prowadzących zajęcia z uczniami, w sposób uwzględniający zróżnicowanie ich potrzeb, a także realizowanie specjalistycznych zajęć bezpośrednio z uczniami.</text:p>
            </text:list-item>
            <text:list-item>
              <text:p text:style-name="P153">Obowiązki <text:span text:style-name="T89">nauczycieli specjalistów</text:span> uszczegółowione są w Rozporządzeniu Ministra Edukacji Narodowej i Sportu w sprawie zasad organizacji i udzielania pomocy psychologiczno - pedagogicznej w publicznych przedszkolach, szkołach i placówkach. <text:span text:style-name="T88">Do </text:span><text:span text:style-name="T89">z</text:span><text:span text:style-name="T88">adań </text:span><text:span text:style-name="T89">pedagoga i psychologa szkolnego </text:span><text:span text:style-name="T88">należy w szczególności:</text:span></text:p>
              <text:list>
                <text:list-item>
                  <text:p text:style-name="P188">rozpoznawanie indywidualnych potrzeb uczniów oraz analizowanie przyczyn niepowodzeń szkolnych;</text:p>
                </text:list-item>
                <text:list-item>
                  <text:p text:style-name="P188">określanie form i sposobów udzielania uczniom, w tym uczniom z wybitnymi uzdolnieniami, pomocy psychologiczno-pedagogicznej, odpowiednio do rozpoznanych potrzeb;</text:p>
                </text:list-item>
                <text:list-item>
                  <text:p text:style-name="P188">organizowanie i prowadzenie różnych form pomocy psychologiczno- pedagogicznej dla uczniów, rodziców i nauczycieli;</text:p>
                </text:list-item>
                <text:list-item>
                  <text:p text:style-name="P188">podejmowanie działań wychowawczych i profilaktycznych wynikających z programu wychowawczo-profilaktycznego, o którym mowa w odrębnych przepisach, w stosunku do uczniów z udziałem rodziców i nauczycieli;</text:p>
                </text:list-item>
                <text:list-item>
                  <text:p text:style-name="P188">wspieranie działań wychowawczych i opiekuńczych nauczycieli, wynikających z programu wychowawczo-profilaktycznego, o którym mowa w odrębnych przepisach; </text:p>
                </text:list-item>
                <text:list-item>
                  <text:p text:style-name="P188">planowanie i koordynowanie zadań realizowanych przez szkołę na rzecz uczniów;</text:p>
                </text:list-item>
                <text:list-item>
                  <text:p text:style-name="P188">działanie na rzecz zorganizowania opieki i pomocy materialnej uczniom znajdującym się w trudnej sytuacji życiowej;</text:p>
                </text:list-item>
                <text:list-item>
                  <text:p text:style-name="P188">dokonywanie okresowej analizy sytuacji wychowawczej w szkole;</text:p>
                </text:list-item>
                <text:list-item>
                  <text:p text:style-name="P188">systematyczne prowadzenie dokumentacji swojej działalności;</text:p>
                </text:list-item>
                <text:list-item>
                  <text:p text:style-name="P188">wnioskowanie o kierowanie uczniów z rodzin zaniedbanych środowiskowo do placówek opieki społecznej i właściwych kompetencyjnie organizacji pozarządowych;</text:p>
                </text:list-item>
                <text:list-item>
                  <text:p text:style-name="P188"><text:soft-page-break/>kontrolowanie realizacji obowiązku szkolnego we współpracy z wychowawcą oddziału;</text:p>
                </text:list-item>
                <text:list-item>
                  <text:p text:style-name="P188">występowa<text:span text:style-name="T89">nie w uzasadnionych przypadkach i w porozumieniu z dyrekcją </text:span>z wnioskami do sądu rodzinnego i opiekuńczego, reprezentowani<text:span text:style-name="T89">e</text:span> szkoły przed tym sądem oraz współprac<text:span text:style-name="T89">a</text:span> z kuratorem sądowym i policją. </text:p>
                </text:list-item>
              </text:list>
            </text:list-item>
          </text:list>
        </text:list-item>
        <text:list-item>
          <text:p text:style-name="P104">Awans zawodowy nauczyciela</text:p>
          <text:list>
            <text:list-item>
              <text:p text:style-name="P154">Nauczyciel podejmujący pracę w szkole zobowiązany jest do odbycia przygotowania zawodowego.</text:p>
            </text:list-item>
            <text:list-item>
              <text:p text:style-name="P154">Ścieżka rozwoju zawodowego nauczyciela oraz formy naziązania stosunku pracy określa ustawa Karta Nauczyciela.</text:p>
            </text:list-item>
          </text:list>
        </text:list-item>
        <text:list-item>
          <text:p text:style-name="P104">Ocena pracy nauczyciela</text:p>
          <text:list>
            <text:list-item>
              <text:p text:style-name="P154">Nauczycie podlegają ocenie pracy zgodnie z Kartą Nauczyciela i rozporządzeniem MKiDN w sprawie oceny pracy nauczycieli szkół artystycznych.</text:p>
            </text:list-item>
          </text:list>
        </text:list-item>
        <text:list-item>
          <text:p text:style-name="P106">Godziny dostępności</text:p>
          <text:list>
            <text:list-item>
              <text:p text:style-name="P155">Nauczyciele w ramach czasu pracy realizują godziny dostępności dla uczniów i rodziców. Jest to rodzaj konsultacji realizowanych bez prawa do dodatkowego wynagrodzenia w ramach 40-godzinnego czasu pracy nauczyciela.</text:p>
            </text:list-item>
            <text:list-item>
              <text:p text:style-name="P155">Nauczyciel zatrudniony w wymiarze ½ etatu lub więcej ma obowiązek realizować jedną godzinę konsultacji (60 minut) raz w tygodniu. W przypadku nauczyciela zatrudnionego w wymiarze niższym niż 1/2 etatu będzie to 1 godzina konsultacji w ciągu 2 tygodni. </text:p>
            </text:list-item>
          </text:list>
        </text:list-item>
      </text:list>
      <text:h text:style-name="P61" text:outline-level="2"><text:bookmark-start text:name="__RefHeading___Toc7878_967083997"/>§ <text:span text:style-name="T66">43</text:span>. Stanowiska kierownicze<text:bookmark-end text:name="__RefHeading___Toc7878_967083997"/></text:h>
      <text:list text:continue-numbering="true" text:style-name="Numbering_20_123">
        <text:list-item text:start-value="1">
          <text:p text:style-name="P100">Zakres obowiązków i kompetencji stanowisk kierowniczych określa Dyrektor Szkoły.</text:p>
        </text:list-item>
        <text:list-item>
          <text:p text:style-name="P100">Wicedyrektora, kierownika sekcji oraz kierownika Internatu powołuje Dyrektor Szkoły po zasięgnięciu opinii organu prowadzącego oraz Rady Pedagogicznej.</text:p>
        </text:list-item>
        <text:list-item>
          <text:p text:style-name="P100">W Szkole tworzy się następujące stanowiska kierownicze:</text:p>
          <text:list>
            <text:list-item>
              <text:p text:style-name="P149">Wicedyrektor do spraw ogólnokształcących.</text:p>
            </text:list-item>
          </text:list>
        </text:list-item>
      </text:list>
      <text:p text:style-name="P11">Do obowiązków Zastępcy Dyrektora do spraw ogólnokształcących należy w szczególności:</text:p>
      <text:list text:continue-numbering="true" text:style-name="Numbering_20_123">
        <text:list-item>
          <text:list>
            <text:list-item>
              <text:list>
                <text:list-item>
                  <text:p text:style-name="P189">nadzór nad pracą nauczycieli przedmiotów ogólnokształcących:</text:p>
                  <text:list>
                    <text:list-item>
                      <text:p text:style-name="P205">kontrola obecności nauczycieli w pracy, na posiedzeniach Rady Pedagogicznej, zebraniach oraz innych działaniach organizowanych przez Szkołę,</text:p>
                    </text:list-item>
                    <text:list-item>
                      <text:p text:style-name="P205">kontrola dokumentacji szkolnej:</text:p>
                      <text:list>
                        <text:list-item>
                          <text:p text:style-name="P214">arkuszy ocen,</text:p>
                        </text:list-item>
                        <text:list-item>
                          <text:p text:style-name="P208"><text:span text:style-name="T19">dokume</text:span>ntacji egzaminacyjnej,</text:p>
                        </text:list-item>
                        <text:list-item>
                          <text:p text:style-name="P208">dziennika internetowego,</text:p>
                        </text:list-item>
                        <text:list-item>
                          <text:p text:style-name="P208">tygodniowych planów nauczania;</text:p>
                        </text:list-item>
                      </text:list>
                    </text:list-item>
                    <text:list-item>
                      <text:p text:style-name="P195">kontrola realizacji programów nauczania przedmiotów ogólnokształcących,</text:p>
                      <text:list>
                        <text:list-item>
                          <text:p text:style-name="P208"><text:span text:style-name="T5">opracowanie</text:span> szkolnego zestawu programów nauczania,</text:p>
                        </text:list-item>
                        <text:list-item>
                          <text:p text:style-name="P208"><text:soft-page-break/>kontrola wymagań edukacyjnych,</text:p>
                        </text:list-item>
                        <text:list-item>
                          <text:p text:style-name="P208">kontrola stopnia realizacji podstawy programowej,</text:p>
                        </text:list-item>
                      </text:list>
                    </text:list-item>
                    <text:list-item>
                      <text:p text:style-name="P195">opracowanie zestawu podręczników szkolnych;</text:p>
                    </text:list-item>
                  </text:list>
                </text:list-item>
                <text:list-item>
                  <text:p text:style-name="P170">realizacja nadzoru pedagogicznego poprzez hospitacje oraz przygotowanie wniosków o dokonanie oceny pracy nauczyciela,</text:p>
                </text:list-item>
                <text:list-item>
                  <text:p text:style-name="P170">monitorowanie realizacji planów rozwoju zawodowego nauczycieli przedmiotów ogólnokształcących i pracy opiekunów stażu,</text:p>
                </text:list-item>
                <text:list-item>
                  <text:p text:style-name="P170">kontrola realizacji poleceń Dyrekcji,</text:p>
                </text:list-item>
                <text:list-item>
                  <text:p text:style-name="P170">organizacja zastępstw w wypadku choroby lub zwolnienia nauczyciela,</text:p>
                </text:list-item>
                <text:list-item>
                  <text:p text:style-name="P170">organizacja i nadzór nad przebiegiem egzaminów:</text:p>
                  <text:list>
                    <text:list-item>
                      <text:p text:style-name="P197">zewnętrznych,</text:p>
                    </text:list-item>
                    <text:list-item>
                      <text:p text:style-name="P197">egzaminu ósmoklasisty,</text:p>
                    </text:list-item>
                    <text:list-item>
                      <text:p text:style-name="P197">egzaminu maturalnego,</text:p>
                    </text:list-item>
                    <text:list-item>
                      <text:p text:style-name="P197">egzaminów poprawkowych i klasyfikacyjnych w zakresie przedmiotów ogólnokształcących;</text:p>
                    </text:list-item>
                  </text:list>
                </text:list-item>
                <text:list-item>
                  <text:p text:style-name="P170">przygotowanie tygodniowego planu nauczania oraz dyżurów nauczycieli,</text:p>
                </text:list-item>
                <text:list-item>
                  <text:p text:style-name="P170">organizacja i nadzór nad realizacją konkursów przedmiotowych,</text:p>
                </text:list-item>
                <text:list-item>
                  <text:p text:style-name="P170">organizowanie imprez szkolnych zgodnie z planem pracy Szkoły,</text:p>
                </text:list-item>
                <text:list-item>
                  <text:p text:style-name="P170">opracowanie planów pracy, sprawozdań okresowych, materiałów na Radę Pedagogiczną, materiałów do organizacji roku szkolnego, wniosków o wyróżnienia, kar dyscyplinarnych, zatrudnienia itp.,</text:p>
                </text:list-item>
                <text:list-item>
                  <text:p text:style-name="P170">opieka nad kołami zainteresowań, organizacjami szkolnymi, w tym szczególnie nadzór nad pracą Samorządu Uczniowskiego,</text:p>
                </text:list-item>
                <text:list-item>
                  <text:p text:style-name="P170">opieka nad SOBI i świetlicą szkolną, a w zakresie pracy dydaktyczno-wychowawczej nad Internatem,</text:p>
                </text:list-item>
                <text:list-item>
                  <text:p text:style-name="P170">udział w pracach zespołu kryzysowego oraz współpraca z psychologiem szkolnym w zakresie rozwiązywania problemów dydaktyczno–wychowawczych,</text:p>
                </text:list-item>
                <text:list-item>
                  <text:p text:style-name="P170">organizacja i nadzór nad realizacją Wewnątrzszkolnego Doskonalenia Zawodowego nauczycieli przedmiotów ogólnokształcących,</text:p>
                </text:list-item>
                <text:list-item>
                  <text:p text:style-name="P170">zastępowanie Dyrektora Szkoły (zgodnie z poleceniem) w razie tymczasowej nieobecności, choroby lub urlopu Dyrektora</text:p>
                </text:list-item>
              </text:list>
            </text:list-item>
            <text:list-item>
              <text:p text:style-name="P117">Wicedyrektor do spraw muzycznych.</text:p>
            </text:list-item>
          </text:list>
        </text:list-item>
      </text:list>
      <text:p text:style-name="Text_20_body">Do obowiązków Zastępcy Dyrektora do spraw muzycznych należy w szczególności:</text:p>
      <text:list text:continue-numbering="true" text:style-name="Numbering_20_123">
        <text:list-item>
          <text:list>
            <text:list-item>
              <text:list>
                <text:list-item>
                  <text:p text:style-name="P161">Nadzór nad pracą nauczycieli przedmiotów muzycznych i ogólnomuzycznych:</text:p>
                  <text:list>
                    <text:list-item>
                      <text:p text:style-name="P197">kontrola obecności nauczycieli w pracy, na posiedzeniach Rady Pedagogicznej, zebraniach oraz innych działaniach organizowanych przez Szkołę,</text:p>
                    </text:list-item>
                    <text:list-item>
                      <text:p text:style-name="P197">kontrola dokumentacji szkolnej:</text:p>
                      <text:list>
                        <text:list-item>
                          <text:p text:style-name="P209">arkuszy ocen,</text:p>
                        </text:list-item>
                        <text:list-item>
                          <text:p text:style-name="P209">dokumentacji egzaminacyjnej,</text:p>
                        </text:list-item>
                        <text:list-item>
                          <text:p text:style-name="P209">dziennika internetowego,</text:p>
                        </text:list-item>
                        <text:list-item>
                          <text:p text:style-name="P209">tygodniowych planów nauczania;</text:p>
                        </text:list-item>
                      </text:list>
                    </text:list-item>
                    <text:list-item>
                      <text:p text:style-name="P195"><text:soft-page-break/>kontrola realizacji programów nauczania przedmiotów artystycznych:</text:p>
                      <text:list>
                        <text:list-item>
                          <text:p text:style-name="P209">opracowanie szkolnego zestawu programów nauczania,</text:p>
                        </text:list-item>
                        <text:list-item>
                          <text:p text:style-name="P209">kontrola wymagań edukacyjnych,</text:p>
                        </text:list-item>
                        <text:list-item>
                          <text:p text:style-name="P209">kontrola stopnia realizacji podstawy programowej;</text:p>
                        </text:list-item>
                      </text:list>
                    </text:list-item>
                    <text:list-item>
                      <text:p text:style-name="P197">realizacja nadzoru pedagogicznego poprzez hospitacje oraz przygotowanie wniosków o dokonanie oceny pracy nauczyciela,</text:p>
                    </text:list-item>
                    <text:list-item>
                      <text:p text:style-name="P197">monitorowanie realizacji planów rozwoju zawodowego nauczycieli przedmiotów muzycznych i ogólnomuzycznych i pracy opiekunów stażu,</text:p>
                    </text:list-item>
                    <text:list-item>
                      <text:p text:style-name="P197">kontrola realizacji poleceń Dyrekcji;</text:p>
                    </text:list-item>
                  </text:list>
                </text:list-item>
                <text:list-item>
                  <text:p text:style-name="P170">organizacja zastępstw w wypadku choroby lub zwolnienia nauczyciela;</text:p>
                </text:list-item>
                <text:list-item>
                  <text:p text:style-name="P170">organizacja i nadzór nad przebiegiem egzaminów i przesłuchań:</text:p>
                  <text:list>
                    <text:list-item>
                      <text:p text:style-name="P197">wstępnych, w tym badania przydatności do nauki w Ogólnokształcącej Szkole Muzycznej I stopnia,</text:p>
                    </text:list-item>
                    <text:list-item>
                      <text:p text:style-name="P197">kwalifikacyjnych,</text:p>
                    </text:list-item>
                    <text:list-item>
                      <text:p text:style-name="P197">promocyjnych,</text:p>
                    </text:list-item>
                    <text:list-item>
                      <text:p text:style-name="P197">dyplomowych,</text:p>
                    </text:list-item>
                    <text:list-item>
                      <text:p text:style-name="P197">poprawkowych i klasyfikacyjnych w zakresie przedmiotów muzycznych i ogólnomuzycznych,</text:p>
                    </text:list-item>
                    <text:list-item>
                      <text:p text:style-name="P197">przesłuchań półrocznych;</text:p>
                    </text:list-item>
                  </text:list>
                </text:list-item>
                <text:list-item>
                  <text:p text:style-name="P170">przygotowanie i organizacja rekrutacji do Szkoły;</text:p>
                </text:list-item>
                <text:list-item>
                  <text:p text:style-name="P170">nadzór nad realizacją indywidualnego toku nauki;</text:p>
                </text:list-item>
                <text:list-item>
                  <text:p text:style-name="P170">organizacja i nadzór nad realizacją konkursów i przesłuchań;</text:p>
                </text:list-item>
                <text:list-item>
                  <text:p text:style-name="P170">organizowanie imprez szkolnych zgodnie z planem pracy Szkoły;</text:p>
                </text:list-item>
                <text:list-item>
                  <text:p text:style-name="P170">opracowanie planów pracy, sprawozdań okresowych, materiałów na Radę Pedagogiczną, materiałów do organizacji roku szkolnego, wniosków o wyróżnienia, kar dyscyplinarnych, zatrudnienia itp.;</text:p>
                </text:list-item>
                <text:list-item>
                  <text:p text:style-name="P170">współpraca z psychologiem szkolnym w zakresie rozwiązywania problemów dydaktyczno–wychowawczych;</text:p>
                </text:list-item>
                <text:list-item>
                  <text:p text:style-name="P170">organizacja i nadzór nad realizacją Wewnątrzszkolnego Doskonalenia Zawodowego nauczycieli przedmiotów muzycznych i ogólnomuzycznych;</text:p>
                </text:list-item>
                <text:list-item>
                  <text:p text:style-name="P170">zastępowanie Dyrektora Szkoły (zgodnie z poleceniem) w razie tymczasowej nieobecności, choroby lub urlopu Dyrektora</text:p>
                </text:list-item>
              </text:list>
            </text:list-item>
            <text:list-item>
              <text:p text:style-name="P117">Kierownik sekcji.</text:p>
            </text:list-item>
          </text:list>
        </text:list-item>
      </text:list>
      <text:p text:style-name="Text_20_body">Do obowiązków kierowników sekcji należy w szczególności:</text:p>
      <text:list text:continue-numbering="true" text:style-name="Numbering_20_123">
        <text:list-item>
          <text:list>
            <text:list-item>
              <text:list>
                <text:list-item>
                  <text:p text:style-name="P170">opracowywanie rocznych planów pracy sekcji i nadzorowanie ich prawidłowej realizacji,</text:p>
                </text:list-item>
                <text:list-item>
                  <text:p text:style-name="P170">organizowanie pomocy metodycznej nauczycielom wchodzącym w skład sekcji,</text:p>
                </text:list-item>
                <text:list-item>
                  <text:p text:style-name="P170">realizacja nadzoru pedagogicznego:</text:p>
                  <text:list>
                    <text:list-item>
                      <text:p text:style-name="P197"><text:soft-page-break/>kontrola obecności, kontrola systematyczności odbywania zajęć lekcyjnych, kontrola systematyczności prowadzenia dokumentacji szkolnej przez nauczycieli sekcji (w zakresie spraw związanych z pracą sekcji),</text:p>
                    </text:list-item>
                    <text:list-item>
                      <text:p text:style-name="P197">otaczanie szczególną opieką <text:s/>nauczycieli młodych, posiadających krótki staż pracy pedagogicznej,</text:p>
                    </text:list-item>
                    <text:list-item>
                      <text:p text:style-name="P197">konsultowanie lekcji i przeprowadzanie hospitacji,</text:p>
                    </text:list-item>
                    <text:list-item>
                      <text:p text:style-name="P197">kontrola realizacji podstawy programowej oraz wymagań edukacyjnych,</text:p>
                    </text:list-item>
                    <text:list-item>
                      <text:p text:style-name="P197">udział w egzaminach wstępnych, promocyjnych, kwalifikacyjnych, poprawkowych, dyplomowych, przesłuchaniach półrocznych;</text:p>
                    </text:list-item>
                  </text:list>
                </text:list-item>
                <text:list-item>
                  <text:p text:style-name="P170">inicjowanie różnych form doskonalenia zawodowego (lekcje otwarte, prelekcje i seminaria o charakterze szkoleniowym),</text:p>
                </text:list-item>
                <text:list-item>
                  <text:p text:style-name="P170">organizowanie koncertów sekcyjnych oraz współpraca przy organizacji imprez szkolnych wynikających z planu pracy Szkoły,</text:p>
                </text:list-item>
                <text:list-item>
                  <text:p text:style-name="P170">typowanie uczniów na wniosek nauczyciela przedmiotu na koncerty, przesłuchania i inne imprezy szkolne i pozaszkolne,</text:p>
                </text:list-item>
                <text:list-item>
                  <text:p text:style-name="P170">otaczanie szczególną opieką uczniów wybitnie uzdolnionych,</text:p>
                </text:list-item>
                <text:list-item>
                  <text:p text:style-name="P170">utrzymywanie stałych kontaktów z dyrygentami szkolnych zespołów chóralnych i instrumentalnych,</text:p>
                </text:list-item>
                <text:list-item>
                  <text:p text:style-name="P170">prowadzenie dokumentacji pracy kierowników sekcji, w tym przedstawianie Radzie Pedagogicznej na zebraniach plenarnych planów pracy i sprawozdań z ich realizacji.</text:p>
                </text:list-item>
              </text:list>
            </text:list-item>
            <text:list-item>
              <text:p text:style-name="P117">Kierownik Internatu.</text:p>
            </text:list-item>
          </text:list>
        </text:list-item>
      </text:list>
      <text:p text:style-name="Text_20_body">Do zadań kierownika Internatu należy w szczególności:</text:p>
      <text:list text:continue-numbering="true" text:style-name="Numbering_20_123">
        <text:list-item>
          <text:list>
            <text:list-item>
              <text:list>
                <text:list-item>
                  <text:p text:style-name="P171">kierowanie i koordynowanie pracą Zespołu Wychowawców,</text:p>
                </text:list-item>
                <text:list-item>
                  <text:p text:style-name="P171">opracowanie planu wychowawczo–profilaktycznego internatu przy współpracy z Zespołem Wychowawców,</text:p>
                </text:list-item>
                <text:list-item>
                  <text:p text:style-name="P171">opracowywanie sprawozdań oraz innych materiałów na Radę Pedagogiczną Szkoły,</text:p>
                </text:list-item>
                <text:list-item>
                  <text:p text:style-name="P171">prowadzenie zajęć wychowawczych z młodzieżą w obowiązującym wymiarze godzin,</text:p>
                </text:list-item>
                <text:list-item>
                  <text:p text:style-name="P171">udzielanie uczniom wyróżnień i kar,</text:p>
                </text:list-item>
                <text:list-item>
                  <text:p text:style-name="P171">współpraca z psychologiem szkolnym w zakresie rozwiązywania problemów dydaktyczno–wychowawczych,</text:p>
                </text:list-item>
                <text:list-item>
                  <text:p text:style-name="P171">opracowanie grafiku dyżurów i planowanie koniecznych zastępstw,</text:p>
                </text:list-item>
                <text:list-item>
                  <text:p text:style-name="P171">kontrola dokumentacji: dzienników pracy wychowawczej,</text:p>
                </text:list-item>
                <text:list-item>
                  <text:p text:style-name="P171">organizowanie doskonalenia zawodowego wychowawców,</text:p>
                </text:list-item>
                <text:list-item>
                  <text:p text:style-name="P171">monitorowanie realizacji planów rozwoju zawodowego wychowawców Internatu oraz pracy opiekunów stażu,</text:p>
                </text:list-item>
                <text:list-item>
                  <text:p text:style-name="P171">hospitowanie pracowników pedagogicznych, przygotowanie dokumentacji do oceny pracy wychowawców internatu,</text:p>
                </text:list-item>
                <text:list-item>
                  <text:p text:style-name="P171">wnioskowanie do dyrekcji Szkoły o udzielenie wychowawcom wyróżnień i kar,</text:p>
                </text:list-item>
                <text:list-item>
                  <text:p text:style-name="P171"><text:soft-page-break/>ustalenie w porozumieniu z Radą Pedagogiczną, Dyrekcją Szkoły, główną księgową oraz z Samorządem Internatu preliminarza wydatków,</text:p>
                </text:list-item>
                <text:list-item>
                  <text:p text:style-name="P171">nadzorowanie wydatków w ramach przyznanych środków finansowych na internat wg rozdziału,</text:p>
                </text:list-item>
                <text:list-item>
                  <text:p text:style-name="P171">kontrola obowiązującej dokumentacji administracyjno-gospodarczej i finansowej Internatu w oparciu o prowadzone zapisy księgowe,</text:p>
                </text:list-item>
                <text:list-item>
                  <text:p text:style-name="P171">współuczestniczenie w kontroli pomieszczeń, sprzętu, organizacji remontów <text:span text:style-name="T6">oraz </text:span>w innych pracach mających zapewnić warunki bezpiecznego, higienicznego i estetycznego pobytu wychowanków w Internacie,</text:p>
                </text:list-item>
                <text:list-item>
                  <text:p text:style-name="P171">zarządzanie całością spraw organizacyjno–gospodarczych związanych z wyżywieniem młodzieży oraz warunkami jej mieszkania,</text:p>
                </text:list-item>
                <text:list-item>
                  <text:p text:style-name="P171">nadzór nad pracownikami administracji i obsługi,</text:p>
                </text:list-item>
                <text:list-item>
                  <text:p text:style-name="P171">organizowanie bezpiecznych i higienicznych warunków pracy dla całego personelu,</text:p>
                </text:list-item>
                <text:list-item>
                  <text:p text:style-name="P171">zgłaszanie Dyrekcji Szkoły wniosków w sprawie zatrudniania, zwalniania, awansowania, nagradzania i karania pracowników niepedagogicznych Internatu.</text:p>
                </text:list-item>
              </text:list>
            </text:list-item>
          </text:list>
        </text:list-item>
      </text:list>
      <text:p text:style-name="Text_20_body">Stanowisko to podlega bezpośrednio Dyrektorowi Szkoły.</text:p>
      <text:list text:continue-numbering="true" text:style-name="Numbering_20_123">
        <text:list-item>
          <text:list>
            <text:list-item>
              <text:p text:style-name="P117">Kierownik gospodarczy.</text:p>
            </text:list-item>
          </text:list>
        </text:list-item>
      </text:list>
      <text:p text:style-name="Text_20_body">Do obowiązków kierownika gospodarczego Szkoły należy w szczególności:</text:p>
      <text:list text:continue-numbering="true" text:style-name="Numbering_20_123">
        <text:list-item>
          <text:list>
            <text:list-item>
              <text:list>
                <text:list-item>
                  <text:p text:style-name="P171">prowadzenie spraw związanych z administrowaniem nieruchomością Szkoły,</text:p>
                </text:list-item>
                <text:list-item>
                  <text:p text:style-name="P171">utrzymywanie terenu, budynków i mienia w należytym stanie techniczno–eksploatacyjnym i w należytej czystości, w tym:</text:p>
                  <text:list>
                    <text:list-item>
                      <text:p text:style-name="P198">planowanie i zakup środków niezbędnych do utrzymania budynku i terenów w czystości,</text:p>
                    </text:list-item>
                    <text:list-item>
                      <text:p text:style-name="P198">organizowanie i nadzorowanie prac porządkowych w budynku i na terenie Szkoły,</text:p>
                    </text:list-item>
                    <text:list-item>
                      <text:p text:style-name="P198">organizowanie i nadzorowanie pracy pracowników obsługi, w tym:</text:p>
                      <text:list>
                        <text:list-item>
                          <text:p text:style-name="P210">zgłaszanie specjaliście ds. kadr zmian w zatrudnieniu wynikających z bieżącej pracy szkoły (nadgodziny, zastępstwa, dodatkowe obowiązki),</text:p>
                        </text:list-item>
                        <text:list-item>
                          <text:p text:style-name="P210">zakup środków ochrony indywidualnej, odzieży ochronnej,</text:p>
                        </text:list-item>
                        <text:list-item>
                          <text:p text:style-name="P210"><text:span text:style-name="T6">z</text:span>lecanie prac o charakterze usługowym (transportu, szklenia, serwisu urządzeń, wykonania ekspertyz, robót remontowo budowlanych itp.);</text:p>
                        </text:list-item>
                      </text:list>
                    </text:list-item>
                  </text:list>
                </text:list-item>
                <text:list-item>
                  <text:p text:style-name="P171">prowadzenie ewidencji, analizy i kontroli faktur za dostawę mediów, zlecane usługi, zakupy środków i materiałów do utrzymania czystości, zakupy materiałów eksploatacyjnych, itp.),</text:p>
                </text:list-item>
                <text:list-item>
                  <text:p text:style-name="P171">prowadzenie bieżących przeglądów stanu technicznego budynku <text:s/>i terenu Szkoły oraz infrastruktury technicznej wraz z określeniem potrzeb w zakresie konserwacji i niezbędnych remontów,</text:p>
                </text:list-item>
                <text:list-item>
                  <text:p text:style-name="P171"><text:soft-page-break/>realizacja procedur o udzielenie zamówienia publicznego, w tym:</text:p>
                  <text:list>
                    <text:list-item>
                      <text:p text:style-name="P198">przygotowanie wniosków o przystąpienie do procedury o udzielenie zamówienia publicznego,</text:p>
                    </text:list-item>
                    <text:list-item>
                      <text:p text:style-name="P198">przygotowanie materiałów i warunków konkursowych, specyfikacji istotnych warunków zamówienia w zakresie opisu przedmiotu zamówienia oraz istotnych postanowień umowy,</text:p>
                    </text:list-item>
                    <text:list-item>
                      <text:p text:style-name="P198">udział w pracach komisji przetargowej i konkursowej, umieszczanie ogłoszeń na portalu uzp.gov.pl i na stronie internetowej Szkoły;</text:p>
                    </text:list-item>
                  </text:list>
                </text:list-item>
                <text:list-item>
                  <text:p text:style-name="P161">kontrola procesu realizacji inwestycji, w tym:</text:p>
                  <text:list>
                    <text:list-item>
                      <text:p text:style-name="P198">przygotowanie materiałów oraz występowanie ze zgłoszeniem zamiaru rozpoczęcia robót budowlanych do nadzoru budowlanego,</text:p>
                    </text:list-item>
                    <text:list-item>
                      <text:p text:style-name="P198">sporządzanie wniosków o powołanie komisji odbioru końcowego oraz udział w jej pracach;</text:p>
                    </text:list-item>
                  </text:list>
                </text:list-item>
                <text:list-item>
                  <text:p text:style-name="P161">prowadzenie spraw związanych z wynajmem pomieszczeń szkolnych, w tym:</text:p>
                  <text:list>
                    <text:list-item>
                      <text:p text:style-name="P198">przygotowanie umów wynajmu,</text:p>
                    </text:list-item>
                    <text:list-item>
                      <text:p text:style-name="P198">prowadzenie rejestru wszystkich umów najmu,</text:p>
                    </text:list-item>
                    <text:list-item>
                      <text:p text:style-name="P198">prowadzenie korespondencji z najemcami z wyłączeniem sprawa związanych z windykacją należności na podstawie faktur i not obciążeniowych;</text:p>
                    </text:list-item>
                  </text:list>
                </text:list-item>
                <text:list-item>
                  <text:p text:style-name="P171">planowanie i zakup materiałów biurowych, środków dydaktycznych, artykułów gospodarczych na potrzeby Dyrekcji Szkoły, administracji, obsługi, biblioteki, psychologa szkolnego, świetlicy szkolnej oraz nauczycieli na podstawie złożonych zapotrzebowań oraz prowadzenie ich ewidencji i rozchodu,</text:p>
                </text:list-item>
                <text:list-item>
                  <text:p text:style-name="P171">ewidencjonowanie i znakowanie wyposażenia wszystkich pomieszczeń.</text:p>
                </text:list-item>
              </text:list>
            </text:list-item>
          </text:list>
        </text:list-item>
      </text:list>
      <text:p text:style-name="Text_20_body">Stanowisko to podlega bezpośrednio Dyrektorowi Szkoły.</text:p>
      <text:list text:continue-numbering="true" text:style-name="Numbering_20_123">
        <text:list-item>
          <text:list>
            <text:list-item>
              <text:p text:style-name="P117">Główna księgowa.</text:p>
            </text:list-item>
          </text:list>
        </text:list-item>
      </text:list>
      <text:p text:style-name="Text_20_body">Do obowiązków głównej księgowej należy w szczególności:</text:p>
      <text:list xml:id="list134925475758311" text:continue-numbering="true" text:style-name="Numbering_20_123">
        <text:list-item>
          <text:list>
            <text:list-item>
              <text:list>
                <text:list-item>
                  <text:p text:style-name="P171">przestrzeganie ustawy o finansach publicznych, prowadzenie rachunkowości zgodnie z ustawą o prowadzeniu rachunkowości,</text:p>
                </text:list-item>
                <text:list-item>
                  <text:p text:style-name="P171">bieżący nadzór i kontrola prawidłowości prowadzenia gospodarki finansowej i materiałowej,</text:p>
                </text:list-item>
                <text:list-item>
                  <text:p text:style-name="P171">wykonywanie dyspozycji środkami pieniężnymi zgodnie z przepisami dotyczącymi zasad wykonywania budżetu, gospodarki środkami pozabudżetowymi i innymi będącymi w dyspozycji Szkoły,</text:p>
                </text:list-item>
                <text:list-item>
                  <text:p text:style-name="P171">zapewnienie pod względem finansowym prawidłowości umów zawieranych przez Szkołę,</text:p>
                </text:list-item>
                <text:list-item>
                  <text:p text:style-name="P171">przestrzeganie zasad rozliczeń pieniężnych i ochrony wartości pieniężnych,</text:p>
                </text:list-item>
                <text:list-item>
                  <text:p text:style-name="P171">zapewnienie terminowości ściągania należności i dochodzenia roszczeń spornych oraz spłaty zobowiązań,</text:p>
                </text:list-item>
                <text:list-item>
                  <text:p text:style-name="P171">kontrola operacji gospodarczych wiążących się z wydawaniem środków pieniężnych, obrotami pieniężnymi na rachunku bankowym oraz stanowiących przedmiot księgowań,</text:p>
                </text:list-item>
                <text:list-item>
                  <text:p text:style-name="P171"><text:soft-page-break/>nadzór i koordynacja czynności związanych z prowadzeniem ksiąg rachunkowych,</text:p>
                </text:list-item>
                <text:list-item>
                  <text:p text:style-name="P171">opracowywanie planów finansowych i projektów wykorzystania środków gospodarczych pozostających w dyspozycji Szkoły,</text:p>
                </text:list-item>
                <text:list-item>
                  <text:p text:style-name="P171">nadzór nad prawidłowym wykonaniem rocznych planów finansowych,</text:p>
                </text:list-item>
                <text:list-item>
                  <text:p text:style-name="P171">terminowe, prawidłowe i rzetelne opracowywanie sprawozdawczości budżetowej,</text:p>
                </text:list-item>
                <text:list-item>
                  <text:p text:style-name="P171">przekazywanie Dyrektorowi Szkoły rzetelnych i aktualnych informacji finansowych potrzebnych do podejmowania decyzji gospodarczych i decyzji w zakresie dysponowania środkami finansowymi jednostki,</text:p>
                </text:list-item>
                <text:list-item>
                  <text:p text:style-name="P172">opracowywanie przepisów wewnętrznych wydawanych przez Dyrektora Szkoły i dotyczących prowadzenia rachunkowości, a w szczególności zakładowego planu kont, obiegu dokumentów finansowo–księgowych, instrukcji kasowej i inwentarzowej,</text:p>
                </text:list-item>
                <text:list-item>
                  <text:p text:style-name="P172">zarządzanie inwentaryzacji i jej rozliczanie zgodnie z przepisami.</text:p>
                </text:list-item>
              </text:list>
            </text:list-item>
          </text:list>
        </text:list-item>
      </text:list>
      <text:p text:style-name="Text_20_body">Stanowisko to podlega bezpośrednio Dyrektorowi Szkoły</text:p>
      <text:h text:style-name="Heading_20_2" text:outline-level="2"><text:bookmark-start text:name="__RefHeading___Toc7880_967083997"/>§ <text:span text:style-name="T66">44</text:span>. Pracownicy niepedagogiczni w Szkole<text:bookmark-end text:name="__RefHeading___Toc7880_967083997"/></text:h>
      <text:list xml:id="list134923674376286" text:continue-numbering="true" text:style-name="Numbering_20_123">
        <text:list-item text:start-value="1">
          <text:p text:style-name="P62">Dla realizacji zadań administracyjnych Szkoły ustanawia się następujące stanowiska pracy:</text:p>
          <text:list>
            <text:list-item>
              <text:p text:style-name="P132">specjalista ds. płac;</text:p>
            </text:list-item>
            <text:list-item>
              <text:p text:style-name="P132">specjalista ds. kadr;</text:p>
            </text:list-item>
            <text:list-item>
              <text:p text:style-name="P132">specjalista ds. finansowych;</text:p>
            </text:list-item>
            <text:list-item>
              <text:p text:style-name="P132">sekretarka;</text:p>
            </text:list-item>
            <text:list-item>
              <text:p text:style-name="P132">starsza księgowa;</text:p>
            </text:list-item>
            <text:list-item>
              <text:p text:style-name="P150">inspektor BHP</text:p>
            </text:list-item>
          </text:list>
        </text:list-item>
        <text:list-item>
          <text:p text:style-name="P62">Dla realizacji zadań porządkowych i materialno–technicznych ustanawia się następujące stanowiska pracy:</text:p>
          <text:list>
            <text:list-item>
              <text:p text:style-name="P132">portier;</text:p>
            </text:list-item>
            <text:list-item>
              <text:p text:style-name="P132">dozorca nocny;</text:p>
            </text:list-item>
            <text:list-item>
              <text:p text:style-name="P132">sprzątaczka;</text:p>
            </text:list-item>
            <text:list-item>
              <text:p text:style-name="P132">konserwator;</text:p>
            </text:list-item>
            <text:list-item>
              <text:p text:style-name="P132">robotnik do prac ciężkich;</text:p>
            </text:list-item>
            <text:list-item>
              <text:p text:style-name="P132">stroiciel instrumentów klawiszowych;</text:p>
            </text:list-item>
            <text:list-item>
              <text:p text:style-name="P132">pracownik szatni. </text:p>
            </text:list-item>
          </text:list>
        </text:list-item>
        <text:list-item>
          <text:p text:style-name="P80">Nadzór służbowy nad pracą zatrudnionych na w/w stanowiskach pełni kierownik gospodarczy.</text:p>
        </text:list-item>
        <text:list-item>
          <text:p text:style-name="P80">Nadzór nad budynkiem szkolnym pełniony jest przez całą dobę.</text:p>
        </text:list-item>
        <text:list-item>
          <text:p text:style-name="P80">Zadania pracowników niepedagogicznych Szkoły określają zakresy obowiązków potwierdzone podpisem pracownika i umieszczone w aktach osobowych.</text:p>
        </text:list-item>
      </text:list>
      <text:h text:style-name="Heading_20_2" text:outline-level="2"><text:bookmark-start text:name="__RefHeading___Toc7882_967083997"/><text:soft-page-break/>§ <text:span text:style-name="T66">45</text:span>. Pracownicy niepedagogiczni w Internacie<text:bookmark-end text:name="__RefHeading___Toc7882_967083997"/></text:h>
      <text:list xml:id="list134925344816976" text:continue-numbering="true" text:style-name="Numbering_20_123">
        <text:list-item text:start-value="1">
          <text:p text:style-name="P62">Dla realizacji zadań administracyjnych Szkoły ustanawia się następujące stanowiska pracy:</text:p>
          <text:list>
            <text:list-item>
              <text:p text:style-name="P132">specjalista ds. księgowych;</text:p>
            </text:list-item>
            <text:list-item>
              <text:p text:style-name="P132">starszy referent;</text:p>
            </text:list-item>
            <text:list-item>
              <text:p text:style-name="P132">intendent.</text:p>
            </text:list-item>
          </text:list>
        </text:list-item>
        <text:list-item>
          <text:p text:style-name="P62">Dla realizacji zadań porządkowych i materialno–technicznych ustanawia się następujące stanowiska pracy:</text:p>
          <text:list>
            <text:list-item>
              <text:p text:style-name="P80">kucharka;</text:p>
            </text:list-item>
            <text:list-item>
              <text:p text:style-name="P80">pomoc kuchenna;</text:p>
            </text:list-item>
            <text:list-item>
              <text:p text:style-name="P80">portier;</text:p>
            </text:list-item>
            <text:list-item>
              <text:p text:style-name="P80">dozorca nocny;</text:p>
            </text:list-item>
            <text:list-item>
              <text:p text:style-name="P80">sprzątaczka;</text:p>
            </text:list-item>
            <text:list-item>
              <text:p text:style-name="P80">robotnik do prac lekkich.</text:p>
            </text:list-item>
          </text:list>
        </text:list-item>
        <text:list-item>
          <text:p text:style-name="P80"><text:s/>Nadzór służbowy nad pracą zatrudnionych na w/w stanowiskach pełni kierownik Internatu.</text:p>
        </text:list-item>
        <text:list-item>
          <text:p text:style-name="P80">Nadzór nad budynkiem Internatu pełniony jest przez całą dobę.</text:p>
        </text:list-item>
        <text:list-item>
          <text:p text:style-name="P80">Zadania pracowników niepedagogicznych Internatu określają zakresy obowiązków potwierdzone podpisem pracownika i umieszczone w aktach osobowych.</text:p>
        </text:list-item>
      </text:list>
      <text:h text:style-name="Heading_20_1" text:outline-level="1"><text:bookmark-start text:name="__RefHeading___Toc7884_967083997"/>Rozdział 6. Zasady rekrutacji<text:bookmark-end text:name="__RefHeading___Toc7884_967083997"/></text:h>
      <text:h text:style-name="Heading_20_2" text:outline-level="2"><text:bookmark-start text:name="__RefHeading___Toc7886_967083997"/>§ <text:span text:style-name="T66">46</text:span>. Zasady rekrutacji do Ogólnokształcącej Szkoły Muzycznej I stopnia<text:bookmark-end text:name="__RefHeading___Toc7886_967083997"/></text:h>
      <text:list xml:id="list134923931925906" text:continue-numbering="true" text:style-name="Numbering_20_123">
        <text:list-item text:start-value="1">
          <text:p text:style-name="P80">O przyjęcie do klasy pierwszej Ogólnokształcącej Szkoły Muzycznej I stopnia może ubiegać się kandydat, który w danym roku kalendarzowym kończy siedem albo sześć lat. W przypadku dziecka, które w danym roku kalendarzowym nie ukończyło siedmiu lat, do wniosku rekrutacyjnego należy dołączyć opinię o możliwości rozpoczęcia nauki w szkole podstawowej, wydaną przez poradnię psychologiczno-pedagogiczną.</text:p>
        </text:list-item>
        <text:list-item>
          <text:p text:style-name="P80">Do postępowania rekrutacyjnego dopuszcza się kandydatów, którzy do wniosku o przyjęcie do Szkoły dołączyli zaświadczenie lekarskie o braku przeciwwskazań zdrowotnych do podjęcia kształcenia w szkole muzycznej, wydane przez lekarza podstawowej opieki zdrowotnej.</text:p>
        </text:list-item>
        <text:list-item>
          <text:p text:style-name="P80">O przyjęciu kandydata do Szkoły decyduje badanie przydatności, polegające na sprawdzeniu uzdolnień muzycznych oraz predyspozycji do gry na określonym instrumencie. Badanie przydatności do klasy I poprzedzone jest lekcjami przygotowawczymi prowadzonymi nieodpłatnie przez nauczycielki rytmiki i organizowanymi w wymiarze 3 godzin lekcyjnych.</text:p>
        </text:list-item>
        <text:list-item>
          <text:p text:style-name="P80">W celu przeprowadzenia badania Dyrektor Szkoły powołuje komisję rekrutacyjno<text:span text:style-name="T113">ą</text:span>.</text:p>
        </text:list-item>
        <text:list-item>
          <text:p text:style-name="P80">Z przebiegu badania komisja sporządza protokół zawierający w szczególności listę kandydatów, którzy przystąpili do badania przydatności oraz uzyskane przez nich oceny.</text:p>
        </text:list-item>
        <text:list-item>
          <text:p text:style-name="P80">Ocena dokonywana jest w skali 25 punktowej. Wynikiem kwalifikującym do przyjęcia do Szkoły jest 16 punktów.</text:p>
        </text:list-item>
        <text:list-item>
          <text:p text:style-name="P80"><text:span text:style-name="T121">Przewodniczący szkolnej komisji rekrutacyjnej</text:span>, na podstawie wyniku kwalifikującego, podejmuje decyzję o przyjęciu kandydata do Szkoły. W przypadku gdy liczba kandydatów, którzy uzyskali wynik kwalifikujący jest większa niż liczba miejsc, <text:span text:style-name="T121">przewodniczący szkolnej komisji rekrutacyjnej</text:span> podejmuje decyzję o przyjęciu kandydata do Szkoły z uwzględnieniem następujących kryteriów:</text:p>
          <text:list>
            <text:list-item>
              <text:p text:style-name="P132">liczba uzyskanych przez kandydata punktów podczas badania pr<text:span text:style-name="T7">zydatności</text:span>;</text:p>
            </text:list-item>
            <text:list-item>
              <text:p text:style-name="P132">rodzaj wybranego przez kandydata instrumentu;</text:p>
            </text:list-item>
            <text:list-item>
              <text:p text:style-name="P132">liczba miejsc w danej klasie instrumentu oraz jej planu rozwoju.</text:p>
            </text:list-item>
          </text:list>
        </text:list-item>
        <text:list-item>
          <text:p text:style-name="P62">W przypadku równorzędnych wyników uzyskanych w wyniku postępowania rekrutacyjnego pod uwagę <text:s/>brane są łącznie następujące kryteria, z zastrzeżeniem, że kryteria te mają jednakową wartość:</text:p>
          <text:list>
            <text:list-item>
              <text:p text:style-name="P132">wielodzietność rodziny kandydata;</text:p>
            </text:list-item>
            <text:list-item>
              <text:p text:style-name="P132">niepełnosprawność kandydata;</text:p>
            </text:list-item>
            <text:list-item>
              <text:p text:style-name="P132">niepełnosprawność jednego lub obojga rodziców kandydata;</text:p>
            </text:list-item>
            <text:list-item>
              <text:p text:style-name="P132">niepełnosprawność rodzeństwa kandydata;</text:p>
            </text:list-item>
            <text:list-item>
              <text:p text:style-name="P132"><text:soft-page-break/>samotne wychowywanie kandydata w rodzinie;</text:p>
            </text:list-item>
            <text:list-item>
              <text:p text:style-name="P132">objęcie kandydata pieczą zastępczą.</text:p>
            </text:list-item>
          </text:list>
        </text:list-item>
        <text:list-item>
          <text:p text:style-name="P80"><text:span text:style-name="T122">Przewodniczący Szkolnej Komisji Rekrutacyjnej</text:span>, do dnia zakończenia zajęć dydaktyczno-wychowawczych, ogłasza do publicznej wiadomości listę kandydatów zakwalifikowanych, zawierającą imiona i nazwiska kandydatów uszeregowane w kolejności alfabetycznej oraz najniższą liczbę punktów, która uprawnia do przyjęcia do Szkoły.</text:p>
        </text:list-item>
        <text:list-item>
          <text:p text:style-name="P80">Dopuszcza się możliwość ubiegania się kandydata o przyjęcie do klasy wyższej niż pierwsza klasa Ogólnokształcącej Szkoły Muzycznej I stopnia. W takiej sytuacji przeprowadza się egzamin kwalifikacyjny, który ma na celu sprawdzenie, czy predyspozycje i poziom umiejętności kandydata odpowiadają programowi klasy, do której kandydat ma być przyjęty.</text:p>
        </text:list-item>
        <text:list-item>
          <text:p text:style-name="P80">Uczniowie zdający do klas od II do VI Ogólnokształcącej Szkoły Muzycznej I stopnia muszą osiągnąć na egzaminach kwalifikacyjnych z instrumentu głównego i kształcenia słuchu po minimum 18 punktów w skali 25 punktowej.</text:p>
        </text:list-item>
        <text:list-item>
          <text:p text:style-name="P80">Egzamin z kształcenia słuchu składa się z dwóch części: słuchowej i teoretycznej.</text:p>
        </text:list-item>
        <text:list-item>
          <text:p text:style-name="P80">Decyzję o przyjęciu kandydata do klasy wyższej niż pierwsza Ogólnokształcącej Szkoły Muzycznej I stopnia podejmuje Dyrektor Szkoły na podstawie oceny predyspozycji i poziomu umiejętności kandydata po przedłożeniu przez niego świadectwa ukończenia odpowiedniej klasy szkoły, do której kandydat uczęszczał.</text:p>
        </text:list-item>
        <text:list-item>
          <text:p text:style-name="P80">Rodzice/prawni opiekunowie kandydata składają wniosek o przyjęcie do Szkoły do dnia 30 kwietnia.</text:p>
        </text:list-item>
        <text:list-item>
          <text:p text:style-name="P80">Tematy egzaminów ustala komisja i są one objęte zasadą ochrony tajemnicy służbowej. Na egzamin pisemny przeznacza się nie więcej niż 60 minut. Czas trwania egzaminu praktycznego i ustnego ustala komisja.</text:p>
        </text:list-item>
      </text:list>
      <text:h text:style-name="Heading_20_2" text:outline-level="2"><text:bookmark-start text:name="__RefHeading___Toc7888_967083997"/>§ <text:span text:style-name="T66">47</text:span>. Zasady rekrutacji do Ogólnokształcącej Szkoły Muzycznej II stopnia<text:bookmark-end text:name="__RefHeading___Toc7888_967083997"/></text:h>
      <text:list xml:id="list134924720168772" text:continue-numbering="true" text:style-name="Numbering_20_123">
        <text:list-item text:start-value="1">
          <text:p text:style-name="P80">Do klasy I Ogólnokształcącej Szkoły Muzycznej II stopnia przyjmowani są uczniowie, którzy w danym roku kalendarzowym nie ukończyli więcej niż <text:span text:style-name="T48">siedemnaście</text:span> lat.</text:p>
        </text:list-item>
        <text:list-item>
          <text:p text:style-name="P80">Do wniosku o przyjęcie do Szkoły kandydaci powinni dołączyć zaświadczenie o uczęszczaniu do klasy szóstej szkoły podstawowej lub klasy szóstej Ogólnokształcącej Szkoły Muzycznej I stopnia.</text:p>
        </text:list-item>
        <text:list-item>
          <text:p text:style-name="P80">Do postępowania rekrutacyjnego dopuszcza się kandydatów, którzy do wniosku o przyjęcie do Szkoły dołączyli zaświadczenie lekarskie o braku przeciwwskazań zdrowotnych do podjęcia nauki w danej specjalności lub specjalizacji wydane przez lekarza odpowiednio z zakresu: ortopedii lub medycyny sportowej – w przypadku specjalności rytmicznej; audiologii i foniatrii – w przypadku specjalności wokalnej; pulmonologii – w przypadku kształcenia w specjalności instrumentalnej w specjalizacjach instrumentów dętych; podstawowej opieki zdrowotnej – w przypadku pozostałych specjalizacji w specjalności instrumentalistyka.</text:p>
        </text:list-item>
        <text:list-item>
          <text:p text:style-name="P81"><text:soft-page-break/>Podstawą przyjęcia do klasy I Ogólnokształcącej Szkoły Muzycznej II stopnia,<text:span text:style-name="T69"> a w przypadku wydziału wokalnego do klasy III</text:span><text:span text:style-name="T111"> <text:s text:c="2"/></text:span><text:span text:style-name="T69">Ogólnokształcącej Szkoły Muzycznej II stopnia</text:span>, jest zdanie egzaminu wstępnego.<office:annotation loext:resolved="false"><dc:creator>Nieznany autor</dc:creator><dc:date>2024-06-29T13:15:07.935000000</dc:date><text:p text:style-name="Comment">Zmiana uchwałą RP z 21.06.2024</text:p></office:annotation></text:p>
        </text:list-item>
        <text:list-item>
          <text:p text:style-name="P81">Dyrektor Szkoły ustala termin egzaminu wstępnego na okres pomiędzy 4 maja a 30 czerwca.</text:p>
        </text:list-item>
        <text:list-item>
          <text:p text:style-name="P81">W celu przeprowadzenia egzaminu Dyrektor powołuje komisję rekrutacyjn<text:span text:style-name="T114">ą</text:span> i wyznacza jej przewodniczącego.</text:p>
        </text:list-item>
        <text:list-item>
          <text:p text:style-name="P81">Egzamin wstępny obejmuje:</text:p>
          <text:list>
            <text:list-item>
              <text:p text:style-name="P117">egzamin praktyczny:</text:p>
              <text:list>
                <text:list-item>
                  <text:p text:style-name="P173">w specjalności instrumentalistyka: z przygotowanych utworów muzycznych,</text:p>
                </text:list-item>
                <text:list-item>
                  <text:p text:style-name="P173">w specjalności rytmika: </text:p>
                  <text:list>
                    <text:list-item>
                      <text:p text:style-name="P199">z fortepianu (z przygotowanych utworów muzycznych),</text:p>
                    </text:list-item>
                    <text:list-item>
                      <text:p text:style-name="P199">z badania przydatności słuchowo–ruchowej,</text:p>
                    </text:list-item>
                    <text:list-item>
                      <text:p text:style-name="P199">z badania zdolności z zakresu improwizacji fortepianowej;</text:p>
                    </text:list-item>
                  </text:list>
                </text:list-item>
                <text:list-item>
                  <text:p text:style-name="P161">w specjalności wokalistyka:</text:p>
                  <text:list>
                    <text:list-item>
                      <text:p text:style-name="P199">z prezentacji <text:tab/>przygotowanego repertuaru wokalnego (program powinien być wykonany z pamięci),</text:p>
                    </text:list-item>
                    <text:list-item>
                      <text:p text:style-name="P199">z recytacji fragmentu prozy lub wiersza,</text:p>
                    </text:list-item>
                    <text:list-item>
                      <text:p text:style-name="P199">z badania skali głosu oraz przydatności do kształcenia na wydziale wokalnym;</text:p>
                    </text:list-item>
                  </text:list>
                </text:list-item>
              </text:list>
            </text:list-item>
            <text:list-item>
              <text:p text:style-name="P149">egzamin z kształcenia słuchu i ogólnej wiedzy muzycznej:</text:p>
              <text:list>
                <text:list-item>
                  <text:p text:style-name="P190">egzamin pisemny z kształcenia słuchu - część słuchową i ogólnomuzyczną – z zakresu programu <text:span text:style-name="T124">ósmej</text:span><text:span text:style-name="T124"><office:annotation loext:resolved="false"><dc:creator>Nieznany autor</dc:creator><dc:date>2024-06-29T13:20:36.084000000</dc:date><text:p text:style-name="Comment">Zmiana uchwłą RP z dnia 21.06.2024</text:p></office:annotation></text:span><text:span text:style-name="T124"> </text:span>klasy szkoły muzycznej I stopnia,</text:p>
                </text:list-item>
                <text:list-item>
                  <text:p text:style-name="P190">egzamin ustny z kształcenia słuchu i wiadomości ogólnomuzycznych polegający na omówieniu z komisją napisanych przez siebie prac i odpowiedzeniu na pytania z zakresu zadań występujących w części pisemnej.</text:p>
                </text:list-item>
              </text:list>
            </text:list-item>
          </text:list>
        </text:list-item>
        <text:list-item>
          <text:p text:style-name="P81">Dopuszcza się możliwość ubiegania się kandydata o przyjęcie do klasy innej niż pierwsza klasa Ogólnokształcącej Szkoły Muzycznej II stopnia. W takiej sytuacji przeprowadza się egzamin kwalifikacyjny, który ma na celu sprawdzenie, czy predyspozycje i poziom umiejętności kandydata odpowiadają programowi klasy, do której kandydat ma być przyjęty.</text:p>
        </text:list-item>
        <text:list-item>
          <text:p text:style-name="P81">Uczniowie zdający do <text:span text:style-name="T123">klas</text:span> <text:span text:style-name="T34">wyższych niż pierwsza</text:span><text:span text:style-name="T34"><office:annotation loext:resolved="false"><dc:creator>Nieznany autor</dc:creator><dc:date>2024-06-29T13:18:11.618000000</dc:date><text:p text:style-name="Comment">Zmiana wprowadzona uchwałą RP z dnia 21.06.2024</text:p></office:annotation></text:span><text:span text:style-name="T34"> </text:span>Ogólnokształcącej Szkoły Muzycznej II stopnia muszą osiągnąć na egzaminach kwalifikacyjnych z instrumentu głównego minimum 18 punktów oraz z kształcenia słuchu minimum 13 punktów w skali 25 punktowej.</text:p>
        </text:list-item>
        <text:list-item>
          <text:p text:style-name="P101">Egzamin kwalifikacyjny z kształcenia słuchu składa się z dwóch części: słuchowej i ogólnomuzycznej w formie analogicznej do egzaminu wstępnego.</text:p>
        </text:list-item>
        <text:list-item>
          <text:p text:style-name="P81">Decyzję o przyjęciu kandydata do klasy wyższej niż pierwsza Ogólnokształcącej Szkoły Muzycznej II stopnia podejmuje Dyrektor Szkoły na podstawie oceny predyspozycji <text:soft-page-break/>i poziomu umiejętności kandydata po przedłożeniu przez niego świadectwa ukończenia odpowiedniej klasy szkoły, do której kandydat uczęszczał.</text:p>
        </text:list-item>
        <text:list-item>
          <text:p text:style-name="P81">Tematy egzaminów ustala komisja i są one objęte zasadą ochrony tajemnicy służbowej. Na egzamin pisemny przeznacza się nie więcej niż 120 minut. Czas trwania egzaminu praktycznego i ustnego ustala komisja.</text:p>
        </text:list-item>
        <text:list-item>
          <text:p text:style-name="P101">Na specjalność instrumentalistyka do Szkoły przyjmowani są kandydaci, którzy:</text:p>
          <text:list>
            <text:list-item>
              <text:p text:style-name="P151">z egzaminu praktycznego z przygotowanych utworów muzycznych uzyskali minimum 18 punktów w skali 25 punktowej;</text:p>
            </text:list-item>
            <text:list-item>
              <text:p text:style-name="P151">uzyskali średnią z obu części egzaminu z kształcenia słuchu wynoszącą minimum 13 punktów, przy jednoczesnym zaliczeniu każdej części na co najmniej 13 punktów w skali 25 punktowej.</text:p>
            </text:list-item>
          </text:list>
        </text:list-item>
        <text:list-item>
          <text:p text:style-name="P98">Na specjalność rytmika przyjmowani są kandydaci, którzy:</text:p>
          <text:list>
            <text:list-item>
              <text:p text:style-name="P151">uzyskali średnią z wszystkich części egzaminu praktycznego wynoszącą minimum 18 punktów w skali 25 punktowej, przy jednoczesnym zaliczeniu każdej części na co najmniej 18 punktów;</text:p>
            </text:list-item>
            <text:list-item>
              <text:p text:style-name="P151">uzyskali średnią z obu części egzaminu z kształcenia słuchu wynoszącą minimum 13 punktów, przy jednoczesnym zaliczeniu każdej części na co najmniej 13 punktów w skali 25 punktowej.</text:p>
            </text:list-item>
          </text:list>
        </text:list-item>
        <text:list-item>
          <text:p text:style-name="P62">Na specjalność wokalistyka przyjmowani są kandydaci, którzy:</text:p>
          <text:list>
            <text:list-item>
              <text:p text:style-name="P133">uzyskali średnią z wszystkich części egzaminu praktycznego wynoszącą minimum 18 punktów w skali 25 punktowej przy jednoczesnym zaliczeniu każdej części na co najmniej 18 punktów;</text:p>
            </text:list-item>
            <text:list-item>
              <text:p text:style-name="P133">uzyskali średnią z obu części egzaminu z kształcenia słuchu wynoszącą minimum 13 punktów, przy jednoczesnym zaliczeniu każdej części na co najmniej 13 punktów w skali 25 punktowej.</text:p>
            </text:list-item>
          </text:list>
        </text:list-item>
        <text:list-item>
          <text:p text:style-name="P82">Warunkiem przyjęcia kandydata do Szkoły jest uzyskanie przez niego minimum punktacji określonego dla każdego ze zdawanych egzaminów oraz minimalnego wyniku kwalifikującego z wszystkich części egzaminu, który wynosi 31 punktów.</text:p>
        </text:list-item>
        <text:list-item>
          <text:p text:style-name="P82"><text:span text:style-name="T34">Przewodniczący szkolnej komisji rekrutacyjnej</text:span><text:span text:style-name="T112"> </text:span>na podstawie wyników wszystkich części egzaminu, podejmuje decyzję o przyjęciu kandydata do Szkoły.</text:p>
        </text:list-item>
        <text:list-item>
          <text:p text:style-name="P83">W przypadku, gdy liczba kandydatów, którzy uzyskali wynik kwalifikujący, jest większa niż liczba miejsc, <text:span text:style-name="T34">Przewodniczący szkolnej komisji rekrutacyjnej </text:span>podejmuje decyzję o przyjęciu kandydata do Szkoły z uwzględnieniem następujących kryteriów:</text:p>
          <text:list>
            <text:list-item>
              <text:p text:style-name="P133">liczba uzyskanych przez kandydata punktów podczas egzaminów wstępnych;</text:p>
            </text:list-item>
            <text:list-item>
              <text:p text:style-name="P133">liczba miejsc w danej klasie instrumentu oraz jej planu rozwoju;</text:p>
            </text:list-item>
            <text:list-item>
              <text:p text:style-name="P133">wyniki uzyskane na świadectwie szkolnym z zajęć ogólnokształcących;</text:p>
            </text:list-item>
            <text:list-item>
              <text:p text:style-name="P133">wyniki egzaminów zewnętrznych</text:p>
            </text:list-item>
          </text:list>
        </text:list-item>
        <text:list-item>
          <text:p text:style-name="P62">W przypadku równorzędnych wyników uzyskanych w wyniku postępowania rekrutacyjnego <text:s/>pod uwagę brane są łącznie następujące kryteria, z zastrzeżeniem, że kryteria te mają jednakową wartość:</text:p>
          <text:list>
            <text:list-item>
              <text:p text:style-name="P117">w przypadku kandydata niepełnoletniego:</text:p>
              <text:list>
                <text:list-item>
                  <text:p text:style-name="P174"><text:soft-page-break/>wielodzietność rodziny kandydata,</text:p>
                </text:list-item>
                <text:list-item>
                  <text:p text:style-name="P174">niepełnosprawność kandydata,</text:p>
                </text:list-item>
                <text:list-item>
                  <text:p text:style-name="P174">niepełnosprawność jednego lub obojga rodziców kandydata,</text:p>
                </text:list-item>
                <text:list-item>
                  <text:p text:style-name="P174">niepełnosprawność rodzeństwa kandydata,</text:p>
                </text:list-item>
                <text:list-item>
                  <text:p text:style-name="P174">samotne wychowywanie kandydata w rodzinie,</text:p>
                </text:list-item>
                <text:list-item>
                  <text:p text:style-name="P174">objęcie kandydata pieczą zastępczą;</text:p>
                </text:list-item>
              </text:list>
            </text:list-item>
            <text:list-item>
              <text:p text:style-name="P117">w przypadku kandydata pełnoletniego:</text:p>
              <text:list>
                <text:list-item>
                  <text:p text:style-name="P174">wielodzietność rodziny kandydata,</text:p>
                </text:list-item>
                <text:list-item>
                  <text:p text:style-name="P174">niepełnosprawność kandydata,</text:p>
                </text:list-item>
                <text:list-item>
                  <text:p text:style-name="P174">niepełnosprawność dziecka kandydata,</text:p>
                </text:list-item>
                <text:list-item>
                  <text:p text:style-name="P174">niepełnosprawność innej osoby bliskiej, nad którą kandydat sprawuje opiekę,</text:p>
                </text:list-item>
                <text:list-item>
                  <text:p text:style-name="P174">samotne wychowywanie dziecka przez kandydata.</text:p>
                </text:list-item>
              </text:list>
            </text:list-item>
          </text:list>
        </text:list-item>
        <text:list-item>
          <text:p text:style-name="P82">Dyrektor Szkoły może wyznaczyć limity przyjęć na poszczególne instrumenty, do poszczególnych klas, uwzględniając w swej decyzji możliwości kadrowe i finansowe Szkoły.</text:p>
        </text:list-item>
        <text:list-item>
          <text:p text:style-name="P82">Z przebiegu egzaminu sporządza się protokół zawierający listę kandydatów zakwalifikowanych i listę kandydatów niezakwalifikowanych wraz z uzyskanymi ocenami.</text:p>
        </text:list-item>
        <text:list-item>
          <text:p text:style-name="P82">Protokoły przechowywane są w dokumentacji szkolnej.</text:p>
        </text:list-item>
        <text:list-item>
          <text:p text:style-name="P82">Zakwalifikowani kandydaci zostają przyjęci do Szkoły pod warunkiem dostarczenia najpóźniej do dnia 31 lipca roku szkolnego poprzedzającego rok szkolny, na który przeprowadzane jest postępowanie rekrutacyjne, odpowiednio:</text:p>
          <text:list>
            <text:list-item>
              <text:p text:style-name="P133">w przypadku klasy pierwszej Ogólnokształcącej Szkoły Muzycznej II stopnia - świadectwa szkolnego potwierdzającego <text:span text:style-name="T69">otrzymanie promocji do klasy siódmej szkoły podstawowej lub Ogólnokształcącej Szkoły Muzycznej I stopnia </text:span><text:span text:style-name="T99">ukończenie szkoły podstawowej</text:span>;</text:p>
            </text:list-item>
            <text:list-item>
              <text:p text:style-name="P133">w przypadku klasy wyższej niż pierwsza Ogólnokształcącej Szkoły Muzycznej II stopnia - świadectwa potwierdzającego ukończenie lub uzyskanie promocji do klasy odpowiednio programowo niższej w stosunku do klasy, o przyjęcie do której kandydat się ubiegał.</text:p>
            </text:list-item>
          </text:list>
        </text:list-item>
        <text:list-item>
          <text:p text:style-name="P82">Podczas przeprowadzania egzaminów wstępnych lub kwalifikacyjnych dopuszcza się możliwość dostosowania warunków i form przeprowadzania egzaminów wstępnych z kształcenia słuchu i wiadomości ogólnomuzycznych. O sposobach dostosowania warunków i form egzaminu decyduje komisja powołana przez Dyrektora Szkoły.</text:p>
        </text:list-item>
        <text:list-item>
          <text:p text:style-name="P82">Przyjmuje się następujące sposoby dostosowywania warunków i form przeprowadzania egzaminów wstępnych i kwalifikacyjnych:</text:p>
        </text:list-item>
      </text:list>
      <table:table table:name="Tabela1" table:style-name="Tabela1" table:template-name="Simple Grid Columns">
        <table:table-column table:style-name="Tabela1.A"/>
        <table:table-column table:style-name="Tabela1.B"/>
        <table:table-row table:style-name="Tabela1.1">
          <table:table-cell table:style-name="Tabela1.A1" office:value-type="string">
            <text:p text:style-name="Table_20_Heading">Uprawnieni do dostosowania</text:p>
          </table:table-cell>
          <table:table-cell table:style-name="Tabela1.A1" office:value-type="string">
            <text:p text:style-name="Table_20_Heading">Sposoby dostosowania</text:p>
          </table:table-cell>
        </table:table-row>
        <table:table-row table:style-name="Tabela1.1">
          <table:table-cell table:style-name="Tabela1.A2" office:value-type="string">
            <text:p text:style-name="Table">Uczniowie z przewlekłymi chorobami (na podstawie orzeczenia o potrzebie indywidualnego nauczania lub zaświadczenia o <text:soft-page-break/>stanie zdrowia wydanego przez lekarza)</text:p>
          </table:table-cell>
          <table:table-cell table:style-name="Tabela1.A2" office:value-type="string">
            <text:p text:style-name="Table">Korzystanie z zaleconego przez lekarza sprzętu medycznego i leków koniecznych ze względu na chorobę;</text:p>
            <text:p text:style-name="P28">Dostosowanie warunków zdawania egzaminu do specyfiki choroby;</text:p>
            <text:p text:style-name="P28"><text:soft-page-break/>Przedłużenie czasu trwania część teoretycznej egzaminu (nie dłużej niż o 50%);</text:p>
            <text:p text:style-name="Table">Korzystanie z pomocy nauczyciela wspomagającego w pisaniu i/lub czytaniu, jeżeli choroba uniemożliwia pisanie i/lub czytanie;</text:p>
            <text:p text:style-name="Table">Przystąpienie do egzaminu w oddzielnej sali.</text:p>
          </table:table-cell>
        </table:table-row>
        <table:table-row table:style-name="Tabela1.1">
          <table:table-cell table:style-name="Tabela1.A2" office:value-type="string">
            <text:p text:style-name="Table">Uczniowie chorzy lub niesprawni czasowo (na podstawie zaświadczenia o stanie zdrowia wydanego przez lekarza)</text:p>
          </table:table-cell>
          <table:table-cell table:style-name="Tabela1.A2" office:value-type="string">
            <text:p text:style-name="P28">Korzystanie z zaleconego przez lekarza sprzętu medycznego i leków koniecznych ze względu na chorobę;</text:p>
            <text:p text:style-name="P28">Dostosowanie warunków zdawania egzaminu do specyfiki choroby;</text:p>
            <text:p text:style-name="P28">Przedłużenie czasu trwania część teoretycznej egzaminu (nie dłużej niż o 50%);</text:p>
            <text:p text:style-name="P28">Korzystanie z pomocy nauczyciela wspomagającego w pisaniu i/lub czytaniu, jeżeli choroba uniemożliwia pisanie i/lub czytanie;</text:p>
            <text:p text:style-name="P28">Przystąpienie do egzaminu w oddzielnej sali.</text:p>
          </table:table-cell>
        </table:table-row>
        <table:table-row table:style-name="Tabela1.1">
          <table:table-cell table:style-name="Tabela1.A2" office:value-type="string">
            <text:p text:style-name="Table">Uczniowie ze specyficznymi trudnościami w uczeniu się (na podstawie opinii poradni psychologiczno pedagogicznej, w tym poradni specjalistycznej)</text:p>
          </table:table-cell>
          <table:table-cell table:style-name="Tabela1.A2" office:value-type="string">
            <text:p text:style-name="P28">Przedłużenie czasu trwania część teoretycznej egzaminu (nie dłużej niż o 50%);</text:p>
            <text:p text:style-name="P28">Korzystanie z pomocy nauczyciela wspomagającego, który zapisuje odpowiedzi ucznia;</text:p>
            <text:p text:style-name="P28">Przystąpienie do egzaminu w oddzielnej sali.</text:p>
          </table:table-cell>
        </table:table-row>
        <table:table-row table:style-name="Tabela1.1">
          <table:table-cell table:style-name="Tabela1.A2" office:value-type="string">
            <text:p text:style-name="Table">Uczniowie, którzy znaleźli się w sytuacji kryzysowej lub traumatycznej (na podstawie pozytywnej opinii zespołu nauczycieli uczących danego kandydata)</text:p>
          </table:table-cell>
          <table:table-cell table:style-name="Tabela1.A2" office:value-type="string">
            <text:p text:style-name="P28">Zapewnienie obecności specjalisty, jeżeli jest to niezbędne dla uzyskania właściwego kontaktu z uczniem;</text:p>
            <text:p text:style-name="P28">Przedłużenie czasu trwania część teoretycznej egzaminu (nie dłużej niż o 50%);</text:p>
            <text:p text:style-name="P28">Przystąpienie do egzaminu w oddzielnej sali.</text:p>
          </table:table-cell>
        </table:table-row>
        <table:table-row table:style-name="Tabela1.1">
          <table:table-cell table:style-name="Tabela1.A6" office:value-type="string">
            <text:p text:style-name="Table">Uczniowie, którzy mają trudności adaptacyjne w związane z wcześniejszym kształceniem za granicą (na podstawie pozytywnej opinii zespołu nauczycieli uczących danego kandydata)</text:p>
          </table:table-cell>
          <table:table-cell table:style-name="Tabela1.A6" office:value-type="string">
            <text:p text:style-name="P28">Przedłużenie czasu trwania część teoretycznej egzaminu (nie dłużej niż o 50%);</text:p>
            <text:p text:style-name="P28">Przystąpienie do egzaminu w oddzielnej sali.</text:p>
          </table:table-cell>
        </table:table-row>
      </table:table>
      <text:p text:style-name="Standard"/>
      <text:h text:style-name="Heading_20_1" text:outline-level="1"><text:bookmark-start text:name="__RefHeading___Toc7890_967083997"/>Rozdział 7. Warunki i sposób oceniania wewnątrzszkolnego uczniów<text:bookmark-end text:name="__RefHeading___Toc7890_967083997"/></text:h>
      <text:h text:style-name="Heading_20_2" text:outline-level="2"><text:bookmark-start text:name="__RefHeading___Toc7892_967083997"/>§ <text:span text:style-name="T41">4</text:span><text:span text:style-name="T66">8</text:span>. Cele i organizacja O<text:span text:style-name="T115">ceniania </text:span>W<text:span text:style-name="T115">ewnątrzszkolnego </text:span>U<text:span text:style-name="T115">cznia</text:span><text:bookmark-end text:name="__RefHeading___Toc7892_967083997"/></text:h>
      <text:list xml:id="list134925166886415" text:continue-numbering="true" text:style-name="Numbering_20_123">
        <text:list-item text:start-value="1">
          <text:p text:style-name="P62">Ocenianiu w Szkole podlegają:</text:p>
          <text:list>
            <text:list-item>
              <text:p text:style-name="P134">osiągnięcia edukacyjne ucznia w zakresie zajęć edukacyjnych ogólnokształcących;</text:p>
            </text:list-item>
            <text:list-item>
              <text:p text:style-name="P134">osiągnięcia edukacyjne ucznia w zakresie zajęć edukacyjnych artystycznych;</text:p>
            </text:list-item>
            <text:list-item>
              <text:p text:style-name="P134">zachowanie ucznia.</text:p>
            </text:list-item>
          </text:list>
        </text:list-item>
        <text:list-item>
          <text:p text:style-name="P62">Ocenianie wewnątrzszkolne osiągnięć edukacyjnych ucznia polega na rozpoznawaniu przez nauczycieli poziomu i postępów w opanowaniu przez uczniów wiadomości i umiejętności w stosunku do:</text:p>
          <text:list>
            <text:list-item>
              <text:p text:style-name="P134">wymagań określonych w podstawie programowej kształcenia w zawodach szkolnictwa artystycznego oraz wymagań edukacyjnych wynikających z realizowanych w szkole artystycznej programów nauczania;</text:p>
            </text:list-item>
            <text:list-item>
              <text:p text:style-name="P134">wymagań określonych w podstawie programowej kształcenia ogólnego oraz wymagań edukacyjnych wynikających z realizowanych w szkole artystycznej programów nauczania;</text:p>
            </text:list-item>
            <text:list-item>
              <text:p text:style-name="P134">wymagań edukacyjnych wynikających z realizowanych w szkole programów nauczania – w przypadku dodatkowych zajęć edukacyjnych.</text:p>
            </text:list-item>
          </text:list>
        </text:list-item>
        <text:list-item>
          <text:p text:style-name="P62"><text:s/>Ocenianie wewnątrzszkolne ma na celu:</text:p>
          <text:list>
            <text:list-item>
              <text:p text:style-name="P134">informowanie ucznia o poziomie jego osiągnięć edukacyjnych i jego zachowaniu oraz o postępach w tym zakresie;</text:p>
            </text:list-item>
            <text:list-item>
              <text:p text:style-name="P134">udzielanie uczniowi pomocy w nauce poprzez przekazanie uczniowi informacji o tym, co zrobił dobrze i jak powinien się dalej uczyć;</text:p>
            </text:list-item>
            <text:list-item>
              <text:p text:style-name="P134">udzielanie wskazówek do samodzielnego planowania własnego rozwoju;</text:p>
            </text:list-item>
            <text:list-item>
              <text:p text:style-name="P134">motywowanie ucznia do dalszych postępów w nauce i zachowaniu;</text:p>
            </text:list-item>
            <text:list-item>
              <text:p text:style-name="P134">dostarczanie rodzicom i nauczycielom informacji o postępach i trudnościach w nauce i zachowaniu ucznia oraz o szczególnych uzdolnieniach ucznia;</text:p>
            </text:list-item>
            <text:list-item>
              <text:p text:style-name="P134">umożliwienie nauczycielom doskonalenia organizacji i metod pracy dydaktyczno-wychowawczej.</text:p>
            </text:list-item>
          </text:list>
        </text:list-item>
        <text:list-item>
          <text:p text:style-name="P62">Uczeń w trakcie nauki w Szkole otrzymuje oceny:</text:p>
          <text:list>
            <text:list-item>
              <text:p text:style-name="P134">bieżące;</text:p>
            </text:list-item>
            <text:list-item>
              <text:p text:style-name="P134">klasyfikacyjne:</text:p>
              <text:list>
                <text:list-item>
                  <text:p text:style-name="P175">śródroczne i roczne,</text:p>
                </text:list-item>
                <text:list-item>
                  <text:p text:style-name="P175">końcowe.</text:p>
                </text:list-item>
              </text:list>
            </text:list-item>
          </text:list>
        </text:list-item>
        <text:list-item>
          <text:p text:style-name="P84">Ocenianie bieżące z zajęć edukacyjnych ma na celu monitorowanie pracy ucznia oraz przekazywanie uczniowi informacji o jego osiągnięciach edukacyjnych pomagających w uczeniu się, poprzez wskazanie, co uczeń robi dobrze, co i jak wymaga poprawy oraz jak powinien dalej się uczyć.</text:p>
        </text:list-item>
        <text:list-item>
          <text:p text:style-name="P84"><text:soft-page-break/>Śródroczna i roczna opisowa ocena klasyfikacyjna z zajęć edukacyjnych ogólnokształcących w klasach I–III Ogólnokształcącej Szkoły Muzycznej I stopnia uwzględnia poziom i postępy w opanowaniu przez ucznia wiadomości i umiejętności oraz wskazuje potrzeby rozwojowe i edukacyjne ucznia związane z przezwyciężaniem trudności w nauce lub rozwijaniem uzdolnień.</text:p>
        </text:list-item>
        <text:list-item>
          <text:p text:style-name="P84">Klasyfikacja śródroczna polega na okresowym podsumowaniu osiągnięć edukacyjnych ucznia z zajęć edukacyjnych i zachowania ucznia oraz ustaleniu odpowiednio śródrocznych ocen klasyfikacyjnych z zajęć edukacyjnych i śródrocznej oceny klasyfikacyjnej zachowania.</text:p>
        </text:list-item>
        <text:list-item>
          <text:p text:style-name="P84">Klasyfikacja roczna polega na podsumowaniu osiągnięć edukacyjnych ucznia z zajęć edukacyjnych i zachowania ucznia w danym roku szkolnym oraz ustaleniu odpowiednio rocznych ocen klasyfikacyjnych z zajęć edukacyjnych i rocznej oceny klasyfikacyjnej zachowania, z tym że w zakresie klas I-III szkoły podstawowej ustala się:</text:p>
          <text:list>
            <text:list-item>
              <text:p text:style-name="P134">jedną roczną ocenę klasyfikacyjną z obowiązkowych zajęć edukacyjnych ogólnokształcących;</text:p>
            </text:list-item>
            <text:list-item>
              <text:p text:style-name="P134">jedną roczną ocenę klasyfikacyjną z dodatkowych zajęć edukacyjnych ogólnokształcących;</text:p>
            </text:list-item>
            <text:list-item>
              <text:p text:style-name="P134">roczne oceny klasyfikacyjne z poszczególnych zajęć edukacyjnych artystycznych, według skali stopniowej.</text:p>
            </text:list-item>
          </text:list>
        </text:list-item>
        <text:list-item>
          <text:p text:style-name="P84">Śródroczne i roczne oceny klasyfikacyjne z obowiązkowych zajęć edukacyjnych ustalają nauczyciele prowadzący poszczególne obowiązkowe zajęcia edukacyjne <text:span text:style-name="T97">(za wyjątkiem przedmiotów, z których ocena wystawiana jest w trybie </text:span><text:span text:style-name="T69">przesłuchania półrocznego lub </text:span><text:span text:style-name="T97">egzaminu promocyjnego)</text:span><text:span text:style-name="T97"><office:annotation loext:resolved="false"><dc:creator>Nieznany autor</dc:creator><dc:date>2024-06-29T13:29:06.267000000</dc:date><text:p text:style-name="Comment">Zmiana wprowadzona uchwałą z dn. 21.06.2024</text:p></office:annotation></text:span><text:span text:style-name="T97">.</text:span></text:p>
        </text:list-item>
        <text:list-item>
          <text:p text:style-name="P84">Na klasyfikację końcową składają się:</text:p>
          <text:list>
            <text:list-item>
              <text:p text:style-name="P134">roczne oceny klasyfikacyjne z zajęć edukacyjnych, ustalone w klasie programowo najwyższej;</text:p>
            </text:list-item>
            <text:list-item>
              <text:p text:style-name="P134">roczne oceny klasyfikacyjne z zajęć edukacyjnych, których realizacja zakończyła się w klasach programowo niższych;</text:p>
            </text:list-item>
            <text:list-item>
              <text:p text:style-name="P134">roczna ocena klasyfikacyjna zachowania ustalona w klasie programowo najwyższej.</text:p>
            </text:list-item>
          </text:list>
        </text:list-item>
        <text:list-item>
          <text:p text:style-name="P62"><text:s/>Organizacja klasyfikacji śródrocznej, rocznej i końcowej:</text:p>
          <text:list>
            <text:list-item>
              <text:p text:style-name="P134">każdy rok szkolny składa się z dwóch semestrów;</text:p>
            </text:list-item>
            <text:list-item>
              <text:p text:style-name="P134">semestr pierwszy zamyka się klasyfikacyjnym zebraniem Rady Pedagogicznej poprzedzającym ferie zimowe, semestr drugi zebraniem klasyfikacyjnym Rady Pedagogicznej poprzedzającym zakończenie roku szkolnego.</text:p>
            </text:list-item>
          </text:list>
        </text:list-item>
        <text:list-item>
          <text:p text:style-name="P62">Każda ocena (za wyjątkiem kartkówki, która jest sprawdzeniem wiedzy z poprzedniej lekcji) podlega poprawie.</text:p>
        </text:list-item>
      </text:list>
      <text:h text:style-name="Heading_20_2" text:outline-level="2"><text:bookmark-start text:name="__RefHeading___Toc7894_967083997"/><text:soft-page-break/>§ 4<text:span text:style-name="T66">9</text:span>. Zadanie domowe <text:span text:style-name="T108">i bieżące </text:span><text:span text:style-name="T109">przygotowanie do zajęć</text:span><text:bookmark-end text:name="__RefHeading___Toc7894_967083997"/></text:h>
      <text:list xml:id="list134925488097900" text:continue-numbering="true" text:style-name="Numbering_20_123">
        <text:list-item text:start-value="1">
          <text:p text:style-name="P84">Uczeń ma obowiązek systematycznie przygotowywać się do zajęć dydaktycznych z uwzględnieniem wymagań nauczyciela i materiału opracowywanego na poprzedniej lekcji.</text:p>
        </text:list-item>
        <text:list-item>
          <text:p text:style-name="P84">Zadaniem domowym jest praca przeznaczona do samodzielnego przygotowania przez ucznia w czasie pozalekcyjnym.</text:p>
        </text:list-item>
        <text:list-item>
          <text:p text:style-name="P84">Zadaniem domowym nie jest powtórzenie materiału opracowywanego na poprzedniej lekcji.</text:p>
        </text:list-item>
        <text:list-item>
          <text:p text:style-name="P84">Wyrywkowa nieobecność ucznia na zajęciach lekcyjnych nie zwalnia go z obowiązku przygotowania do następnej lekcji danego przedmiotu.</text:p>
        </text:list-item>
        <text:list-item>
          <text:p text:style-name="P84">Uczeń nieobecny w szkole do 3 dni włącznie (nieobecność usprawiedliwiona) ma prawo do nadrobienia materiału, w tym sprawdzianów i/lub ich poprawy w terminie do 7 dni.</text:p>
        </text:list-item>
        <text:list-item>
          <text:p text:style-name="P84">Uczeń nieobecny w szkole powyżej 4 dni włącznie (nieobecność usprawiedliwiona) ma prawo do nadrobienia materiału, w tym sprawdzianów i/lub ich poprawy w terminie do 14 dni.</text:p>
        </text:list-item>
        <text:list-item>
          <text:p text:style-name="P84">Przy wyjątkowo długiej nieobecności termin zaliczeń może być ustalany indywidualnie.</text:p>
        </text:list-item>
        <text:list-item>
          <text:p text:style-name="P84">Zadania domowe w klasach I – III OSM I st.:<office:annotation loext:resolved="false"><dc:creator>Nieznany autor</dc:creator><dc:date>2024-05-09T13:44:01.015000000</dc:date><text:p text:style-name="Comment">Punkty od 8-10 dodane uchwałą RP 8.05.2024 r.</text:p></office:annotation></text:p>
          <text:list>
            <text:list-item>
              <text:p text:style-name="P84">przedmioty ogólnokształcące:</text:p>
              <text:list>
                <text:list-item>
                  <text:p text:style-name="P85">nauczyciel nie zadaje uczniowi pisemnych prac domowych, z wyjątkiem ćwiczeń usprawniających motorykę małą;</text:p>
                </text:list-item>
                <text:list-item>
                  <text:p text:style-name="P85">ćwiczenia usprawniające motorykę małą są obowiązkowe dla ucznia i nauczyciel może ustalić z nich ocenę;</text:p>
                </text:list-item>
                <text:list-item>
                  <text:p text:style-name="P85">nauczyciel nie zadaje uczniowi praktyczno-technicznych prac domowych.</text:p>
                </text:list-item>
              </text:list>
            </text:list-item>
            <text:list-item>
              <text:p text:style-name="P84">zajęcia edukacyjne artystyczne:</text:p>
              <text:list>
                <text:list-item>
                  <text:p text:style-name="P85">nauczyciel nie zadaje uczniowi pisemnych i praktyczno-technicznych prac domowych do wykonania w czasie wolnym od zajęć dydaktycznych;</text:p>
                </text:list-item>
                <text:list-item>
                  <text:p text:style-name="P85">powyższej zasady nie stosuje się do zajęć z przedmiotu głównego co oznacza, że nauczyciel przedmiotu głównego może zadawać praktyczno-techniczne i pisemne zadania domowe i może je oceniać.</text:p>
                </text:list-item>
              </text:list>
            </text:list-item>
          </text:list>
        </text:list-item>
        <text:list-item>
          <text:p text:style-name="P84">Zadania domowe w klasach IV – VIII OSM I st.:</text:p>
          <text:list>
            <text:list-item>
              <text:p text:style-name="P84">przedmioty ogólnokształcące:</text:p>
              <text:list>
                <text:list-item>
                  <text:p text:style-name="P85">nauczyciel może zadać uczniowi pisemną lub praktyczno-techniczną pracę domową do wykonania w czasie wolnym od zajęć dydaktycznych;</text:p>
                </text:list-item>
                <text:list-item>
                  <text:p text:style-name="P85">pisemne lub praktyczno-techniczne prace domowe nie są dla ucznia obowiązkowe i nie ustala się z nich oceny;</text:p>
                </text:list-item>
                <text:list-item>
                  <text:p text:style-name="P85"><text:soft-page-break/>nauczyciel sprawdza wykonaną przez ucznia pisemną lub praktyczno-techniczną pracę domową i przekazuje mu informację w formie opisowej.</text:p>
                </text:list-item>
              </text:list>
            </text:list-item>
            <text:list-item>
              <text:p text:style-name="P84">zajęcia edukacyjne artystyczne:</text:p>
              <text:list>
                <text:list-item>
                  <text:p text:style-name="P85">nauczyciel może zadać uczniowi pisemną lub praktyczno-techniczną pracę domową do wykonania w czasie wolnym od zajęć dydaktycznych;</text:p>
                </text:list-item>
                <text:list-item>
                  <text:p text:style-name="P85">pisemne lub praktyczno-techniczne prace domowe nie są dla ucznia obowiązkowe i nie ustala się z nich oceny, za wyjątkiem:</text:p>
                  <text:list>
                    <text:list-item>
                      <text:p text:style-name="P85">przedmiotu głównego</text:p>
                    </text:list-item>
                    <text:list-item>
                      <text:p text:style-name="P85">fortepianu dodatkowego</text:p>
                    </text:list-item>
                    <text:list-item>
                      <text:p text:style-name="P85">kształcenia słuchu</text:p>
                    </text:list-item>
                    <text:list-item>
                      <text:p text:style-name="P85">chóru</text:p>
                    </text:list-item>
                    <text:list-item>
                      <text:p text:style-name="P85">orkiestry</text:p>
                    </text:list-item>
                    <text:list-item>
                      <text:p text:style-name="P85">zespołu instrumentalnego</text:p>
                    </text:list-item>
                    <text:list-item>
                      <text:p text:style-name="P85">fortepianu dla rytmiki</text:p>
                    </text:list-item>
                    <text:list-item>
                      <text:p text:style-name="P85">improwizacji fortepianowej.</text:p>
                    </text:list-item>
                  </text:list>
                </text:list-item>
                <text:list-item>
                  <text:p text:style-name="P84"><text:span text:style-name="T107">Z</text:span> wymienionych powyżej przedmiotów nauczyciel może zadać pisemną lub praktyczno-techniczną pracę domową i może ją ocenić. Z pozostałych przedmiotów nauczyciel sprawdza wykonaną przez ucznia nieobowiązkową pracę domową i przekazuje mu informację w formie opisowej.</text:p>
                </text:list-item>
              </text:list>
            </text:list-item>
          </text:list>
        </text:list-item>
        <text:list-item>
          <text:p text:style-name="P84">Zadania domowe w OSM II st.</text:p>
          <text:list>
            <text:list-item>
              <text:p text:style-name="P84">W klasach odpowiadających liceum ogólnokształcącemu nauczyciele mogą zadawać prace domowe o różnym charakterze i wystawiać z nich oceny.</text:p>
            </text:list-item>
          </text:list>
        </text:list-item>
      </text:list>
      <text:h text:style-name="Heading_20_2" text:outline-level="2"><text:bookmark-start text:name="__RefHeading___Toc7896_967083997"/>§ <text:span text:style-name="T66">50</text:span>. Ocenianie osiągnięć edukacyjnych<text:bookmark-end text:name="__RefHeading___Toc7896_967083997"/></text:h>
      <text:list text:continue-numbering="true" text:style-name="Numbering_20_123">
        <text:list-item text:start-value="1">
          <text:p text:style-name="P84">Ocenianie ma na celu monitorowanie pracy ucznia oraz przekazywanie mu informacji o jego osiągnięciach edukacyjnych pomagających w uczeniu się, poprzez wskazanie, co uczeń robi dobrze, co i jak wymaga poprawy oraz jak powinien dalej się uczyć. Może być wyrażane poprzez ocenę kształtującą (opisową) jak i sumującą (wyrażoną cyfrą od 1 do 6).</text:p>
        </text:list-item>
        <text:list-item>
          <text:p text:style-name="P84">Przedmiotem oceniania są wiedza, umiejętności i postawa ucznia sprawdzane poprzez pisemne prace klasowe, sprawdziany, kartkówki, projekty, prezentacje, odpowiedzi ustne, prace domowe oraz inne formy. Nauczyciele wszystkich przedmiotów, w tym artystycznych, zobowiązani są do bieżącego systematycznego oceniania osiągnięć uczniów.</text:p>
        </text:list-item>
        <text:list-item>
          <text:p text:style-name="P84">Przyjęta skala ocen śródrocznych:</text:p>
          <text:list>
            <text:list-item>
              <text:p text:style-name="P134">w klasach I–III szkoły I stopnia obowiązuje ocenianie opisowe za wyjątkiem przedmiotów artystycznych, które oceniane są według skali stopniowej;</text:p>
            </text:list-item>
            <text:list-item>
              <text:p text:style-name="P134"><text:soft-page-break/>w klasach IV–VIII szkoły I stopnia i <text:span text:style-name="T87">wszystkich klasach </text:span>szkoły II stopnia bieżąca ocena osiągnięć edukacyjnych uczniów odbywa się:</text:p>
              <text:list>
                <text:list-item>
                  <text:p text:style-name="P161"><text:span text:style-name="T59">z</text:span>godnie z zasadami oceniania kształtującego, w formie opisowej w trakcie całego roku szkolnego (poza oceną semestralną i końcoworoczną)</text:p>
                </text:list-item>
                <text:list-item>
                  <text:p text:style-name="P161">według skali stopniowej (od 1 do 6, oceny bieżące mogą być uzupełniane“+”, “-”):</text:p>
                  <text:list>
                    <text:list-item>
                      <text:p text:style-name="P200">stopień celujący<text:tab/><text:tab/>6,</text:p>
                    </text:list-item>
                    <text:list-item>
                      <text:p text:style-name="P200">stopień bardzo dobry<text:tab/><text:tab/>5,</text:p>
                    </text:list-item>
                    <text:list-item>
                      <text:p text:style-name="P200">stopień dobry<text:tab/><text:tab/><text:tab/>4,</text:p>
                    </text:list-item>
                    <text:list-item>
                      <text:p text:style-name="P200">stopień dostateczny<text:tab/><text:tab/>3,</text:p>
                    </text:list-item>
                    <text:list-item>
                      <text:p text:style-name="P200">stopień dopuszczający<text:tab/>2,</text:p>
                    </text:list-item>
                    <text:list-item>
                      <text:p text:style-name="P200">stopień niedostateczny<text:tab/>1;</text:p>
                    </text:list-item>
                  </text:list>
                </text:list-item>
                <text:list-item>
                  <text:p text:style-name="P161">według skali procentowej (o ile program nauczania wybrany przez nauczyciela nie stanowi inaczej):</text:p>
                  <text:list>
                    <text:list-item>
                      <text:p text:style-name="P201">0% – 40% - niedostateczny,</text:p>
                    </text:list-item>
                    <text:list-item>
                      <text:p text:style-name="P201">41% – 55% <text:s/>- dopuszczający,</text:p>
                    </text:list-item>
                    <text:list-item>
                      <text:p text:style-name="P201">56%– 70% - dostateczny,</text:p>
                    </text:list-item>
                    <text:list-item>
                      <text:p text:style-name="P201">71% - 85% - dobry,</text:p>
                    </text:list-item>
                    <text:list-item>
                      <text:p text:style-name="P201">86% - 95% - bardzo dobry,</text:p>
                    </text:list-item>
                    <text:list-item>
                      <text:p text:style-name="P201">od 96% – celujący;</text:p>
                    </text:list-item>
                  </text:list>
                </text:list-item>
                <text:list-item>
                  <text:p text:style-name="P161">według skali punktowej:</text:p>
                  <text:list>
                    <text:list-item>
                      <text:p text:style-name="P201">25 punktów - stopień celujący,</text:p>
                    </text:list-item>
                    <text:list-item>
                      <text:p text:style-name="P201">21 - 24 punkty - stopień bardzo dobry,</text:p>
                    </text:list-item>
                    <text:list-item>
                      <text:p text:style-name="P201">16 - 20 punktów - stopień dobry,</text:p>
                    </text:list-item>
                    <text:list-item>
                      <text:p text:style-name="P201">13 - 15 punktów - stopień dostateczny,</text:p>
                    </text:list-item>
                    <text:list-item>
                      <text:p text:style-name="P201">11 - 12 punktów - stopień dopuszczający,</text:p>
                    </text:list-item>
                    <text:list-item>
                      <text:p text:style-name="P201">0 - 10 punktów - stopień niedostateczny.</text:p>
                    </text:list-item>
                  </text:list>
                </text:list-item>
              </text:list>
            </text:list-item>
          </text:list>
        </text:list-item>
        <text:list-item>
          <text:p text:style-name="P62">Ustala się następujące wymagania na poszczególne stopnie szkolne:</text:p>
          <text:list>
            <text:list-item>
              <text:p text:style-name="P117">stopień celujący otrzymuje uczeń, który:</text:p>
              <text:list>
                <text:list-item>
                  <text:p text:style-name="P176">opanował pełny zakres wiedzy i umiejętności określony przez program nauczania przedmiotu w danej klasie,</text:p>
                </text:list-item>
                <text:list-item>
                  <text:p text:style-name="P176">samodzielnie i twórczo rozwija własne uzdolnienia,</text:p>
                </text:list-item>
                <text:list-item>
                  <text:p text:style-name="P176">biegle posługuje się zdobytymi wiadomościami w rozwiązywaniu problemów teoretycznych lub praktycznych zgodnie z programem nauczania w danej klasie,</text:p>
                </text:list-item>
                <text:list-item>
                  <text:p text:style-name="P176">proponuje rozwiązania nietypowe,</text:p>
                </text:list-item>
                <text:list-item>
                  <text:p text:style-name="P176">osiąga sukcesy w konkursach i olimpiadach przedmiotowych, zawodach sportowych i innych, kwalifikując się do finałów na szczeblu wojewódzkim (regionalnym), krajowym albo międzynarodowym, lub posiada inne porównywalne osiągnięcia. </text:p>
                </text:list-item>
              </text:list>
            </text:list-item>
          </text:list>
        </text:list-item>
      </text:list>
      <text:p text:style-name="Text_20_body"><text:soft-page-break/>Na podstawie art. 44 zh ustawy Prawo oświatowe laureat ogólnopolskiego konkursu, przesłuchania lub przeglądu w zakresie przedmiotów artystycznych, których organizatorem jest minister właściwy do spraw kultury i ochrony dziedzictwa narodowego lub Centrum Edukacji Artystycznej, otrzymuje odpowiednio z danych zajęć edukacyjnych artystycznych ocenę celującą. W przypadku zajęć edukacyjnych artystycznych, z których ocena jest ustalana w trybie egzaminu promocyjnego lub końcowego, laureat jest jednocześnie zwolniony z tego egzaminu.</text:p>
      <text:p text:style-name="Text_20_body">Laureaci konkursów przedmiotowych w zakresie przedmiotów ogólnokształcących o zasięgu wojewódzkim i ponadwojewódzkim oraz laureaci i finaliści olimpiad przedmiotowych otrzymują z danych zajęć edukacyjnych celującą ocenę klasyfikacyjną.</text:p>
      <text:list xml:id="list134923850786367" text:continue-numbering="true" text:style-name="Numbering_20_123">
        <text:list-item>
          <text:list>
            <text:list-item>
              <text:p text:style-name="P117">stopień bardzo dobry otrzymuje uczeń, który:</text:p>
              <text:list>
                <text:list-item>
                  <text:p text:style-name="P176">opanował pełny zakres wiedzy i umiejętności określony przez program nauczania przedmiotu w danej klasie,</text:p>
                </text:list-item>
                <text:list-item>
                  <text:p text:style-name="P176">sprawnie posługuje się zdobytymi wiadomościami,</text:p>
                </text:list-item>
                <text:list-item>
                  <text:p text:style-name="P176">samodzielnie rozwiązuje problemy teoretyczne i praktyczne ujęte programem nauczania,</text:p>
                </text:list-item>
                <text:list-item>
                  <text:p text:style-name="P176">potrafi zastosować posiadaną wiedzę do rozwiązywania zadań i problemów w nowych sytuacjach;</text:p>
                </text:list-item>
              </text:list>
            </text:list-item>
            <text:list-item>
              <text:p text:style-name="P117">stopień dobry otrzymuje uczeń, który:</text:p>
              <text:list>
                <text:list-item>
                  <text:p text:style-name="P176">opanował wiadomości i umiejętności na poziomie przekraczającym w znacznym stopniu wymagania podstawowe, chociaż nie opanował w pełni wiadomości określonych programem nauczania w danej klasie,</text:p>
                </text:list-item>
                <text:list-item>
                  <text:p text:style-name="P176">poprawnie stosuje wiadomości,</text:p>
                </text:list-item>
                <text:list-item>
                  <text:p text:style-name="P176">samodzielnie rozwiązuje (wykonuje) typowe zadania teoretyczne lub praktyczne;</text:p>
                </text:list-item>
              </text:list>
            </text:list-item>
            <text:list-item>
              <text:p text:style-name="P117">stopień dostateczny otrzymuje uczeń, który:</text:p>
              <text:list>
                <text:list-item>
                  <text:p text:style-name="P176">opanował wiadomości i umiejętności określone programem nauczania w danej klasie na poziomie nieprzekraczającym wymagań zawartych w minimum programowym,</text:p>
                </text:list-item>
                <text:list-item>
                  <text:p text:style-name="P176">rozwiązuje (wykonuje) typowe zadania teoretyczne lub praktyczne o średnim stopniu trudności;</text:p>
                </text:list-item>
              </text:list>
            </text:list-item>
            <text:list-item>
              <text:p text:style-name="P117">stopień dopuszczający otrzymuje uczeń, który:</text:p>
              <text:list>
                <text:list-item>
                  <text:p text:style-name="P177">ma braki w opanowaniu wymagań podstawowych, ale braki te nie przekreślają możliwości uzyskania przez ucznia podstawowej wiedzy z danego przedmiotu w ciągu dalszej nauki,</text:p>
                </text:list-item>
                <text:list-item>
                  <text:p text:style-name="P177">rozwiązuje (wykonuje) zadania teoretyczne i praktyczne typowe, o niewielkim stopniu trudności; </text:p>
                </text:list-item>
              </text:list>
            </text:list-item>
            <text:list-item>
              <text:p text:style-name="P117">stopień niedostateczny otrzymuje uczeń, który:</text:p>
              <text:list>
                <text:list-item>
                  <text:p text:style-name="P177">nie opanował podstawowych wiadomości i umiejętności przedmiotu nauczania w danej klasie, a braki w wiadomościach i umiejętnościach uniemożliwiają mu dalsze zdobywanie wiedzy z tego przedmiotu,</text:p>
                </text:list-item>
                <text:list-item>
                  <text:p text:style-name="P177"><text:soft-page-break/>nie jest w stanie rozwiązać (wykonać) zadań o niewielkim (elementarnym) stopniu trudności.</text:p>
                </text:list-item>
              </text:list>
            </text:list-item>
          </text:list>
        </text:list-item>
        <text:list-item>
          <text:p text:style-name="P62">Nauczyciel jest obowiązany:</text:p>
          <text:list>
            <text:list-item>
              <text:p text:style-name="P135">indywidualizować pracę z uczniem na zajęciach edukacyjnych odpowiednio do potrzeb rozwojowych i edukacyjnych oraz możliwości psychofizycznych ucznia (w tym uwzględniać jego usprawiedliwione nieobecności od 4 dni włącznie);</text:p>
            </text:list-item>
            <text:list-item>
              <text:p text:style-name="P135">dostosować wymagania edukacyjne do indywidualnych potrzeb rozwojowych i edukacyjnych oraz możliwości psychofizycznych ucznia;</text:p>
            </text:list-item>
            <text:list-item>
              <text:p text:style-name="P135">przy ustaleniu oceny z wychowania fizycznego, zajęć technicznych oraz plastyki w szczególności brać pod uwagę wysiłek wkładany przez ucznia w wywiązywanie się z obowiązków wynikających ze specyfiki tych zajęć, a w przypadku zajęć wychowania fizycznego – także systematyczność udziału ucznia w zajęciach oraz aktywność ucznia w działaniach podejmowanych przez szkołę artystyczną na rzecz kultury fizycznej;</text:p>
            </text:list-item>
            <text:list-item>
              <text:p text:style-name="P135">stworzyć uczniowi możliwość podniesienia <text:span text:style-name="T31">przewidywanej</text:span><text:span text:style-name="T110"> </text:span>oceny śródrocznej i rocznej poprzez wyznaczenie mu do wykonania w określonym terminie konkretnych zadań zgodnych z PSO i wymaganiami edukacyjnymi dla danego etapu nauczania.</text:p>
            </text:list-item>
          </text:list>
        </text:list-item>
      </text:list>
      <text:h text:style-name="Heading_20_2" text:outline-level="2"><text:bookmark-start text:name="__RefHeading___Toc7898_967083997"/>§ <text:span text:style-name="T66">51</text:span>. Zasady informowania uczniów o wymaganiach programowych<text:bookmark-end text:name="__RefHeading___Toc7898_967083997"/></text:h>
      <text:list xml:id="list134924226600066" text:continue-numbering="true" text:style-name="Numbering_20_123">
        <text:list-item text:start-value="1">
          <text:p text:style-name="P62">Nauczyciele na początku każdego roku szkolnego (do końca września) poprzez e-dziennik przekazują uczniom oraz rodzicom/prawnym opiekunom informację o:</text:p>
          <text:list>
            <text:list-item>
              <text:p text:style-name="P135">wymaganiach edukacyjnych niezbędnych do uzyskania poszczególnych śródrocznych i rocznych ocen klasyfikacyjnych z obowiązkowych zajęć edukacyjnych, wynikających z realizowanego przez siebie programu nauczania;</text:p>
            </text:list-item>
            <text:list-item>
              <text:p text:style-name="P135">sposobach sprawdzania osiągnięć edukacyjnych uczniów;</text:p>
            </text:list-item>
            <text:list-item>
              <text:p text:style-name="P135">warunkach i trybie uzyskania wyższej niż przewidywana rocznej oceny klasyfikacyjnej z zajęć edukacyjnych;</text:p>
            </text:list-item>
            <text:list-item>
              <text:p text:style-name="P135">konsekwencjach otrzymania negatywnej rocznej oceny klasyfikacyjnej z obowiązkowych zajęć edukacyjnych artystycznych.</text:p>
            </text:list-item>
            <text:list-item>
              <text:p text:style-name="P135"><text:span text:style-name="T115">W</text:span>ymagania edukacyjne mogą być przygotowywane wspólnie przez nauczycieli w zespołach przedmiotowych.</text:p>
            </text:list-item>
            <text:list-item>
              <text:p text:style-name="P135">Wymagania edukacyjne należy corocznie weryfikować i aktualizować, a wypracowane zasady oceniania przedmiotów ogólnokształcących i ogólnomuzycznych umieszczać w dzienniku Librus w plikach szkoły.</text:p>
            </text:list-item>
          </text:list>
        </text:list-item>
        <text:list-item>
          <text:p text:style-name="P62">Zespoły przedmiotowe są zobowiązane do końca września każdego roku szkolnego zweryfikować i zaktualizować wypracowane zasady oceniania umieszczone w dzienniku Librus w zakładce „pliki szkoły”.</text:p>
        </text:list-item>
      </text:list>
      <text:h text:style-name="Heading_20_2" text:outline-level="2"><text:bookmark-start text:name="__RefHeading___Toc7900_967083997"/>§ <text:span text:style-name="T66">52</text:span>. Zasady komentowania ocen<text:bookmark-end text:name="__RefHeading___Toc7900_967083997"/></text:h>
      <text:list xml:id="list134925352916442" text:continue-numbering="true" text:style-name="Numbering_20_123">
        <text:list-item text:start-value="1">
          <text:p text:style-name="P86">Każda ocena jest jawna zarówno dla uczniów, jak i rodziców/prawnych opiekunów.</text:p>
        </text:list-item>
        <text:list-item>
          <text:p text:style-name="P86"><text:soft-page-break/>Sprawdzone i ocenione prace klasowe i sprawdziany uczeń i jego rodzice otrzymują do wglądu na zasadach określonych przez nauczycieli danego przedmiotu. Na prośbę ucznia lub jego rodziców/prawnych opiekunów nauczyciel ustalający ocenę jest zobowiązany ją uzasadnić poprzez wskazanie, co uczeń robi dobrze, co i jak wymaga poprawy oraz jak powinien się dalej uczyć.</text:p>
        </text:list-item>
        <text:list-item>
          <text:p text:style-name="P108">Raz w miesiącu nauczyciele wszystkich przedmiotów ogólnokształcących i teorii muzyki pełnią dyżur w godzinach umożliwiających kontakt rodziców ze Szkołą. Na początku września wychowawcy informują uczniów i rodziców o planowanych dyżurach w danym roku szkolnym.<office:annotation loext:resolved="false"><dc:creator>Nieznany autor</dc:creator><dc:date>2023-09-26T10:07:47.267000000</dc:date><text:p text:style-name="P218"><text:span text:style-name="T125">§ 52 pkt. 3 wykreślony decyzją RP 25.09.2023</text:span></text:p></office:annotation></text:p>
        </text:list-item>
        <text:list-item>
          <text:p text:style-name="P86">Na wniosek ucznia lub jego rodziców/prawnych opiekunów dokumentacja egzaminu klasyfikacyjnego, egzaminu poprawkowego oraz inna dokumentacja dotycząca oceniania ucznia jest udostępniana uczniowi lub jego rodzicom/prawnym opiekunom do wglądu w obecności Dyrektora Szkoły lub innego nauczyciela zajmującego w szkole stanowisko kierownicze.</text:p>
        </text:list-item>
      </text:list>
      <text:h text:style-name="Heading_20_2" text:outline-level="2"><text:bookmark-start text:name="__RefHeading___Toc7902_967083997"/>§ <text:span text:style-name="T66">53</text:span>. Informowanie o ocenach końcowych (śródrocznych i rocznych)<text:bookmark-end text:name="__RefHeading___Toc7902_967083997"/></text:h>
      <text:list xml:id="list134924998787947" text:continue-numbering="true" text:style-name="Numbering_20_123">
        <text:list-item text:start-value="1">
          <text:p text:style-name="P62">Nauczyciele prowadzący poszczególne zajęcia edukacyjne oraz wychowawca klasy mają obowiązek poinformować ucznia i jego rodziców (prawnych opiekunów) o przewidywanych dla niego śródrocznych i rocznych ocenach klasyfikacyjnych z zajęć edukacyjnych i przewidywanej rocznej ocenie z zachowania poprzez zorganizowanie spotkań z rodzicami/prawnymi opiekunami (potwierdzonego podpisem rodzica/prawnego opiekuna) i umieszczenie informacji w dzienniku internetowym Szkoły. Informacja o przewidywanych ocenach śródrocznych i rocznych powinna być podana w następujących terminach:</text:p>
          <text:list>
            <text:list-item>
              <text:p text:style-name="P135">do 20 grudnia w przypadku ocen śródrocznych;</text:p>
            </text:list-item>
            <text:list-item>
              <text:p text:style-name="P135">do 15 maja w przypadku przedmiotów, których ocena wystawiana jest w drodze egzaminu promocyjnego ( w przypadku klasy VIII I stopnia do 30 kwietnia);</text:p>
            </text:list-item>
            <text:list-item>
              <text:p text:style-name="P135">do 31 maja w przypadku ocen rocznych (z wyłączeniem przedmiotów o których mowa w<text:span text:style-name="T22"> § 4</text:span><text:span text:style-name="T23">5</text:span><text:span text:style-name="T22"> ust. 1 pkt 2);</text:span></text:p>
            </text:list-item>
          </text:list>
        </text:list-item>
        <text:list-item>
          <text:p text:style-name="P86"><text:span text:style-name="T69">Ocena śródroczna/roczna może odbiegać od przewidywanej o jeden stopień w górę lub w dół. Zasada ta nie dotyczy oceny wystawianej w trybie egzaminu promocyjnego.</text:span><text:span text:style-name="T69"><office:annotation loext:resolved="false"><dc:creator>Nieznany autor</dc:creator><dc:date>2024-03-27T18:07:44.102000000</dc:date><text:p text:style-name="Comment">Zmiana (wykreślenie) nastąpiło w wyniku uchwały RP z dnia 27.03.2024</text:p></office:annotation></text:span><text:span text:style-name="T69"> </text:span>W przypadku klasy maturalnej rolę przewidywanych ocen końcoworocznych pełni<text:span text:style-name="T54">ą</text:span> ocen<text:span text:style-name="T54">y</text:span> śródroczn<text:span text:style-name="T54">e</text:span>. Przewidywana ocena roczna z przedmiotu głównego powinna być opatrzona komentarzem dotyczącym poziomu przygotowania programu egzaminacyjnego w dniu wystawiania oceny przewidywanej.</text:p>
        </text:list-item>
        <text:list-item>
          <text:p text:style-name="P86">Uczeń lub jego rodzice/prawni opiekunowie mogą zgłosić zastrzeżenia do Dyrektora Szkoły, jeżeli uznają, że roczna ocena klasyfikacyjna z zajęć edukacyjnych lub roczna ocena klasyfikacyjna zachowania została ustalona niezgodnie z przepisami prawa dotyczącymi trybu ustalenia tej oceny. Zastrzeżenia zgłasza się od dnia ustalenia rocznej oceny klasyfikacyjnej z zajęć edukacyjnych lub rocznej oceny klasyfikacyjnej zachowa<text:soft-page-break/>nia, nie później jednak niż w terminie 2 dni roboczych od dnia zakończenia rocznych zajęć dydaktyczno-wychowawczych.</text:p>
        </text:list-item>
        <text:list-item>
          <text:p text:style-name="P62">W przypadku stwierdzenia, że roczna ocena klasyfikacyjna z zajęć edukacyjnych lub roczna ocena klasyfikacyjna zachowania została ustalona niezgodnie z przepisami prawa dotyczącymi trybu ustalenia tej oceny Dyrektor Szkoły powołuje komisję, która:</text:p>
          <text:list>
            <text:list-item>
              <text:p text:style-name="P135">w przypadku rocznej oceny klasyfikacyjnej z zajęć edukacyjnych – przeprowadza sprawdzian wiadomości i umiejętności ucznia, odpowiednio w formie praktycznej albo w formie pisemnej, albo ustnej oraz ustala roczną ocenę klasyfikacyjną z danych zajęć edukacyjnych; termin sprawdzianu uzgadnia się z uczniem i jego rodzicami/prawnymi opiekunami, nie później niż w terminie 5 dni od dnia zgłoszenia zastrzeżenia;</text:p>
            </text:list-item>
            <text:list-item>
              <text:p text:style-name="P135">w przypadku rocznej oceny klasyfikacyjnej zachowania – ustala roczną ocenę klasyfikacyjną zachowania w terminie 5 dni od dnia zgłoszenia zastrzeżeń. Ocena ustalana jest <text:s/>w drodze głosowania zwykłą większością głosów. W przypadku równej liczby głosów decyduje głos przewodniczącego komisji.</text:p>
            </text:list-item>
          </text:list>
        </text:list-item>
        <text:list-item>
          <text:p text:style-name="P62">W skład komisji wchodzą:</text:p>
          <text:list>
            <text:list-item>
              <text:p text:style-name="P117">w przypadku rocznej oceny klasyfikacyjnej z zajęć edukacyjnych:</text:p>
              <text:list>
                <text:list-item>
                  <text:p text:style-name="P177">Dyrektor Szkoły albo nauczyciel zajmujący w szkole inne stanowisko kierownicze – jako przewodniczący komisji,</text:p>
                </text:list-item>
                <text:list-item>
                  <text:p text:style-name="P177">nauczyciel prowadzący z uczniem dane zajęcia edukacyjne, z zastrzeżeniem, że nauczyciel prowadzący z uczniem dane zajęcia edukacyjne może być zwolniony z udziału w pracy komisji na własną prośbę lub w innych, szczególnie uzasadnionych przypadkach; w takiej sytuacji Dyrektor Szkoły powołuje innego nauczyciela prowadzącego takie same zajęcia edukacyjne, z tym że powołanie nauczyciela zatrudnionego w innej szkole następuje w porozumieniu z dyrektorem tej szkoły,</text:p>
                </text:list-item>
                <text:list-item>
                  <text:p text:style-name="P177">nauczyciel lub nauczyciele tych samych lub pokrewnych zajęć edukacyjnych;</text:p>
                </text:list-item>
              </text:list>
            </text:list-item>
            <text:list-item>
              <text:p text:style-name="P117">w przypadku rocznej oceny klasyfikacyjnej zachowania:</text:p>
              <text:list>
                <text:list-item>
                  <text:p text:style-name="P177">Dyrektor Szkoły albo inny nauczyciel zajmujący w tej szkole stanowisko kierownicze – jako przewodniczący komisji,</text:p>
                </text:list-item>
                <text:list-item>
                  <text:p text:style-name="P177">wychowawca klasy,</text:p>
                </text:list-item>
                <text:list-item>
                  <text:p text:style-name="P177">psycholog szkolny,</text:p>
                </text:list-item>
                <text:list-item>
                  <text:p text:style-name="P177">wskazany przez Dyrektora nauczyciel prowadzący zajęcia edukacyjne w danej klasie,</text:p>
                </text:list-item>
                <text:list-item>
                  <text:p text:style-name="P177">przedstawiciel Samorządu Uczniowskiego,</text:p>
                </text:list-item>
                <text:list-item>
                  <text:p text:style-name="P177">przedstawiciel Rady Rodziców.</text:p>
                </text:list-item>
              </text:list>
            </text:list-item>
          </text:list>
        </text:list-item>
      </text:list>
      <text:h text:style-name="P61" text:outline-level="2"><text:bookmark-start text:name="__RefHeading___Toc7904_967083997"/>§ <text:span text:style-name="T66">54</text:span>. Forma i tryb przeprowadzania sprawdzianu, o którym mowa w § <text:span text:style-name="T92">53</text:span> ust. <text:span text:style-name="T53">4</text:span> pkt 1<text:bookmark-end text:name="__RefHeading___Toc7904_967083997"/></text:h>
      <text:list text:continue-numbering="true" text:style-name="Numbering_20_123">
        <text:list-item text:start-value="1">
          <text:p text:style-name="P86">Sprawdzian wiadomości i umiejętności ucznia z przedmiotów ogólnokształcących ma formę pisemną i ustną (wyjątek stanowią zajęcia wychowania fizycznego, zajęcia <text:soft-page-break/>techniczne, plastyka, informatyka, zajęcia komputerowe, z których egzamin ma przede wszystkim formę egzaminu praktycznego).</text:p>
        </text:list-item>
        <text:list-item>
          <text:p text:style-name="P86">Sprawdzian wiadomości i umiejętności ucznia z zajęć edukacyjnych artystycznych przeprowadza się w formie pisemnej i ustnej w przypadku teorii muzyki oraz praktycznej w przypadku pozostałych przedmiotów.</text:p>
        </text:list-item>
        <text:list-item>
          <text:p text:style-name="P86">W przypadku sprawdzianu wiadomości i umiejętności ucznia przeprowadzanego w formie pisemnej, ustnej oraz praktycznej program ustala nauczyciel danego przedmiotu.</text:p>
        </text:list-item>
        <text:list-item>
          <text:p text:style-name="P86">Czas trwania poszczególnych części egzaminu:</text:p>
          <text:list>
            <text:list-item>
              <text:p text:style-name="P135">część pisemna – nie więcej niż 45 minut;</text:p>
            </text:list-item>
            <text:list-item>
              <text:p text:style-name="P135">część ustna – nie więcej niż 20 minut;</text:p>
            </text:list-item>
            <text:list-item>
              <text:p text:style-name="P135">czas trwania części praktycznej egzaminu ustala nauczyciel danego przedmiotu.</text:p>
            </text:list-item>
          </text:list>
        </text:list-item>
        <text:list-item>
          <text:p text:style-name="P87">Ustalona przez komisję roczna ocena klasyfikacyjna z zajęć edukacyjnych oraz roczna ocena klasyfikacyjna zachowania nie może być niższa od ustalonej wcześniej.</text:p>
        </text:list-item>
        <text:list-item>
          <text:p text:style-name="P87">Ocena ustalona przez komisję jest ostateczna, z wyjątkiem oceny negatywnej klasyfikacyjnej rocznej, która może być zmieniona tylko w wyniku egzaminu poprawkowego (z wyłączeniem przedmiotów, z których ocena jest ustalona w trybie egzaminu promocyjnego).</text:p>
        </text:list-item>
        <text:list-item>
          <text:p text:style-name="P87">Z prac komisji sporządza się protokół zawierający w szczególności:</text:p>
          <text:list>
            <text:list-item>
              <text:p text:style-name="P117">w przypadku rocznej oceny klasyfikacyjnej z zajęć edukacyjnych:</text:p>
              <text:list>
                <text:list-item>
                  <text:p text:style-name="P178">nazwę zajęć edukacyjnych, z których był przeprowadzony sprawdzian,</text:p>
                </text:list-item>
                <text:list-item>
                  <text:p text:style-name="P178">imiona i nazwiska osób wchodzących w skład komisji,</text:p>
                </text:list-item>
                <text:list-item>
                  <text:p text:style-name="P178">termin sprawdzianu,</text:p>
                </text:list-item>
                <text:list-item>
                  <text:p text:style-name="P178">imię i nazwisko ucznia,</text:p>
                </text:list-item>
                <text:list-item>
                  <text:p text:style-name="P178">zadania sprawdzające lub program artystyczny wykonany podczas sprawdzianu,</text:p>
                </text:list-item>
                <text:list-item>
                  <text:p text:style-name="P178">ustaloną ocenę klasyfikacyjną.</text:p>
                </text:list-item>
              </text:list>
            </text:list-item>
          </text:list>
        </text:list-item>
      </text:list>
      <text:p text:style-name="Text_20_body">Do protokołu dołącza się pisemne prace ucznia.</text:p>
      <text:list xml:id="list134923873135041" text:continue-numbering="true" text:style-name="Numbering_20_123">
        <text:list-item>
          <text:list>
            <text:list-item>
              <text:p text:style-name="P117">w przypadku rocznej oceny klasyfikacyjnej zachowania:</text:p>
              <text:list>
                <text:list-item>
                  <text:p text:style-name="P178">imiona i nazwiska osób wchodzących w skład komisji,</text:p>
                </text:list-item>
                <text:list-item>
                  <text:p text:style-name="P178">termin posiedzenia komisji,</text:p>
                </text:list-item>
                <text:list-item>
                  <text:p text:style-name="P178">imię i nazwisko ucznia,</text:p>
                </text:list-item>
                <text:list-item>
                  <text:p text:style-name="P178">wynik głosowania,</text:p>
                </text:list-item>
                <text:list-item>
                  <text:p text:style-name="P178">ustaloną ocenę klasyfikacyjną zachowania wraz z uzasadnieniem.</text:p>
                </text:list-item>
              </text:list>
            </text:list-item>
          </text:list>
        </text:list-item>
        <text:list-item>
          <text:p text:style-name="P87">Protokół podpisują osoby wchodzące w skład komisji. Protokół stanowi załącznik do arkusza ocen ucznia.</text:p>
        </text:list-item>
        <text:list-item>
          <text:p text:style-name="P87">Uczeń, który z przyczyn usprawiedliwionych nie przystąpił do sprawdzianu, o którym mowa w § <text:span text:style-name="T92">53</text:span> ust. <text:span text:style-name="T92">4</text:span> w wyznaczonym terminie, może przystąpić do niego w dodatkowym terminie, wyznaczonym przez Dyrektora Szkoły.</text:p>
        </text:list-item>
      </text:list>
      <text:h text:style-name="Heading_20_2" text:outline-level="2"><text:bookmark-start text:name="__RefHeading___Toc7906_967083997"/><text:soft-page-break/>§ <text:span text:style-name="T66">55</text:span>. Promowanie<text:bookmark-end text:name="__RefHeading___Toc7906_967083997"/></text:h>
      <text:list xml:id="list134924742909007" text:continue-numbering="true" text:style-name="Numbering_20_123">
        <text:list-item text:start-value="1">
          <text:p text:style-name="P87">Uczeń klasy I-III Ogólnokształcącej Szkoły Muzycznej I stopnia otrzymuje w każdym roku szkolnym promocję do klasy programowo wyższej, o ile uzyskał pozytywne oceny z obowiązkowych edukacyjnych zajęć artystycznych.</text:p>
        </text:list-item>
        <text:list-item>
          <text:p text:style-name="P87">W wyjątkowych przypadkach (mimo otrzymania pozytywnych ocen z obowiązkowych edukacyjnych zajęć artystycznych), uzasadnionych poziomem rozwoju i osiągnięć ucznia w danym roku szkolnym lub stanem zdrowia ucznia, Rada Pedagogiczna może postanowić o powtarzaniu klasy przez ucznia klasy I-III Ogólnokształcącej Szkoły Muzycznej I stopnia, na wniosek wychowawcy klasy po zasięgnięciu opinii rodziców/prawnych opiekunów ucznia lub na wniosek rodziców/prawnych opiekunów ucznia po zasięgnięciu opinii wychowawcy klasy.</text:p>
        </text:list-item>
        <text:list-item>
          <text:p text:style-name="P87">Na wniosek rodziców/prawnych opiekunów ucznia i po uzyskaniu zgody wychowawcy klasy lub na wniosek wychowawcy klasy i po uzyskaniu zgody rodziców/prawnych opiekunów ucznia Rada Pedagogiczna może postanowić o promowaniu ucznia klasy I i II Ogólnokształcącej Szkoły Muzycznej I stopnia do klasy programowo wyższej również w ciągu roku szkolnego, jeżeli poziom rozwoju i osiągnięć ucznia rokuje opanowanie w jednym roku szkolnym treści nauczania przewidzianych w programie nauczania dwóch klas.</text:p>
        </text:list-item>
        <text:list-item>
          <text:p text:style-name="P87">Począwszy od klasy IV Ogólnokształcącej Szkoły Muzycznej I stopnia uczeń otrzymuje promocję do klasy programowo wyższej, jeżeli otrzymał co najmniej dopuszczające roczne oceny klasyfikacyjne z obowiązkowych zajęć edukacyjnych, z zastrzeżeniem § <text:span text:style-name="T92">55 </text:span>ust. 5 oraz przystąpił do sprawdzianu w klasie VIII i egzaminu gimnazjalnego (do czasu wygaśnięcia gimnazjum).</text:p>
        </text:list-item>
        <text:list-item>
          <text:p text:style-name="P87">Uczeń otrzymuje promocję do klasy programowo wyższej, jeżeli otrzymał co najmniej dostateczne roczne oceny klasyfikacyjne przedmiotu głównego oraz z następujących zajęć edukacyjnych:</text:p>
          <text:list>
            <text:list-item>
              <text:p text:style-name="P117">w Ogólnokształcącej Szkole Muzycznej I stopnia:</text:p>
              <text:list>
                <text:list-item>
                  <text:p text:style-name="P161">kształcenie słuchu,</text:p>
                </text:list-item>
              </text:list>
            </text:list-item>
            <text:list-item>
              <text:p text:style-name="P117">w Ogólnokształcącej Szkole Muzycznej II stopnia:</text:p>
              <text:list>
                <text:list-item>
                  <text:p text:style-name="P178">kształcenie słuchu,</text:p>
                </text:list-item>
                <text:list-item>
                  <text:p text:style-name="P178">instrument główny – na specjalności instrumentalistyka,</text:p>
                </text:list-item>
                <text:list-item>
                  <text:p text:style-name="P178">śpiew – na specjalności wokalistyka,</text:p>
                </text:list-item>
                <text:list-item>
                  <text:p text:style-name="P178">rytmika – na specjalności rytmika,</text:p>
                </text:list-item>
                <text:list-item>
                  <text:p text:style-name="P178">improwizacja fortepianowa – na specjalności rytmika.</text:p>
                </text:list-item>
              </text:list>
            </text:list-item>
          </text:list>
        </text:list-item>
        <text:list-item>
          <text:p text:style-name="P87">Uczeń, który nie spełnił w/w warunków podlega skreśleniu z listy uczniów (z zastrzeżeniem art. 68 ust. 3 ustawy Prawo oświatowe), chyba że Rada Pedagogiczna na wniosek rodziców/prawnych opiekunów albo pełnoletniego ucznia wyrazi zgodę na powtarzanie przez niego klasy. Wniosek wraz z uzasadnieniem składa się na piśmie nie później niż na 7 dni przed dniem zakończenia rocznych zajęć dydaktyczno-wychowawczych.</text:p>
        </text:list-item>
        <text:list-item>
          <text:p text:style-name="P87"><text:soft-page-break/>Rada Pedagogiczna rozpatruje wniosek nie później niż w dniu zakończenia rocznych zajęć dydaktyczno-wychowawczych. Dyrektor Szkoły niezwłocznie informuje na piśmie rodziców/prawnych opiekunów albo pełnoletniego ucznia o wyrażeniu przez Radę Pedagogiczną zgody na powtarzanie przez ucznia klasy lub niewyrażeniu takiej zgody wraz z podaniem przyczyny.</text:p>
        </text:list-item>
        <text:list-item>
          <text:p text:style-name="P87">W ciągu całego cyklu kształcenia w danym typie szkoły uczeń może powtarzać klasę tylko jeden raz.</text:p>
        </text:list-item>
        <text:list-item>
          <text:p text:style-name="P87">Rada Pedagogiczna, uwzględniając możliwości edukacyjne ucznia, może jeden raz w ciągu cyklu kształcenia w danym typie szkoły artystycznej promować do klasy programowo wyższej ucznia, który nie zdał egzaminu poprawkowego z jednych obowiązkowych zajęć edukacyjnych ogólnokształcących, pod warunkiem że te zajęcia są realizowane w klasie programowo wyższej.</text:p>
        </text:list-item>
        <text:list-item>
          <text:p text:style-name="P87">Uczeń kończy Ogólnokształcącą Szkołę Muzyczną I stopnia, jeżeli w wyniku klasyfikacji końcowej otrzymał ze wszystkich obowiązkowych zajęć edukacyjnych pozytywne (umożliwiające uzyskanie promocji) końcowe oceny klasyfikacyjne oraz przystąpił do egzaminu w klasie VIII.</text:p>
        </text:list-item>
        <text:list-item>
          <text:p text:style-name="P87">Uczeń kończy Ogólnokształcącą Szkołę Muzyczną II stopnia, jeżeli w wyniku klasyfikacji końcowej otrzymał ze wszystkich obowiązkowych zajęć edukacyjnych pozytywne (umożliwiające uzyskanie promocji) końcowe oceny klasyfikacyjne oraz zdał egzamin dyplomowy.</text:p>
        </text:list-item>
        <text:list-item>
          <text:p text:style-name="P87">Roczna ocena klasyfikacyjna z zajęć nadobowiązkowych lub nieuzyskanie zaliczenia tych zajęć nie ma wpływu na promocję do klasy programowo wyższej ani na ukończenie Szkoły.</text:p>
        </text:list-item>
        <text:list-item>
          <text:p text:style-name="P109">Począwszy od klasy, której zakres nauczania odpowiada klasie IV szkoły podstawowej, uczeń, który w wyniku klasyfikacji rocznej uzyskał z obowiązkowych zajęć edukacyjnych średnią ocen co najmniej 4,75, co najmniej bardzo dobrą ocenę z przedmiotu głównego oraz co najmniej bardzo dobrą ocenę zachowania otrzymuje promocję do klasy programowo wyższej z wyróżnieniem lub kończy szkołę z wyróżnieniem. Do średniej ocen wlicza się roczne oceny klasyfikacyjne uzyskane z religii, etyki i innych dodatkowych zajęć edukacyjnych, a w klasie maturalnej do średniej ocen wlicza się także oceny uzyskane z egzaminu dyplomowego w części teoretycznej i w części praktycznej.</text:p>
        </text:list-item>
        <text:list-item>
          <text:p text:style-name="P87">Uczniowi, który uczęszczał na nadobowiązkowe zajęcia edukacyjne lub religię albo etykę, do średniej ocen wlicza się także roczne oceny klasyfikacyjne uzyskane z tych zajęć. Jeżeli ustalona w ten sposób ocena nie jest liczbą całkowitą, ocenę tę należy zaokrąglić do liczby całkowitej w górę.</text:p>
        </text:list-item>
        <text:list-item>
          <text:p text:style-name="P87">Ustalona przez nauczyciela ocena niepromująca może być zmieniona tylko w wyniku egzaminu poprawkowego. Ocena klasyfikacyjna ustalona przez komisję w trybie egzaminu promocyjnego nie może być zmieniona.</text:p>
        </text:list-item>
        <text:list-item>
          <text:p text:style-name="P87"><text:soft-page-break/>Uczeń spełniający obowiązek szkolny lub obowiązek nauki poza szkołą uzyskuje roczne oceny klasyfikacyjne na podstawie rocznych egzaminów klasyfikacyjnych (a w przypadku przedmiotu głównego odpowiednio - egzaminu promocyjnego lub końcowego) z zakresu części podstawy programowej obowiązującej na danym etapie edukacyjnym, uzgodnionej na dany rok szkolny z Dyrektorem Szkoły. Uczniowi takiemu nie ustala się oceny zachowania.</text:p>
        </text:list-item>
      </text:list>
      <text:h text:style-name="Heading_20_2" text:outline-level="2"><text:bookmark-start text:name="__RefHeading___Toc7908_967083997"/>§ <text:span text:style-name="T66">56</text:span>. Zasady oceniania przedmiotowego<text:bookmark-end text:name="__RefHeading___Toc7908_967083997"/></text:h>
      <text:list xml:id="list134924669469564" text:continue-numbering="true" text:style-name="Numbering_20_123">
        <text:list-item text:start-value="1">
          <text:p text:style-name="P62">Przedmioty ogólnokształcące i ogólnomuzyczne.</text:p>
          <text:list>
            <text:list-item>
              <text:p text:style-name="P117">Ocenianie bieżące ma na celu monitorowanie pracy ucznia oraz przekazywanie uczniowi informacji o jego osiągnięciach edukacyjnych pomagających w uczeniu się, poprzez wskazanie, co uczeń robi dobrze, co i jak wymaga poprawy oraz jak powinien dalej się uczyć. Może być wyrażane poprzez ocenę kształtującą (opisową) jak i sumującą (wyrażoną cyfrą od 1 do 6).</text:p>
            </text:list-item>
            <text:list-item>
              <text:p text:style-name="P117">Formy i zasady kontroli:</text:p>
              <text:list>
                <text:list-item>
                  <text:p text:style-name="P178">wypowiedź ustna - ma formę indywidualnej rozmowy z uczniem, podczas której nauczyciel dokonuje kontroli i oceny osiągnięć dydaktycznych ucznia, a także ocenia jego postawę i zaangażowanie,</text:p>
                </text:list-item>
                <text:list-item>
                  <text:p text:style-name="P178">wypowiedź pisemna:</text:p>
                  <text:list>
                    <text:list-item>
                      <text:p text:style-name="P195">kartkówka</text:p>
                      <text:list>
                        <text:list-item>
                          <text:p text:style-name="P211">ma formę zadań otwartych i/lub zamkniętych,</text:p>
                        </text:list-item>
                        <text:list-item>
                          <text:p text:style-name="P211">zakresem obejmuje tylko poprzednią lekcję,</text:p>
                        </text:list-item>
                        <text:list-item>
                          <text:p text:style-name="P211">może być niezapowiedzianą formą sprawdzenia wiadomości;</text:p>
                        </text:list-item>
                      </text:list>
                    </text:list-item>
                    <text:list-item>
                      <text:p text:style-name="P195">sprawdzian</text:p>
                      <text:list>
                        <text:list-item>
                          <text:p text:style-name="P212">ma formę zadań otwartych i/lub zamkniętych,</text:p>
                        </text:list-item>
                        <text:list-item>
                          <text:p text:style-name="P212">zakres treści stanowi materiał powyżej jednej lekcji,</text:p>
                        </text:list-item>
                        <text:list-item>
                          <text:p text:style-name="P212"><text:span text:style-name="T8">i</text:span>nformacje o terminie i zakresie planowanych sprawdzianów podawane są z tygodniowym wyprzedzeniem (wpis w e-dzienniku);</text:p>
                        </text:list-item>
                      </text:list>
                    </text:list-item>
                    <text:list-item>
                      <text:p text:style-name="P195">praca klasowa</text:p>
                      <text:list>
                        <text:list-item>
                          <text:p text:style-name="P212">ma formę zadań otwartych,</text:p>
                        </text:list-item>
                        <text:list-item>
                          <text:p text:style-name="P212">zakres treści stanowi materiał powyżej kilku jednostek metodycznych,</text:p>
                        </text:list-item>
                        <text:list-item>
                          <text:p text:style-name="P212">informacje o terminie i zakresie planowanej pracy klasowej podawane są z dwutygodniowym wyprzedzeniem;</text:p>
                        </text:list-item>
                      </text:list>
                    </text:list-item>
                    <text:list-item>
                      <text:p text:style-name="P195">zadania domowe</text:p>
                      <text:list>
                        <text:list-item>
                          <text:p text:style-name="P212">mogą mieć formę ćwiczeń stylistycznych, notatek, zadań, ćwiczeń i itp.</text:p>
                        </text:list-item>
                        <text:list-item>
                          <text:p text:style-name="P212">uczeń ma obowiązek wykonywać zadania domowe w sposób i w terminie określonym przez nauczyciela;</text:p>
                        </text:list-item>
                      </text:list>
                    </text:list-item>
                  </text:list>
                </text:list-item>
                <text:list-item>
                  <text:p text:style-name="P161">inne formy (np. czytanie ze zrozumieniem, dyktando, projekt, recytacja, głośne czytanie, praca na lekcji).</text:p>
                </text:list-item>
                <text:list-item>
                  <text:p text:style-name="P192"><text:soft-page-break/>w jednym tygodniu lekcyjnym w danej klasie lub grupie mogą odbyć się maksymalnie trzy sprawdziany lub prace klasowe.</text:p>
                </text:list-item>
              </text:list>
            </text:list-item>
            <text:list-item>
              <text:p text:style-name="P117">Ustalanie oceny końcowej.</text:p>
              <text:list>
                <text:list-item>
                  <text:p text:style-name="P161">na ocenę końcową składają się:</text:p>
                  <text:list>
                    <text:list-item>
                      <text:p text:style-name="P202">wypowiedzi ustne,</text:p>
                    </text:list-item>
                    <text:list-item>
                      <text:p text:style-name="P202">wypowiedzi pisemne,</text:p>
                    </text:list-item>
                    <text:list-item>
                      <text:p text:style-name="P202">zadania domowe,</text:p>
                    </text:list-item>
                    <text:list-item>
                      <text:p text:style-name="P202">aktywność na lekcji,</text:p>
                    </text:list-item>
                    <text:list-item>
                      <text:p text:style-name="P202">zadania muzyczne;</text:p>
                    </text:list-item>
                  </text:list>
                </text:list-item>
                <text:list-item>
                  <text:p text:style-name="P179">ocena końcowa nie jest średnią ocen cząstkowych;</text:p>
                </text:list-item>
                <text:list-item>
                  <text:p text:style-name="P179">w procesie klasyfikacji uwzględnia się nieobecności na sprawdzianach.</text:p>
                </text:list-item>
              </text:list>
            </text:list-item>
          </text:list>
        </text:list-item>
        <text:list-item>
          <text:p text:style-name="P62">Przedmioty artystyczne o charakterze praktycznym.</text:p>
          <text:list>
            <text:list-item>
              <text:p text:style-name="P117">Formy i zasady kontroli:</text:p>
              <text:list>
                <text:list-item>
                  <text:p text:style-name="P179">popisy (audycje klasowe, sekcyjne, szkolne, pozaszkolne, koncerty),</text:p>
                </text:list-item>
                <text:list-item>
                  <text:p text:style-name="P179">przesłuchania,</text:p>
                </text:list-item>
                <text:list-item>
                  <text:p text:style-name="P179">egzaminy,</text:p>
                </text:list-item>
                <text:list-item>
                  <text:p text:style-name="P179">przesłuchania CEA o różnym zasięgu,</text:p>
                </text:list-item>
                <text:list-item>
                  <text:p text:style-name="P179">konkursy (szkolne, regionalne, ogólnopolskie, międzynarodowe),</text:p>
                </text:list-item>
                <text:list-item>
                  <text:p text:style-name="P179">dokonywanie nagrań podczas lekcji oraz występów ucznia i analizowanie stopnia zrealizowanych przez niego założeń artystycznych,</text:p>
                </text:list-item>
                <text:list-item>
                  <text:p text:style-name="P179">stopień przygotowania się ucznia do zajęć (realizacja uwag z poprzedniej lekcji - sprawdzenie pracy domowej),</text:p>
                </text:list-item>
                <text:list-item>
                  <text:p text:style-name="P179">ocena bieżącej pracy ucznia podczas zajęć,</text:p>
                </text:list-item>
                <text:list-item>
                  <text:p text:style-name="P179">ocena zaangażowania ucznia;</text:p>
                </text:list-item>
              </text:list>
            </text:list-item>
            <text:list-item>
              <text:p text:style-name="P117">Praktyczny sprawdzian umiejętności opanowania bieżących wymagań edukacyjnych przewidzianych na danym etapie nauki:</text:p>
              <text:list>
                <text:list-item>
                  <text:p text:style-name="P161">przesłuchania śródroczne<office:annotation loext:resolved="false"><dc:creator>Nieznany autor</dc:creator><dc:date>2023-09-30T20:01:40.552000000</dc:date><text:p text:style-name="P217"><text:span text:style-name="T125">Uchwała RP z dn. 25.09.2023 r. wykreśla zapis o ocenie z przesłuchania śródrocznego z instrumentu głównego wg skali stopniowej, gdzie każdy stopień odpowiada określonej ilości punktów, a wprowadza ocenę opisową z tego przese-łuchania.</text:span></text:p></office:annotation></text:p>
                  <text:list>
                    <text:list-item>
                      <text:p text:style-name="P203">śródroczną ocenę z przedmiotu głównego oraz improwizacji na specjalności rytmika ustala nauczyciel prowadzący w trybie przesłuchania śródrocznego,</text:p>
                    </text:list-item>
                    <text:list-item>
                      <text:p text:style-name="P203">przesłuchanie śródroczne polega na prezentacji przygotowanego przez ucznia programu w obecności nauczyciela prowadzącego oraz innych nauczycieli tych samych lub pokrewnych zajęć edukacyjnych,</text:p>
                    </text:list-item>
                    <text:list-item>
                      <text:p text:style-name="P203">przesłuchanie śródroczne przeprowadza się w formie praktycznej,</text:p>
                    </text:list-item>
                    <text:list-item>
                      <text:p text:style-name="P203"><office:annotation loext:resolved="false"><dc:creator>Nieznany autor</dc:creator><dc:date>2023-09-30T20:04:57.967000000</dc:date><text:p text:style-name="P217"><text:span text:style-name="T125">tiret 4 uchylony i zastąpiony poniższym</text:span></text:p></office:annotation></text:p>
                    </text:list-item>
                    <text:list-item>
                      <text:p text:style-name="P206">Ocena z przesłuchania śródrocznego wystawiana jest <text:span text:style-name="T71">w </text:span><text:span text:style-name="T69">protokole</text:span><text:span text:style-name="T69"><office:annotation loext:resolved="false"><dc:creator>Nieznany autor</dc:creator><dc:date>2024-06-19T08:02:01.313000000</dc:date><text:p text:style-name="Comment">Decyzja RP z 21.06.2024</text:p></office:annotation></text:span><text:span text:style-name="T69"> i </text:span>w dzienniku <text:span text:style-name="T103">elektronicznym</text:span> w formie opisowej przez nauczyciela prowadzącego dane zajęcia edukacyjne. Przy ustalaniu oceny nauczyciel uwzględnia opinie pozostałych członków komisji oraz takie kryteria jak jakość wykonania artystycznego, wysiłek wkładany przez ucznia w wywiązywanie się z obowiązków wynikających ze specyfiki zajęć edukacyjnych oraz stopień realizacji programu nauczania.</text:p>
                    </text:list-item>
                    <text:list-item>
                      <text:p text:style-name="P195"><text:soft-page-break/>z przesłuchania śródrocznego sporządza się protokół zawierający w szczególności:</text:p>
                      <text:list>
                        <text:list-item>
                          <text:p text:style-name="P213"><text:span text:style-name="T9">na</text:span>zwę zajęć edukacyjnych, z których przeprowadzono przesłuchanie,</text:p>
                        </text:list-item>
                        <text:list-item>
                          <text:p text:style-name="P213">imiona i nazwiska osób wchodzących w skład komisji,</text:p>
                        </text:list-item>
                        <text:list-item>
                          <text:p text:style-name="P213">termin przesłuchania,</text:p>
                        </text:list-item>
                        <text:list-item>
                          <text:p text:style-name="P213"><text:span text:style-name="T9">i</text:span>mię i nazwisko ucznia, klasę do której uczęszcza oraz nazwisko nauczyciela prowadzącego,</text:p>
                        </text:list-item>
                        <text:list-item>
                          <text:p text:style-name="P213">program artystyczny wykonywany podczas przesłuchania,</text:p>
                        </text:list-item>
                        <text:list-item>
                          <text:p text:style-name="P216"><office:annotation office:name="__Annotation__155812_3758066428" loext:resolved="false"><dc:creator>Nieznany autor</dc:creator><dc:date>2023-09-30T20:07:55.794000000</dc:date><text:p text:style-name="P217"><text:span text:style-name="T125">zapis kropli szóstej uchylony decyzją RP z dn. 25.09.2023 i zastąpiony poniższym.</text:span></text:p></office:annotation>ocenę ustaloną przez komisję wraz z liczbą punktów;<office:annotation-end office:name="__Annotation__155812_3758066428"/></text:p>
                        </text:list-item>
                        <text:list-item>
                          <text:p text:style-name="P215">ocenę opisową, zawierającą informacje o poczynionych przez ucznia postępach, kierunkach dalszej pracy i przykładowych ćwiczeniach usprawniających.<office:annotation loext:resolved="false"><dc:creator>Nieznany autor</dc:creator><dc:date>2024-06-19T08:02:41.341000000</dc:date><text:p text:style-name="Comment">Wykreślenie decyzją RP z dnia 21.06.2024</text:p></office:annotation></text:p>
                        </text:list-item>
                      </text:list>
                    </text:list-item>
                    <text:list-item>
                      <text:p text:style-name="P207">protokół podpisują osoby wchodzące w skład komisji,<office:annotation loext:resolved="false"><dc:creator>Nieznany autor</dc:creator><dc:date>2023-09-30T20:12:23.329000000</dc:date><text:p text:style-name="P217"><text:span text:style-name="T125">tiret siódmy uchylony decyzją RP z 25.09.2023</text:span></text:p></office:annotation></text:p>
                    </text:list-item>
                    <text:list-item>
                      <text:p text:style-name="P203">termin przesłuchań śródrocznych wyznacza Dyrektor Szkoły,</text:p>
                    </text:list-item>
                    <text:list-item>
                      <text:p text:style-name="P203">w dniu przesłuchania śródrocznego uczeń może być zwolniony z zajęć edukacyjnych, nieobecność odnotowana jest w dzienniku lekcyjnym jako usprawiedliwiona i nie ma wpływu na statystykę frekwencji ucznia,</text:p>
                    </text:list-item>
                    <text:list-item>
                      <text:p text:style-name="P203"><text:span text:style-name="T9">o</text:span>cena uzyskana z przesłuchania wpisywana jest do dziennika elektronicznego Szkoły jako jedna z ocen bieżących (cząstkowych) - kategoria oceny “przesłuchanie”;</text:p>
                    </text:list-item>
                  </text:list>
                </text:list-item>
                <text:list-item>
                  <text:p text:style-name="P161">przesłuchania roczne z fortepianu <office:annotation office:name="__Annotation__202707_3758066428" loext:resolved="false"><dc:creator>Nieznany autor</dc:creator><dc:date>2023-09-30T20:24:34.435000000</dc:date><text:p text:style-name="P217"><text:span text:style-name="T125">wykreślone decyzją RP z 25.09.2023</text:span></text:p></office:annotation><text:span text:style-name="T101">dodatkowego</text:span><office:annotation-end office:name="__Annotation__202707_3758066428"/>, obowiązkowego, fortepianu i improwizacji na specjalności rytmika oraz fortepianu na specjalności wokalistyka:</text:p>
                  <text:list>
                    <text:list-item>
                      <text:p text:style-name="P203">roczną ocenę z fortepianu <text:span text:style-name="T101">dodatkowego i </text:span>obowiązkowego na specjalności instrumentalnej, fortepianu i improwizacji na specjalności rytmika oraz fortepianu na specjalności wokalistyka ustala nauczyciel prowadzący w trybie przesłuchania rocznego,</text:p>
                    </text:list-item>
                    <text:list-item>
                      <text:p text:style-name="P203">przesłuchanie roczne polega na prezentacji przygotowanego przez ucznia programu w obecności nauczyciela prowadzącego z uczniem zajęcia edukacyjne oraz minimum dwóch innych nauczycieli tych samych lub pokrewnych zajęć edukacyjnych,</text:p>
                    </text:list-item>
                    <text:list-item>
                      <text:p text:style-name="P203">przesłuchanie roczne przeprowadza się w formie praktycznej,</text:p>
                    </text:list-item>
                    <text:list-item>
                      <text:p text:style-name="P203">ocenę ustala się w stopniach wg skali stopniowej, gdzie każdy stopień odpowiada określonej ilości punktów,</text:p>
                    </text:list-item>
                    <text:list-item>
                      <text:p text:style-name="P206">ocenę z przesłuchania rocznego ustala się na takich samych zasadach jak opisane w <text:span text:style-name="T75">§</text:span><text:span text:style-name="T78">56</text:span> ust. 2 pkt 2 lit. a tiret 5,</text:p>
                    </text:list-item>
                    <text:list-item>
                      <text:p text:style-name="P203">przy ustalaniu oceny z przesłuchania rocznego uwzględnia się w szczególności:</text:p>
                      <text:list>
                        <text:list-item>
                          <text:p text:style-name="P213">jakość wykonania artystycznego,</text:p>
                        </text:list-item>
                        <text:list-item>
                          <text:p text:style-name="P213">wysiłek wkładany przez ucznia w wywiązywanie się z obowiązków wynikających ze specyfiki zajęć edukacyjnych,</text:p>
                        </text:list-item>
                        <text:list-item>
                          <text:p text:style-name="P213">stopień realizacji programu nauczania;</text:p>
                        </text:list-item>
                      </text:list>
                    </text:list-item>
                    <text:list-item>
                      <text:p text:style-name="P195"><text:soft-page-break/>z przesłuchania rocznego sporządza się protokół zawierający w szczególności:</text:p>
                      <text:list>
                        <text:list-item>
                          <text:p text:style-name="P213">nazwę zajęć edukacyjnych, z których przeprowadzono przesłuchanie,</text:p>
                        </text:list-item>
                        <text:list-item>
                          <text:p text:style-name="P213">imiona i nazwiska osób wchodzących w skład komisji,</text:p>
                        </text:list-item>
                        <text:list-item>
                          <text:p text:style-name="P213">termin przesłuchania,</text:p>
                        </text:list-item>
                        <text:list-item>
                          <text:p text:style-name="P213">imię i nazwisko ucznia, klasę do której uczęszcza oraz nazwisko nauczyciela prowadzącego,</text:p>
                        </text:list-item>
                        <text:list-item>
                          <text:p text:style-name="P213"><text:span text:style-name="T9">p</text:span>rogram lub zadania edukacyjne wykonywane podczas przesłuchania,</text:p>
                        </text:list-item>
                        <text:list-item>
                          <text:p text:style-name="P213">ocenę ustaloną przez nauczyciela prowadzącego;</text:p>
                        </text:list-item>
                      </text:list>
                    </text:list-item>
                    <text:list-item>
                      <text:p text:style-name="P203">protokół podpisuje nauczyciel prowadzący oraz kierownik sekcji,</text:p>
                    </text:list-item>
                    <text:list-item>
                      <text:p text:style-name="P203">termin przesłuchań rocznych wyznacza Dyrektor Szkoły,</text:p>
                    </text:list-item>
                    <text:list-item>
                      <text:p text:style-name="P203">w dniu przesłuchania rocznego uczeń może być zwolniony z zajęć edukacyjnych, nieobecność odnotowana jest w dzienniku lekcyjnym jako usprawiedliwiona i nie ma wpływu na statystykę frekwencji ucznia;</text:p>
                    </text:list-item>
                  </text:list>
                </text:list-item>
                <text:list-item>
                  <text:p text:style-name="P161">przesłuchania <text:tab/>roczne z zespołu kameralnego w klasach <text:span text:style-name="T104">I - IV</text:span> oraz improwizacji fortepianowej na specjalności instrumentalnej w Ogólnokształcącej Szkole Muzycznej II stopnia</text:p>
                  <text:list>
                    <text:list-item>
                      <text:p text:style-name="P203">roczną ocenę z zespołu kameralnego i improwizacji fortepianowej na specjalności instrumentalistyka ustala nauczyciel prowadzący na podstawie bieżącej pracy ucznia oraz jego udziału w przesłuchaniach rocznych,</text:p>
                    </text:list-item>
                    <text:list-item>
                      <text:p text:style-name="P203">przesłuchanie roczne przeprowadza się w formie praktycznej podczas publicznego koncertu, którego obserwatorami są między innymi nauczyciel prowadzący z uczniem dane zajęcia edukacyjne oraz minimum dwóch nauczycieli tych samych lub pokrewnych przedmiotów,</text:p>
                    </text:list-item>
                    <text:list-item>
                      <text:p text:style-name="P203">ocenę z przesłuchania ustala się w stopniach wg skali stopniowej,</text:p>
                    </text:list-item>
                    <text:list-item>
                      <text:p text:style-name="P203">przy ustalaniu oceny z przesłuchania rocznego uwzględnia się w szczególności:</text:p>
                      <text:list>
                        <text:list-item>
                          <text:p text:style-name="P213">jakość wykonania artystycznego,</text:p>
                        </text:list-item>
                        <text:list-item>
                          <text:p text:style-name="P213">wysiłek wkładany przez ucznia w wywiązywanie się z obowiązków wynikających ze specyfiki zajęć edukacyjnych,</text:p>
                        </text:list-item>
                        <text:list-item>
                          <text:p text:style-name="P213">stopień realizacji programu nauczania,</text:p>
                        </text:list-item>
                        <text:list-item>
                          <text:p text:style-name="P213">aktywność artystyczną ucznia (udział w koncertach, konkursach, przesłuchaniach oraz kursach i warsztatach specjalistycznych);</text:p>
                        </text:list-item>
                      </text:list>
                    </text:list-item>
                    <text:list-item>
                      <text:p text:style-name="P195">z przesłuchania rocznego sporządza się protokół zawierający w szczególności:</text:p>
                      <text:list>
                        <text:list-item>
                          <text:p text:style-name="P213">nazwę zajęć edukacyjnych, z których przeprowadzono przesłuchanie,</text:p>
                        </text:list-item>
                        <text:list-item>
                          <text:p text:style-name="P213">imiona i nazwiska osób wchodzących w skład komisji,</text:p>
                        </text:list-item>
                        <text:list-item>
                          <text:p text:style-name="P213">termin przesłuchania,</text:p>
                        </text:list-item>
                        <text:list-item>
                          <text:p text:style-name="P213">imię i nazwisko ucznia, klasę do której uczęszcza oraz nazwisko nauczyciela prowadzącego,</text:p>
                        </text:list-item>
                        <text:list-item>
                          <text:p text:style-name="P213"><text:soft-page-break/>program lub zadania edukacyjne wykonywane podczas przesłuchania,</text:p>
                        </text:list-item>
                        <text:list-item>
                          <text:p text:style-name="P213">ocenę ustaloną przez nauczyciela prowadzącego;</text:p>
                        </text:list-item>
                      </text:list>
                    </text:list-item>
                    <text:list-item>
                      <text:p text:style-name="P203">protokół podpisuje nauczyciel prowadzący dane zajęcia edukacyjne,</text:p>
                    </text:list-item>
                    <text:list-item>
                      <text:p text:style-name="P203">termin przesłuchań rocznych wyznacza Dyrektor Szkoły,</text:p>
                    </text:list-item>
                    <text:list-item>
                      <text:p text:style-name="P203">w dniu przesłuchania rocznego uczeń może być zwolniony z zajęć edukacyjnych; nieobecność odnotowana jest w dzienniku lekcyjnym jako usprawiedliwiona i nie ma wpływu na statystykę frekwencji ucznia;</text:p>
                    </text:list-item>
                  </text:list>
                </text:list-item>
              </text:list>
            </text:list-item>
            <text:list-item>
              <text:p text:style-name="P136">z przesłuchania rocznego z zespołu kameralnego mogą być zwolnieni uczniowie, którzy w danym roku szkolnym brali udział w konkursach zespołów kameralnych lub grali w zespole, reprezentując Szkołę na koncertach publicznych;</text:p>
            </text:list-item>
            <text:list-item>
              <text:p text:style-name="P138">ocena śródroczna <text:span text:style-name="T55">lub roczna </text:span>nie musi być tożsama z oceną uzyskaną na przesłuchaniu - nauczyciel, uwzględniając zaangażowanie ucznia i/lub udział w konkursach, ma prawo wystawić ocenę śródroczną o stopień wyższą lub niższą od uzyskanej przez ucznia na przesłuchaniu śródrocznym;</text:p>
            </text:list-item>
            <text:list-item>
              <text:p text:style-name="P138">ocena roczna z fortepianu <office:annotation office:name="__Annotation__197351_3758066428" loext:resolved="false"><dc:creator>Nieznany autor</dc:creator><dc:date>2023-09-30T20:20:24.045000000</dc:date><text:p text:style-name="P217"><text:span text:style-name="T125">wykreślone decyzją RP z 25.09.2023</text:span></text:p></office:annotation><text:span text:style-name="T101">dodatkowego,</text:span><office:annotation-end office:name="__Annotation__197351_3758066428"/> obowiązkowego, fortepianu na specjalności rytmika i <text:span text:style-name="T56">fortepianu na specjalności </text:span>wokalistyka nie musi być tożsama z oceną uzyskaną na przesłuchaniu rocznym - nauczyciel, uwzględniając zaangażowanie ucznia i/lub udział w konkursach, ma prawo wystawić ocenę śródroczną o stopień wyższą lub niższą od uzyskanej przez ucznia na przesłuchaniu rocznym.</text:p>
            </text:list-item>
            <text:list-item>
              <text:p text:style-name="P136">ocenę z egzaminu promocyjnego i egzaminu końcowego proponuje i uzasadnia nauczyciel prowadzący. Każda z osób wchodzących w skład komisji ocenia ucznia, przyznając punkty według skali, o której mowa w § <text:span text:style-name="T104">50</text:span> ust. 2 pkt. 2 lit. a i c. Liczbę punktów uzyskaną przez ucznia z egzaminu ustala się jako średnią arytmetyczną punktów przyznanych przez poszczególne osoby wchodzące w skład komisji i zaokrągla do pełnych punktów w ten sposób, że ułamkowe części punktów wynoszące mniej niż 0,5 punktu pomija się, a ułamkowe części punktu wynoszące 0,5 punktu i więcej podwyższa się do pełnych punktów.</text:p>
            </text:list-item>
          </text:list>
        </text:list-item>
        <text:list-item>
          <text:p text:style-name="P136">Ocenie rocznej podlegają przedmioty artystyczne, które mają podstawę programową ustaloną przez właściwego ministra do spraw kultury. W przypadku przedmiotów, które takiej podstawy nie mają, na świadectwie rocznym wpisuje się słowo: zrealizował.<office:annotation loext:resolved="false"><dc:creator>Nieznany autor</dc:creator><dc:date>2024-06-29T13:35:38.645000000</dc:date><text:p text:style-name="Comment">Zmiana wprowadzona uchwałą RP z dn 21.06.2024</text:p></office:annotation></text:p>
        </text:list-item>
      </text:list>
      <text:h text:style-name="Heading_20_2" text:outline-level="2"><text:bookmark-start text:name="__RefHeading___Toc7910_967083997"/>§ <text:span text:style-name="T66">57</text:span>. Zasady oceniania zachowania uczniów<text:bookmark-end text:name="__RefHeading___Toc7910_967083997"/></text:h>
      <text:list text:continue-numbering="true" text:style-name="Numbering_20_123">
        <text:list-item text:start-value="1">
          <text:p text:style-name="P62">Tryb i zasady ustalania oceny:</text:p>
          <text:list>
            <text:list-item>
              <text:p text:style-name="P136">ocena zachowania ucznia wyraża opinię Szkoły o wypełnianiu przez ucznia obowiązków szkolnych, respektowaniu przez niego zasad współżycia społecznego oraz przyjętych norm etycznych. Spełniając funkcje wychowawcze, powinna mobilizować do pracy nad sobą i samokontroli. Ma charakter całościowy - obejmuje wszystkie pozytywne i negatywne przejawy postępowania ucznia;</text:p>
            </text:list-item>
            <text:list-item>
              <text:p text:style-name="P136">wychowawca klasy na początku każdego roku szkolnego informuje uczniów oraz ich rodziców/prawnych opiekunów o:</text:p>
              <text:list>
                <text:list-item>
                  <text:p text:style-name="P180">warunkach i sposobie oraz kryteriach oceniania zachowania,</text:p>
                </text:list-item>
                <text:list-item>
                  <text:p text:style-name="P180">warunkach i trybie otrzymania wyższej niż przewidywana rocznej oceny klasyfikacyjnej zachowania;</text:p>
                </text:list-item>
              </text:list>
            </text:list-item>
            <text:list-item>
              <text:p text:style-name="P117"><text:soft-page-break/>śródroczna i roczna ocena klasyfikacyjna zachowania uwzględnia w szczególności:</text:p>
              <text:list>
                <text:list-item>
                  <text:p text:style-name="P180">wywiązywanie się z obowiązków ucznia;</text:p>
                </text:list-item>
                <text:list-item>
                  <text:p text:style-name="P180">rozwój własnych uzdolnień i zainteresowań;</text:p>
                </text:list-item>
                <text:list-item>
                  <text:p text:style-name="P180">postępowanie zgodne z dobrem społeczności uczniowskiej;</text:p>
                </text:list-item>
                <text:list-item>
                  <text:p text:style-name="P180">dbałość o honor i tradycje szkoły;</text:p>
                </text:list-item>
                <text:list-item>
                  <text:p text:style-name="P180">dbałość o piękno mowy ojczystej;</text:p>
                </text:list-item>
                <text:list-item>
                  <text:p text:style-name="P180">dbałość o bezpieczeństwo i zdrowie własne oraz innych osób;</text:p>
                </text:list-item>
                <text:list-item>
                  <text:p text:style-name="P193">przestrzeganie regulaminów szkolnych w tym regulaminów covidowych</text:p>
                </text:list-item>
                <text:list-item>
                  <text:p text:style-name="P180">godne, kulturalne zachowanie się w szkole i poza nią;</text:p>
                </text:list-item>
                <text:list-item>
                  <text:p text:style-name="P180">okazywanie szacunku innym osobom;</text:p>
                </text:list-item>
              </text:list>
            </text:list-item>
            <text:list-item>
              <text:p text:style-name="P117">począwszy od klasy IV Ogólnokształcącej Szkoły Muzycznej I stopnia śródroczną i roczną ocenę zachowania ustala się według następującej skali:</text:p>
              <text:list>
                <text:list-item>
                  <text:p text:style-name="P180">wzorowe,</text:p>
                </text:list-item>
                <text:list-item>
                  <text:p text:style-name="P180">bardzo dobre,</text:p>
                </text:list-item>
                <text:list-item>
                  <text:p text:style-name="P180">dobre (ocena wyjściowa),</text:p>
                </text:list-item>
                <text:list-item>
                  <text:p text:style-name="P180">poprawne,</text:p>
                </text:list-item>
                <text:list-item>
                  <text:p text:style-name="P180">nieodpowiednie,</text:p>
                </text:list-item>
                <text:list-item>
                  <text:p text:style-name="P180">naganne;</text:p>
                </text:list-item>
              </text:list>
            </text:list-item>
            <text:list-item>
              <text:p text:style-name="P136">poszczególnym ocenom odpowiadają przedziały punktowe, przedstawione w § 4<text:span text:style-name="T47">9</text:span> ust. 2 pkt 3;</text:p>
            </text:list-item>
            <text:list-item>
              <text:p text:style-name="P136">przy ustalaniu oceny klasyfikacyjnej zachowania ucznia, u którego stwierdzono zaburzenia lub inne dysfunkcje rozwojowe, należy uwzględnić wpływ stwierdzonych zaburzeń lub dysfunkcji na jego zachowanie, na podstawie orzeczenia o potrzebie kształcenia specjalnego lub orzeczenia o potrzebie indywidualnego nauczania lub opinii poradni psychologiczno-pedagogicznej, w tym poradni specjalistycznej;</text:p>
            </text:list-item>
            <text:list-item>
              <text:p text:style-name="P136">wprowadza się następujące rodzaje informacji o postawach i aktywności ucznia, jednorazowych bądź wielokrotnych:</text:p>
              <text:list>
                <text:list-item>
                  <text:p text:style-name="P180">pochwała wychowawcy klasy,</text:p>
                </text:list-item>
                <text:list-item>
                  <text:p text:style-name="P180">pochwała Dyrektora Szkoły,</text:p>
                </text:list-item>
                <text:list-item>
                  <text:p text:style-name="P180">list pochwalny skierowany do rodziców (opiekunów prawnych),</text:p>
                </text:list-item>
                <text:list-item>
                  <text:p text:style-name="P180">upomnienie wychowawcy klasy,</text:p>
                </text:list-item>
                <text:list-item>
                  <text:p text:style-name="P180">nagana wychowawcy klasy,</text:p>
                </text:list-item>
                <text:list-item>
                  <text:p text:style-name="P180">upomnienie Dyrektora Szkoły,</text:p>
                </text:list-item>
                <text:list-item>
                  <text:p text:style-name="P180">nagana Dyrektora Szkoły;</text:p>
                </text:list-item>
                <text:list-item>
                  <text:p text:style-name="P194">pochwała wychowawcy internatu: <text:s text:c="2"/>+20 pkt.</text:p>
                </text:list-item>
                <text:list-item>
                  <text:p text:style-name="P194">pochwała kierownika internatu: <text:s text:c="2"/>+ 30 pkt</text:p>
                </text:list-item>
                <text:list-item>
                  <text:p text:style-name="P194">upomnienie wychowawcy internatu: – 10 pkt (zmiana z – 20 pkt.)</text:p>
                </text:list-item>
                <text:list-item>
                  <text:p text:style-name="P194">upomnienie kierownika internatu: <text:s text:c="2"/>- 10 pkt. do – 20 pkt.</text:p>
                </text:list-item>
                <text:list-item>
                  <text:p text:style-name="P194">nagana kierownika internatu: <text:s text:c="2"/>- 10 pkt. do – 30 pkt.</text:p>
                </text:list-item>
                <text:list-item>
                  <text:p text:style-name="P194">zawieszenie w prawach wychowanka: -d – 10 pkt do – 40 pkt</text:p>
                </text:list-item>
              </text:list>
            </text:list-item>
            <text:list-item>
              <text:p text:style-name="P136"><text:soft-page-break/>ocenę zachowania śródroczną i roczną ustala wychowawca klasy na podstawie wpisów o <text:span text:style-name="T42">zachowaniu</text:span> ucznia, zamieszczonych w dokumentacji szkolnej, dokonanych przez nauczycieli, innych pracowników Szkoły <text:span text:style-name="T36">oraz internatu, </text:span>i po uzyskaniu opinii uczniów danej klasy oraz samooceny ucznia;</text:p>
            </text:list-item>
            <text:list-item>
              <text:p text:style-name="P136">wychowawca przedstawia uczniom uzyskaną punktację i wynikającą z niej ocenę zachowania na godzinie wychowawczej, w tygodniu poprzedzającym semestralną lub roczną radę klasyfikacyjną;</text:p>
            </text:list-item>
            <text:list-item>
              <text:p text:style-name="P136">ocena klasyfikacyjna zachowania nie ma wpływu na oceny klasyfikacyjne z zajęć edukacyjnych oraz na promocję do klasy programowo wyższej lub ukończenie Szkoły;</text:p>
            </text:list-item>
            <text:list-item>
              <text:p text:style-name="P136">najpóźniej do 20 grudnia przed semestralnym i 31 maja przed rocznym klasyfikacyjnym posiedzeniem plenarnej Rady Pedagogicznej, wychowawca informuje rodziców/prawnych opiekunów o przewidywanej nagannej ocenie zachowania.</text:p>
            </text:list-item>
            <text:list-item>
              <text:p text:style-name="P136">ocena zachowania ucznia ustalona przez wychowawcę i zatwierdzona na klasyfikacyjnym posiedzeniu Rady Pedagogicznej jest ostateczna, z zastrzeżeniem procedury trybu odwoławczego.</text:p>
            </text:list-item>
          </text:list>
        </text:list-item>
        <text:list-item>
          <text:p text:style-name="P62">Punktowy system oceniania.</text:p>
          <text:list>
            <text:list-item>
              <text:p text:style-name="P136">na początku każdego semestru uczeń otrzymuje kredyt zaufania w wysokości 100 punktów;</text:p>
            </text:list-item>
            <text:list-item>
              <text:p text:style-name="P136">podstawą do ustalenia oceny zachowania jest liczba punktów zdobytych przez ucznia, zgodnie z zasadami zawartymi w regulaminie;</text:p>
            </text:list-item>
            <text:list-item>
              <text:p text:style-name="P136">poszczególnym ocenom odpowiadają następujące przedziały punktowe:</text:p>
              <text:p text:style-name="P137"/>
            </text:list-item>
          </text:list>
        </text:list-item>
      </text:list>
      <table:table table:name="Tabela2" table:style-name="Tabela2">
        <table:table-column table:style-name="Tabela2.A"/>
        <table:table-column table:style-name="Tabela2.B"/>
        <table:table-row>
          <table:table-cell table:style-name="Tabela2.A1" office:value-type="string">
            <text:p text:style-name="Table_20_Heading">OCENA</text:p>
          </table:table-cell>
          <table:table-cell table:style-name="Tabela2.B1" office:value-type="string">
            <text:p text:style-name="Table_20_Heading">LICZBA PUNKTÓW</text:p>
          </table:table-cell>
        </table:table-row>
        <table:table-row>
          <table:table-cell table:style-name="Tabela2.A2" office:value-type="string">
            <text:p text:style-name="Table">wzorowe</text:p>
          </table:table-cell>
          <table:table-cell table:style-name="Tabela2.B2" office:value-type="string">
            <text:p text:style-name="Table">ponad 200 punktów <text:span text:style-name="T16">w tym nie więcej niż 10 punktów ujemnych</text:span></text:p>
          </table:table-cell>
        </table:table-row>
        <table:table-row>
          <table:table-cell table:style-name="Tabela2.A2" office:value-type="string">
            <text:p text:style-name="Table">bardzo dobre</text:p>
          </table:table-cell>
          <table:table-cell table:style-name="Tabela2.B3" office:value-type="string">
            <text:p text:style-name="Table">140 do 200 punktów</text:p>
          </table:table-cell>
        </table:table-row>
        <table:table-row>
          <table:table-cell table:style-name="Tabela2.A2" office:value-type="string">
            <text:p text:style-name="Table">dobre</text:p>
          </table:table-cell>
          <table:table-cell table:style-name="Tabela2.B4" office:value-type="string">
            <text:p text:style-name="Table">80 do 139 punktów</text:p>
          </table:table-cell>
        </table:table-row>
        <table:table-row>
          <table:table-cell table:style-name="Tabela2.A2" office:value-type="string">
            <text:p text:style-name="Table">poprawne</text:p>
          </table:table-cell>
          <table:table-cell table:style-name="Tabela2.B5" office:value-type="string">
            <text:p text:style-name="Table">20 do 79 punktów</text:p>
          </table:table-cell>
        </table:table-row>
        <table:table-row>
          <table:table-cell table:style-name="Tabela2.A2" office:value-type="string">
            <text:p text:style-name="Table">nieodpowiednie</text:p>
          </table:table-cell>
          <table:table-cell table:style-name="Tabela2.B6" office:value-type="string">
            <text:p text:style-name="Table">-50 do 19 punktów</text:p>
          </table:table-cell>
        </table:table-row>
        <table:table-row>
          <table:table-cell table:style-name="Tabela2.A7" office:value-type="string">
            <text:p text:style-name="Table">naganne</text:p>
          </table:table-cell>
          <table:table-cell table:style-name="Tabela2.B7" office:value-type="string">
            <text:p text:style-name="Table">poniżej -50 punktów</text:p>
          </table:table-cell>
        </table:table-row>
      </table:table>
      <text:p text:style-name="Standard"/>
      <text:list text:continue-numbering="true" text:style-name="Numbering_20_123">
        <text:list-item>
          <text:list>
            <text:list-item>
              <text:p text:style-name="P117">punkty dodatnie przyznawane jednorazowo (*) i każdorazowo (**):</text:p>
            </text:list-item>
          </text:list>
        </text:list-item>
      </text:list>
      <text:p text:style-name="P158"/>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Table_20_Heading">L.P.</text:p>
          </table:table-cell>
          <table:table-cell table:style-name="Tabela3.A1" office:value-type="string">
            <text:p text:style-name="Table_20_Heading">ZACHOWANIA I POSTAWY UCZNIA</text:p>
          </table:table-cell>
          <table:table-cell table:style-name="Tabela3.A1" office:value-type="string">
            <text:p text:style-name="Table_20_Heading">LICZBA P<text:span text:style-name="T36">KT</text:span></text:p>
          </table:table-cell>
          <table:table-cell table:style-name="Tabela3.D1" office:value-type="string">
            <text:p text:style-name="P31">PRZYZNAJĄCY PUNKTY</text:p>
          </table:table-cell>
        </table:table-row>
        <text:soft-page-break/>
        <table:table-row>
          <table:table-cell table:style-name="Tabela3.A2" table:number-columns-spanned="4" office:value-type="string">
            <text:p text:style-name="Table_20_Heading">Wywiązywanie się z obowiązków oraz rozwój uzdolnień i zainteresowań</text:p>
          </table:table-cell>
          <table:covered-table-cell/>
          <table:covered-table-cell/>
          <table:covered-table-cell/>
        </table:table-row>
        <table:table-row>
          <table:table-cell table:style-name="Tabela3.A3" office:value-type="string">
            <text:p text:style-name="P3">1.</text:p>
          </table:table-cell>
          <table:table-cell table:style-name="Tabela3.B3" office:value-type="string">
            <text:p text:style-name="Table">Brak godzin nieusprawiedliwionych <text:span text:style-name="T36">w semestrze </text:span>(dopuszczalne 3)</text:p>
          </table:table-cell>
          <table:table-cell table:style-name="Tabela3.C3" office:value-type="string">
            <text:p text:style-name="P14">20*</text:p>
          </table:table-cell>
          <table:table-cell table:style-name="Tabela3.D3" office:value-type="string">
            <text:p text:style-name="P29">wychowawca klasy</text:p>
          </table:table-cell>
        </table:table-row>
        <table:table-row>
          <table:table-cell table:style-name="Tabela3.A3" office:value-type="string">
            <text:p text:style-name="P3">2.</text:p>
          </table:table-cell>
          <table:table-cell table:style-name="Tabela3.B4" office:value-type="string">
            <text:p text:style-name="Table">Punktualność <text:span text:style-name="T37">w semestrze </text:span>(<text:span text:style-name="T43">maksymalnie</text:span><text:span text:style-name="T37"> 3 </text:span>spóźnie<text:span text:style-name="T37">nia</text:span>)</text:p>
          </table:table-cell>
          <table:table-cell table:style-name="Tabela3.C4" office:value-type="string">
            <text:p text:style-name="P14">20*</text:p>
          </table:table-cell>
          <table:table-cell table:style-name="Tabela3.D4" office:value-type="string">
            <text:p text:style-name="P30">wychowawca klasy</text:p>
          </table:table-cell>
        </table:table-row>
        <table:table-row>
          <table:table-cell table:style-name="Tabela3.A5" table:number-rows-spanned="5" office:value-type="string">
            <text:p text:style-name="P3">3.</text:p>
          </table:table-cell>
          <table:table-cell table:style-name="Tabela3.B5" office:value-type="string">
            <text:p text:style-name="Table">Udział w konkursach i olimpiadach przedmiotowych, instrumentalnych, <text:span text:style-name="T43">wokalnych</text:span> i ogólnomuzycznych:</text:p>
          </table:table-cell>
          <table:table-cell table:style-name="Tabela3.C5" office:value-type="string">
            <text:p text:style-name="P15"/>
          </table:table-cell>
          <table:table-cell table:style-name="Tabela3.D5" table:number-rows-spanned="5" office:value-type="string">
            <text:p text:style-name="P27">nauczyciel odpowiedzialny za udział ucznia</text:p>
          </table:table-cell>
        </table:table-row>
        <table:table-row>
          <table:covered-table-cell table:style-name="Tabela3.A5"/>
          <table:table-cell table:style-name="Tabela3.B6" office:value-type="string">
            <text:p text:style-name="Table"><text:s text:c="5"/>• szkolnych</text:p>
          </table:table-cell>
          <table:table-cell table:style-name="Tabela3.C6" office:value-type="string">
            <text:p text:style-name="P14"><text:span text:style-name="T37">1-</text:span>5**</text:p>
          </table:table-cell>
          <table:covered-table-cell table:style-name="Tabela3.D5"/>
        </table:table-row>
        <table:table-row>
          <table:covered-table-cell table:style-name="Tabela3.A5"/>
          <table:table-cell table:style-name="Tabela3.B7" office:value-type="string">
            <text:p text:style-name="Table"><text:s text:c="5"/>• międzyszkolnych/makroregionalnych</text:p>
          </table:table-cell>
          <table:table-cell table:style-name="Tabela3.C7" office:value-type="string">
            <text:p text:style-name="P14"><text:span text:style-name="T37">1-</text:span>10**</text:p>
          </table:table-cell>
          <table:covered-table-cell table:style-name="Tabela3.D5"/>
        </table:table-row>
        <table:table-row>
          <table:covered-table-cell table:style-name="Tabela3.A5"/>
          <table:table-cell table:style-name="Tabela3.B7" office:value-type="string">
            <text:p text:style-name="P32"><text:s text:c="5"/>• <text:span text:style-name="T37">ogólnopolskich</text:span></text:p>
          </table:table-cell>
          <table:table-cell table:style-name="Tabela3.C7" office:value-type="string">
            <text:p text:style-name="P27">1-15**</text:p>
          </table:table-cell>
          <table:covered-table-cell table:style-name="Tabela3.D5"/>
        </table:table-row>
        <table:table-row>
          <table:covered-table-cell table:style-name="Tabela3.A5"/>
          <table:table-cell table:style-name="Tabela3.B9" office:value-type="string">
            <text:p text:style-name="Table"><text:s text:c="4"/>• międzynarodowych</text:p>
          </table:table-cell>
          <table:table-cell table:style-name="Tabela3.C9" office:value-type="string">
            <text:p text:style-name="P14"><text:span text:style-name="T37">1-15</text:span>**</text:p>
          </table:table-cell>
          <table:covered-table-cell table:style-name="Tabela3.D5"/>
        </table:table-row>
        <table:table-row>
          <table:table-cell table:style-name="Tabela3.A5" office:value-type="string">
            <text:p text:style-name="P25">4.</text:p>
          </table:table-cell>
          <table:table-cell table:style-name="Tabela3.B9" office:value-type="string">
            <text:p text:style-name="P26">Stosunek do przedmiotu na zajęciach muzycznych indywidualnych i zespołowych (punktualność, przygotowanie do zajęć, postawa na lekcjach, zaangażowanie, frekwencja)</text:p>
          </table:table-cell>
          <table:table-cell table:style-name="Tabela3.C9" office:value-type="string">
            <text:p text:style-name="P27">1-15*</text:p>
          </table:table-cell>
          <table:table-cell table:style-name="Tabela3.D10" office:value-type="string">
            <text:p text:style-name="P27">nauczyciel danego przedmiotu</text:p>
          </table:table-cell>
        </table:table-row>
        <table:table-row>
          <table:table-cell table:style-name="Tabela3.A11" table:number-columns-spanned="4" office:value-type="string">
            <text:p text:style-name="Table_20_Heading">Postępowanie zgodne z dobrem społeczności szkolnej</text:p>
          </table:table-cell>
          <table:covered-table-cell/>
          <table:covered-table-cell/>
          <table:covered-table-cell/>
        </table:table-row>
        <table:table-row>
          <table:table-cell table:style-name="Tabela3.A3" office:value-type="string">
            <text:p text:style-name="P3"><text:span text:style-name="T37">5</text:span>.</text:p>
          </table:table-cell>
          <table:table-cell table:style-name="Tabela3.B12" office:value-type="string">
            <text:p text:style-name="Table">Pełnienie funkcji w samorządzie klasowym</text:p>
          </table:table-cell>
          <table:table-cell table:style-name="Tabela3.C12" office:value-type="string">
            <text:p text:style-name="P14"><text:span text:style-name="T37">1-</text:span>5*</text:p>
          </table:table-cell>
          <table:table-cell table:style-name="Tabela3.D12" office:value-type="string">
            <text:p text:style-name="P27">wychowawca klasy</text:p>
          </table:table-cell>
        </table:table-row>
        <table:table-row>
          <table:table-cell table:style-name="Tabela3.A3" office:value-type="string">
            <text:p text:style-name="P3"><text:span text:style-name="T37">6</text:span>.</text:p>
          </table:table-cell>
          <table:table-cell table:style-name="Tabela3.B13" office:value-type="string">
            <text:p text:style-name="Table">Pełnienie funkcji w Samorządzie Uczniowskim</text:p>
          </table:table-cell>
          <table:table-cell table:style-name="Tabela3.C13" office:value-type="string">
            <text:p text:style-name="P14"><text:span text:style-name="T37">1-</text:span>5*</text:p>
          </table:table-cell>
          <table:table-cell table:style-name="Tabela3.D13" office:value-type="string">
            <text:p text:style-name="P27">opiekun samorządu</text:p>
          </table:table-cell>
        </table:table-row>
        <table:table-row>
          <table:table-cell table:style-name="Tabela3.A3" office:value-type="string">
            <text:p text:style-name="P3"><text:span text:style-name="T37">7</text:span>.</text:p>
          </table:table-cell>
          <table:table-cell table:style-name="Tabela3.B14" office:value-type="string">
            <text:p text:style-name="Table">Działania na rzecz klasy</text:p>
          </table:table-cell>
          <table:table-cell table:style-name="Tabela3.C14" office:value-type="string">
            <text:p text:style-name="P14"><text:span text:style-name="T37">1-</text:span>5**</text:p>
          </table:table-cell>
          <table:table-cell table:style-name="Tabela3.D14" office:value-type="string">
            <text:p text:style-name="P27">każdy nauczyciel <text:span text:style-name="T43">z opisem</text:span></text:p>
          </table:table-cell>
        </table:table-row>
        <table:table-row>
          <table:table-cell table:style-name="Tabela3.A3" office:value-type="string">
            <text:p text:style-name="P3"><text:span text:style-name="T37">8</text:span>.</text:p>
          </table:table-cell>
          <table:table-cell table:style-name="Tabela3.B15" office:value-type="string">
            <text:p text:style-name="Table">Działania na rzecz Szkoły</text:p>
          </table:table-cell>
          <table:table-cell table:style-name="Tabela3.C15" office:value-type="string">
            <text:p text:style-name="P14"><text:span text:style-name="T37">1-1</text:span>5**</text:p>
          </table:table-cell>
          <table:table-cell table:style-name="Tabela3.D15" office:value-type="string">
            <text:p text:style-name="P27">każdy nauczyciel</text:p>
            <text:p text:style-name="P33">z opisem</text:p>
          </table:table-cell>
        </table:table-row>
        <table:table-row>
          <table:table-cell table:style-name="Tabela3.A3" office:value-type="string">
            <text:p text:style-name="P3"><text:span text:style-name="T37">9</text:span>.</text:p>
          </table:table-cell>
          <table:table-cell table:style-name="Tabela3.B16" office:value-type="string">
            <text:p text:style-name="Table">Działania na rzecz Szkoły i środowiska społecznego poza godzinami lekcyjnymi</text:p>
          </table:table-cell>
          <table:table-cell table:style-name="Tabela3.C16" office:value-type="string">
            <text:p text:style-name="P14"><text:span text:style-name="T37">1-</text:span>1<text:span text:style-name="T37">5</text:span>**</text:p>
          </table:table-cell>
          <table:table-cell table:style-name="Tabela3.D16" office:value-type="string">
            <text:p text:style-name="P27">każdy nauczyciel</text:p>
            <text:p text:style-name="P33">z opisem</text:p>
          </table:table-cell>
        </table:table-row>
        <text:soft-page-break/>
        <table:table-row>
          <table:table-cell table:style-name="Tabela3.A3" office:value-type="string">
            <text:p text:style-name="P34"><text:span text:style-name="T37">10</text:span>.</text:p>
          </table:table-cell>
          <table:table-cell table:style-name="Tabela3.B17" office:value-type="string">
            <text:p text:style-name="P8"><text:span text:style-name="T14">P</text:span>rzestrzeganie regulaminów szkolnych (w tym regulaminów <text:span text:style-name="T51">telefonów komórkowych i zachowania na przerwach</text:span>)</text:p>
          </table:table-cell>
          <table:table-cell table:style-name="Tabela3.C17" office:value-type="string">
            <text:p text:style-name="P35">15*</text:p>
          </table:table-cell>
          <table:table-cell table:style-name="Tabela3.D17" office:value-type="string">
            <text:p text:style-name="P27">wychowawca klasy</text:p>
          </table:table-cell>
        </table:table-row>
        <table:table-row>
          <table:table-cell table:style-name="Tabela3.A18" table:number-columns-spanned="4" office:value-type="string">
            <text:p text:style-name="Table_20_Heading">Dbałość o honor i tradycje Szkoły</text:p>
          </table:table-cell>
          <table:covered-table-cell/>
          <table:covered-table-cell/>
          <table:covered-table-cell/>
        </table:table-row>
        <table:table-row>
          <table:table-cell table:style-name="Tabela3.A3" office:value-type="string">
            <text:p text:style-name="P3"><text:span text:style-name="T14">1</text:span><text:span text:style-name="T43">1</text:span>.</text:p>
          </table:table-cell>
          <table:table-cell table:style-name="Tabela3.B19" office:value-type="string">
            <text:p text:style-name="Table">Udział w poczcie sztandarowym</text:p>
          </table:table-cell>
          <table:table-cell table:style-name="Tabela3.C19" office:value-type="string">
            <text:p text:style-name="P16">5**</text:p>
          </table:table-cell>
          <table:table-cell table:style-name="Tabela3.D19" office:value-type="string">
            <text:p text:style-name="P27">wychowawca klasy</text:p>
          </table:table-cell>
        </table:table-row>
        <table:table-row>
          <table:table-cell table:style-name="Tabela3.A20" table:number-rows-spanned="7" office:value-type="string">
            <text:p text:style-name="P3">1<text:span text:style-name="T43">2</text:span>.</text:p>
          </table:table-cell>
          <table:table-cell table:style-name="Tabela3.B20" office:value-type="string">
            <text:p text:style-name="Table">Aktywny udział w organizacji imprezy szkolnej lub reprezentowanie Szkoły (koncert, konkurs, dni otwarte, akademia, dyskoteka, festyn):</text:p>
          </table:table-cell>
          <table:table-cell table:style-name="Tabela3.C20" office:value-type="string">
            <text:p text:style-name="P15"/>
          </table:table-cell>
          <table:table-cell table:style-name="Tabela3.D20" table:number-rows-spanned="7" office:value-type="string">
            <text:p text:style-name="P27">nauczyciel odpowiedzialny za udział ucznia</text:p>
          </table:table-cell>
        </table:table-row>
        <table:table-row>
          <table:covered-table-cell table:style-name="Tabela3.A20"/>
          <table:table-cell table:style-name="Tabela3.B21" office:value-type="string">
            <text:p text:style-name="Table"><text:s text:c="4"/>• występ</text:p>
          </table:table-cell>
          <table:table-cell table:style-name="Tabela3.C21" office:value-type="string">
            <text:p text:style-name="P14"><text:span text:style-name="T37">1-</text:span>5**</text:p>
          </table:table-cell>
          <table:covered-table-cell table:style-name="Tabela3.D20"/>
        </table:table-row>
        <table:table-row>
          <table:covered-table-cell table:style-name="Tabela3.A20"/>
          <table:table-cell table:style-name="Tabela3.B22" office:value-type="string">
            <text:p text:style-name="Table"><text:s text:c="4"/>• wykonanie dekoracji, prace porządkowe</text:p>
          </table:table-cell>
          <table:table-cell table:style-name="Tabela3.C22" office:value-type="string">
            <text:p text:style-name="P14"><text:span text:style-name="T37">1-</text:span>5**</text:p>
          </table:table-cell>
          <table:covered-table-cell table:style-name="Tabela3.D20"/>
        </table:table-row>
        <table:table-row>
          <table:covered-table-cell table:style-name="Tabela3.A20"/>
          <table:table-cell table:style-name="Tabela3.B23" office:value-type="string">
            <text:p text:style-name="Table"><text:s text:c="4"/>• dyżur informacyjny</text:p>
          </table:table-cell>
          <table:table-cell table:style-name="Tabela3.C23" office:value-type="string">
            <text:p text:style-name="P14"><text:span text:style-name="T37">1-</text:span>5**</text:p>
          </table:table-cell>
          <table:covered-table-cell table:style-name="Tabela3.D20"/>
        </table:table-row>
        <table:table-row>
          <table:covered-table-cell table:style-name="Tabela3.A20"/>
          <table:table-cell table:style-name="Tabela3.B24" office:value-type="string">
            <text:p text:style-name="Table"><text:s text:c="4"/>• konferansjerka</text:p>
          </table:table-cell>
          <table:table-cell table:style-name="Tabela3.C24" office:value-type="string">
            <text:p text:style-name="P14"><text:span text:style-name="T37">1-</text:span>5**</text:p>
          </table:table-cell>
          <table:covered-table-cell table:style-name="Tabela3.D20"/>
        </table:table-row>
        <table:table-row>
          <table:covered-table-cell table:style-name="Tabela3.A20"/>
          <table:table-cell table:style-name="Tabela3.B25" office:value-type="string">
            <text:p text:style-name="Table"><text:s text:c="4"/>• obsługa sprzętu nagłaśniającego</text:p>
          </table:table-cell>
          <table:table-cell table:style-name="Tabela3.C25" office:value-type="string">
            <text:p text:style-name="P14"><text:span text:style-name="T37">1-</text:span>5**</text:p>
          </table:table-cell>
          <table:covered-table-cell table:style-name="Tabela3.D20"/>
        </table:table-row>
        <table:table-row>
          <table:covered-table-cell table:style-name="Tabela3.A20"/>
          <table:table-cell table:style-name="Tabela3.B25" office:value-type="string">
            <text:p text:style-name="P36"><text:s text:c="4"/>• <text:span text:style-name="T43">inne działania</text:span></text:p>
          </table:table-cell>
          <table:table-cell table:style-name="Tabela3.C25" office:value-type="string">
            <text:p text:style-name="P17"><text:span text:style-name="T37">1-</text:span>5**</text:p>
          </table:table-cell>
          <table:covered-table-cell table:style-name="Tabela3.D20"/>
        </table:table-row>
        <table:table-row>
          <table:table-cell table:style-name="Tabela3.A27" table:number-columns-spanned="4" office:value-type="string">
            <text:p text:style-name="Table_20_Heading">Dbałość o piękno mowy ojczystej</text:p>
          </table:table-cell>
          <table:covered-table-cell/>
          <table:covered-table-cell/>
          <table:covered-table-cell/>
        </table:table-row>
        <table:table-row>
          <table:table-cell table:style-name="Tabela3.A3" office:value-type="string">
            <text:p text:style-name="P3">1<text:span text:style-name="T43">3</text:span>.</text:p>
          </table:table-cell>
          <table:table-cell table:style-name="Tabela3.B28" office:value-type="string">
            <text:p text:style-name="Table">Kultura języka w kontaktach z pracownikami Szkoły i z kolegami</text:p>
          </table:table-cell>
          <table:table-cell table:style-name="Tabela3.C28" office:value-type="string">
            <text:p text:style-name="P14">10*</text:p>
          </table:table-cell>
          <table:table-cell table:style-name="Tabela3.D28" office:value-type="string">
            <text:p text:style-name="P27">wychowawca klasy</text:p>
          </table:table-cell>
        </table:table-row>
        <table:table-row>
          <table:table-cell table:style-name="Tabela3.A29" table:number-columns-spanned="4" office:value-type="string">
            <text:p text:style-name="Table_20_Heading">Dbałość o bezpieczeństwo i zdrowie własne oraz innych osób</text:p>
          </table:table-cell>
          <table:covered-table-cell/>
          <table:covered-table-cell/>
          <table:covered-table-cell/>
        </table:table-row>
        <table:table-row>
          <table:table-cell table:style-name="Tabela3.A3" office:value-type="string">
            <text:p text:style-name="P3">1<text:span text:style-name="T43">4</text:span>.</text:p>
          </table:table-cell>
          <table:table-cell table:style-name="Tabela3.B30" office:value-type="string">
            <text:p text:style-name="Table">Przeciwstawianie się przejawom agresji fizycznej i psychicznej</text:p>
          </table:table-cell>
          <table:table-cell table:style-name="Tabela3.C30" office:value-type="string">
            <text:p text:style-name="P14"><text:span text:style-name="T37">1-10</text:span>**</text:p>
          </table:table-cell>
          <table:table-cell table:style-name="Tabela3.D30" office:value-type="string">
            <text:p text:style-name="P27">każdy nauczyciel</text:p>
          </table:table-cell>
        </table:table-row>
        <table:table-row>
          <table:table-cell table:style-name="Tabela3.A31" table:number-columns-spanned="4" office:value-type="string">
            <text:p text:style-name="Table_20_Heading">Godne i kulturalne zachowywanie się w szkole i poza nią oraz okazywanie szacunku innym osobom</text:p>
          </table:table-cell>
          <table:covered-table-cell/>
          <table:covered-table-cell/>
          <table:covered-table-cell/>
        </table:table-row>
        <table:table-row>
          <table:table-cell table:style-name="Tabela3.A3" office:value-type="string">
            <text:p text:style-name="P3">1<text:span text:style-name="T43">5</text:span>.</text:p>
          </table:table-cell>
          <table:table-cell table:style-name="Tabela3.B32" office:value-type="string">
            <text:p text:style-name="Table">Kultura osobista (uwagi pozytywne, brak negatywnych)</text:p>
          </table:table-cell>
          <table:table-cell table:style-name="Tabela3.C32" office:value-type="string">
            <text:p text:style-name="P14">20*</text:p>
          </table:table-cell>
          <table:table-cell table:style-name="Tabela3.D32" office:value-type="string">
            <text:p text:style-name="P37">wychowawca klasy</text:p>
          </table:table-cell>
        </table:table-row>
        <table:table-row>
          <table:table-cell table:style-name="Tabela3.A33" table:number-columns-spanned="4" office:value-type="string">
            <text:p text:style-name="Table_20_Heading">Inne pozytywne postawy ucznia oraz otrzymane pochwały</text:p>
          </table:table-cell>
          <table:covered-table-cell/>
          <table:covered-table-cell/>
          <table:covered-table-cell/>
        </table:table-row>
        <table:table-row>
          <table:table-cell table:style-name="Tabela3.A3" office:value-type="string">
            <text:p text:style-name="P3">1<text:span text:style-name="T44">6</text:span>.</text:p>
          </table:table-cell>
          <table:table-cell table:style-name="Tabela3.B34" office:value-type="string">
            <text:p text:style-name="Table">Inne, niewymienione wyżej, pozytywne po<text:soft-page-break/>stawy</text:p>
          </table:table-cell>
          <table:table-cell table:style-name="Tabela3.C34" office:value-type="string">
            <text:p text:style-name="P14"><text:span text:style-name="T44">1-</text:span>5**</text:p>
          </table:table-cell>
          <table:table-cell table:style-name="Tabela3.D34" office:value-type="string">
            <text:p text:style-name="P37">każdy nauczyciel</text:p>
          </table:table-cell>
        </table:table-row>
        <table:table-row>
          <table:table-cell table:style-name="Tabela3.A3" office:value-type="string">
            <text:p text:style-name="P3">1<text:span text:style-name="T44">7</text:span>.</text:p>
          </table:table-cell>
          <table:table-cell table:style-name="Tabela3.B35" office:value-type="string">
            <text:p text:style-name="Table">Pochwała wychowawcy klasy</text:p>
          </table:table-cell>
          <table:table-cell table:style-name="Tabela3.C35" office:value-type="string">
            <text:p text:style-name="P23">20**</text:p>
          </table:table-cell>
          <table:table-cell table:style-name="Tabela3.D35" office:value-type="string">
            <text:p text:style-name="P37">wychowawca klasy</text:p>
          </table:table-cell>
        </table:table-row>
        <table:table-row>
          <table:table-cell table:style-name="Tabela3.A3" office:value-type="string">
            <text:p text:style-name="P3">1<text:span text:style-name="T44">8</text:span>.</text:p>
          </table:table-cell>
          <table:table-cell table:style-name="Tabela3.B36" office:value-type="string">
            <text:p text:style-name="Table">Pochwała wychowawcy Internatu</text:p>
          </table:table-cell>
          <table:table-cell table:style-name="Tabela3.C36" office:value-type="string">
            <text:p text:style-name="P23">20*<text:span text:style-name="T90">*</text:span></text:p>
          </table:table-cell>
          <table:table-cell table:style-name="Tabela3.D36" office:value-type="string">
            <text:p text:style-name="P37">wychowawca internatu</text:p>
          </table:table-cell>
        </table:table-row>
        <table:table-row>
          <table:table-cell table:style-name="Tabela3.A37" office:value-type="string">
            <text:p text:style-name="P3">1<text:span text:style-name="T44">9</text:span>.</text:p>
          </table:table-cell>
          <table:table-cell table:style-name="Tabela3.B37" office:value-type="string">
            <text:p text:style-name="Table">Pochwała Dyrektora Szkoły</text:p>
          </table:table-cell>
          <table:table-cell table:style-name="Tabela3.C37" office:value-type="string">
            <text:p text:style-name="P23">50*<text:span text:style-name="T90">*</text:span></text:p>
          </table:table-cell>
          <table:table-cell table:style-name="Tabela3.D37" office:value-type="string">
            <text:p text:style-name="P37">Dyrektor Szkoły</text:p>
          </table:table-cell>
        </table:table-row>
        <table:table-row>
          <table:table-cell table:style-name="Tabela3.A38" office:value-type="string">
            <text:p text:style-name="P52">20.</text:p>
          </table:table-cell>
          <table:table-cell table:style-name="Tabela3.B38" office:value-type="string">
            <text:p text:style-name="P53">Pochwała kierownika internatu</text:p>
          </table:table-cell>
          <table:table-cell table:style-name="Tabela3.C38" office:value-type="string">
            <text:p text:style-name="P54">30**</text:p>
          </table:table-cell>
          <table:table-cell table:style-name="Tabela3.D38" office:value-type="string">
            <text:p text:style-name="P54">kierownik intern.<office:annotation loext:resolved="false"><dc:creator>Nieznany autor</dc:creator><dc:date>2023-09-29T20:18:25.530000000</dc:date><text:p text:style-name="P217"><text:span text:style-name="T125">Pochwała kierownika internatu dodana Uchwałą RP z dn. 25.09.2023</text:span></text:p></office:annotation></text:p>
          </table:table-cell>
        </table:table-row>
      </table:table>
      <text:p text:style-name="Standard"/>
      <text:list text:continue-numbering="true" text:style-name="Numbering_20_123">
        <text:list-item>
          <text:list>
            <text:list-item>
              <text:p text:style-name="P117">punkty ujemne przyznawane jednorazowo (*) i każdorazowo (**):</text:p>
              <text:p text:style-name="P139"/>
            </text:list-item>
          </text:list>
        </text:list-item>
      </text:list>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Table_20_Heading"><text:span text:style-name="T13">L.P</text:span>.</text:p>
          </table:table-cell>
          <table:table-cell table:style-name="Tabela4.A1" office:value-type="string">
            <text:p text:style-name="P7">ZACHOWANIA I POSTAWY UCZNIA</text:p>
          </table:table-cell>
          <table:table-cell table:style-name="Tabela4.A1" office:value-type="string">
            <text:p text:style-name="Table_20_Heading">LICZBA P<text:span text:style-name="T38">KT</text:span></text:p>
          </table:table-cell>
          <table:table-cell table:style-name="Tabela4.D1" office:value-type="string">
            <text:p text:style-name="P42">PRZYZNAJĄCY PUNKTY</text:p>
          </table:table-cell>
        </table:table-row>
        <table:table-row>
          <table:table-cell table:style-name="Tabela4.A2" table:number-columns-spanned="4" office:value-type="string">
            <text:p text:style-name="Table_20_Heading">Niewywiązywanie się z obowiązków ucznia</text:p>
          </table:table-cell>
          <table:covered-table-cell/>
          <table:covered-table-cell/>
          <table:covered-table-cell/>
        </table:table-row>
        <table:table-row>
          <table:table-cell table:style-name="Tabela4.A3" table:number-rows-spanned="3" office:value-type="string">
            <text:p text:style-name="P3">1.</text:p>
          </table:table-cell>
          <table:table-cell table:style-name="Tabela4.B3" table:number-columns-spanned="3" office:value-type="string">
            <text:p text:style-name="Table">Nieobecności nieusprawiedliwione w terminie <text:span text:style-name="T69">14-dniowym</text:span><text:span text:style-name="T97"> </text:span><text:span text:style-name="T100">21 dniowym</text:span>:</text:p>
          </table:table-cell>
          <table:covered-table-cell/>
          <table:covered-table-cell/>
        </table:table-row>
        <table:table-row>
          <table:covered-table-cell table:style-name="Tabela4.A3"/>
          <table:table-cell table:style-name="Tabela4.B4" office:value-type="string">
            <text:p text:style-name="Table"><text:s text:c="4"/>• godzina lekcyjna</text:p>
          </table:table-cell>
          <table:table-cell table:style-name="Tabela4.C4" office:value-type="string">
            <text:p text:style-name="P18">2**</text:p>
          </table:table-cell>
          <table:table-cell table:style-name="Tabela4.D4" office:value-type="string">
            <text:p text:style-name="P38">wychowawca klasy</text:p>
          </table:table-cell>
        </table:table-row>
        <table:table-row>
          <table:covered-table-cell table:style-name="Tabela4.A3"/>
          <table:table-cell table:style-name="Tabela4.B5" office:value-type="string">
            <text:p text:style-name="Table"><text:s text:c="4"/>• lekcja, na której zapowiedziane było sprawdzenie wiadomości uczniów</text:p>
          </table:table-cell>
          <table:table-cell table:style-name="Tabela4.C5" office:value-type="string">
            <text:p text:style-name="P18">10**</text:p>
          </table:table-cell>
          <table:table-cell table:style-name="Tabela4.D5" office:value-type="string">
            <text:p text:style-name="P38">nauczyciel danego przedmiotu</text:p>
          </table:table-cell>
        </table:table-row>
        <table:table-row>
          <table:table-cell table:style-name="Tabela4.A6" table:number-rows-spanned="3" office:value-type="string">
            <text:p text:style-name="P3">2.</text:p>
          </table:table-cell>
          <table:table-cell table:style-name="Tabela4.B6" table:number-columns-spanned="3" office:value-type="string">
            <text:p text:style-name="P55">Spóźnienie <text:span text:style-name="T38">nieusprawiedliwione w terminie </text:span><text:span text:style-name="T70">14-dniowym</text:span><text:span text:style-name="T98"> </text:span><text:span text:style-name="T100">21 dniowym</text:span><text:span text:style-name="T38">:</text:span></text:p>
          </table:table-cell>
          <table:covered-table-cell/>
          <table:covered-table-cell/>
        </table:table-row>
        <table:table-row>
          <table:covered-table-cell table:style-name="Tabela4.A6"/>
          <table:table-cell table:style-name="Tabela4.B7" office:value-type="string">
            <text:p text:style-name="P43"><text:s text:c="4"/>• w klasach I stopnia</text:p>
          </table:table-cell>
          <table:table-cell table:style-name="Tabela4.C7" office:value-type="string">
            <text:p text:style-name="P18">1**</text:p>
          </table:table-cell>
          <table:table-cell table:style-name="Tabela4.D7" office:value-type="string">
            <text:p text:style-name="P38">wychowawca klasy</text:p>
          </table:table-cell>
        </table:table-row>
        <table:table-row>
          <table:covered-table-cell table:style-name="Tabela4.A6"/>
          <table:table-cell table:style-name="Tabela4.B8" office:value-type="string">
            <text:p text:style-name="P43"><text:s text:c="4"/>• w klasach II stopnia</text:p>
          </table:table-cell>
          <table:table-cell table:style-name="Tabela4.C8" office:value-type="string">
            <text:p text:style-name="P18">2**</text:p>
          </table:table-cell>
          <table:table-cell table:style-name="Tabela4.D8" office:value-type="string">
            <text:p text:style-name="P38">wychowawca klasy</text:p>
          </table:table-cell>
        </table:table-row>
        <table:table-row>
          <table:table-cell table:style-name="Tabela4.A9" office:value-type="string">
            <text:p text:style-name="P3"><text:span text:style-name="T38">3</text:span>.</text:p>
          </table:table-cell>
          <table:table-cell table:style-name="Tabela4.B9" office:value-type="string">
            <text:p text:style-name="Table">Brak podręcznika, zeszytu i innych wymaganych pomocy</text:p>
          </table:table-cell>
          <table:table-cell table:style-name="Tabela4.C9" office:value-type="string">
            <text:p text:style-name="P19">2**</text:p>
          </table:table-cell>
          <table:table-cell table:style-name="Tabela4.D9" office:value-type="string">
            <text:p text:style-name="P38">każdy nauczyciel</text:p>
          </table:table-cell>
        </table:table-row>
        <table:table-row>
          <table:table-cell table:style-name="Tabela4.A9" office:value-type="string">
            <text:p text:style-name="P40">4.</text:p>
          </table:table-cell>
          <table:table-cell table:style-name="Tabela4.B9" office:value-type="string">
            <text:p text:style-name="P41">Stosunek do przedmiotu na zajęciach muzycznych indywidualnych i zespołowych (punktualność, przygotowanie do zajęć, postawa na lekcjach, zaangażowanie, frekwencja)</text:p>
          </table:table-cell>
          <table:table-cell table:style-name="Tabela4.C9" office:value-type="string">
            <text:p text:style-name="P38">1-15*</text:p>
          </table:table-cell>
          <table:table-cell table:style-name="Tabela4.D9" office:value-type="string">
            <text:p text:style-name="P38">nauczyciel danego przedmiotu</text:p>
          </table:table-cell>
        </table:table-row>
        <table:table-row>
          <table:table-cell table:style-name="Tabela4.A11" table:number-columns-spanned="4" office:value-type="string">
            <text:p text:style-name="Table_20_Heading">Postępowanie niezgodne z dobrem społeczności szkolnej</text:p>
          </table:table-cell>
          <table:covered-table-cell/>
          <table:covered-table-cell/>
          <table:covered-table-cell/>
        </table:table-row>
        <table:table-row>
          <table:table-cell table:style-name="Tabela4.A9" office:value-type="string">
            <text:p text:style-name="P3">5.</text:p>
          </table:table-cell>
          <table:table-cell table:style-name="Tabela4.B12" office:value-type="string">
            <text:p text:style-name="Table">Kradzież</text:p>
          </table:table-cell>
          <table:table-cell table:style-name="Tabela4.C12" office:value-type="string">
            <text:p text:style-name="P19">20**</text:p>
          </table:table-cell>
          <table:table-cell table:style-name="Tabela4.D12" office:value-type="string">
            <text:p text:style-name="P38">każdy nauczyciel</text:p>
          </table:table-cell>
        </table:table-row>
        <text:soft-page-break/>
        <table:table-row>
          <table:table-cell table:style-name="Tabela4.A9" office:value-type="string">
            <text:p text:style-name="P3">6.</text:p>
          </table:table-cell>
          <table:table-cell table:style-name="Tabela4.B13" office:value-type="string">
            <text:p text:style-name="Table">Niszczenie mienia innych osób i Szkoły</text:p>
          </table:table-cell>
          <table:table-cell table:style-name="Tabela4.C13" office:value-type="string">
            <text:p text:style-name="P19">20**</text:p>
          </table:table-cell>
          <table:table-cell table:style-name="Tabela4.D13" office:value-type="string">
            <text:p text:style-name="P38">każdy nauczyciel</text:p>
          </table:table-cell>
        </table:table-row>
        <table:table-row>
          <table:table-cell table:style-name="Tabela4.A9" office:value-type="string">
            <text:p text:style-name="P3">7.</text:p>
          </table:table-cell>
          <table:table-cell table:style-name="Tabela4.B14" office:value-type="string">
            <text:p text:style-name="Table">Niewywiązywanie się z przyjętej funkcji w samorządzie klasowym, szkolnym</text:p>
          </table:table-cell>
          <table:table-cell table:style-name="Tabela4.C14" office:value-type="string">
            <text:p text:style-name="P19">5**</text:p>
          </table:table-cell>
          <table:table-cell table:style-name="Tabela4.D14" office:value-type="string">
            <text:p text:style-name="P38">wychowawca klasy, opiekun samorządu</text:p>
          </table:table-cell>
        </table:table-row>
        <table:table-row>
          <table:table-cell table:style-name="Tabela4.A15" table:number-columns-spanned="4" office:value-type="string">
            <text:p text:style-name="Table_20_Heading">Brak dbałości o honor i tradycje szkoły</text:p>
          </table:table-cell>
          <table:covered-table-cell/>
          <table:covered-table-cell/>
          <table:covered-table-cell/>
        </table:table-row>
        <table:table-row>
          <table:table-cell table:style-name="Tabela4.A9" office:value-type="string">
            <text:p text:style-name="P3">8.</text:p>
          </table:table-cell>
          <table:table-cell table:style-name="Tabela4.B16" office:value-type="string">
            <text:p text:style-name="Table">Niewłaściwe zachowanie w stosunku do symboli narodowych i szkolnych</text:p>
          </table:table-cell>
          <table:table-cell table:style-name="Tabela4.C16" office:value-type="string">
            <text:p text:style-name="P19">15**</text:p>
          </table:table-cell>
          <table:table-cell table:style-name="Tabela4.D16" office:value-type="string">
            <text:p text:style-name="P38">każdy nauczyciel</text:p>
          </table:table-cell>
        </table:table-row>
        <table:table-row>
          <table:table-cell table:style-name="Tabela4.A9" office:value-type="string">
            <text:p text:style-name="P3">9.</text:p>
          </table:table-cell>
          <table:table-cell table:style-name="Tabela4.B17" office:value-type="string">
            <text:p text:style-name="Table">Niewywiązywanie się z przyjętych zobowiązań podczas organizacji imprez i uroczystości szkolnych</text:p>
          </table:table-cell>
          <table:table-cell table:style-name="Tabela4.C17" office:value-type="string">
            <text:p text:style-name="P19">10**</text:p>
          </table:table-cell>
          <table:table-cell table:style-name="Tabela4.D17" office:value-type="string">
            <text:p text:style-name="P38">nauczyciel odpowiedzialny za udział ucznia</text:p>
          </table:table-cell>
        </table:table-row>
        <table:table-row>
          <table:table-cell table:style-name="Tabela4.A9" office:value-type="string">
            <text:p text:style-name="P3">10.</text:p>
          </table:table-cell>
          <table:table-cell table:style-name="Tabela4.B18" office:value-type="string">
            <text:p text:style-name="Table">Niewłaściwe zachowanie podczas uroczystości szkolnych</text:p>
          </table:table-cell>
          <table:table-cell table:style-name="Tabela4.C18" office:value-type="string">
            <text:p text:style-name="P19"><text:span text:style-name="T38">1-</text:span>10**</text:p>
          </table:table-cell>
          <table:table-cell table:style-name="Tabela4.D18" office:value-type="string">
            <text:p text:style-name="P38">każdy nauczyciel</text:p>
          </table:table-cell>
        </table:table-row>
        <table:table-row>
          <table:table-cell table:style-name="Tabela4.A9" office:value-type="string">
            <text:p text:style-name="P34">11.</text:p>
          </table:table-cell>
          <table:table-cell table:style-name="Tabela4.B19" office:value-type="string">
            <text:p text:style-name="Table"><text:span text:style-name="T14">L</text:span>ekceważenie i niestosowanie się do regulaminów szkolnych <office:annotation office:name="__Annotation__51767_3758066428" loext:resolved="false"><dc:creator>Nieznany autor</dc:creator><dc:date>2023-09-29T20:26:57.327000000</dc:date><text:p text:style-name="P217"><text:span text:style-name="T125">Wykreślenie wprowadzone uchwałą RP z dn. 25.09.2023</text:span></text:p></office:annotation><text:span text:style-name="T101">(w tym covidowych) </text:span><office:annotation-end office:name="__Annotation__51767_3758066428"/></text:p>
          </table:table-cell>
          <table:table-cell table:style-name="Tabela4.C19" office:value-type="string">
            <text:p text:style-name="P35">1-5**</text:p>
          </table:table-cell>
          <table:table-cell table:style-name="Tabela4.D19" office:value-type="string">
            <text:p text:style-name="P38">każdy nauczyciel</text:p>
          </table:table-cell>
        </table:table-row>
        <table:table-row>
          <table:table-cell table:style-name="Tabela4.A20" table:number-columns-spanned="4" office:value-type="string">
            <text:p text:style-name="Table_20_Heading">Brak dbałości o piękno mowy ojczystej</text:p>
          </table:table-cell>
          <table:covered-table-cell/>
          <table:covered-table-cell/>
          <table:covered-table-cell/>
        </table:table-row>
        <table:table-row>
          <table:table-cell table:style-name="Tabela4.A9" office:value-type="string">
            <text:p text:style-name="P3">1<text:span text:style-name="T38">2</text:span>.</text:p>
          </table:table-cell>
          <table:table-cell table:style-name="Tabela4.B21" office:value-type="string">
            <text:p text:style-name="Table">Wulgarne słownictwo</text:p>
          </table:table-cell>
          <table:table-cell table:style-name="Tabela4.C21" office:value-type="string">
            <text:p text:style-name="P20"><text:span text:style-name="T38">1-</text:span>20<text:span text:style-name="T14">**</text:span></text:p>
          </table:table-cell>
          <table:table-cell table:style-name="Tabela4.D21" office:value-type="string">
            <text:p text:style-name="P38">każdy nauczyciel</text:p>
          </table:table-cell>
        </table:table-row>
        <table:table-row>
          <table:table-cell table:style-name="Tabela4.A22" table:number-columns-spanned="4" office:value-type="string">
            <text:p text:style-name="Table_20_Heading">Zagrożenie bezpieczeństwa i zdrowia własnego oraz innych osób</text:p>
          </table:table-cell>
          <table:covered-table-cell/>
          <table:covered-table-cell/>
          <table:covered-table-cell/>
        </table:table-row>
        <table:table-row>
          <table:table-cell table:style-name="Tabela4.A9" office:value-type="string">
            <text:p text:style-name="P3">1<text:span text:style-name="T38">3</text:span>.</text:p>
          </table:table-cell>
          <table:table-cell table:style-name="Tabela4.B23" office:value-type="string">
            <text:p text:style-name="Table">Palenie papierosów, e-papierosów i zażywanie tabaki</text:p>
          </table:table-cell>
          <table:table-cell table:style-name="Tabela4.C23" office:value-type="string">
            <text:p text:style-name="P19"><text:span text:style-name="T38">10</text:span>**</text:p>
          </table:table-cell>
          <table:table-cell table:style-name="Tabela4.D23" office:value-type="string">
            <text:p text:style-name="P38">każdy nauczyciel</text:p>
          </table:table-cell>
        </table:table-row>
        <table:table-row>
          <table:table-cell table:style-name="Tabela4.A9" office:value-type="string">
            <text:p text:style-name="P3">1<text:span text:style-name="T38">4</text:span>.</text:p>
          </table:table-cell>
          <table:table-cell table:style-name="Tabela4.B24" office:value-type="string">
            <text:p text:style-name="Table">Picie alkoholu (na terenie Szkoły i podczas wyjazdów szkolnych)</text:p>
          </table:table-cell>
          <table:table-cell table:style-name="Tabela4.C24" office:value-type="string">
            <text:p text:style-name="P19">20** i nagana Dyrektora Szkoły</text:p>
          </table:table-cell>
          <table:table-cell table:style-name="Tabela4.D24" office:value-type="string">
            <text:p text:style-name="P38">każdy nauczyciel</text:p>
          </table:table-cell>
        </table:table-row>
        <table:table-row>
          <table:table-cell table:style-name="Tabela4.A25" office:value-type="string">
            <text:p text:style-name="P3">1<text:span text:style-name="T39">5</text:span>.</text:p>
          </table:table-cell>
          <table:table-cell table:style-name="Tabela4.B25" office:value-type="string">
            <text:p text:style-name="Table">Używanie środków odurzających (również posiadanie, zachęcanie do używania)</text:p>
          </table:table-cell>
          <table:table-cell table:style-name="Tabela4.C25" office:value-type="string">
            <text:p text:style-name="P19">50** i nagana Dyrektora Szkoły</text:p>
          </table:table-cell>
          <table:table-cell table:style-name="Tabela4.D25" office:value-type="string">
            <text:p text:style-name="P38">każdy nauczyciel</text:p>
          </table:table-cell>
        </table:table-row>
        <table:table-row>
          <table:table-cell table:style-name="Tabela4.A9" office:value-type="string">
            <text:p text:style-name="P3">1<text:span text:style-name="T39">6</text:span>.</text:p>
          </table:table-cell>
          <table:table-cell table:style-name="Tabela4.B26" office:value-type="string">
            <text:p text:style-name="Table">Agresja fizyczna, bójki</text:p>
          </table:table-cell>
          <table:table-cell table:style-name="Tabela4.C26" office:value-type="string">
            <text:p text:style-name="P19">10**</text:p>
          </table:table-cell>
          <table:table-cell table:style-name="Tabela4.D26" office:value-type="string">
            <text:p text:style-name="P39">każdy nauczyciel</text:p>
          </table:table-cell>
        </table:table-row>
        <table:table-row>
          <table:table-cell table:style-name="Tabela4.A9" office:value-type="string">
            <text:p text:style-name="P3">1<text:span text:style-name="T39">7</text:span>.</text:p>
          </table:table-cell>
          <table:table-cell table:style-name="Tabela4.B27" office:value-type="string">
            <text:p text:style-name="Table">Agresja psychiczna, zastraszanie, <text:span text:style-name="T39">cyberprzemoc</text:span></text:p>
          </table:table-cell>
          <table:table-cell table:style-name="Tabela4.C27" office:value-type="string">
            <text:p text:style-name="P19">20**</text:p>
          </table:table-cell>
          <table:table-cell table:style-name="Tabela4.D27" office:value-type="string">
            <text:p text:style-name="P39">każdy nauczyciel</text:p>
          </table:table-cell>
        </table:table-row>
        <table:table-row>
          <table:table-cell table:style-name="Tabela4.A9" office:value-type="string">
            <text:p text:style-name="P3">1<text:span text:style-name="T39">8</text:span>.</text:p>
          </table:table-cell>
          <table:table-cell table:style-name="Tabela4.B28" office:value-type="string">
            <text:p text:style-name="Table">Posiadanie niebezpiecznych narzędzi/przedmiotów, mogących zagrozić życiu i <text:soft-page-break/>zdrowiu, podczas zajęć lekcyjnych i pozalekcyjnych</text:p>
          </table:table-cell>
          <table:table-cell table:style-name="Tabela4.C28" office:value-type="string">
            <text:p text:style-name="P19">50**</text:p>
          </table:table-cell>
          <table:table-cell table:style-name="Tabela4.D28" office:value-type="string">
            <text:p text:style-name="P39">każdy nauczyciel</text:p>
          </table:table-cell>
        </table:table-row>
        <table:table-row>
          <table:table-cell table:style-name="Tabela4.A29" table:number-columns-spanned="4" office:value-type="string">
            <text:p text:style-name="Table_20_Heading">Niegodne i niekulturalne zachowanie się w Szkole i poza nią</text:p>
          </table:table-cell>
          <table:covered-table-cell/>
          <table:covered-table-cell/>
          <table:covered-table-cell/>
        </table:table-row>
        <table:table-row>
          <table:table-cell table:style-name="Tabela4.A9" office:value-type="string">
            <text:p text:style-name="P3">1<text:span text:style-name="T39">9</text:span>.</text:p>
          </table:table-cell>
          <table:table-cell table:style-name="Tabela4.B30" office:value-type="string">
            <text:p text:style-name="P47">Nieodpowiednie zachowanie na lekcjach (zajęcia niezwiązane z tokiem lekcji, rozmowy, używanie telefonów, żucie gumy)</text:p>
          </table:table-cell>
          <table:table-cell table:style-name="Tabela4.C30" office:value-type="string">
            <text:p text:style-name="P19"><text:span text:style-name="T39">1-</text:span>5**</text:p>
          </table:table-cell>
          <table:table-cell table:style-name="Tabela4.D30" office:value-type="string">
            <text:p text:style-name="P39">każdy nauczyciel</text:p>
          </table:table-cell>
        </table:table-row>
        <table:table-row>
          <table:table-cell table:style-name="Tabela4.A9" office:value-type="string">
            <text:p text:style-name="P3">20.</text:p>
          </table:table-cell>
          <table:table-cell table:style-name="Tabela4.B30" office:value-type="string">
            <text:p text:style-name="P44">Nieodpowiednie zachowanie na przerwach <text:span text:style-name="T26">(w tym nieprzestrzeganie regulaminu telefonów)</text:span></text:p>
          </table:table-cell>
          <table:table-cell table:style-name="Tabela4.C30" office:value-type="string">
            <text:p text:style-name="P21"><text:span text:style-name="T39">1-</text:span>5**</text:p>
          </table:table-cell>
          <table:table-cell table:style-name="Tabela4.D30" office:value-type="string">
            <text:p text:style-name="P39">każdy nauczyciel</text:p>
          </table:table-cell>
        </table:table-row>
        <table:table-row>
          <table:table-cell table:style-name="Tabela4.A9" office:value-type="string">
            <text:p text:style-name="P3">21.</text:p>
          </table:table-cell>
          <table:table-cell table:style-name="Tabela4.B32" office:value-type="string">
            <text:p text:style-name="Table">Nieodpowiednie zachowanie w czasie wycieczek i wyjść szkolnych</text:p>
          </table:table-cell>
          <table:table-cell table:style-name="Tabela4.C32" office:value-type="string">
            <text:p text:style-name="P19">20**</text:p>
          </table:table-cell>
          <table:table-cell table:style-name="Tabela4.D32" office:value-type="string">
            <text:p text:style-name="P45">nauczyciel odpowiedzialny</text:p>
          </table:table-cell>
        </table:table-row>
        <table:table-row>
          <table:table-cell table:style-name="Tabela4.A9" office:value-type="string">
            <text:p text:style-name="P46">22.</text:p>
          </table:table-cell>
          <table:table-cell table:style-name="Tabela4.B33" office:value-type="string">
            <text:p text:style-name="Table">Fałszowanie podpisu, usprawiedliwienia lub oceny, kłamstwo</text:p>
          </table:table-cell>
          <table:table-cell table:style-name="Tabela4.C33" office:value-type="string">
            <text:p text:style-name="P19">20**</text:p>
          </table:table-cell>
          <table:table-cell table:style-name="Tabela4.D33" office:value-type="string">
            <text:p text:style-name="P45">każdy nauczyciel</text:p>
          </table:table-cell>
        </table:table-row>
        <table:table-row>
          <table:table-cell table:style-name="Tabela4.A9" office:value-type="string">
            <text:p text:style-name="P46">23.</text:p>
          </table:table-cell>
          <table:table-cell table:style-name="Tabela4.B34" office:value-type="string">
            <text:p text:style-name="Table">Niestosowny, wyzywający strój</text:p>
          </table:table-cell>
          <table:table-cell table:style-name="Tabela4.C34" office:value-type="string">
            <text:p text:style-name="P19">5**</text:p>
          </table:table-cell>
          <table:table-cell table:style-name="Tabela4.D34" office:value-type="string">
            <text:p text:style-name="P39">każdy nauczyciel</text:p>
          </table:table-cell>
        </table:table-row>
        <table:table-row>
          <table:table-cell table:style-name="Tabela4.A35" table:number-columns-spanned="4" office:value-type="string">
            <text:p text:style-name="Table_20_Heading">Brak szacunku dla innych osób</text:p>
          </table:table-cell>
          <table:covered-table-cell/>
          <table:covered-table-cell/>
          <table:covered-table-cell/>
        </table:table-row>
        <table:table-row>
          <table:table-cell table:style-name="Tabela4.A9" office:value-type="string">
            <text:p text:style-name="P3">2<text:span text:style-name="T39">4</text:span>.</text:p>
          </table:table-cell>
          <table:table-cell table:style-name="Tabela4.B36" office:value-type="string">
            <text:p text:style-name="Table">Arogancja wobec nauczycieli i innych pracowników szkoły, <text:span text:style-name="T44">przemoc</text:span><text:span text:style-name="T39"> słowna</text:span>, ubliżanie kolegom</text:p>
          </table:table-cell>
          <table:table-cell table:style-name="Tabela4.C36" office:value-type="string">
            <text:p text:style-name="P19">15** i <text:span text:style-name="T39">statutowa kara dodatkowa</text:span></text:p>
          </table:table-cell>
          <table:table-cell table:style-name="Tabela4.D36" office:value-type="string">
            <text:p text:style-name="P37">każdy nauczyciel</text:p>
          </table:table-cell>
        </table:table-row>
        <table:table-row>
          <table:table-cell table:style-name="Tabela4.A37" table:number-columns-spanned="4" office:value-type="string">
            <text:p text:style-name="Table_20_Heading">Inne negatywne postawy ucznia</text:p>
          </table:table-cell>
          <table:covered-table-cell/>
          <table:covered-table-cell/>
          <table:covered-table-cell/>
        </table:table-row>
        <table:table-row>
          <table:table-cell table:style-name="Tabela4.A9" office:value-type="string">
            <text:p text:style-name="P3">2<text:span text:style-name="T44">5</text:span>.</text:p>
          </table:table-cell>
          <table:table-cell table:style-name="Tabela4.B38" office:value-type="string">
            <text:p text:style-name="P12">Czyn zabroniony potwierdzony prawomocnym wyrokiem sądu</text:p>
          </table:table-cell>
          <table:table-cell table:style-name="Tabela4.C38" office:value-type="string">
            <text:p text:style-name="P19">200**</text:p>
          </table:table-cell>
          <table:table-cell table:style-name="Tabela4.D38" office:value-type="string">
            <text:p text:style-name="P45">Dyrektor szkoły</text:p>
          </table:table-cell>
        </table:table-row>
        <table:table-row>
          <table:table-cell table:style-name="Tabela4.A39" table:number-columns-spanned="4" office:value-type="string">
            <text:p text:style-name="Table_20_Heading">Kary dodatkowe</text:p>
          </table:table-cell>
          <table:covered-table-cell/>
          <table:covered-table-cell/>
          <table:covered-table-cell/>
        </table:table-row>
        <table:table-row>
          <table:table-cell table:style-name="Tabela4.A9" office:value-type="string">
            <text:p text:style-name="P3">2<text:span text:style-name="T44">6</text:span>.</text:p>
          </table:table-cell>
          <table:table-cell table:style-name="Tabela4.B40" office:value-type="string">
            <text:p text:style-name="Table">Upomnienie wychowawcy klasy</text:p>
          </table:table-cell>
          <table:table-cell table:style-name="Tabela4.C40" office:value-type="string">
            <text:p text:style-name="P19">10**</text:p>
          </table:table-cell>
          <table:table-cell table:style-name="Tabela4.D40" office:value-type="string">
            <text:p text:style-name="P45">wychowawca klasy</text:p>
          </table:table-cell>
        </table:table-row>
        <table:table-row>
          <table:table-cell table:style-name="Tabela4.A9" office:value-type="string">
            <text:p text:style-name="P3">2<text:span text:style-name="T45">7</text:span>.</text:p>
          </table:table-cell>
          <table:table-cell table:style-name="Tabela4.B41" office:value-type="string">
            <text:p text:style-name="Table">Upomnienie wychowawcy Internatu</text:p>
          </table:table-cell>
          <table:table-cell table:style-name="Tabela4.C41" office:value-type="string">
            <text:p text:style-name="P19">20**</text:p>
          </table:table-cell>
          <table:table-cell table:style-name="Tabela4.D41" office:value-type="string">
            <text:p text:style-name="P45">wychowawca internatu</text:p>
          </table:table-cell>
        </table:table-row>
        <table:table-row>
          <table:table-cell table:style-name="Tabela4.A9" office:value-type="string">
            <text:p text:style-name="P48">27a</text:p>
          </table:table-cell>
          <table:table-cell table:style-name="Tabela4.B41" office:value-type="string">
            <text:p text:style-name="P9">Upomnienie kierownika internatu<office:annotation loext:resolved="false"><dc:creator>Nieznany autor</dc:creator><dc:date>2023-09-29T20:33:45.803000000</dc:date><text:p text:style-name="P217"><text:span text:style-name="T125">Upomnienie kierownika internatu, nagana kierownika internatu oraz zawieszenie w prawach wychowanka internatu wprowadzone do tabeli uchwałą RP z 25.09.2025</text:span></text:p></office:annotation></text:p>
          </table:table-cell>
          <table:table-cell table:style-name="Tabela4.C41" office:value-type="string">
            <text:p text:style-name="P49">10 / 20 **</text:p>
          </table:table-cell>
          <table:table-cell table:style-name="Tabela4.D41" office:value-type="string">
            <text:p text:style-name="P49">kierownik intern.</text:p>
          </table:table-cell>
        </table:table-row>
        <table:table-row>
          <table:table-cell table:style-name="Tabela4.A9" office:value-type="string">
            <text:p text:style-name="P3">2<text:span text:style-name="T45">8</text:span>.</text:p>
          </table:table-cell>
          <table:table-cell table:style-name="Tabela4.B43" office:value-type="string">
            <text:p text:style-name="P8">Upomnienie Dyrektora Szkoły</text:p>
          </table:table-cell>
          <table:table-cell table:style-name="Tabela4.C43" office:value-type="string">
            <text:p text:style-name="P19">40**</text:p>
          </table:table-cell>
          <table:table-cell table:style-name="Tabela4.D43" office:value-type="string">
            <text:p text:style-name="P45">Dyrektor Szkoły</text:p>
          </table:table-cell>
        </table:table-row>
        <table:table-row>
          <table:table-cell table:style-name="Tabela4.A9" office:value-type="string">
            <text:p text:style-name="P3">2<text:span text:style-name="T45">9</text:span>.</text:p>
          </table:table-cell>
          <table:table-cell table:style-name="Tabela4.B44" office:value-type="string">
            <text:p text:style-name="P8">Nagana wychowawcy klasy</text:p>
          </table:table-cell>
          <table:table-cell table:style-name="Tabela4.C44" office:value-type="string">
            <text:p text:style-name="P19">30**</text:p>
          </table:table-cell>
          <table:table-cell table:style-name="Tabela4.D44" office:value-type="string">
            <text:p text:style-name="P45">wychowawca klasy</text:p>
          </table:table-cell>
        </table:table-row>
        <text:soft-page-break/>
        <table:table-row>
          <table:table-cell table:style-name="Tabela4.A9" office:value-type="string">
            <text:p text:style-name="P50">29a</text:p>
          </table:table-cell>
          <table:table-cell table:style-name="Tabela4.B44" office:value-type="string">
            <text:p text:style-name="P10">Nagana kierownika internatu</text:p>
          </table:table-cell>
          <table:table-cell table:style-name="Tabela4.C44" office:value-type="string">
            <text:p text:style-name="P51">10 / 30 **</text:p>
          </table:table-cell>
          <table:table-cell table:style-name="Tabela4.D44" office:value-type="string">
            <text:p text:style-name="P51">kierownik internatu</text:p>
          </table:table-cell>
        </table:table-row>
        <table:table-row>
          <table:table-cell table:style-name="Tabela4.A9" office:value-type="string">
            <text:p text:style-name="P50">29b</text:p>
          </table:table-cell>
          <table:table-cell table:style-name="Tabela4.B44" office:value-type="string">
            <text:p text:style-name="P10">Zawieszenie w prawach wychowanka internatu</text:p>
          </table:table-cell>
          <table:table-cell table:style-name="Tabela4.C44" office:value-type="string">
            <text:p text:style-name="P51">10 / 40</text:p>
          </table:table-cell>
          <table:table-cell table:style-name="Tabela4.D44" office:value-type="string">
            <text:p text:style-name="P51">kierownik internatu</text:p>
          </table:table-cell>
        </table:table-row>
        <table:table-row>
          <table:table-cell table:style-name="Tabela4.A47" office:value-type="string">
            <text:p text:style-name="P3"><text:span text:style-name="T45">30</text:span>.</text:p>
          </table:table-cell>
          <table:table-cell table:style-name="Tabela4.B47" office:value-type="string">
            <text:p text:style-name="P8">Nagana Dyrektora Szkoły</text:p>
          </table:table-cell>
          <table:table-cell table:style-name="Tabela4.C47" office:value-type="string">
            <text:p text:style-name="P19">100**</text:p>
          </table:table-cell>
          <table:table-cell table:style-name="Tabela4.D47" office:value-type="string">
            <text:p text:style-name="P45">Dyrektor szkoły</text:p>
          </table:table-cell>
        </table:table-row>
      </table:table>
      <text:p text:style-name="Standard"/>
      <text:p text:style-name="Text_20_body">Komentarz:</text:p>
      <text:list xml:id="list134925545663191" text:continue-numbering="true" text:style-name="Numbering_20_123">
        <text:list-item>
          <text:list>
            <text:list-item>
              <text:list>
                <text:list-item>
                  <text:p text:style-name="P181">uczeń może otrzymać ocenę wzorową z zachowania jeśli nie otrzymał więcej niż <text:span text:style-name="T22">10 punktów ujemnych,</text:span></text:p>
                </text:list-item>
                <text:list-item>
                  <text:p text:style-name="P181">oceny bardzo dobrej nie może otrzymać uczeń, który otrzymał powyżej <text:span text:style-name="T102">30</text:span><text:span text:style-name="T102"><office:annotation loext:resolved="false"><dc:creator>Nieznany autor</dc:creator><dc:date>2023-09-29T20:43:00.220000000</dc:date><text:p text:style-name="P217"><text:span text:style-name="T125">Zmianę punktów z 50 na 30 wprowadzono uchwałą RP z 25.09.2023</text:span></text:p></office:annotation></text:span> punktów ujemnych,</text:p>
                </text:list-item>
                <text:list-item>
                  <text:p text:style-name="P191">uczeń, który otrzymał naganę wychowawcy klasy lub upomnienie Dyrektora <office:annotation office:name="__Annotation__101302_3758066428" loext:resolved="false"><dc:creator>Nieznany autor</dc:creator><dc:date>2023-09-29T20:44:36.117000000</dc:date><text:p text:style-name="P217"><text:span text:style-name="T125">Zmiana wprowadzona uchwałą RP z dn. 25.09.2023</text:span></text:p></office:annotation><text:span text:style-name="T86">lub naganę</text:span><text:span text:style-name="T85"> </text:span><text:span text:style-name="T86">kierownika internatu</text:span><office:annotation-end office:name="__Annotation__101302_3758066428"/><text:span text:style-name="T86"> </text:span><text:span text:style-name="T85">ni</text:span>e może otrzymać oceny z zachowania wyższej niż dobra,</text:p>
                </text:list-item>
                <text:list-item>
                  <text:p text:style-name="P191">uczeń, który otrzymał naganę Dyrektora Szkoły <text:span text:style-name="T102">lub zawieszenie w prawach wychowanka internatu </text:span><text:span text:style-name="T102"><office:annotation loext:resolved="false"><dc:creator>Nieznany autor</dc:creator><dc:date>2023-09-29T20:46:02.362000000</dc:date><text:p text:style-name="P217"><text:span text:style-name="T125">Zmiana wprowadzona uchwałą RP z dn. 25.09.2023</text:span></text:p></office:annotation></text:span>nie może otrzymać oceny z zachowania wyższej niż poprawna.</text:p>
                </text:list-item>
              </text:list>
            </text:list-item>
          </text:list>
        </text:list-item>
      </text:list>
      <text:h text:style-name="Heading_20_2" text:outline-level="2"><text:bookmark-start text:name="__RefHeading___Toc7912_967083997"/>§ <text:span text:style-name="T41">5</text:span><text:span text:style-name="T66">8</text:span>. Zasady oceniania opisowego w nauczaniu zintegrowanym - klasy I-III I stopnia<text:bookmark-end text:name="__RefHeading___Toc7912_967083997"/></text:h>
      <text:list text:continue-numbering="true" text:style-name="Numbering_20_123">
        <text:list-item text:start-value="1">
          <text:p text:style-name="P88">W klasach I-III Ogólnokształcącej Szkoły Muzycznej I stopnia ocena klasyfikacyjna okresowa i roczna jest oceną opisową. Ocena ta uwzględnia poziom i postępy w opanowaniu przez ucznia wiadomości i umiejętności z zakresu wymagań określonych w podstawie programowej kształcenia ogólnego dla pierwszego etapu edukacyjnego oraz wskazuje potrzeby rozwojowe i edukacyjne ucznia związane z przezwyciężaniem trudności w nauce lub rozwojem uzdolnień.</text:p>
        </text:list-item>
        <text:list-item>
          <text:p text:style-name="P88">Ocenianie bieżące ucznia w <text:s/>klasach I-III Ogólnokształcącej Szkoły Muzycznej I stopnia dokonywane jest za pomocą punktów w skali od 1 do 6, gdzie 1 punkt oznacza poziom najniższy a 6 punktów poziom najwyższy. Ocenianie może być dodatkowo uzupełnione komentarzem słownym. Każdy nauczyciel indywidualnie określa formę graficzną odpowiadającą danemu poziomowi (np. pieczątki, naklejki, itp.).</text:p>
        </text:list-item>
        <text:list-item>
          <text:p text:style-name="P88">Ocenę śródroczną nauczyciel przedstawia w wybranej przez siebie formie i zapoznaje z nią rodziców/prawnych opiekunów ucznia.</text:p>
        </text:list-item>
        <text:list-item>
          <text:p text:style-name="P88">Ocena roczna ukazuje efekty pracy dziecka w ciągu całego roku szkolnego i jest wpisana do arkusza ocen. Uczeń otrzymuje sporządzone na jej podstawie świadectwo z oceną opisową.</text:p>
        </text:list-item>
        <text:list-item>
          <text:p text:style-name="P88">W ocenie śródrocznej i rocznej uwzględniana jest również ocena opisowa z języka angielskiego.</text:p>
        </text:list-item>
        <text:list-item>
          <text:p text:style-name="P88"><text:soft-page-break/>Przy wystawianiu oceny śródrocznej i rocznej z przedmiotów muzycznych oraz religii/etyki stosuje się skalę stopniową.</text:p>
        </text:list-item>
        <text:list-item>
          <text:p text:style-name="P88">Ocena z zachowania w klasach I-III Ogólnokształcącej Szkoły Muzycznej I stopnia (śródroczna i roczna) jest oceną opisową wystawianą według kryteriów ustalonych przez wychowawcę danej klasy lub zawartych w § <text:span text:style-name="T93">57</text:span> ust. 1 pkt 4.</text:p>
        </text:list-item>
        <text:list-item>
          <text:p text:style-name="P88">Kryteria stosowane przy określaniu kompetencji.</text:p>
          <text:list>
            <text:list-item>
              <text:p text:style-name="P117">Edukacja polonistyczna:</text:p>
              <text:list>
                <text:list-item>
                  <text:p text:style-name="P161">czytanie</text:p>
                  <text:list>
                    <text:list-item>
                      <text:p text:style-name="P204">6 p. - uczeń czyta płynnie każdy tekst, z właściwą intonacją i zrozumieniem,</text:p>
                    </text:list-item>
                    <text:list-item>
                      <text:p text:style-name="P204">5 p. - uczeń czyta wyraziście, płynnie, zdaniami, ze zrozumieniem,</text:p>
                    </text:list-item>
                    <text:list-item>
                      <text:p text:style-name="P204">4 p. - uczeń czyta poprawnie, wyrazami, ze zrozumieniem,</text:p>
                    </text:list-item>
                    <text:list-item>
                      <text:p text:style-name="P204">3 p. - uczeń czyta krótkie wyrazy, częściowo głoskując, sylabizując,</text:p>
                    </text:list-item>
                    <text:list-item>
                      <text:p text:style-name="P204">2 p. - uczeń zniekształca wyrazy, przestawia głoski/sylaby, nie zawsze rozumie czytany tekst</text:p>
                    </text:list-item>
                    <text:list-item>
                      <text:p text:style-name="P204">1 p. - uczeń nie potrafi przeczytać prostych wyrazów;</text:p>
                    </text:list-item>
                  </text:list>
                </text:list-item>
                <text:list-item>
                  <text:p text:style-name="P161">pisanie</text:p>
                  <text:list>
                    <text:list-item>
                      <text:p text:style-name="P204">6 p. - uczeń pisze estetycznie krótkie zdania i bezbłędnie trudne wyrazy,</text:p>
                    </text:list-item>
                    <text:list-item>
                      <text:p text:style-name="P204">5 p. - uczeń zachowuje właściwy kształt i proporcje liter, bezbłędnie przepisuje i układa krótkie zdania,</text:p>
                    </text:list-item>
                    <text:list-item>
                      <text:p text:style-name="P204">4 p. - uczeń przepisuje poprawnie, estetycznie,</text:p>
                    </text:list-item>
                    <text:list-item>
                      <text:p text:style-name="P204">3 p. - uczeń popełnia pomyłki, kreśli, zmazuje,</text:p>
                    </text:list-item>
                    <text:list-item>
                      <text:p text:style-name="P204">2 p. - uczeń pisze niekształtnie, niewyraźnie, litery mają różną wielkość,</text:p>
                    </text:list-item>
                    <text:list-item>
                      <text:p text:style-name="P204">1 p. - uczeń nie potrafi przepisać wyrazu, krótkich zdań;</text:p>
                    </text:list-item>
                  </text:list>
                </text:list-item>
                <text:list-item>
                  <text:p text:style-name="P161">wypowiadanie się</text:p>
                  <text:list>
                    <text:list-item>
                      <text:p text:style-name="P204">6 p. - uczeń wypowiada się chętnie, wypowiedzi są rozwinięte, logiczne, słownictwo jest bogate</text:p>
                    </text:list-item>
                    <text:list-item>
                      <text:p text:style-name="P204">5 p. - uczeń wypowiada się pełnym zdaniem, poprawnie pod względem gramatycznym,</text:p>
                    </text:list-item>
                    <text:list-item>
                      <text:p text:style-name="P204">4 p. - uczeń wypowiada się wyrazami w prawidłowej formie,</text:p>
                    </text:list-item>
                    <text:list-item>
                      <text:p text:style-name="P204">3 p. - uczeń wypowiada się wyrazami, nieprawidłowo pod względem językowym i gramatycznym,</text:p>
                    </text:list-item>
                    <text:list-item>
                      <text:p text:style-name="P204">2 p. - uczeń wypowiada się z pomocą nauczyciela,</text:p>
                    </text:list-item>
                    <text:list-item>
                      <text:p text:style-name="P204">1 p. - uczeń nie potrafi dobrać słów nawet przy pomocy nauczyciela.</text:p>
                    </text:list-item>
                  </text:list>
                </text:list-item>
              </text:list>
            </text:list-item>
            <text:list-item>
              <text:p text:style-name="P117">Edukacja matematyczna:</text:p>
              <text:list>
                <text:list-item>
                  <text:p text:style-name="P161">liczenie</text:p>
                  <text:list>
                    <text:list-item>
                      <text:p text:style-name="P204">6 p. - uczeń bezbłędnie liczy w pamięci trudne przykłady</text:p>
                    </text:list-item>
                    <text:list-item>
                      <text:p text:style-name="P204">5 p. - uczeń liczy biegle w pamięci,</text:p>
                    </text:list-item>
                    <text:list-item>
                      <text:p text:style-name="P204">4 p. - uczeń liczy dobrze na konkretach,</text:p>
                    </text:list-item>
                    <text:list-item>
                      <text:p text:style-name="P204">3 p. - uczeń popełnia błędy podczas liczenia,</text:p>
                    </text:list-item>
                    <text:list-item>
                      <text:p text:style-name="P204"><text:soft-page-break/>2 p. - uczeń liczy z pomocą nauczyciela,</text:p>
                    </text:list-item>
                    <text:list-item>
                      <text:p text:style-name="P204">1 p. - uczeń nie potrafi obliczyć prostych przykładów;</text:p>
                    </text:list-item>
                  </text:list>
                </text:list-item>
                <text:list-item>
                  <text:p text:style-name="P161">rozwiązywanie zadań tekstowych</text:p>
                  <text:list>
                    <text:list-item>
                      <text:p text:style-name="P204">6 p. - uczeń bezbłędnie i samodzielnie rozwiązuje zadania o różnym stopniu trudności,</text:p>
                    </text:list-item>
                    <text:list-item>
                      <text:p text:style-name="P204">5 p. - uczeń samodzielnie układa i poprawnie rozwiązuje proste zadania,</text:p>
                    </text:list-item>
                    <text:list-item>
                      <text:p text:style-name="P204">4 p. - uczeń rozwiązuje i układa proste zadania tekstowe, popełnia nieliczne błędy,</text:p>
                    </text:list-item>
                    <text:list-item>
                      <text:p text:style-name="P204">3 p. - uczeń często popełnia błędy przy rozwiązywaniu zadań,</text:p>
                    </text:list-item>
                    <text:list-item>
                      <text:p text:style-name="P204">2 p. - uczeń rozwiązuje łatwe, jednodziałaniowe zadanie z pomocą nauczyciela,</text:p>
                    </text:list-item>
                    <text:list-item>
                      <text:p text:style-name="P204">1 p. - uczeń nie potrafi rozwiązać nawet prostego zadania.</text:p>
                    </text:list-item>
                  </text:list>
                </text:list-item>
              </text:list>
            </text:list-item>
            <text:list-item>
              <text:p text:style-name="P117">Edukacja przyrodnicza i społeczna:</text:p>
              <text:list>
                <text:list-item>
                  <text:p text:style-name="P182">6 p. - uczeń samodzielnie dokonuje próby oceny zjawisk przyrodniczych, rozwija swoje zainteresowania przyrodniczo-społeczne, samodzielnie i właściwie dokonuje oceny własnego zachowania, twórczo współpracuje w zespole, zawsze panuje nad emocjami,</text:p>
                </text:list-item>
                <text:list-item>
                  <text:p text:style-name="P182">5 p. - uczeń bardzo dobrze opanował i stosuje pojęcia społeczno-przyrodnicze, dokonuje analizy i syntezy zjawiska, potrafi współpracować w zespole, panuje nad emocjami,</text:p>
                </text:list-item>
                <text:list-item>
                  <text:p text:style-name="P182">4 p. - uczeń porównuje i wykrywa proste zależności przyczynowo-skutkowe, umie zachować się w różnych sytuacjach, opanował i posługuje się zdobytymi wiadomościami, chętnie pracuje w zespole, najczęściej panuje nad własnymi emocjami,</text:p>
                </text:list-item>
                <text:list-item>
                  <text:p text:style-name="P182">3 p. - uczeń potrafi zaobserwować i wypowiedzieć się na temat prostych sytuacji społeczno-przyrodniczych przy pomocy nauczyciela, najczęściej potrafi właściwie zachować się w kontaktach z innymi i przyrodą, dostrzega potrzebę zmiany niektórych zachowań,</text:p>
                </text:list-item>
                <text:list-item>
                  <text:p text:style-name="P182">2 p. - uczeń posiada elementarne wiadomości dotyczące świata przyrody, stara się zgodnie pracować z innymi,</text:p>
                </text:list-item>
                <text:list-item>
                  <text:p text:style-name="P182">1 p. - uczeń nie opanował elementarnych wiadomości dotyczących pojęć społeczno-przyrodniczych, nie potrafi pracować z innymi i opanować swoich emocji w sytuacjach trudnych, jego zachowanie budzi poważne zastrzeżenia.</text:p>
                </text:list-item>
              </text:list>
            </text:list-item>
            <text:list-item>
              <text:p text:style-name="P117">Edukacja plastyczno-techniczna:</text:p>
              <text:list>
                <text:list-item>
                  <text:p text:style-name="P182">6 p. - uczeń samodzielnie planuje pracę i podejmuje działalność artystyczną, wykazuje dużą inwencję i samodzielność, doprowadza prace do końca,</text:p>
                </text:list-item>
                <text:list-item>
                  <text:p text:style-name="P182">5 p. - uczeń bardzo chętnie podejmuje działania, umie wyrazić się przy pomocy różnych środków ekspresji, pracuje samodzielnie, estetycznie,</text:p>
                </text:list-item>
                <text:list-item>
                  <text:p text:style-name="P182">4 p. - uczeń chętnie podejmuje każdy rodzaj działalności, prace wykonuje estetycznie, wykorzystuje zwykle jedną ulubioną technikę,</text:p>
                </text:list-item>
                <text:list-item>
                  <text:p text:style-name="P182"><text:soft-page-break/>3 p. - uczeń zachęcony pracuje przy nieznacznej pomocy nauczyciela, prace są ubogie w szczegóły,</text:p>
                </text:list-item>
                <text:list-item>
                  <text:p text:style-name="P182">2 p. - uczeń niechętnie podejmuje działania artystyczne, wymaga pomocy przy wykonywaniu prac,</text:p>
                </text:list-item>
                <text:list-item>
                  <text:p text:style-name="P182">1 p. - uczeń nie podejmuje żadnych działań.</text:p>
                </text:list-item>
              </text:list>
            </text:list-item>
            <text:list-item>
              <text:p text:style-name="P117">Edukacja informatyczna:</text:p>
              <text:list>
                <text:list-item>
                  <text:p text:style-name="P182"><text:span text:style-name="T10">6</text:span> p. - uczeń samodzielnie i bezbłędnie wykonuje zadania określone w podstawie programowej,</text:p>
                </text:list-item>
                <text:list-item>
                  <text:p text:style-name="P182">5 p. - uczeń najczęściej samodzielnie i bezbłędnie wykonuje zadania określone w podstawie programowej,</text:p>
                </text:list-item>
                <text:list-item>
                  <text:p text:style-name="P182">4 p. - uczeń zwykle samodzielnie i bezbłędnie wykonuje zadania określone w podstawie programowej,</text:p>
                </text:list-item>
                <text:list-item>
                  <text:p text:style-name="P182">3 p. - uczeń czasami wymaga pomocy nauczyciela przy wykonywaniu zadań określonych w podstawie programowej,</text:p>
                </text:list-item>
                <text:list-item>
                  <text:p text:style-name="P182">2 p. - uczeń posiada elementarne wiadomości i umiejętności określone w podstawie programowej,</text:p>
                </text:list-item>
                <text:list-item>
                  <text:p text:style-name="P182">1 p. - uczeń pracuje tylko z pomocą nauczyciela.</text:p>
                </text:list-item>
              </text:list>
            </text:list-item>
            <text:list-item>
              <text:p text:style-name="P117">Edukacja muzyczna i język obcy nowożytny:</text:p>
            </text:list-item>
          </text:list>
        </text:list-item>
      </text:list>
      <text:p text:style-name="Text_20_body"><text:tab/>Uczeń oceniany jest według kryteriów oceniania nauczycieli tych przedmiotów.</text:p>
      <text:list xml:id="list134923814656853" text:continue-numbering="true" text:style-name="Numbering_20_123">
        <text:list-item>
          <text:p text:style-name="P89">Kryteria w zakresie treści nauczania ustalone są dla I, II, III klasy pierwszego etapu kształcenia i obowiązują przez 3–letni okres nauki.</text:p>
        </text:list-item>
        <text:list-item>
          <text:p text:style-name="P89">Oceniając powyższe kompetencje należy pamiętać, że obserwacji i ocenie podlega dziecko (ciągle przeobrażające się i rozwijające) i dlatego powinno się ocenę jak najszerzej indywidualizować – w sformułowaniach wykorzystując wyrażenia: „zazwyczaj”, „czasami”, „rzadko”, „często”, „przeważnie”.</text:p>
        </text:list-item>
        <text:list-item>
          <text:p text:style-name="P89">Przy ustalaniu oceny z wychowania fizycznego, techniki należy w szczególności brać pod uwagę wysiłek wkładany przez ucznia w wywiązywanie się z wyznaczonych zadań. Z powodu specyfiki zajęć oceniany jest nie tylko efekt końcowy, ale przede wszystkim wkład pracy oraz chęci, zaangażowanie, dążenie do jak najlepszego rezultatu, samo ukończenie pracy.</text:p>
        </text:list-item>
      </text:list>
      <text:h text:style-name="Heading_20_2" text:outline-level="2"><text:bookmark-start text:name="__RefHeading___Toc7914_967083997"/>§ <text:span text:style-name="T41">5</text:span><text:span text:style-name="T66">9</text:span>. Egzaminy<text:bookmark-end text:name="__RefHeading___Toc7914_967083997"/></text:h>
      <text:list text:continue-numbering="true" text:style-name="Numbering_20_123">
        <text:list-item text:start-value="1">
          <text:p text:style-name="P62">Egzamin promocyjny.</text:p>
          <text:list>
            <text:list-item>
              <text:p text:style-name="P117">w celu przeprowadzenia egzaminu promocyjnego Dyrektor Szkoły powołuje komisję w składzie:</text:p>
              <text:list>
                <text:list-item>
                  <text:p text:style-name="P183">Dyrektor lub Wicedyrektor Szkoły albo kierownik sekcji – jako przewodniczący komisji,</text:p>
                </text:list-item>
                <text:list-item>
                  <text:p text:style-name="P183">nauczyciel uczący ucznia danego przedmiotu,</text:p>
                </text:list-item>
                <text:list-item>
                  <text:p text:style-name="P183">nauczyciel (nauczyciele) tego samego lub pokrewnego przedmiotu;</text:p>
                </text:list-item>
              </text:list>
            </text:list-item>
            <text:list-item>
              <text:p text:style-name="P117"><text:soft-page-break/>ocenę z egzaminu promocyjnego ustala się na podstawie liczby uzyskanych punktów według następującej skali:</text:p>
            </text:list-item>
          </text:list>
        </text:list-item>
      </text:list>
      <text:p text:style-name="Standard"><text:tab/><text:tab/>25 punktów – stopień celujący,</text:p>
      <text:p text:style-name="Standard"><text:tab/><text:tab/>21 do 24 punktów – stopień bardzo dobry,</text:p>
      <text:p text:style-name="Standard"><text:tab/><text:tab/>16 do 20 punktów – stopień dobry,</text:p>
      <text:p text:style-name="Standard"><text:tab/><text:tab/>13 do 15 punktów – stopień dostateczny,</text:p>
      <text:p text:style-name="Standard"><text:tab/><text:tab/>11 i 12 punktów – stopień dopuszczający,</text:p>
      <text:p text:style-name="Standard"><text:tab/><text:tab/>do 10 punktów – stopień niedostateczny;</text:p>
      <text:list xml:id="list134925124889866" text:continue-numbering="true" text:style-name="Numbering_20_123">
        <text:list-item>
          <text:list>
            <text:list-item>
              <text:p text:style-name="P117">przy ustalaniu oceny z egzaminu promocyjnego uwzględnia się w szczególności:</text:p>
              <text:list>
                <text:list-item>
                  <text:p text:style-name="P182">jakość wykonania artystycznego,</text:p>
                </text:list-item>
                <text:list-item>
                  <text:p text:style-name="P182">wysiłek wkładany przez ucznia w wywiązywanie się z obowiązków wynikających ze specyfiki zajęć edukacyjnych,</text:p>
                </text:list-item>
                <text:list-item>
                  <text:p text:style-name="P182">stopień realizacji programu nauczania,</text:p>
                </text:list-item>
                <text:list-item>
                  <text:p text:style-name="P182">aktywność artystyczną ucznia (udział w koncertach, konkursach, przesłuchaniach oraz kursach i warsztatach specjalistycznych);</text:p>
                </text:list-item>
              </text:list>
            </text:list-item>
            <text:list-item>
              <text:p text:style-name="P117">z przeprowadzonego egzaminu promocyjnego sporządza się protokół, zawierający w szczególności:</text:p>
              <text:list>
                <text:list-item>
                  <text:p text:style-name="P182">nazwę zajęć edukacyjnych, z których przeprowadzony był egzamin,</text:p>
                </text:list-item>
                <text:list-item>
                  <text:p text:style-name="P182">imiona i nazwiska osób wchodzących w skład komisji,</text:p>
                </text:list-item>
                <text:list-item>
                  <text:p text:style-name="P182">termin egzaminu,</text:p>
                </text:list-item>
                <text:list-item>
                  <text:p text:style-name="P182">imię i nazwisko ucznia,</text:p>
                </text:list-item>
                <text:list-item>
                  <text:p text:style-name="P182">program artystyczny wykonany podczas egzaminu,</text:p>
                </text:list-item>
                <text:list-item>
                  <text:p text:style-name="P182">ustaloną odpowiednio roczną ocenę klasyfikacyjną lub końcową ocenę klasyfikacyjną wraz z liczbą punktów uzyskanych przez ucznia z egzaminu;</text:p>
                </text:list-item>
              </text:list>
            </text:list-item>
            <text:list-item>
              <text:p text:style-name="P140">protokół podpisują osoby wchodzące w skład komisji, stanowi on załącznik do arkusza ocen ucznia;</text:p>
            </text:list-item>
            <text:list-item>
              <text:p text:style-name="P140">terminy egzaminów promocyjnych wyznacza Dyrektor Szkoły;</text:p>
            </text:list-item>
            <text:list-item>
              <text:p text:style-name="P140"><text:span text:style-name="T10">u</text:span>czeń, który z przyczyn usprawiedliwionych nie przystąpił do egzaminu promocyjnego lub końcowego w wyznaczonym terminie, może przystąpić do tego egzaminu w dodatkowym terminie wyznaczonym przez Dyrektora Szkoły, do końca danego roku szkolnego;</text:p>
            </text:list-item>
            <text:list-item>
              <text:p text:style-name="P140">w przypadkach losowych lub zdrowotnych Rada Pedagogiczna może zwolnić ucznia z egzaminu promocyjnego lub końcowego. W takim przypadku roczną lub końcową ocenę klasyfikacyjną ustala nauczyciel prowadzący dane zajęcia edukacyjne artystyczne;</text:p>
            </text:list-item>
            <text:list-item>
              <text:p text:style-name="P140">w dniu egzaminu promocyjnego uczeń może być zwolniony z zajęć edukacyjnych; nieobecność odnotowywana jest w dzienniku lekcyjnym jako usprawiedliwiona i nie ma wpływu na statystykę frekwencji ucznia.</text:p>
            </text:list-item>
            <text:list-item>
              <text:p text:style-name="P140"><text:span text:style-name="T57">n</text:span>ieprzystąpienie przez ucznia do egzaminu promocyjnego lub końcowego z przyczyn nieusprawiedliwionych oznacza brak klasyfikacji z tego przedmiotu.</text:p>
            </text:list-item>
          </text:list>
        </text:list-item>
        <text:list-item>
          <text:p text:style-name="P62">Okres ochronny przed przesłuchaniami i/lub egzaminami.</text:p>
          <text:list>
            <text:list-item>
              <text:p text:style-name="P141">każdy uczeń w okresie 3 dni poprzedzających i 2 dni następujących po tygodniu, w którym odbywają się przesłuchania półroczne lub egzaminy promocyjne/koń<text:soft-page-break/>cowe z przedmiotu głównego zwolniony jest z uczestniczenia w zapowiedzianych sprawdzianach, pracach klasowych oraz z przygotowywania projektów lub prezentacji z przedmiotów ogólnokształcących i teorii muzyki;</text:p>
            </text:list-item>
            <text:list-item>
              <text:p text:style-name="P141">okres ochronny nie zwalnia ucznia z odpowiedzi ustnej/kartkówki, o ile obejmuje ona tematykę poprzedniej lekcji;</text:p>
            </text:list-item>
            <text:list-item>
              <text:p text:style-name="P141">okres ochronny przysługuje uczniowi tylko raz w ciągu semestru;</text:p>
            </text:list-item>
            <text:list-item>
              <text:p text:style-name="P141">kierownicy sekcji informują wychowawców klas o przewidywanych terminach przesłuchań/egzaminów;</text:p>
            </text:list-item>
            <text:list-item>
              <text:p text:style-name="P141">wychowawcy na podstawie otrzymanego terminarza informują nauczycieli prowadzących zajęcia o objęciu ucznia okresem ochronnym;</text:p>
            </text:list-item>
            <text:list-item>
              <text:p text:style-name="P141">nie przystąpienie do przesłuchania/egzaminu z przyczyn losowych (np. choroba, nieobecność nauczyciela prowadzącego) w terminie przewidzianym jako pierwszy i przeniesienie go na termin późniejszy nie skutkuje przeniesieniem okresu ochronnego;</text:p>
            </text:list-item>
            <text:list-item>
              <text:p text:style-name="P141">uczeń ma obowiązek nadrobić zaległości powstałe w wyniku zastosowania okresu ochronnego w ciągu 7 dni od daty przesłuchania/egzaminu lub w innym późniejszym terminie wyznaczonym przez nauczyciela prowadzącego dany przedmiot;</text:p>
            </text:list-item>
            <text:list-item>
              <text:p text:style-name="P141">nauczyciel powinien wyraźnie poinformować ucznia o możliwych terminach zaliczenia zaległości oraz określić materiał do przygotowania;</text:p>
            </text:list-item>
            <text:list-item>
              <text:p text:style-name="P141">uczeń ma prawo zrezygnować z zastosowania wobec niego okresu ochronnego.</text:p>
            </text:list-item>
          </text:list>
        </text:list-item>
        <text:list-item>
          <text:p text:style-name="P62">Egzamin klasyfikacyjny.</text:p>
          <text:list>
            <text:list-item>
              <text:p text:style-name="P141">uczeń może być nieklasyfikowany z jednego, kilku lub wszystkich zajęć edukacyjnych, jeżeli nauczyciel nie miał podstaw do ustalenia oceny klasyfikacyjnej z powodu nieobecności ucznia na zajęciach edukacyjnych przekraczającej połowę czasu przeznaczonego na te zajęcia;</text:p>
            </text:list-item>
            <text:list-item>
              <text:p text:style-name="P141">o braku podstaw do klasyfikowania z danych zajęć edukacyjnych i konsekwencjach z tego wynikających wychowawca klasy informuje rodziców/prawnych opiekunów, najpóźniej do 20 grudnia przed semestralnym i 31 maja przed rocznym klasyfikacyjnym posiedzeniem plenarnej Rady Pedagogicznej;</text:p>
            </text:list-item>
            <text:list-item>
              <text:p text:style-name="P141">w przypadku nieklasyfikowania ucznia z zajęć edukacyjnych w dokumentacji przebiegu nauczania zamiast oceny klasyfikacyjnej wpisuje się „nieklasyfikowany” albo „nieklasyfikowana”;</text:p>
            </text:list-item>
            <text:list-item>
              <text:p text:style-name="P141">uczeń nieklasyfikowany, w przypadku, gdy jego nieobecność na zajęciach edukacyjnych była usprawiedliwiona, na pisemną prośbę jego lub rodziców/prawnych opiekunów może zdawać egzamin klasyfikacyjny;</text:p>
            </text:list-item>
            <text:list-item>
              <text:p text:style-name="P141">w przypadku nieklasyfikowania z przyczyn nieuzasadnionych przypadkami losowymi, Rada Pedagogiczna może wyrazić zgodę na egzamin klasyfikacyjny na pisemną prośbę ucznia lub jego rodziców/prawnych opiekunów;</text:p>
            </text:list-item>
            <text:list-item>
              <text:p text:style-name="P141">prośba o egzamin klasyfikacyjny nie może wpłynąć później niż dzień przed klasyfikacyjnym posiedzeniem Rady Pedagogicznej;</text:p>
            </text:list-item>
            <text:list-item>
              <text:p text:style-name="P141">w przypadku braku podstaw do klasyfikacji rocznej z danych zajęć edukacyjnych termin egzaminu klasyfikacyjnego ustala Dyrektor Szkoły w porozumieniu z uczniem i jego rodzicami/prawnymi opiekunami nie później jednak niż w dniu poprzedzającym dzień zakończenia rocznych zajęć dydaktyczno–wychowawczych;</text:p>
            </text:list-item>
            <text:list-item>
              <text:p text:style-name="P141"><text:soft-page-break/>w ciągu <text:span text:style-name="T57">dwóch dni</text:span> od wyrażenia zgody przez Radę Pedagogiczną na egzamin klasyfikacyjny nauczyciel danego przedmiotu ustala zakres materiału/program obowiązujący ucznia na egzaminie i przekazuje w formie pisemnej uczniowi lub jego rodzicom/prawnym opiekunom. Kopię przekazuje w tym samym terminie Dyrektorowi Szkoły;</text:p>
            </text:list-item>
            <text:list-item>
              <text:p text:style-name="P141">egzamin klasyfikacyjny przeprowadza komisja, w której skład wchodzą:</text:p>
              <text:list>
                <text:list-item>
                  <text:p text:style-name="P184">Dyrektor Szkoły albo nauczyciel zajmujący w szkole inne stanowisko kierownicze – jako przewodniczący komisji,</text:p>
                </text:list-item>
                <text:list-item>
                  <text:p text:style-name="P184">nauczyciel prowadzący z uczniem dane zajęcia edukacyjne,</text:p>
                </text:list-item>
                <text:list-item>
                  <text:p text:style-name="P184">nauczyciel lub nauczyciele tych samych lub pokrewnych zajęć edukacyjnych;</text:p>
                </text:list-item>
              </text:list>
            </text:list-item>
            <text:list-item>
              <text:p text:style-name="P117">egzamin klasyfikacyjny:</text:p>
              <text:list>
                <text:list-item>
                  <text:p text:style-name="P184">z przedmiotów ogólnokształcących ma formę pisemną i ustną (wyjątek stanowią zajęcia wychowania fizycznego, zajęcia techniczne, plastyka, informatyka, zajęcia komputerowe, z których egzamin ma przede wszystkim formę egzaminu praktycznego),</text:p>
                </text:list-item>
                <text:list-item>
                  <text:p text:style-name="P184">z zajęć edukacyjnych artystycznych przeprowadza się w formie pisemnej i ustnej w przypadku teorii muzyki oraz praktycznej w przypadku pozostałych przedmiotów;</text:p>
                </text:list-item>
              </text:list>
            </text:list-item>
            <text:list-item>
              <text:p text:style-name="P141">w przypadku egzaminów przeprowadzanych w formie pisemnej i ustnej pytania układa nauczyciel danego przedmiotu; w przypadku egzaminów przeprowadzanych w formie praktycznej program ustala nauczyciel danego przedmiotu;</text:p>
            </text:list-item>
            <text:list-item>
              <text:p text:style-name="P141">czas trwania poszczególnych części egzaminu:</text:p>
              <text:list>
                <text:list-item>
                  <text:p text:style-name="P184">część pisemna – nie więcej niż 45 minut,</text:p>
                </text:list-item>
                <text:list-item>
                  <text:p text:style-name="P184">część ustna – nie więcej niż 20 minut,</text:p>
                </text:list-item>
                <text:list-item>
                  <text:p text:style-name="P184">czas trwania części praktycznej egzaminu ustala nauczyciel danego przedmiotu.</text:p>
                </text:list-item>
              </text:list>
            </text:list-item>
            <text:list-item>
              <text:p text:style-name="P117">z egzaminu klasyfikacyjnego sporządza się protokół zawierający w szczególności:</text:p>
              <text:list>
                <text:list-item>
                  <text:p text:style-name="P184">nazwę zajęć edukacyjnych, z których był przeprowadzony egzamin,</text:p>
                </text:list-item>
                <text:list-item>
                  <text:p text:style-name="P184">imiona i nazwiska osób wchodzących w skład komisji,</text:p>
                </text:list-item>
                <text:list-item>
                  <text:p text:style-name="P184">termin egzaminu,</text:p>
                </text:list-item>
                <text:list-item>
                  <text:p text:style-name="P184">imię i nazwisko ucznia,</text:p>
                </text:list-item>
                <text:list-item>
                  <text:p text:style-name="P184">zadania egzaminacyjne lub program artystyczny wykonany podczas egzaminu,</text:p>
                </text:list-item>
                <text:list-item>
                  <text:p text:style-name="P184">ustaloną ocenę klasyfikacyjną.</text:p>
                </text:list-item>
              </text:list>
            </text:list-item>
            <text:list-item>
              <text:p text:style-name="P141">protokół sporządza przewodniczący komisji lub nauczyciel danego przedmiotu;</text:p>
            </text:list-item>
            <text:list-item>
              <text:p text:style-name="P141">do protokołu dołącza się pisemne prace ucznia;</text:p>
            </text:list-item>
            <text:list-item>
              <text:p text:style-name="P141">protokół podpisują osoby wchodzące w skład komisji;</text:p>
            </text:list-item>
            <text:list-item>
              <text:p text:style-name="P141">protokół stanowi załącznik do arkusza ocen ucznia, w którym wpisuje się datę egzaminu, przedmiot oraz ocenę;</text:p>
            </text:list-item>
            <text:list-item>
              <text:p text:style-name="P141">wychowawca klasy jest zobowiązany dołączyć protokół do arkusza ocen ucznia;</text:p>
            </text:list-item>
            <text:list-item>
              <text:p text:style-name="P141">o wystawionej ocenie należy poinformować zdającego;</text:p>
            </text:list-item>
            <text:list-item>
              <text:p text:style-name="P141"><text:soft-page-break/>uczeń, który z przyczyn losowych lub zdrowotnych nie przystąpił do egzaminu klasyfikacyjnego w wyznaczonym terminie, może przystąpić do niego w dodatkowym terminie wyznaczonym przez Dyrektora Szkoły;</text:p>
            </text:list-item>
            <text:list-item>
              <text:p text:style-name="P141">ocena ustalona w wyniku egzaminu klasyfikacyjnego jest ostateczna, <text:span text:style-name="T83">ale ocena ta może być zmieniona w wyniku egzaminu poprawkowego lub w wyniku zgłoszenia zastrzeżeń do dyrektora szkoły, jeśli została </text:span><text:span text:style-name="T84">ona </text:span><text:span text:style-name="T83">ustalona niezgodnie z przepisami dotyczącymi trybu ustalania tej oceny.</text:span><text:span text:style-name="T83"><office:annotation loext:resolved="false"><dc:creator>Nieznany autor</dc:creator><dc:date>2023-09-26T10:09:17.466000000</dc:date><text:p text:style-name="P217"><text:span text:style-name="T125">Uzupełnienie zapisu wprowadzone decyzją RP 25.09.2023 r.</text:span></text:p></office:annotation></text:span></text:p>
            </text:list-item>
          </text:list>
        </text:list-item>
        <text:list-item>
          <text:p text:style-name="P62">Egzamin poprawkowy.</text:p>
          <text:list>
            <text:list-item>
              <text:p text:style-name="P141">egzamin poprawkowy może zdawać uczeń, który w wyniku klasyfikacji rocznej otrzymał negatywną ocenę klasyfikacyjną z jednego albo dwóch obowiązkowych zajęć edukacyjnych. Egzaminu poprawkowego nie przeprowadza się w przypadku uzyskania przez ucznia negatywnej oceny klasyfikacyjnej z zajęć edukacyjnych, z których ocena jest ustalana w trybie egzaminu promocyjnego;</text:p>
            </text:list-item>
            <text:list-item>
              <text:p text:style-name="P142">pisemny wniosek o egzamin poprawkowy składa uczeń lub jego rodzice/prawni opiekunowie nie później niż dzień przed klasyfikacyjnym posiedzeniem Rady Pedagogicznej;</text:p>
            </text:list-item>
            <text:list-item>
              <text:p text:style-name="P142">termin egzaminu poprawkowego wyznacza Dyrektor Szkoły do dnia zakończenia zajęć dydaktyczno-wychowawczych i przeprowadza się go nie później niż w ostatnim tygodniu ferii letnich. Ma on formę pisemną i ustną (wyjątek stanowią zajęcia wychowania fizycznego, zajęcia techniczne, plastyka, informatyka, zajęcia komputerowe, z których egzamin ma przede wszystkim formę egzaminu praktycznego);</text:p>
            </text:list-item>
            <text:list-item>
              <text:p text:style-name="P142">egzamin poprawkowy z zajęć edukacyjnych artystycznych przeprowadza się w formie pisemnej i ustnej w przypadku przedmiotów teoretycznych oraz praktycznej w przypadku pozostałych przedmiotów;</text:p>
            </text:list-item>
            <text:list-item>
              <text:p text:style-name="P142">egzamin poprawkowy obejmuje materiał całego roku szkolnego. W przypadku egzaminów przeprowadzanych w formie pisemnej i ustnej pytania układa nauczyciel danego przedmiotu; w przypadku egzaminów przeprowadzanych w formie praktycznej program ustala nauczyciel danego przedmiotu;</text:p>
            </text:list-item>
            <text:list-item>
              <text:p text:style-name="P142">czas trwania poszczególnych części egzaminu:</text:p>
              <text:list>
                <text:list-item>
                  <text:p text:style-name="P185">część pisemna – nie więcej niż 45 minut,</text:p>
                </text:list-item>
                <text:list-item>
                  <text:p text:style-name="P185">część ustna – nie więcej niż 20 minut,</text:p>
                </text:list-item>
                <text:list-item>
                  <text:p text:style-name="P185">czas trwania części praktycznej egzaminu ustala nauczyciel danego przedmiotu.</text:p>
                </text:list-item>
              </text:list>
            </text:list-item>
            <text:list-item>
              <text:p text:style-name="P142">nauczyciel danego przedmiotu, <text:s/>przed dniem zakończenia rocznych zajęć dydaktyczno–wychowawczych, zobowiązany jest przekazać uczniowi lub jego rodzicom/prawnym opiekunom w formie pisemnej zakres wymagań edukacyjnych obowiązujących na egzaminie, <text:span text:style-name="T57">a k</text:span>opię przekazuje w tym samym terminie Dyrektorowi Szkoły;</text:p>
            </text:list-item>
            <text:list-item>
              <text:p text:style-name="P142">do przeprowadzenia egzaminu poprawkowego Dyrektor Szkoły powołuje w terminie do końca danego roku szkolnego komisję w składzie:</text:p>
              <text:list>
                <text:list-item>
                  <text:p text:style-name="P185">Dyrektor Szkoły albo nauczyciel zajmujący w szkole inne stanowisko kierownicze – jako przewodniczący komisji,</text:p>
                </text:list-item>
                <text:list-item>
                  <text:p text:style-name="P185">nauczyciel prowadzący z uczniem dane zajęcia edukacyjne,</text:p>
                </text:list-item>
                <text:list-item>
                  <text:p text:style-name="P185"><text:soft-page-break/>nauczyciel lub nauczyciele tych samych lub pokrewnych zajęć edukacyjnych;</text:p>
                </text:list-item>
              </text:list>
            </text:list-item>
            <text:list-item>
              <text:p text:style-name="P142">nauczyciel uczący ucznia danego przedmiotu, może być zwolniony z udziału w pracy komisji egzaminacyjnej na własną prośbę lub w innych, szczególnie uzasadnionych przypadkach. W takim przypadku Dyrektor powołuje w skład komisji innego nauczyciela tych samych zajęć edukacyjnych, z tym że powołanie nauczyciela zatrudnionego w innej szkole artystycznej następuje w porozumieniu z dyrektorem tej szkoły;</text:p>
            </text:list-item>
            <text:list-item>
              <text:p text:style-name="P142">z egzaminu poprawkowego sporządza się protokół zawierający w szczególności:</text:p>
              <text:list>
                <text:list-item>
                  <text:p text:style-name="P185">nazwę zajęć edukacyjnych, z których był przeprowadzony egzamin,</text:p>
                </text:list-item>
                <text:list-item>
                  <text:p text:style-name="P185">imiona i nazwiska osób wchodzących w skład komisji,</text:p>
                </text:list-item>
                <text:list-item>
                  <text:p text:style-name="P185">termin egzaminu,</text:p>
                </text:list-item>
                <text:list-item>
                  <text:p text:style-name="P185">imię i nazwisko ucznia,</text:p>
                </text:list-item>
                <text:list-item>
                  <text:p text:style-name="P185">zadania egzaminacyjne lub program artystyczny wykonany podczas egzaminu,</text:p>
                </text:list-item>
                <text:list-item>
                  <text:p text:style-name="P185">ustaloną ocenę klasyfikacyjną;</text:p>
                </text:list-item>
              </text:list>
            </text:list-item>
            <text:list-item>
              <text:p text:style-name="P142">protokół sporządza przewodniczący komisji lub nauczyciel danego przedmiotu;</text:p>
            </text:list-item>
            <text:list-item>
              <text:p text:style-name="P142">do protokołu dołącza się pisemne prace ucznia;</text:p>
            </text:list-item>
            <text:list-item>
              <text:p text:style-name="P142">protokół podpisują osoby wchodzące w skład komisji;</text:p>
            </text:list-item>
            <text:list-item>
              <text:p text:style-name="P142">wychowawca klasy jest zobowiązany dołączyć protokół do arkusza ocen ucznia;</text:p>
            </text:list-item>
            <text:list-item>
              <text:p text:style-name="P142">o wystawionej ocenie należy poinformować zdającego;</text:p>
            </text:list-item>
            <text:list-item>
              <text:p text:style-name="P142">uczeń, który z udokumentowanych przyczyn losowych nie mógł przystąpić do egzaminu poprawkowego w wyznaczonym terminie, może przystąpić do niego w terminie określonym przez Dyrektora Szkoły, nie później jednak niż do końca września;</text:p>
            </text:list-item>
            <text:list-item>
              <text:p text:style-name="P142">uczeń, który nie zdał egzaminu poprawkowego nie otrzymuje promocji do klasy programowo wyższej;</text:p>
            </text:list-item>
            <text:list-item>
              <text:p text:style-name="P142">Rada Pedagogiczna uwzględniając możliwości edukacyjne ucznia, może jeden raz w ciągu cyklu kształcenia w danym typie szkoły artystycznej promować do klasy programowo wyższej ucznia, który nie zdał egzaminu poprawkowego z jednych obowiązkowych zajęć edukacyjnych ogólnokształcących, pod warunkiem że te zajęcia są realizowane w klasie programowo wyższej.</text:p>
            </text:list-item>
          </text:list>
        </text:list-item>
        <text:list-item>
          <text:p text:style-name="P62">Egzamin dyplomowy.</text:p>
          <text:list>
            <text:list-item>
              <text:p text:style-name="P142">egzamin dyplomowy jest formą komisyjnej oceny poziomu przygotowania zawodowego uczniów klas programowo najwyższych w szkole muzycznej II stopnia;</text:p>
            </text:list-item>
            <text:list-item>
              <text:p text:style-name="P142"><text:span text:style-name="T11">przebieg i zakres egzaminu dyplomowego określa wewnątrzszkolny r</text:span>egulamin <text:span text:style-name="T11"><text:s/>sporządzony na podstawie odpowiednich rozporządzeń MKiDN.</text:span></text:p>
            </text:list-item>
          </text:list>
        </text:list-item>
      </text:list>
      <text:p text:style-name="Standard"/>
      <text:h text:style-name="Heading_20_1" text:outline-level="1"><text:bookmark-start text:name="__RefHeading___Toc7916_967083997"/>Rozdział 8. Prawa i obowiązki uczniów, nagrody i kary<text:bookmark-end text:name="__RefHeading___Toc7916_967083997"/></text:h>
      <text:h text:style-name="Heading_20_2" text:outline-level="2"><text:bookmark-start text:name="__RefHeading___Toc7918_967083997"/>§ <text:span text:style-name="T66">60</text:span>. Prawa ucznia<text:bookmark-end text:name="__RefHeading___Toc7918_967083997"/></text:h>
      <text:list xml:id="list134924814957394" text:continue-numbering="true" text:style-name="Numbering_20_123">
        <text:list-item text:start-value="1">
          <text:p text:style-name="P62">Uczeń ma prawo do:</text:p>
          <text:list>
            <text:list-item>
              <text:p text:style-name="P142">zapoznania się na początku roku szkolnego z programem nauczania, z jego treścią, celem i stawianymi wymaganiami;</text:p>
            </text:list-item>
            <text:list-item>
              <text:p text:style-name="P142">właściwie zorganizowanego procesu kształcenia;</text:p>
            </text:list-item>
            <text:list-item>
              <text:p text:style-name="P142">każdorazowego poinformowania o ocenach z prac kontrolnych i testów;</text:p>
            </text:list-item>
            <text:list-item>
              <text:p text:style-name="P142">opieki wychowawczej, zapewnienia bezpieczeństwa, ochrony przed przemocą, uzależnieniami, demoralizacją i innymi przejawami patologii społecznej oraz ochrony poszanowania jego godności;</text:p>
            </text:list-item>
            <text:list-item>
              <text:p text:style-name="P142">życzliwego, podmiotowego traktowania w procesie dydaktyczno–wychowawczym;</text:p>
            </text:list-item>
            <text:list-item>
              <text:p text:style-name="P142">swobody wyrażania myśli i przekonań, w szczególności dotyczących życia Szkoły;</text:p>
            </text:list-item>
            <text:list-item>
              <text:p text:style-name="P142">rozwijania zainteresowań, zdolności i talentów;</text:p>
            </text:list-item>
            <text:list-item>
              <text:p text:style-name="P142">sprawiedliwej, obiektywnej i jawnej oceny oraz ustalonych sposobów kontroli postępów w nauce;</text:p>
            </text:list-item>
            <text:list-item>
              <text:p text:style-name="P142">poprawy oceny;</text:p>
            </text:list-item>
            <text:list-item>
              <text:p text:style-name="P142">korzystania z wyznaczonych pomieszczeń szkolnych, sprzętu, środków dydaktycznych, zbiorów bibliotecznych, wypożyczalni podczas zajęć szkolnych i pozaszkolnych.</text:p>
            </text:list-item>
          </text:list>
        </text:list-item>
        <text:list-item>
          <text:p text:style-name="P90">W przypadku naruszenia praw ucznia, uczeń lub rodzic/opiekun prawny uprawniony jest do złożenia pisemnej skargi do Dyrektora Szkoły.</text:p>
        </text:list-item>
        <text:list-item>
          <text:p text:style-name="P90">Dyrektor Szkoły rozpatruje skargę w terminie 7 dni od jej wpływu.</text:p>
        </text:list-item>
        <text:list-item>
          <text:p text:style-name="P90">Uczeń lub rodzic/opiekun prawny jest uprawniony do wniesienia odwołania od rozstrzygnięcia Dyrektora za pośrednictwem Dyrektora Szkoły do Rady Pedagogicznej w terminie 7 dni.</text:p>
        </text:list-item>
        <text:list-item>
          <text:p text:style-name="P90">Rada Pedagogiczna rozpatruje odwołanie na pierwszym posiedzeniu po wpływie odwołania.</text:p>
        </text:list-item>
        <text:list-item>
          <text:p text:style-name="P90">Od decyzji Rady Pedagogicznej przysługuje odwołanie do Regionalnego Wizytatora Centrum Edukacji Artystycznej.</text:p>
        </text:list-item>
      </text:list>
      <text:h text:style-name="Heading_20_2" text:outline-level="2"><text:bookmark-start text:name="__RefHeading___Toc7920_967083997"/>§ <text:span text:style-name="T66">61</text:span>. Obowiązki ucznia<text:bookmark-end text:name="__RefHeading___Toc7920_967083997"/></text:h>
      <text:list xml:id="list134924813690676" text:continue-numbering="true" text:style-name="Numbering_20_123">
        <text:list-item text:start-value="1">
          <text:p text:style-name="P62">Uczeń ma obowiązek:</text:p>
          <text:list>
            <text:list-item>
              <text:p text:style-name="P143">przestrzegać Statutu Szkoły w czasie wszystkich zajęć organizowanych przez Szkołę;</text:p>
            </text:list-item>
            <text:list-item>
              <text:p text:style-name="P143">systematyczne i aktywnie uczestniczyć w zajęciach lekcyjnych oraz przygotowywać się do nich, a także uczestniczyć w zajęciach organizowanych poza Szkołą w ramach lekcji;</text:p>
            </text:list-item>
            <text:list-item>
              <text:p text:style-name="P143"><text:soft-page-break/>usprawiedliwiać nieobecności na zajęciach w formie i terminie określonych w OWU;</text:p>
            </text:list-item>
            <text:list-item>
              <text:p text:style-name="P143">aktywnie uczestniczyć w życiu Szkoły, brać udział w koncertach pozaszkolnych w ramach zajęć zespołów instrumentalnych, wokalnych, itp.;</text:p>
            </text:list-item>
            <text:list-item>
              <text:p text:style-name="P143">przestrzegać zasad kultury życia społecznego i kultury słowa wobec nauczycieli, uczniów, innych pracowników Szkoły;</text:p>
            </text:list-item>
            <text:list-item>
              <text:p text:style-name="P143">dbać o schludny wygląd oraz nosić stosowny ubiór;</text:p>
            </text:list-item>
            <text:list-item>
              <text:p text:style-name="P143">korzystać z telefonów komórkowych i innych urządzeń elektronicznych umożliwiających przesyłanie danych oraz rejestrowanie obrazu i dźwięku zgodnie z obowiązującym<text:span text:style-name="T15">i</text:span> w Szkole <text:span text:style-name="T12">r</text:span>egulamin<text:span text:style-name="T12">ami</text:span>;</text:p>
            </text:list-item>
            <text:list-item>
              <text:p text:style-name="P143">dbać o wspólne dobro, majątek Szkoły, ład i porządek w Szkole;</text:p>
            </text:list-item>
            <text:list-item>
              <text:p text:style-name="P143">wypełniać polecenia nauczycieli, Dyrekcji i innych pracowników Szkoły.</text:p>
            </text:list-item>
          </text:list>
        </text:list-item>
      </text:list>
      <text:h text:style-name="Heading_20_2" text:outline-level="2"><text:bookmark-start text:name="__RefHeading___Toc7922_967083997"/>§ <text:span text:style-name="T66">62</text:span>. Nagrody<text:bookmark-end text:name="__RefHeading___Toc7922_967083997"/></text:h>
      <text:list xml:id="list134924064285356" text:continue-numbering="true" text:style-name="Numbering_20_123">
        <text:list-item text:start-value="1">
          <text:p text:style-name="P62">Uczeń może otrzymać nagrodę w formie:</text:p>
          <text:list>
            <text:list-item>
              <text:p text:style-name="P143">ustnej lub pisemnej pochwały wychowawcy klasy;</text:p>
            </text:list-item>
            <text:list-item>
              <text:p text:style-name="P143">ustnej lub pisemnej pochwały Dyrektora Szkoły;</text:p>
            </text:list-item>
            <text:list-item>
              <text:p text:style-name="P143">listu pochwalnego skierowanego do rodziców/opiekunów prawnych;</text:p>
            </text:list-item>
            <text:list-item>
              <text:p text:style-name="P143">nagrody Rady Rodziców dla uczniów z najwyższymi średnimi w klasie lub pionie kształcenia (na wniosek wychowawcy klasy po zatwierdzeniu przez Radę Rodziców);</text:p>
            </text:list-item>
            <text:list-item>
              <text:p text:style-name="P143">nagrody Rady Rodziców <text:s/>dla uczniów najbardziej zaangażowanych w życie klasy lub Szkoły (na wniosek wychowawcy klasy po zatwierdzeniu przez Radę Rodziców).</text:p>
            </text:list-item>
          </text:list>
        </text:list-item>
        <text:list-item>
          <text:p text:style-name="P91">Wychowawca ma obowiązek poinformowania rodziców/prawnych opiekunów ucznia o udzieleniu nagrody.</text:p>
        </text:list-item>
        <text:list-item>
          <text:p text:style-name="P91">Uczeń lub jego rodzice/prawni opiekunowie mają prawo wnieść do Dyrektora Szkoły zastrzeżenie do przyznanej nagrody. Zastrzeżenie wraz z uzasadnieniem należy wnieść w formie pisemnej w terminie 7 dni od dnia uzyskania informacji o przyznanej nagrodzie.</text:p>
        </text:list-item>
      </text:list>
      <text:h text:style-name="Heading_20_2" text:outline-level="2"><text:bookmark-start text:name="__RefHeading___Toc7924_967083997"/>§ <text:span text:style-name="T66">63</text:span>. Kary<text:bookmark-end text:name="__RefHeading___Toc7924_967083997"/></text:h>
      <text:list xml:id="list134924654326260" text:continue-numbering="true" text:style-name="Numbering_20_123">
        <text:list-item text:start-value="1">
          <text:p text:style-name="P62">Uczeń może być ukarany:</text:p>
          <text:list>
            <text:list-item>
              <text:p text:style-name="P143">upomnieniem lub naganą wychowawcy klasy;</text:p>
            </text:list-item>
            <text:list-item>
              <text:p text:style-name="P143">upomnieniem lub naganą Dyrektora Szkoły;</text:p>
            </text:list-item>
            <text:list-item>
              <text:p text:style-name="P143">zakazem uczestnictwa w imprezach klasowych i szkolnych;</text:p>
            </text:list-item>
            <text:list-item>
              <text:p text:style-name="P143">może ponieść konsekwencje finansowe za dewastację mienia szkolnego;</text:p>
            </text:list-item>
            <text:list-item>
              <text:p text:style-name="P143">w szczególnych przypadkach, określonych w Statucie Szkoły, skreśleniem z listy uczniów.</text:p>
            </text:list-item>
          </text:list>
        </text:list-item>
        <text:list-item>
          <text:p text:style-name="P91">Wychowawca ma obowiązek poinformowania rodziców/prawnych opiekunów ucznia o zastosowaniu kary.</text:p>
        </text:list-item>
        <text:list-item>
          <text:p text:style-name="P91"><text:soft-page-break/>Od nałożonej kary uczeń lub jego rodzice/prawni opiekunowie mogą w formie pisemnej odwołać się do Dyrektora Szkoły w terminie 7 dni od dnia uzyskania informacji o nałożonej karze.</text:p>
        </text:list-item>
        <text:list-item>
          <text:p text:style-name="P91">Dyrektor Szkoły w porozumieniu z wychowawcą, <text:s/>psychologiem szkolnym i przewodniczącym Samorządu Uczniowskiego, a w szczególnych przypadkach z powołanymi przez siebie przedstawicielami Rady Pedagogicznej, rozpatruje odwołanie w ciągu 7 dni i postanawia:</text:p>
          <text:list>
            <text:list-item>
              <text:p text:style-name="P143">oddalić odwołanie podając pisemne uzasadnienie;</text:p>
            </text:list-item>
            <text:list-item>
              <text:p text:style-name="P143">odwołać karę;</text:p>
            </text:list-item>
            <text:list-item>
              <text:p text:style-name="P143">zawiesić warunkowo wykonanie kary.</text:p>
            </text:list-item>
          </text:list>
        </text:list-item>
        <text:list-item>
          <text:p text:style-name="P62">Od decyzji Dyrektora Szkoły przysługuje odwołanie do Regionalnego Wizytatora Centrum Edukacji Artystycznej.</text:p>
        </text:list-item>
        <text:list-item>
          <text:p text:style-name="P107">Wobec ucznia, poza karami, o których mowa w <text:span text:style-name="T74">§</text:span><text:span text:style-name="T76"> 63 pkt. 1 statutu, mogą być zastosowane środki oddziaływania wychowawczego, o których mowa w ustawie o wspieraniu i resocjalizacji nieletnich:</text:span></text:p>
          <text:list>
            <text:list-item>
              <text:p text:style-name="P156">pouczenie,</text:p>
            </text:list-item>
            <text:list-item>
              <text:p text:style-name="P156">ostrzeżenie ustne,</text:p>
            </text:list-item>
            <text:list-item>
              <text:p text:style-name="P156">ostrzeżenie na piśmie,</text:p>
            </text:list-item>
            <text:list-item>
              <text:p text:style-name="P156">przeproszenie pokrzywdzonego,</text:p>
            </text:list-item>
            <text:list-item>
              <text:p text:style-name="P156">przywrócenie stanu poprzedniego,</text:p>
            </text:list-item>
            <text:list-item>
              <text:p text:style-name="P156">wykonanie określonych prac na rzecz szkoły.</text:p>
            </text:list-item>
          </text:list>
        </text:list-item>
        <text:list-item>
          <text:p text:style-name="P107">Szczegółowe zasady zastosowania środków oddziaływania wychowawczego wobec uczniów określa ustawa z dnia 9 czerwca 2022 r. o wspieraniu i resocjalizacji nieletnich (Dz. U z 2022 r. poz. 1700).</text:p>
        </text:list-item>
      </text:list>
      <text:h text:style-name="Heading_20_2" text:outline-level="2"><text:bookmark-start text:name="__RefHeading___Toc7926_967083997"/>§ <text:span text:style-name="T66">64</text:span>. Skreślenie z listy uczniów<text:bookmark-end text:name="__RefHeading___Toc7926_967083997"/></text:h>
      <text:list xml:id="list134923531046055" text:continue-numbering="true" text:style-name="Numbering_20_123">
        <text:list-item text:start-value="1">
          <text:p text:style-name="P92">Dyrektor Szkoły może podjąć decyzję o skreśleniu ucznia z listy uczniów na wniosek Rady Pedagogicznej <text:span text:style-name="T18">oraz</text:span> po zasięgnięciu opinii Samorządu <text:span text:style-name="T18">Uczniowskiego</text:span> w sytuacji, kiedy uczeń dopuścił się wykroczenia rozumianego jako łamanie prawa karnego lub cywilnego obowiązującego w RP. <text:span text:style-name="T20">Skreślenie następuje</text:span><text:span text:style-name="T19"> po uzyskaniu pozytywnej opinii specjalistycznej jednostki nadzoru, o której mowa w art. 53 ust. 1. ustawy Prawo oświatowe </text:span><text:span text:style-name="T21">oraz kuratora oświaty.</text:span></text:p>
        </text:list-item>
        <text:list-item>
          <text:p text:style-name="P93">Dyrektor szkoły może skreślić ucznia z listy uczniów, <text:span text:style-name="T19">na wniosek Rady Pedagogicznej </text:span><text:span text:style-name="T20">oraz </text:span><text:span text:style-name="T19">po zasięgnięciu opinii Samorządu </text:span><text:span text:style-name="T20">Uczniowskiego</text:span>, po uzyskaniu pozytywnej opinii specjalistycznej jednostki nadzoru, o której mowa w art. 53 ust. 1. ustawy Prawo oświatowe.</text:p>
        </text:list-item>
        <text:list-item>
          <text:p text:style-name="P102">Dyrektor szkoły może, w drodze decyzji, skreślić ucznia z listy uczniów w <text:s/>przypadk<text:span text:style-name="T17">ach</text:span> rażącego i <text:span text:style-name="T17">wielokrotnie powtarzanego </text:span>naruszania obowiązków ucznia określonych w statucie oraz przejawiania zachowań ujętych w systemie wewnątrzszkolnego oceniania w ocenie nagannej. Skreślenie następuje na podstawie uchwały rady pedagogicz<text:soft-page-break/>nej, po zasięgnięciu opinii samorządu, po uzyskaniu pozytywnej opinii specjalistycznej jednostki nadzoru, o której mowa w art. 53 ust. 1. ustawy Prawo oświatowe oraz kuratora oświaty.</text:p>
        </text:list-item>
        <text:list-item>
          <text:p text:style-name="P91">W przypadku ucznia objętego obowiązkiem szkolnym zastosowanie ma art. 68 ust. 3<text:span text:style-name="T95">a</text:span> Ustawy Prawo Oświatowe.</text:p>
        </text:list-item>
        <text:list-item>
          <text:p text:style-name="P91">Uczeń, który nie otrzymał promocji do klasy programowo wyższej podlega skreśleniu z listy uczniów, chyba że Rada Pedagogiczna wyrazi zgodę na powtarzanie danej klasy.</text:p>
        </text:list-item>
        <text:list-item>
          <text:p text:style-name="P91">Uczeń, który z przyczyn nieusprawiedliwionych nie przystąpił do egzaminu dyplomowego albo przerwał egzamin dyplomowy w części praktycznej lub części teoretycznej, podlega skreśleniu z listy uczniów na podstawie Art. 44 zo. 1. ustawy O systemie oświaty.</text:p>
        </text:list-item>
      </text:list>
      <text:h text:style-name="Heading_20_2" text:outline-level="2"><text:bookmark-start text:name="__RefHeading___Toc7928_967083997"/>§ <text:span text:style-name="T66">65</text:span>. Długotrwała nieobecność ucznia<text:bookmark-end text:name="__RefHeading___Toc7928_967083997"/></text:h>
      <text:list xml:id="list134924282669733" text:continue-numbering="true" text:style-name="Numbering_20_123">
        <text:list-item text:start-value="1">
          <text:p text:style-name="P91">W przypadku długotrwałej nieusprawiedliwionej nieobecności ucznia (2 tygodnie) na zajęciach edukacyjnych Dyrektor Szkoły wysyła pisemne zawiadomienie do rodziców/prawnych opiekunów o możliwości skreślenia ucznia z listy uczniów.</text:p>
        </text:list-item>
        <text:list-item>
          <text:p text:style-name="P91">W przypadku braku odpowiedzi w terminie 2 tygodni ze strony rodziców/prawnych opiekunów uczeń podlega skreśleniu z listy uczniów.</text:p>
        </text:list-item>
        <text:list-item>
          <text:p text:style-name="P91">Jednocześnie Dyrektor zawiadamia właściwe władze o nierealizowaniu obowiązku szkolnego lub obowiązku nauki przez ucznia (jeśli mu podlega).</text:p>
        </text:list-item>
      </text:list>
      <text:h text:style-name="Heading_20_2" text:outline-level="2"><text:bookmark-start text:name="__RefHeading___Toc7930_967083997"/>§ <text:span text:style-name="T66">66</text:span>. Oddelegowywanie ucznia<text:bookmark-end text:name="__RefHeading___Toc7930_967083997"/></text:h>
      <text:list xml:id="list134925563680485" text:continue-numbering="true" text:style-name="Numbering_20_123">
        <text:list-item text:start-value="1">
          <text:p text:style-name="P94">Uczeń może być oddelegowany przez Dyrektora Szkoły, Wicedyrektora lub nauczyciela, do jej reprezentowania na koncertach środowiskowych lub innych imprezach artystycznych.</text:p>
        </text:list-item>
        <text:list-item>
          <text:p text:style-name="P94">Oddelegowanie wymaga każdorazowej zgody rodziców/prawnych opiekunów oraz nauczyciela przedmiotu głównego.</text:p>
        </text:list-item>
        <text:list-item>
          <text:p text:style-name="P94">Informacja o oddelegowaniu musi zostać podana na piśmie do sekretariatu Szkoły (druk – udział w imprezie).</text:p>
        </text:list-item>
        <text:list-item>
          <text:p text:style-name="P94">Nieobecność odnotowywana jest w dzienniku lekcyjnym jako usprawiedliwiona i nie ma wpływu na statystykę frekwencji ucznia.</text:p>
        </text:list-item>
        <text:list-item>
          <text:p text:style-name="P94">Uczeń nieobecny na zajęciach edukacyjnych z powodu oddelegowania do reprezentowania Szkoły ma prawo do pomocy niezbędnej do nadrobienia ewentualnych zaległości.</text:p>
        </text:list-item>
      </text:list>
      <text:h text:style-name="Heading_20_2" text:outline-level="2"><text:bookmark-start text:name="__RefHeading___Toc7932_967083997"/>§ <text:span text:style-name="T66">67</text:span>. Zmiana nauczyciela przedmiotu głównego<text:bookmark-end text:name="__RefHeading___Toc7932_967083997"/></text:h>
      <text:list xml:id="list134924379511969" text:continue-numbering="true" text:style-name="Numbering_20_123">
        <text:list-item text:start-value="1">
          <text:p text:style-name="P94">Uczeń może zmienić nauczyciela przedmiotu głównego tylko raz w ciągu całego cyklu kształcenia w danym typie szkoły.</text:p>
        </text:list-item>
        <text:list-item>
          <text:p text:style-name="P94"><text:soft-page-break/>Wymaga się przy tym pisemnego podania od rodziców/prawnych opiekunów ucznia wraz z uzasadnieniem.</text:p>
        </text:list-item>
      </text:list>
      <text:h text:style-name="Heading_20_2" text:outline-level="2"><text:bookmark-start text:name="__RefHeading___Toc7934_967083997"/>§ <text:span text:style-name="T41">6</text:span><text:span text:style-name="T66">8</text:span>. Zmiana instrumentu głównego<text:bookmark-end text:name="__RefHeading___Toc7934_967083997"/></text:h>
      <text:list xml:id="list134924649016386" text:continue-numbering="true" text:style-name="Numbering_20_123">
        <text:list-item text:start-value="1">
          <text:p text:style-name="P94">Uczeń ma prawo zmienić instrument główny raz w ciągu całego cyklu kształcenia w danym typie szkoły.</text:p>
        </text:list-item>
        <text:list-item>
          <text:p text:style-name="P94">Wymagana jest przy tym pisemna prośba rodziców/prawnych opiekunów ucznia, złożona przed zakończeniem roku szkolnego.</text:p>
        </text:list-item>
        <text:list-item>
          <text:p text:style-name="P110">Zmiana instrumentu głównego może polegać na:<office:annotation loext:resolved="false"><dc:creator>Nieznany autor</dc:creator><dc:date>2024-06-29T13:37:54.689000000</dc:date><text:p text:style-name="Comment">Punkty 3, 4, 5 dodane uchwałą RP z dn. 21.06.2024 r.</text:p></office:annotation></text:p>
          <text:list>
            <text:list-item>
              <text:p text:style-name="P111">przejściu ucznia na inny instrument <text:span text:style-name="T116">jako przedmiot główny</text:span></text:p>
            </text:list-item>
            <text:list-item>
              <text:p text:style-name="P112">zmianie przedmiotu głównego na rytmikę (dotyczy klas VII i VIII OSM I st.)</text:p>
            </text:list-item>
            <text:list-item>
              <text:p text:style-name="P112">zmianie specjalności (dotyczy OSM II st.)</text:p>
            </text:list-item>
          </text:list>
        </text:list-item>
        <text:list-item>
          <text:p text:style-name="P111"><text:span text:style-name="T116">W</text:span>arunkiem <text:span text:style-name="T116">zmiany instrumentu na inny przedmiot główny lub inną specjalność jest:</text:span></text:p>
          <text:list>
            <text:list-item>
              <text:p text:style-name="P112">stwierdz<text:span text:style-name="T117">enie</text:span> wystarczając<text:span text:style-name="T117">ych</text:span> predyspozycj<text:span text:style-name="T117">i</text:span> i umiejętności ucznia do zrealizowania podstawy programowej <text:span text:style-name="T117">na nowym przedmiocie głównym lub nowej specjalności (minimum 18 punktów w skali 25 punktowej);</text:span></text:p>
            </text:list-item>
            <text:list-item>
              <text:p text:style-name="P113">możliwości organizacyjno-kadrowe szkoły.</text:p>
            </text:list-item>
          </text:list>
        </text:list-item>
        <text:list-item>
          <text:p text:style-name="P114">W celu sprawdzenia predyspozycji ucznia na inny przedmiot główny lub inną specjalność dyrektor powołuje trzyosobową komisję. <text:span text:style-name="T118">Po ocenie predyspozycji ucznia komisja sporządza odpowiedni protokół.</text:span></text:p>
        </text:list-item>
      </text:list>
      <text:h text:style-name="Heading_20_2" text:outline-level="2"><text:bookmark-start text:name="__RefHeading___Toc7936_967083997"/>§ <text:span text:style-name="T41">6</text:span><text:span text:style-name="T66">9</text:span>. Zwolnienie z zajęć edukacyjnych<text:bookmark-end text:name="__RefHeading___Toc7936_967083997"/></text:h>
      <text:list xml:id="list134924688055706" text:continue-numbering="true" text:style-name="Numbering_20_123">
        <text:list-item text:start-value="1">
          <text:p text:style-name="P94">Dyrektor Szkoły zwalnia ucznia z części zajęć edukacyjnych na podstawie opinii o ograniczonych możliwościach uczestnictwa w tych zajęciach, wydanej przez lekarza, na czas określony w tej opinii.</text:p>
        </text:list-item>
        <text:list-item>
          <text:p text:style-name="P94">W przypadku zwolnienia ucznia z części zajęć edukacyjnych w dokumentacji przebiegu nauczania zamiast oceny klasyfikacyjnej wpisuje się „zwolniony’’.</text:p>
        </text:list-item>
      </text:list>
      <text:h text:style-name="Heading_20_1" text:outline-level="1"><text:bookmark-start text:name="__RefHeading___Toc7938_967083997"/>Rozdział 9. Wolontariat<text:bookmark-end text:name="__RefHeading___Toc7938_967083997"/></text:h>
      <text:h text:style-name="Heading_20_2" text:outline-level="2"><text:bookmark-start text:name="__RefHeading___Toc7940_967083997"/>§ <text:span text:style-name="T66">70</text:span>. Informacje ogólne o wolontariacie<text:bookmark-end text:name="__RefHeading___Toc7940_967083997"/></text:h>
      <text:list xml:id="list134924359817367" text:continue-numbering="true" text:style-name="Numbering_20_123">
        <text:list-item text:start-value="1">
          <text:p text:style-name="P94">W Szkole funkcjonuje wolontariat.</text:p>
        </text:list-item>
        <text:list-item>
          <text:p text:style-name="P94">Organizację działań w ramach wolontariatu wspierają nauczyciele odpowiedzialni za dane działanie.</text:p>
        </text:list-item>
      </text:list>
      <text:h text:style-name="Heading_20_2" text:outline-level="2"><text:bookmark-start text:name="__RefHeading___Toc7942_967083997"/>§ <text:span text:style-name="T66">71</text:span>. Zakres działań wolontariatu<text:bookmark-end text:name="__RefHeading___Toc7942_967083997"/></text:h>
      <text:list xml:id="list134923684369508" text:continue-numbering="true" text:style-name="Numbering_20_123">
        <text:list-item text:start-value="1">
          <text:p text:style-name="P62">Podjęte działania mają na celu:</text:p>
          <text:list>
            <text:list-item>
              <text:p text:style-name="P144">uwrażliwienie uczniów na potrzeby innych osób lub zwierząt;</text:p>
            </text:list-item>
            <text:list-item>
              <text:p text:style-name="P144">zaangażowanie uczniów w działalność społeczną;</text:p>
            </text:list-item>
            <text:list-item>
              <text:p text:style-name="P144">uczenie tolerancji, akceptacji i szacunku wobec innych;</text:p>
            </text:list-item>
            <text:list-item>
              <text:p text:style-name="P144">zachęcanie do aktywnego spędzania czasu i pomagania potrzebującym;</text:p>
            </text:list-item>
            <text:list-item>
              <text:p text:style-name="P144">rozwijanie umiejętności współpracy;</text:p>
            </text:list-item>
            <text:list-item>
              <text:p text:style-name="P144">rozwijanie zainteresowań.</text:p>
            </text:list-item>
          </text:list>
        </text:list-item>
        <text:list-item>
          <text:p text:style-name="P62">W ramach wolontariatu uczniowie mogą:</text:p>
          <text:list>
            <text:list-item>
              <text:p text:style-name="P144">pomagać innym uczniom w nauce;</text:p>
            </text:list-item>
            <text:list-item>
              <text:p text:style-name="P144">pomagać w bibliotece szkolnej;</text:p>
            </text:list-item>
            <text:list-item>
              <text:p text:style-name="P144">współpracować z Samorządem Uczniowskim;</text:p>
            </text:list-item>
            <text:list-item>
              <text:p text:style-name="P144">organizować zbiórki na rzecz potrzebujących;</text:p>
            </text:list-item>
            <text:list-item>
              <text:p text:style-name="P144">uczestniczyć w organizacji koncertów i imprez organizowanych na terenie Szkoły;</text:p>
            </text:list-item>
            <text:list-item>
              <text:p text:style-name="P144">uczestniczyć w organizacji koncertów i wydarzeń charytatywnych;</text:p>
            </text:list-item>
            <text:list-item>
              <text:p text:style-name="P144">działać w różnych stowarzyszeniach, fundacjach, organizacjach, przedszkolach i innych placówkach.</text:p>
            </text:list-item>
          </text:list>
        </text:list-item>
      </text:list>
      <text:h text:style-name="Heading_20_1" text:outline-level="1"><text:bookmark-start text:name="__RefHeading___Toc7944_967083997"/>Rozdział 10. Formy opieki i pomocy uczniom<text:bookmark-end text:name="__RefHeading___Toc7944_967083997"/></text:h>
      <text:h text:style-name="Heading_20_2" text:outline-level="2"><text:bookmark-start text:name="__RefHeading___Toc7946_967083997"/>§ <text:span text:style-name="T66">72</text:span>. Podstawowe informacje o formach pomocy<text:bookmark-end text:name="__RefHeading___Toc7946_967083997"/></text:h>
      <text:list xml:id="list134924366110231" text:continue-numbering="true" text:style-name="Numbering_20_123">
        <text:list-item text:start-value="1">
          <text:p text:style-name="P94">Uczniom, którym z przyczyn rozwojowych, rodzinnych lub losowych potrzebna jest pomoc, Szkoła zapewnia różne formy opieki i pomocy.</text:p>
        </text:list-item>
        <text:list-item>
          <text:p text:style-name="P94">Korzystanie z form pomocy jest dobrowolne i nieodpłatne.</text:p>
        </text:list-item>
        <text:list-item>
          <text:p text:style-name="P94">Dyrektor Szkoły organizuje pomoc w formie:</text:p>
          <text:list>
            <text:list-item>
              <text:p text:style-name="P144">zajęć dydaktyczno-wyrównawczych;</text:p>
            </text:list-item>
            <text:list-item>
              <text:p text:style-name="P144">zajęć rozwijających uzdolnienia;</text:p>
            </text:list-item>
            <text:list-item>
              <text:p text:style-name="P144">zajęć rozwijających umiejętności uczenia się;</text:p>
            </text:list-item>
            <text:list-item>
              <text:p text:style-name="P144">zajęć rewalidacyjnych;</text:p>
            </text:list-item>
            <text:list-item>
              <text:p text:style-name="P144">zajęć specjalistycznych; korekcyjno-kompensacyjnych, logopedycznych, rozwijających kompetencje emocjonalno-społeczne oraz innych zajęć o charakterze terapeutycznym;</text:p>
            </text:list-item>
            <text:list-item>
              <text:p text:style-name="P144">zindywidualizowanej ścieżki kształcenia;</text:p>
            </text:list-item>
            <text:list-item>
              <text:p text:style-name="P144">porad i konsultacji;</text:p>
            </text:list-item>
            <text:list-item>
              <text:p text:style-name="P144">warsztatów;</text:p>
            </text:list-item>
            <text:list-item>
              <text:p text:style-name="P144">wnioskowania do Miejskiego lub Gminnego Ośrodka Pomocy Społecznej o finansowanie obiadów;</text:p>
            </text:list-item>
            <text:list-item>
              <text:p text:style-name="P144">udzielania pomocy psychologiczno-pedagogicznej - zgodnie z odrębnymi przepisami;</text:p>
            </text:list-item>
            <text:list-item>
              <text:p text:style-name="P144">opieki pielęgniarskiej;</text:p>
            </text:list-item>
            <text:list-item>
              <text:p text:style-name="P144">materialnej zgodnie z obowiązującymi przepisami.</text:p>
            </text:list-item>
          </text:list>
        </text:list-item>
        <text:list-item>
          <text:p text:style-name="P94">Szkoła organizuje zajęcia wspomagające proces kształcenia (udział w koncertach, spektaklach teatralnych, wycieczkach przedmiotowych i tym podobnych), koszty tych zajęć ponoszą rodzice lub opiekunowie prawni.</text:p>
        </text:list-item>
        <text:list-item>
          <text:p text:style-name="P94">Szkoła typuje uczniów spełniających określone kryteria do różnego rodzaju stypendiów.</text:p>
        </text:list-item>
        <text:list-item>
          <text:p text:style-name="P94">Do realizacji wniosków o stypendia Dyrektor Szkoły powołuje Komisję Stypendialną.</text:p>
        </text:list-item>
      </text:list>
      <text:h text:style-name="Heading_20_2" text:outline-level="2"><text:bookmark-start text:name="__RefHeading___Toc7948_967083997"/>§ <text:span text:style-name="T66">73</text:span>. Podstawowe informacje o formach opieki<text:bookmark-end text:name="__RefHeading___Toc7948_967083997"/></text:h>
      <text:p text:style-name="Text_20_body">Szkoła otacza szczególną opieką uczniów rozpoczynających naukę w naszej placówce, uczniów niepełnosprawnych, uczniów z opinią lub orzeczeniem z poradni psychologiczno-pedagogicznej lub innej specjalistycznej, uczniów przewlekle chorych, uczniów obcokrajowców i uczniów powracających z zagranicy.</text:p>
      <text:p text:style-name="Standard"/>
      <text:h text:style-name="Heading_20_1" text:outline-level="1"><text:bookmark-start text:name="__RefHeading___Toc7950_967083997"/>Rozdział 11. Współpraca Szkoły z rodzicami i instytucjami<text:bookmark-end text:name="__RefHeading___Toc7950_967083997"/></text:h>
      <text:h text:style-name="Heading_20_2" text:outline-level="2"><text:bookmark-start text:name="__RefHeading___Toc7952_967083997"/>§ <text:span text:style-name="T66">74</text:span>. Zasady współpracy z rodzicami<text:bookmark-end text:name="__RefHeading___Toc7952_967083997"/></text:h>
      <text:list xml:id="list134924082961875" text:continue-numbering="true" text:style-name="Numbering_20_123">
        <text:list-item text:start-value="1">
          <text:p text:style-name="P62">Szkoła współdziała z rodzicami w zakresie wychowania i kształcenia uczniów. W ramach tej współpracy rodzice mają prawo do:</text:p>
          <text:list>
            <text:list-item>
              <text:p text:style-name="P145">znajomości zadań i zamierzeń dydaktyczno–wychowawczych w danej klasie i typie szkoły;</text:p>
            </text:list-item>
            <text:list-item>
              <text:p text:style-name="P145">zapoznania się ze Statutem Szkoły i programem wychowawczo–profilaktycznym Szkoły;</text:p>
            </text:list-item>
            <text:list-item>
              <text:p text:style-name="P145">rzetelnej informacji na temat swojego dziecka, jego zachowania, postępów i przyczyn trudności w nauce;</text:p>
            </text:list-item>
            <text:list-item>
              <text:p text:style-name="P145">uzyskiwania informacji i porad w sprawach wychowania i dalszego kształcenia swoich dzieci;</text:p>
            </text:list-item>
            <text:list-item>
              <text:p text:style-name="P145">wyrażania i przekazywania Dyrektorowi Szkoły i Radzie Pedagogicznej, a także organowi nadzorującemu Szkołę poprzez Radę Rodziców opinii na temat pracy Szkoły.</text:p>
            </text:list-item>
          </text:list>
        </text:list-item>
        <text:list-item>
          <text:p text:style-name="P62">Rodzice, w ramach współpracy ze Szkołą, są zobowiązani do:</text:p>
          <text:list>
            <text:list-item>
              <text:p text:style-name="P145">zapewnienia właściwych warunków domowych w celu realizacji nałożonych na dziecko zadań programowych;</text:p>
            </text:list-item>
            <text:list-item>
              <text:p text:style-name="P145">wspomagania swojego dziecka w prawidłowym wywiązywaniu się z obowiązków szkolnych;</text:p>
            </text:list-item>
            <text:list-item>
              <text:p text:style-name="P145">utrzymywania ścisłego kontaktu z nauczycielem przedmiotu głównego, wychowawcą klasy oraz do kontroli uczestnictwa dziecka w zajęciach szkolnych;</text:p>
            </text:list-item>
            <text:list-item>
              <text:p text:style-name="P145">usprawiedliwiania nieobecności dziecka w ciągu dwóch tygodni od jego powrotu do Szkoły,</text:p>
            </text:list-item>
            <text:list-item>
              <text:p text:style-name="P145">współpracy ze Szkołą w zakresie rozwiązywania trudności wychowawczych dziecka zgłaszanych przez nauczycieli;</text:p>
            </text:list-item>
            <text:list-item>
              <text:p text:style-name="P145">należytego wywiązywania się z wcześniej podjętych ustaleń i zobowiązań związanych z funkcjonowaniem dziecka w Szkole.</text:p>
            </text:list-item>
          </text:list>
        </text:list-item>
      </text:list>
      <text:h text:style-name="Heading_20_2" text:outline-level="2"><text:bookmark-start text:name="__RefHeading___Toc7954_967083997"/>§ <text:span text:style-name="T67">75</text:span>. Zasady współdziałania z instytucjami<text:bookmark-end text:name="__RefHeading___Toc7954_967083997"/></text:h>
      <text:list xml:id="list134923720431076" text:continue-numbering="true" text:style-name="Numbering_20_123">
        <text:list-item text:start-value="1">
          <text:p text:style-name="P95">Szkoła współdziała z poradniami psychologiczno–pedagogicznymi, poradniami specjalistycznymi oraz innymi instytucjami działającymi na rzecz dzieci i rodziny.</text:p>
        </text:list-item>
        <text:list-item>
          <text:p text:style-name="P95">Organizacja współpracy polega na:</text:p>
          <text:list>
            <text:list-item>
              <text:p text:style-name="P145">występowaniu do publicznej poradni psychologiczno–pedagogicznej, za zgodą rodziców, z wnioskiem o przeprowadzenie diagnozy i wskazanie sposobu rozwiązania problemu ucznia;</text:p>
            </text:list-item>
            <text:list-item>
              <text:p text:style-name="P145">wskazywaniu rodzicom poradni i instytucji w celu uzyskania diagnozy i określenia zaleceń do dalszej pracy z uczniem;</text:p>
            </text:list-item>
            <text:list-item>
              <text:p text:style-name="P145">informowaniu rodziców o adresach instytucji pomocowych;</text:p>
            </text:list-item>
            <text:list-item>
              <text:p text:style-name="P145"><text:soft-page-break/>wspomaganiu wychowawczej funkcji rodziny poprzez organizację spotkań specjalistów z rodzicami na terenie Szkoły oraz zapewnienie rodzicom możliwości udziału w konsultacjach i warsztatach organizowanych w innych placówkach;</text:p>
            </text:list-item>
            <text:list-item>
              <text:p text:style-name="P145">omawianiu z pracownikami poradni, za zgodą rodziców, funkcjonowania ucznia w Szkole w celu postawienia pogłębionej diagnozy;</text:p>
            </text:list-item>
            <text:list-item>
              <text:p text:style-name="P145">utrzymywaniu kontaktu z pracownikami instytucji;</text:p>
            </text:list-item>
            <text:list-item>
              <text:p text:style-name="P145">wnioskowaniu do instytucji w sprawach uczniów;</text:p>
            </text:list-item>
            <text:list-item>
              <text:p text:style-name="P145">podejmowaniu wspólnych działań profilaktycznych i interwencyjnych.Rozdział 12. Postanowienia końcowe</text:p>
            </text:list-item>
          </text:list>
        </text:list-item>
      </text:list>
      <text:h text:style-name="Heading_20_2" text:outline-level="2"><text:bookmark-start text:name="__RefHeading___Toc7958_967083997"/>§ <text:span text:style-name="T66">7</text:span><text:span text:style-name="T67">6</text:span>. Pieczęć Szkoły<text:bookmark-end text:name="__RefHeading___Toc7958_967083997"/></text:h>
      <text:p text:style-name="Text_20_body">Szkoła posługuje się pieczęcią urzędową zgodnie z obowiązującymi przepisami i stemplami w pełnym brzmieniu:</text:p>
      <text:p text:style-name="Text_20_body">„Ogólnokształcąca Szkoła Muzyczna I i II st. im. F. Nowowiejskiego w Gdańsku”</text:p>
      <text:h text:style-name="Heading_20_2" text:outline-level="2"><text:bookmark-start text:name="__RefHeading___Toc7960_967083997"/>§ <text:span text:style-name="T66">7</text:span><text:span text:style-name="T67">7</text:span>. Sztandar Szkoły<text:bookmark-end text:name="__RefHeading___Toc7960_967083997"/></text:h>
      <text:p text:style-name="Text_20_body">Szkoła posiada sztandar i poczet sztandarowy, który tworzą najlepsi uczniowie <text:span text:style-name="T40">klasy maturalnej</text:span>. Sztandar używany jest z zachowaniem ceremoniału (werble, fanfary, intrada) w trakcie najważniejszych uroczystości szkolnych.</text:p>
      <text:h text:style-name="Heading_20_2" text:outline-level="2"><text:bookmark-start text:name="__RefHeading___Toc7962_967083997"/>§ <text:span text:style-name="T41">7</text:span><text:span text:style-name="T67">8</text:span>. Dokumentacja szkolna<text:bookmark-end text:name="__RefHeading___Toc7962_967083997"/></text:h>
      <text:list xml:id="list134925327703383" text:continue-numbering="true" text:style-name="Numbering_20_123">
        <text:list-item text:start-value="1">
          <text:p text:style-name="P95">Szkoła prowadzi i przechowuje dokumentację przebiegu nauczania zgodnie z odrębnymi przepisami.</text:p>
        </text:list-item>
        <text:list-item>
          <text:p text:style-name="P95">W Szkole funkcjonuje dziennik elektroniczny (e-dziennik). Nauczycieli, uczniów oraz rodziców obowiązują zasady jego stosowania opisane w Zasadach funkcjonowania dziennika elektroniczneg<text:span text:style-name="T27">o</text:span><text:span text:style-name="T28"> zamieszczonych jako załącznik nr 16 stanowiącym integralną część niniejszego Statutu.</text:span></text:p>
        </text:list-item>
        <text:list-item>
          <text:p text:style-name="P115">Rada pedagogiczna zobowiązuje dyrektora do opracowania i opublikowania ujednoliconego tekstu statutu po każdej, wprowadzonej przez radę pedagogiczną zmianie. Tekst ujednolicony statutu wprowadza się zarządzeniem dyrektora i publikuje na stronie internetowej w Biuletynie Informacji Publicznej.</text:p>
        </text:list-item>
      </text:list>
      <text:h text:style-name="P61" text:outline-level="2"><text:bookmark-start text:name="__RefHeading___Toc7964_967083997"/>§ <text:span text:style-name="T41">7</text:span><text:span text:style-name="T67">9</text:span>. Finanse Szkoły<text:bookmark-end text:name="__RefHeading___Toc7964_967083997"/></text:h>
      <text:list text:continue-numbering="true" text:style-name="Numbering_20_123">
        <text:list-item text:start-value="1">
          <text:p text:style-name="P96">Szkoła jest jednostką budżetową i prowadzi rachunek dochodów jednostki zgodnie z ustawą o finansach publicznych.</text:p>
        </text:list-item>
        <text:list-item>
          <text:p text:style-name="P96">Wpływy na rachunek dochodów jednostki stanowią:</text:p>
          <text:list>
            <text:list-item>
              <text:p text:style-name="P146">dochody ze spadków, zapisów i darowizn w postaci pieniężnej;</text:p>
            </text:list-item>
            <text:list-item>
              <text:p text:style-name="P146">dochody z tytułu odpłatności za wyżywienie i zakwaterowanie uczniów w Internacie;</text:p>
            </text:list-item>
            <text:list-item>
              <text:p text:style-name="P146"><text:soft-page-break/>dochody z odszkodowań i wpłat za utracone mienie będące w zarządzie lub użytkowaniu Szkoły;</text:p>
            </text:list-item>
            <text:list-item>
              <text:p text:style-name="P146">z działalności wykraczającej poza zakres działalności podstawowej, określonej w Statucie, polegającej między innymi na świadczeniu usług, w tym szkoleniowych i informacyjnych (np. wpisowe na kursy, szkolenia, warsztaty, seminaria, konkursy, <text:s/>itp.).</text:p>
            </text:list-item>
          </text:list>
        </text:list-item>
        <text:list-item>
          <text:p text:style-name="P62">Wpływy z rachunku dochodów własnych są przeznaczone na sfinansowanie wydatków bieżących i majątkowych, w tym w szczególności na:</text:p>
          <text:list>
            <text:list-item>
              <text:p text:style-name="P146">sfinansowanie wydatków bieżących i majątkowych;</text:p>
            </text:list-item>
            <text:list-item>
              <text:p text:style-name="P146">cele wskazane przez darczyńcę;</text:p>
            </text:list-item>
            <text:list-item>
              <text:p text:style-name="P146">poprawę warunków funkcjonowania Szkoły i Internatu.</text:p>
            </text:list-item>
          </text:list>
        </text:list-item>
        <text:list-item>
          <text:p text:style-name="P96">Dochody, o których mowa w § <text:span text:style-name="T46">7</text:span><text:span text:style-name="T94">9</text:span> ust. 2 wraz z odsetkami nie mogą być przeznaczone na finansowanie wynagrodzeń osobowych.</text:p>
        </text:list-item>
        <text:list-item>
          <text:p text:style-name="P96">Decyzje o wydatkowaniu środków finansowych z rachunku dochodów jednostki podejmuje Dyrektor Szkoły w porozumieniu z kierownikiem gospodarczym i główną księgową.</text:p>
        </text:list-item>
        <text:list-item>
          <text:p text:style-name="P96">Zasady prowadzenia przez Szkołę gospodarki finansowej i materiałowej regulują odrębne przepisy.</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1" svg:font-family="Calibri" style:font-adornments="Pogrubiona" style:font-family-generic="swiss" style:font-pitch="variable"/>
    <style:font-face style:name="Calibri2" svg:font-family="Calibri" style:font-adornments="Regularna" style:font-family-generic="swiss"/>
    <style:font-face style:name="Calibri3" svg:font-family="Calibri" style:font-adornments="Regularna"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adornments="Regular" style:font-charset="x-symbol"/>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hyphenation-ladder-count="no-limit" style:page-number="auto"/>
      <style:text-properties style:font-name="Calibri3" fo:font-family="Calibri" style:font-style-name="Regularna" style:font-family-generic="swiss" style:font-pitch="variable" fo:hyphenate="true" fo:hyphenation-remain-char-count="2" fo:hyphenation-push-char-count="2" loext:hyphenation-no-caps="tru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libri3" fo:font-family="Calibri" style:font-style-name="Regularna"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101cm" style:contextual-spacing="false" fo:line-height="115%" fo:text-indent="1cm" style:auto-text-indent="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Lucida Sans" style:font-family-complex="'Lucida Sans'" style:font-family-generic-complex="swiss" style:language-complex="zxx" style:country-complex="none"/>
    </style:style>
    <style:style style:name="Title" style:family="paragraph" style:parent-style-name="Heading" style:next-style-name="Text_20_body" style:class="chapter" style:master-page-name="">
      <style:paragraph-properties fo:margin-top="2.42cm" fo:margin-bottom="2.21cm" style:contextual-spacing="false" fo:text-align="center" style:justify-single-word="false" style:page-number="auto"/>
      <style:text-properties style:font-name="Calibri1" fo:font-family="Calibri" style:font-style-name="Pogrubiona" style:font-family-generic="swiss" style:font-pitch="variable" fo:font-size="36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style:font-name="Calibri1" fo:font-family="Calibri" style:font-style-name="Pogrubiona" style:font-family-generic="swiss" style:font-pitch="variable" fo:font-size="18pt" fo:font-weight="bold"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423cm" fo:margin-bottom="0.212cm" style:contextual-spacing="false" fo:text-align="start" style:justify-single-word="false" style:page-number="auto" fo:break-before="page"/>
      <style:text-properties style:font-name="Calibri1" fo:font-family="Calibri" style:font-style-name="Pogrubiona" style:font-family-generic="swiss" style:font-pitch="variable" fo:font-size="18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353cm" fo:margin-bottom="0.212cm" style:contextual-spacing="false" style:page-number="auto"/>
      <style:text-properties style:font-name="Calibri1" fo:font-family="Calibri" style:font-style-name="Pogrubiona" style:font-family-generic="swiss" style:font-pitch="variable" fo:font-size="14pt" fo:font-weight="bold" style:font-size-asian="115%" style:font-weight-asian="bold" style:font-size-complex="115%" style:font-weight-complex="bold"/>
    </style:style>
    <style:style style:name="Numbering_20_1" style:display-name="Numbering 1" style:family="paragraph" style:parent-style-name="List" style:default-outline-level="" style:list-style-name="Numbering_20_123" style:class="list">
      <style:paragraph-properties fo:margin-top="0cm" fo:margin-bottom="0.101cm" style:contextual-spacing="false">
        <style:tab-stops/>
      </style:paragraph-properties>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Numbering_20_2" style:display-name="Numbering 2" style:family="paragraph" style:parent-style-name="List" style:default-outline-level="" style:list-style-name="Numbering_20_123" style:class="list">
      <style:paragraph-properties fo:margin-top="0cm" fo:margin-bottom="0.101cm" style:contextual-spacing="false" fo:line-height="100%" text:number-lines="true" text:line-number="0"/>
    </style:style>
    <style:style style:name="Numbering_20_3" style:display-name="Numbering 3" style:family="paragraph" style:parent-style-name="List" style:default-outline-level="" style:list-style-name="Numbering_20_123" style:class="list">
      <style:paragraph-properties fo:margin-top="0cm" fo:margin-bottom="0cm" style:contextual-spacing="false"/>
    </style:style>
    <style:style style:name="Numbering_20_4" style:display-name="Numbering 4" style:family="paragraph" style:parent-style-name="List" style:default-outline-level="" style:list-style-name="Numbering_20_123" style:class="list">
      <style:paragraph-properties fo:margin-top="0cm" fo:margin-bottom="0.101cm" style:contextual-spacing="false" fo:line-height="100%"/>
    </style:style>
    <style:style style:name="Numbering_20_5" style:display-name="Numbering 5" style:family="paragraph" style:parent-style-name="List" style:list-style-name="Numbering_20_123" style:class="list">
      <style:paragraph-properties fo:margin-top="0cm" fo:margin-bottom="0.101cm" style:contextual-spacing="false" fo:line-height="10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able" style:family="paragraph" style:parent-style-name="Caption" style:class="extra">
      <style:paragraph-properties fo:margin-top="0cm" fo:margin-bottom="0.101cm" style:contextual-spacing="false" fo:text-align="start" style:justify-single-word="false" fo:padding-left="0.199cm" fo:padding-right="0.199cm" fo:padding-top="0.101cm" fo:padding-bottom="0.101cm" fo:border="none"/>
      <style:text-properties fo:font-style="normal"/>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fo:padding="0.199cm" fo:border="non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Comment" style:family="paragraph" style:parent-style-name="Standard" style:class="extra">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101cm" fo:text-indent="-0.7cm" fo:margin-left="2.731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801cm" fo:text-indent="-0.7cm" fo:margin-left="3.431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501cm" fo:text-indent="-0.7cm" fo:margin-left="4.131cm"/>
        </style:list-level-properties>
        <style:text-properties style:font-name="OpenSymbol1"/>
      </text:list-level-style-bullet>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000" number:language="pl" number:country="PL">
      <number:number number:min-integer-digits="1"/>
    </number:number-style>
    <number:text-style style:name="N10100" number:language="pl" number:country="PL">
      <number:text-content/>
    </number:text-style>
    <style:style style:name="Simple_20_Grid_20_Columns.1" style:display-name="Simple Grid Columns.1" style:family="table-cell" style:data-style-name="N10100">
      <style:table-cell-properties fo:background-color="#b2b2b2"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2" style:display-name="Simple Grid Columns.2" style:family="table-cell" style:data-style-name="N10000">
      <style:table-cell-properties fo:background-color="#eeeeee"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3" style:display-name="Simple Grid Columns.3" style:family="table-cell" style:data-style-name="N10100">
      <style:table-cell-properties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4" style:display-name="Simple Grid Columns.4" style:family="table-cell" style:data-style-name="N10000">
      <style:table-cell-properties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5" style:display-name="Simple Grid Columns.5" style:family="table-cell" style:data-style-name="N10000">
      <style:table-cell-properties fo:background-color="#eeeeee"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6" style:display-name="Simple Grid Columns.6" style:family="table-cell" style:data-style-name="N10100">
      <style:table-cell-properties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7" style:display-name="Simple Grid Columns.7" style:family="table-cell" style:data-style-name="N10000">
      <style:table-cell-properties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8" style:display-name="Simple Grid Columns.8" style:family="table-cell" style:data-style-name="N10000">
      <style:table-cell-properties fo:background-color="#eeeeee"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9" style:display-name="Simple Grid Columns.9" style:family="table-cell" style:data-style-name="N10000">
      <style:table-cell-properties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10" style:display-name="Simple Grid Columns.10" style:family="table-cell" style:data-style-name="N10000">
      <style:table-cell-properties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11" style:display-name="Simple Grid Columns.11" style:family="table-cell" style:data-style-name="N10100">
      <style:table-cell-properties fo:background-color="#b2b2b2"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12" style:display-name="Simple Grid Columns.12" style:family="table-cell" style:data-style-name="N10100">
      <style:table-cell-properties fo:background-color="#b2b2b2"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13" style:display-name="Simple Grid Columns.13" style:family="table-cell" style:data-style-name="N10100">
      <style:table-cell-properties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14" style:display-name="Simple Grid Columns.14" style:family="table-cell" style:data-style-name="N10000">
      <style:table-cell-properties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15" style:display-name="Simple Grid Columns.15" style:family="table-cell" style:data-style-name="N10100">
      <style:table-cell-properties fo:background-color="#b2b2b2"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16" style:display-name="Simple Grid Columns.16" style:family="table-cell" style:data-style-name="N10000">
      <style:table-cell-properties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table:table-template table:name="Simple Grid Columns" table:first-row-end-column="row" table:first-row-start-column="row" table:last-row-end-column="row" table:last-row-start-column="column">
      <table:first-row table:style-name="Simple_20_Grid_20_Columns.1"/>
      <table:last-row table:style-name="Simple_20_Grid_20_Columns.2"/>
      <table:first-column table:style-name="Simple_20_Grid_20_Columns.3"/>
      <table:last-column table:style-name="Simple_20_Grid_20_Columns.4"/>
      <table:body table:style-name="Simple_20_Grid_20_Columns.9"/>
      <table:even-rows table:style-name="Simple_20_Grid_20_Columns.5"/>
      <table:odd-rows table:style-name="Simple_20_Grid_20_Columns.6"/>
      <table:even-columns table:style-name="Simple_20_Grid_20_Columns.7"/>
      <table:odd-columns table:style-name="Simple_20_Grid_20_Columns.8"/>
      <table:background table:style-name="Simple_20_Grid_20_Columns.10"/>
      <loext:first-row-even-column table:style-name="Simple_20_Grid_20_Columns.15"/>
      <loext:last-row-even-column table:style-name="Simple_20_Grid_20_Columns.16"/>
      <loext:first-row-end-column table:style-name="Simple_20_Grid_20_Columns.12"/>
      <loext:first-row-start-column table:style-name="Simple_20_Grid_20_Columns.11"/>
      <loext:last-row-end-column table:style-name="Simple_20_Grid_20_Columns.14"/>
      <loext:last-row-start-column table:style-name="Simple_20_Grid_20_Columns.13"/>
    </table:table-templat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start" style:justify-single-word="false"/>
    </style:style>
    <style:style style:name="MP2" style:family="paragraph" style:parent-style-name="Header">
      <style:paragraph-properties fo:text-align="end" style:justify-single-word="false"/>
    </style:style>
    <style:page-layout style:name="Mpm1" style:page-usage="mirrored">
      <style:page-layout-properties fo:page-width="21.001cm" fo:page-height="29.7cm" style:num-format="1" style:print-orientation="portrait" fo:margin-top="2cm" fo:margin-bottom="2cm" fo:margin-left="17.002cm" fo:margin-right="2cm" fo:border="none" fo:padding="0.04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1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order-top="none" fo:border-bottom="0.06pt solid #000000" fo:border-left="none" fo:border-right="none" fo:padding="0.04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1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1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none" fo:border-bottom="0.06pt solid #000000" fo:border-left="none" fo:border-right="none" fo:padding="0.049cm" fo:background-color="transparent" style:dynamic-spacing="false" draw:fill="none" draw:fill-color="#729fcf"/>
      </style:header-style>
      <style:footer-style/>
    </style:page-layout>
    <style:page-layout style:name="Mpm4" style:page-usage="right">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1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none" fo:border-bottom="0.06pt solid #000000" fo:border-left="none" fo:border-right="none" fo:padding="0.049cm" fo:background-color="transparent" style:dynamic-spacing="false" draw:fill="none" draw:fill-color="#729fcf"/>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page-number text:select-page="current">0</text:page-number></text:p>
      </style:header>
      <style:header-left>
        <text:p text:style-name="Header"><text:page-number text:select-page="current">0</text:page-number></text:p>
      </style:header-left>
      <style:header-first>
        <text:p text:style-name="MP1"><text:page-number text:select-page="current">0</text:page-number></text:p>
      </style:header-first>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header>
        <text:p text:style-name="MP1"><text:page-number text:select-page="current">4</text:page-number></text:p>
      </style:header>
      <style:header-first>
        <text:p text:style-name="MP1"><text:page-number text:select-page="current">92</text:page-number></text:p>
      </style:header-first>
    </style:master-page>
    <style:master-page style:name="Right_20_Page" style:display-name="Right Page" style:page-layout-name="Mpm4" draw:style-name="Mdp1" style:next-style-name="Left_20_Page">
      <style:header>
        <text:p text:style-name="MP2"><text:page-number text:select-page="current">3</text:page-number></text:p>
      </style:header>
      <style:header-first>
        <text:p text:style-name="MP2"><text:page-number text:select-page="current">91</text:page-number></text:p>
      </style:header-first>
    </style:master-page>
    <style:master-page style:name="Envelope" style:page-layout-name="Mpm5" draw:style-name="Mdp1"/>
    <style:master-page style:name="Index" style:page-layout-name="Mpm6"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1-07T17:18:35.596000000</meta:creation-date>
    <dc:date>2024-06-29T13:49:23.246000000</dc:date>
    <meta:editing-duration>P5DT20H21S</meta:editing-duration>
    <meta:editing-cycles>141</meta:editing-cycles>
    <meta:generator>LibreOffice/24.2.2.2$Windows_X86_64 LibreOffice_project/d56cc158d8a96260b836f100ef4b4ef25d6f1a01</meta:generator>
    <meta:print-date>2024-06-03T13:27:47.011000000</meta:print-date>
    <meta:document-statistic meta:table-count="4" meta:image-count="0" meta:object-count="0" meta:page-count="92" meta:paragraph-count="2067" meta:word-count="24196" meta:character-count="180297" meta:non-whitespace-character-count="159509"/>
  </office:meta>
</office:document-meta>
</file>