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itle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kst_20_podstawowy_20_wcięt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kst_20_podstawow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kst_20_podstawowy">
      <style:paragraph-properties fo:margin-left="0cm" fo:margin-right="0cm" fo:margin-top="0cm" fo:margin-bottom="0cm" style:contextual-spacing="false" fo:text-align="justify" style:justify-single-word="false" fo:text-indent="0.499cm" style:auto-text-indent="false"/>
    </style:style>
    <style:style style:name="P6" style:family="paragraph" style:parent-style-name="Tekst_20_podstawowy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7" style:family="paragraph" style:parent-style-name="Akapit_20_z_20_listą" style:list-style-name="L4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8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style:font-size-asian="12pt" style:font-size-complex="12pt" fo:hyphenate="false" loext:hyphenation-no-caps="false"/>
    </style:style>
    <style:style style:name="P9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hyphenate="false" loext:hyphenation-no-caps="false"/>
    </style:style>
    <style:style style:name="P10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fo:hyphenate="false" loext:hyphenation-no-caps="false"/>
    </style:style>
    <style:style style:name="P11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officeooo:paragraph-rsid="0024b31b" fo:hyphenate="false" loext:hyphenation-no-caps="false"/>
    </style:style>
    <style:style style:name="P12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officeooo:rsid="001c7f93" officeooo:paragraph-rsid="00218163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 style:list-style-name="L4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 style:list-style-name="L4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ff0000" loext:opacity="100%" style:font-name="Times New Roman1" fo:font-size="12pt" style:font-size-asian="12pt" style:font-size-complex="12pt"/>
    </style:style>
    <style:style style:name="P17" style:family="paragraph" style:parent-style-name="Tekst_20_podstawowy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8" style:family="paragraph" style:parent-style-name="Tekst_20_podstawowy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kst_20_podstawowy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kst_20_podstawowy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kst_20_podstawowy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c2bed" style:font-size-asian="12pt" style:font-size-complex="12pt"/>
    </style:style>
    <style:style style:name="P22" style:family="paragraph" style:parent-style-name="Tekst_20_podstawowy" style:list-style-name="L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fo:font-size="12pt" officeooo:paragraph-rsid="001c2bed" style:font-size-asian="12pt" style:font-size-complex="12pt" fo:hyphenate="false" loext:hyphenation-no-caps="false"/>
    </style:style>
    <style:style style:name="P23" style:family="paragraph" style:parent-style-name="Tekst_20_podstawowy" style:list-style-name="L3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background-color="#ffffff" loext:char-shading-value="0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9f7" style:font-size-asian="12pt" style:font-size-complex="12pt"/>
    </style:style>
    <style:style style:name="T4" style:family="text">
      <style:text-properties style:font-name="Times New Roman" fo:font-size="12pt" officeooo:rsid="001c2bed" style:font-size-asian="12pt" style:font-size-complex="12pt"/>
    </style:style>
    <style:style style:name="T5" style:family="text">
      <style:text-properties style:font-name="Times New Roman" fo:font-size="12pt" officeooo:rsid="001c7f93" style:font-size-asian="12pt" style:font-size-complex="12pt"/>
    </style:style>
    <style:style style:name="T6" style:family="text">
      <style:text-properties style:font-name="Times New Roman" fo:font-size="12pt" officeooo:rsid="001f2f0b" style:font-size-asian="12pt" style:font-size-complex="12pt"/>
    </style:style>
    <style:style style:name="T7" style:family="text">
      <style:text-properties style:font-name="Times New Roman" fo:font-size="12pt" officeooo:rsid="001f92f0" style:font-size-asian="12pt" style:font-size-complex="12pt"/>
    </style:style>
    <style:style style:name="T8" style:family="text">
      <style:text-properties style:font-name="Times New Roman" fo:font-size="12pt" officeooo:rsid="0024b31b" style:font-size-asian="12pt" style:font-size-complex="12pt"/>
    </style:style>
    <style:style style:name="T9" style:family="text">
      <style:text-properties style:font-name="Times New Roman" fo:font-size="12pt" officeooo:rsid="0025eb53" style:font-size-asian="12pt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" style:family="text">
      <style:text-properties officeooo:rsid="001b69f7"/>
    </style:style>
    <style:style style:name="T12" style:family="text">
      <style:text-properties officeooo:rsid="001c2bed"/>
    </style:style>
    <style:style style:name="T13" style:family="text">
      <style:text-properties officeooo:rsid="00219d62"/>
    </style:style>
    <style:style style:name="T14" style:family="text">
      <style:text-properties officeooo:rsid="00231f4e"/>
    </style:style>
    <style:style style:name="T15" style:family="text">
      <style:text-properties fo:color="#ff0000" loext:opacity="100%" style:font-name="Times New Roman1" fo:font-size="12pt" style:font-size-asian="12pt" style:font-size-complex="12pt"/>
    </style:style>
    <style:style style:name="T16" style:family="text">
      <style:text-properties fo:color="#ff0000" loext:opacity="100%" style:font-name="Times New Roman1" fo:font-size="12pt" officeooo:rsid="0025eb53" style:font-size-asian="12pt" style:font-size-complex="12pt"/>
    </style:style>
    <style:style style:name="T17" style:family="text">
      <style:text-properties fo:color="#ff0000" loext:opacity="100%" style:font-name="Times New Roman1" fo:font-size="12pt" officeooo:rsid="002660d9" style:font-size-asian="12pt" style:font-size-complex="12pt"/>
    </style:style>
    <style:style style:name="T18" style:family="text">
      <style:text-properties fo:color="#ff0000" loext:opacity="100%" style:font-name="Times New Roman1" fo:font-size="12pt" style:font-size-asian="12pt" style:language-asian="pl" style:country-asian="PL" style:font-size-complex="12pt"/>
    </style:style>
    <style:style style:name="T19" style:family="text">
      <style:text-properties fo:color="#ff0000" loext:opacity="100%" style:font-name="Times New Roman" fo:font-size="12pt" officeooo:rsid="0024b31b" style:font-size-asian="12pt" style:font-size-complex="12pt"/>
    </style:style>
    <style:style style:name="T20" style:family="text">
      <style:text-properties fo:color="#000000" loext:opacity="100%" style:font-name="Times New Roman" fo:font-size="12pt" officeooo:rsid="0024b31b" style:font-size-asian="12pt" style:font-size-complex="12pt"/>
    </style:style>
    <style:style style:name="T21" style:family="text">
      <style:text-properties fo:color="#000000" loext:opacity="100%" style:font-name="Times New Roman" fo:font-size="12pt" officeooo:rsid="0024b31b" style:font-size-asian="12pt" style:font-size-complex="12pt"/>
    </style:style>
    <style:style style:name="T22" style:family="text">
      <style:text-properties fo:color="#000000" loext:opacity="100%" style:font-name="Times New Roman1" fo:font-size="12pt" style:font-size-asian="12pt" style:font-size-complex="12pt"/>
    </style:style>
    <style:style style:name="T23" style:family="text">
      <style:text-properties fo:color="#000000" loext:opacity="100%" style:font-name="Times New Roman1" fo:font-size="12pt" officeooo:rsid="002660d9" style:font-size-asian="12pt" style:font-size-complex="12pt"/>
    </style:style>
    <style:style style:name="T24" style:family="text">
      <style:text-properties fo:color="#000000" loext:opacity="100%" style:font-name="Times New Roman1" fo:font-size="12pt" officeooo:rsid="0025eb53" style:font-size-asian="12pt" style:font-size-complex="12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8"/>
      <text:p text:style-name="P1">Opis przedmiotu zamówienia</text:p>
      <text:p text:style-name="P2"/>
      <text:p text:style-name="P5"><text:span text:style-name="Domyślna_20_czcionka_20_akapitu"><text:span text:style-name="T1">Przedmiotem zamówienia jest dostawa 1 kompletu klimatyzatorów naściennych wraz <text:line-break/>z jednostką zewnętrzną i osprzętem, demontaż istniejących klimatyzatorów </text:span></text:span><text:span text:style-name="Domyślna_20_czcionka_20_akapitu"><text:span text:style-name="T10">(2</text:span></text:span><text:span text:style-name="Domyślna_20_czcionka_20_akapitu"><text:span text:style-name="T1"> jednostki wewnętrzne), montaż i uruchomienie nowych urządzeń </text:span></text:span><text:span text:style-name="Domyślna_20_czcionka_20_akapitu"><text:span text:style-name="T2">w pomieszczeniach biurowych nr </text:span></text:span><text:span text:style-name="Domyślna_20_czcionka_20_akapitu"><text:span text:style-name="T3">30 i 31</text:span></text:span><text:span text:style-name="Domyślna_20_czcionka_20_akapitu"><text:span text:style-name="T2">, zlokalizowanych <text:s/>w budynku Prokuratury Okręgowej w Ostrołęce (poddasze).</text:span></text:span></text:p>
      <text:p text:style-name="P2"/>
      <text:p text:style-name="P3">Oferowany sprzęt musi być fabrycznie nowy, dopuszczony do obrotu i stosowania,</text:p>
      <text:p text:style-name="P4">posiadać instrukcję obsługi w języku polskim, posiadać sterowanie urządzeń klimatyzacyjnych manualne i pilotem bezprzewodowym.</text:p>
      <text:p text:style-name="P4"><text:span text:style-name="T11">Komplet</text:span> musi składać się z jednostek <text:span text:style-name="T14">o parametrach nie gorszych niż</text:span>:</text:p>
      <text:p text:style-name="P4"/>
      <text:list xml:id="list2103850826" text:style-name="L1">
        <text:list-item>
          <text:p text:style-name="P19">jednostka zewnętrzna multisplit <text:span text:style-name="T13">(1 szt.)</text:span>:</text:p>
        </text:list-item>
      </text:list>
      <text:list xml:id="list3019514658" text:style-name="L2">
        <text:list-item>
          <text:p text:style-name="P20">moc nominalna chłodzenie/ grzanie: 4,1 KW/4,4 KW</text:p>
        </text:list-item>
        <text:list-item>
          <text:p text:style-name="P20">pobór mocy nominalna chłodzenie/ grzanie: 1,1 KW/1,<text:span text:style-name="T14">0</text:span> KW</text:p>
        </text:list-item>
        <text:list-item>
          <text:p text:style-name="P20">poziom ciśnienia akustycznego max. 50 dB (A)</text:p>
        </text:list-item>
        <text:list-item>
          <text:p text:style-name="P20">długość instalacji freonowej ok. 26 mb.</text:p>
        </text:list-item>
        <text:list-item>
          <text:p text:style-name="P20">długość instalacji elektrycznej ok. 15 mb</text:p>
        </text:list-item>
        <text:list-item>
          <text:p text:style-name="P20">część instalacji w korytkach instalacyjnych dł. ok. 7 mb</text:p>
        </text:list-item>
        <text:list-item>
          <text:p text:style-name="P21">ekologiczny czynnik chłodzenia R32</text:p>
          <text:p text:style-name="P22"><text:span text:style-name="T12">2) </text:span>Jednostka wewnętrzna pomieszczenia nr 30, 31 <text:span text:style-name="T12">(2 szt.)</text:span>:</text:p>
        </text:list-item>
      </text:list>
      <text:list xml:id="list2888907585" text:style-name="L3">
        <text:list-item>
          <text:p text:style-name="P23">wydajność nominalna chłodzenie/grzanie: 2,7 KW/ 3,0 KW</text:p>
        </text:list-item>
        <text:list-item>
          <text:p text:style-name="P23">poziom ciśnienia akustycznego max. do 38 dB (A) </text:p>
        </text:list-item>
      </text:list>
      <text:p text:style-name="P6"/>
      <text:p text:style-name="P2"><text:span text:style-name="T12">Przedmiot zamówienia </text:span>obejmuje:</text:p>
      <text:list xml:id="list2109131517" text:style-name="L4">
        <text:list-item>
          <text:p text:style-name="P7">zakup i dostawę klimatyzatorów wraz z osprzętem do ww. lokalizacji,</text:p>
        </text:list-item>
        <text:list-item>
          <text:p text:style-name="P8">demontaż jednostek wewnętrznych, </text:p>
        </text:list-item>
        <text:list-item>
          <text:p text:style-name="P9">przekazanie do utylizacji dotychczas użytkowanych klimatyzatorów zgodnie z ustawą z dnia 15 maja 2015 r. o substancjach zubożających warstwę ozonową oraz o niektórych fluorowanych gazach cieplarnianych (Dz. U. z 2020 r. poz. 2065 t. j.) Wykonawca staje się wytwórcą odpadów w rozumieniu przepisów ustawy z dnia 14 grudnia 2012 r. o odpadach.</text:p>
        </text:list-item>
        <text:list-item>
          <text:p text:style-name="P11"><text:span text:style-name="T2">przygotowanie instalacji między jednostkami wewnętrznymi a zewnętrznymi </text:span><text:span text:style-name="T8">(do częściowego wykorzystania istniejąca instalacja</text:span><text:span text:style-name="T20">). </text:span><text:span text:style-name="T20">Zamawiaj</text:span><text:span text:style-name="T22">ący nie narzuca projektu instalacji, poza miejscem zamontowania jednostek wewnętrznych i jednostki zewnętrznej. Wykonawca może przedstawić Zamawiającemu do akceptacji inną propozycję </text:span><text:span text:style-name="T23">poprowadzenia instalacji</text:span><text:span text:style-name="T22">, </text:span><text:span text:style-name="T24">niż wskazana przez Zamawiającego ( rysunek nr 1 i 2).</text:span></text:p>
        </text:list-item>
        <text:list-item>
          <text:p text:style-name="P10"><text:span text:style-name="T2">montaż jednost</text:span><text:span text:style-name="T4">ek</text:span><text:span text:style-name="T2"> wewnętrznych </text:span><text:span text:style-name="T5">w pok. nr 30 i 31.</text:span></text:p>
        </text:list-item>
        <text:list-item>
          <text:p text:style-name="P12"><text:span text:style-name="T2">montaż jednostki zewnętrznej na dachu </text:span><text:span text:style-name="T7">(od strony ul. Świętokrzyskiej, dach płaski </text:span></text:p>
          <text:p text:style-name="P12"><text:span text:style-name="T7">z lekkim spadkiem)</text:span><text:span text:style-name="T6"> zgodnie</text:span><text:span text:style-name="T2"> z Decyzją Konserwatora Zabytków <text:s/>nr <text:s/></text:span><text:span text:style-name="T7">246/19 z dnia 25.11.2019 r.</text:span></text:p>
        </text:list-item>
        <text:list-item>
          <text:p text:style-name="P8">przeprowadzenie szkolenia użytkowników i osób wskazanych przez Zamawiającego z zakresu obsługi urządzeń.</text:p>
        </text:list-item>
      </text:list>
      <text:p text:style-name="P13"><text:span text:style-name="T15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a_20_punktowana" style:display-name="Lista punktowana" style:family="paragraph" style:parent-style-name="Normalny" style:list-style-name="LFO6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ny" style:next-style-name="Normalny" style:class="chapter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kst_20_podstawowy_20_Znak" style:display-name="Tekst podstawowy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dc:title/>
    <dc:description/>
    <dc:subject/>
    <meta:initial-creator>Jan Grzyb</meta:initial-creator>
    <meta:creation-date>2014-10-08T07:40:00Z</meta:creation-date>
    <dc:date>2022-05-25T08:58:57.747000000</dc:date>
    <meta:print-date>2014-10-08T09:30:00Z</meta:print-date>
    <meta:editing-cycles>115</meta:editing-cycles>
    <meta:editing-duration>PT3H31M34S</meta:editing-duration>
    <meta:document-statistic meta:table-count="0" meta:image-count="0" meta:object-count="0" meta:page-count="1" meta:paragraph-count="26" meta:word-count="334" meta:character-count="2384" meta:non-whitespace-character-count="2086"/>
    <meta:template xlink:type="simple" xlink:actuate="onRequest" xlink:title="" xlink:href="Normal"/>
  </office:meta>
</office:document-meta>
</file>