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3638in" style:use-optimal-column-width="false"/>
    </style:style>
    <style:style style:name="TableColumn6" style:family="table-column">
      <style:table-column-properties style:column-width="3.6875in" style:use-optimal-column-width="false"/>
    </style:style>
    <style:style style:name="TableColumn7" style:family="table-column">
      <style:table-column-properties style:column-width="1.6777in" style:use-optimal-column-width="false"/>
    </style:style>
    <style:style style:name="TableColumn8" style:family="table-column">
      <style:table-column-properties style:column-width="0.9687in" style:use-optimal-column-width="false"/>
    </style:style>
    <style:style style:name="Table4" style:family="table">
      <style:table-properties style:width="6.6979in" fo:margin-left="0in" table:align="left"/>
    </style:style>
    <style:style style:name="TableRow9" style:family="table-row">
      <style:table-row-properties style:min-row-height="0.2916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Row18" style:family="table-row">
      <style:table-row-properties style:min-row-height="0.282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P395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Ewidencja Decyzji Nadleśniczego Nadleśnictwa Złotoryja</text:p>
      <text:p text:style-name="P2">rok 2018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r i tytuł decyzji</text:p>
          </table:table-cell>
          <table:table-cell table:style-name="TableCell14">
            <text:p text:style-name="P15">Znak sprawy</text:p>
          </table:table-cell>
          <table:table-cell table:style-name="TableCell16">
            <text:p text:style-name="P17">Data wydania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Decyzja nr 1/2018 w sprawie cen detalicznych i zasad sprzedaży<text:s/>detalicznej.</text:p>
          </table:table-cell>
          <table:table-cell table:style-name="TableCell23">
            <text:p text:style-name="P24">N.910.1.18</text:p>
          </table:table-cell>
          <table:table-cell table:style-name="TableCell25">
            <text:p text:style-name="P26">10.01.2018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Decyzja nr 2/2018 w sprawie wypłaty dodatkowego wynagrodzenia rocznego dla pracowników Nadleśnictwa Złotoryja.</text:p>
          </table:table-cell>
          <table:table-cell table:style-name="TableCell32">
            <text:p text:style-name="P33">NK.100.1.2018</text:p>
          </table:table-cell>
          <table:table-cell table:style-name="TableCell34">
            <text:p text:style-name="P35">11.01.2018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Decyzja nr 3/2018 w sprawie organizacji wielofunkcyjnej imprezy pracowniczej<text:s/>pod nazwą własną „III Otwarte Mistrzostwa Leśników Dolnego Śląska w Narciarstwie Alpejskim”.</text:p>
          </table:table-cell>
          <table:table-cell table:style-name="TableCell41">
            <text:p text:style-name="P42">K.166.1.2018</text:p>
          </table:table-cell>
          <table:table-cell table:style-name="TableCell43">
            <text:p text:style-name="P44">28.02.2018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Decyzja nr 4/2018 w sprawie okresowej aktualizacji stałych partii kontrolnych (PK) do jesiennych poszukiwań szkodników pierwotnych sosny. Na podstawiepkt.1.2.2 Instrukcji ochrony lasu obowiązującej od dnia 01.01.2012 r.<text:s/></text:p>
          </table:table-cell>
          <table:table-cell table:style-name="TableCell50">
            <text:p text:style-name="P51">ZO.7100.1.2018</text:p>
          </table:table-cell>
          <table:table-cell table:style-name="TableCell52">
            <text:p text:style-name="P53">26.03.2018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Decyzja nr 5/2018 w sprawie organizacji wielofunkcyjnej imprezy pracowniczej pod nazwą własną „XXIII Turniej Piłki Siatkowej o Puchar Dyrektora Regionalnej Dyrekcji Lasów Państwowych we Wrocławiu”.</text:p>
          </table:table-cell>
          <table:table-cell table:style-name="TableCell59">
            <text:p text:style-name="P60">K.166.2.2018</text:p>
          </table:table-cell>
          <table:table-cell table:style-name="TableCell61">
            <text:p text:style-name="P62">26.03.2018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Decyzja nr 6/2018 w sprawie organizacji wielofunkcyjnej imprezy pracowniczej pod nazwą własną „Impreza integracyjna”.</text:p>
          </table:table-cell>
          <table:table-cell table:style-name="TableCell68">
            <text:p text:style-name="P69">K.166.3.2018</text:p>
          </table:table-cell>
          <table:table-cell table:style-name="TableCell70">
            <text:p text:style-name="P71">05.04.2018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Decyzja nr 7/2018 w sprawie<text:s/>wprowadzenia cennika sadzonek <text:s/>i nasion na 2018 rok.</text:p>
          </table:table-cell>
          <table:table-cell table:style-name="TableCell77">
            <text:p text:style-name="P78">ZB.7030.8.2018</text:p>
          </table:table-cell>
          <table:table-cell table:style-name="TableCell79">
            <text:p text:style-name="P80">06.04.2018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ecyzja nr 8/2018 w sprawie powołania członków Komisji Przetargowej do przygotowania i przeprowadzenia postępowania na sprzedaż środków trwałych w drodze przetargu<text:s/>publicznego.</text:p>
          </table:table-cell>
          <table:table-cell table:style-name="TableCell86">
            <text:p text:style-name="P87">S.0210.2.2018</text:p>
          </table:table-cell>
          <table:table-cell table:style-name="TableCell88">
            <text:p text:style-name="P89">11.04.2018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ecyzja nr 9/2018 w sprawie powołania Komisji Inwentaryzacyjnej i przeprowadzenia inwentaryzacji okresowej składnika „siatka z demontażu” w Nadleśnictwie Złotoryja.</text:p>
          </table:table-cell>
          <table:table-cell table:style-name="TableCell95">
            <text:p text:style-name="P96">N.370.1.2018</text:p>
          </table:table-cell>
          <table:table-cell table:style-name="TableCell97">
            <text:p text:style-name="P98">23.04.2018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ecyzja nr 10/2018 w sprawie powołania członków Komisji Przetargowej do przygotowania i przeprowadzania postępowania o udzielenie zamówienia publicznego „Przebudowa budynku mieszkalnego- leśniczówki, położonego w Wilkowie 51”.</text:p>
          </table:table-cell>
          <table:table-cell table:style-name="TableCell104">
            <text:p text:style-name="P105">ZB.270.2.4.2.2018</text:p>
          </table:table-cell>
          <table:table-cell table:style-name="TableCell106">
            <text:p text:style-name="P107">30.04.2018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Decyzja nr 11/2018<text:s/>w sprawie organizacji wielofunkcyjnej imprezy pracowniczej pod nazwą własną „Regionalna Narada Leśników w ramach<text:s/><text:soft-page-break/>Regionalnego Dnia Leśnika, połączona z obchodami 100 rocznicy Odzyskania przez Polskę Niepodległości oraz VII Dolnośląską Pielgrzymką Leśników”.</text:p>
          </table:table-cell>
          <table:table-cell table:style-name="TableCell113">
            <text:p text:style-name="P114">K.166.4.2018</text:p>
          </table:table-cell>
          <table:table-cell table:style-name="TableCell115">
            <text:p text:style-name="P116">22.05.2018</text:p>
          </table:table-cell>
        </table:table-row>
        <text:soft-page-break/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Decyzja nr 12/2018 w sprawie uczestnictwa w wielofunkcyjnej imprezie pracowniczej towarzyszącej szkoleniu pod nazwą własną „Szkolenie dla głównych księgowych jednostek RDLP w Szczecinku oraz RLDP we Wrocławiu- Luboradza, 18-22 czerwca 2018”.</text:p>
          </table:table-cell>
          <table:table-cell table:style-name="TableCell122">
            <text:p text:style-name="P123">K.166.5.2018</text:p>
          </table:table-cell>
          <table:table-cell table:style-name="TableCell124">
            <text:p text:style-name="P125">05.06.2018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Decyzja nr 13/2018 w sprawie uczestnictwa w wielofunkcyjnej imprezie pracowniczej pod nazwą własną „Zawody strzeleckie leśników w konkurencjach myśliwskich o Puchar Dyrektora Regionalnej Dyrekcji Lasów<text:s/>Państwowych we Wrocławiu”.</text:p>
          </table:table-cell>
          <table:table-cell table:style-name="TableCell131">
            <text:p text:style-name="P132">K.166.6.2018</text:p>
          </table:table-cell>
          <table:table-cell table:style-name="TableCell133">
            <text:p text:style-name="TableContents">07.06.2018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Decyzja nr 14/2018 w sprawie dopuszczenia do ruchu pojazdami silnikowymi po drodze leśnej.</text:p>
          </table:table-cell>
          <table:table-cell table:style-name="TableCell139">
            <text:p text:style-name="P140">N.2217.6.1.2018</text:p>
          </table:table-cell>
          <table:table-cell table:style-name="TableCell141">
            <text:p text:style-name="P142">14.06.2018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Decyzja nr 15/2018 w sprawie powołania członków Komisji Przetargowej do przygotowania i przeprowadzania postępowania o udzielenie zamówienia w trybie przetargu nieograniczonego na „Dostawę kruszywa do bieżącego utrzymania dróg w Nadleśnictwie Złotoryja 2018 roku”.</text:p>
          </table:table-cell>
          <table:table-cell table:style-name="TableCell148">
            <text:p text:style-name="P149">ZB.270.2.7.2.2018</text:p>
          </table:table-cell>
          <table:table-cell table:style-name="TableCell150">
            <text:p text:style-name="P151">25.06.2018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Decyzja nr 16/2018 w sprawie<text:s/>naliczania odsetek za zwłokę oraz rekompensaty w wysokości 40 EURO.</text:p>
          </table:table-cell>
          <table:table-cell table:style-name="TableCell157">
            <text:p text:style-name="P158">K.021.1.2018</text:p>
          </table:table-cell>
          <table:table-cell table:style-name="TableCell159">
            <text:p text:style-name="P160">27.06.2018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Decyzja nr 17/2018 w sprawie powołania członków Komisji Przetargowej do przygotowania i przeprowadzania postępowania o udzielenie zamówienia publicznego<text:s/>„Modernizacja ogrodzenia szkółki leśnej w Wojcieszowie”.</text:p>
          </table:table-cell>
          <table:table-cell table:style-name="TableCell166">
            <text:p text:style-name="P167">ZB.270.2.8.2.2018</text:p>
          </table:table-cell>
          <table:table-cell table:style-name="TableCell168">
            <text:p text:style-name="P169">10.07.2018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Decyzja nr18/2018 w sprawie przekazania i przejęcia stanowiska Specjalisty ds. transportu zgodnie z Zarządzeniem nr 11 Nadleśniczego Nadleśnictwa Złotoryja z dnia<text:s/>23.11.2015 r. w sprawie zasad przekazywania i przejmowania powierzonego majątku i dokumentów <text:s/>w nadleśnictwie Złotoryja.</text:p>
          </table:table-cell>
          <table:table-cell table:style-name="TableCell175">
            <text:p text:style-name="P176">N.0210.3.2018</text:p>
          </table:table-cell>
          <table:table-cell table:style-name="TableCell177">
            <text:p text:style-name="P178">10.07.2018<text:s/>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Decyzja nr 19/2018 w sprawie wprowadzenia zmian w decyzji nr 7/2018 dot. cennika nasion na 2018r.</text:p>
          </table:table-cell>
          <table:table-cell table:style-name="TableCell184">
            <text:p text:style-name="P185">ZB.7030.9.2018</text:p>
          </table:table-cell>
          <table:table-cell table:style-name="TableCell186">
            <text:p text:style-name="P187">25.07.2018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Decyzja nr 20/2018 w sprawie powołania członków Komisji Przetargowej do przygotowania i przeprowadzenia postępowania na sprzedaż środków trwałych w drodze przetargu publicznego.</text:p>
          </table:table-cell>
          <table:table-cell table:style-name="TableCell193">
            <text:p text:style-name="P194">S.0210.4.2018</text:p>
          </table:table-cell>
          <table:table-cell table:style-name="TableCell195">
            <text:p text:style-name="P196">20.08.2018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Decyzja nr 21/2018 w<text:s/>sprawie powołania komisji egzaminacyjnej dla stażystów Nadleśnictwa Złotoryja.</text:p>
          </table:table-cell>
          <table:table-cell table:style-name="TableCell202">
            <text:p text:style-name="P203">NK.1125.1.18</text:p>
          </table:table-cell>
          <table:table-cell table:style-name="TableCell204">
            <text:p text:style-name="P205">20.08.2018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Decyzja nr 22/2018 w sprawie uczestnictwa w<text:s/><text:soft-page-break/>wielofunkcyjnej imprezie pracowniczej pod nazwą własną „Coroczna pielgrzymka leśników na Jasną Górę”.</text:p>
          </table:table-cell>
          <table:table-cell table:style-name="TableCell211">
            <text:p text:style-name="P212">K.166.8.2018</text:p>
          </table:table-cell>
          <table:table-cell table:style-name="TableCell213">
            <text:p text:style-name="P214">04.09.2018</text:p>
          </table:table-cell>
        </table:table-row>
        <text:soft-page-break/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Decyzja nr 23/2018 w sprawie uczestnictwa w wielofunkcyjnej imprezie pracowniczej towarzyszącej naradzie pod nazwą własną „Terenowa narada gospodarcza pracowników marketingu”.</text:p>
          </table:table-cell>
          <table:table-cell table:style-name="TableCell220">
            <text:p text:style-name="P221">K.166.9.2018</text:p>
          </table:table-cell>
          <table:table-cell table:style-name="TableCell222">
            <text:p text:style-name="P223">10.09.2018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Decyzja nr 24/2018 w<text:s/>sprawie przekazania i przejęcia leśnictwa Wojcieszów Dolny Nadleśnictwa Złotoryja z dnia 23.11.2015r. W sprawie zasad przekazywania i przejmowania powierzonego majątku i dokumentów w Nadleśnictwie Złotoryja.</text:p>
          </table:table-cell>
          <table:table-cell table:style-name="TableCell229">
            <text:p text:style-name="P230">N.1121.1/2018</text:p>
          </table:table-cell>
          <table:table-cell table:style-name="TableCell231">
            <text:p text:style-name="P232">21.09.2018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Decyzja nr 25/2018<text:s/>w sprawie cen portalu leśno-drzewnym(dalej zwanym PL-D) na 2019 r.</text:p>
          </table:table-cell>
          <table:table-cell table:style-name="TableCell238">
            <text:p text:style-name="P239">ZD.805.6.2018</text:p>
          </table:table-cell>
          <table:table-cell table:style-name="TableCell240">
            <text:p text:style-name="P241">24.09.2018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Decyzja nr 26/2018 w sprawie powołania członków Komisji Przetargowej do przygotowania i przeprowadzenia postępowania o udzielenie zamówienia publicznego<text:s/>„Wykonanie usług z zakresu gospodarki leśnej na terenie Nadleśnictwa Złotoryja w latach 2019-2020.</text:p>
          </table:table-cell>
          <table:table-cell table:style-name="TableCell247">
            <text:p text:style-name="P248">ZB.270.2.10.2.2018</text:p>
          </table:table-cell>
          <table:table-cell table:style-name="TableCell249">
            <text:p text:style-name="P250">26.08.2018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Decyzja nr 27/2018 w sprawie uczestnictwa w wielofunkcyjnej imprezie pracowniczej pod nazwą własną „X Dolnośląski Festiwal<text:s/>Dary Lasu”.</text:p>
          </table:table-cell>
          <table:table-cell table:style-name="TableCell256">
            <text:p text:style-name="P257">K.166.10.2018</text:p>
          </table:table-cell>
          <table:table-cell table:style-name="TableCell258">
            <text:p text:style-name="P259">26.09.2018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Decyzja nr 28/2018 w sprawie wprowadzenia zmian w decyzji nr 7/2018 dot. cennika nasion na 2018r.</text:p>
          </table:table-cell>
          <table:table-cell table:style-name="TableCell265">
            <text:p text:style-name="P266">ZB.7030.18.2018</text:p>
          </table:table-cell>
          <table:table-cell table:style-name="TableCell267">
            <text:p text:style-name="P268">27.09.2018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Decyzja nr 29/2018 w sprawie uczestnictwa w wielofunkcyjnej imprezie pracowniczej pod<text:s/>nazwą własną „Regionalne Zawody Wędkarskie o Puchar Dyrektora Regionalnej Dyrekcji Lasów Państwowych we Wrocławiu.</text:p>
          </table:table-cell>
          <table:table-cell table:style-name="TableCell274">
            <text:p text:style-name="P275">K.166.11.2018</text:p>
          </table:table-cell>
          <table:table-cell table:style-name="TableCell276">
            <text:p text:style-name="P277">27.09.2018</text:p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>Decyzja nr 30/2018 w sprawie przekazania i przejęcia leśnictwa Rzeszówek Nadleśnictwa Złotoryja zgodnie z Zarządzeniem nr 11/2015 Nadleśniczego Nadleśnictwa Złotoryja z dnia 23.11.2015r. W sprawie zasad przekazywania i przejmowania powierzonego majątku i dokumentów w nadleśnictwie Złotoryja.</text:p>
          </table:table-cell>
          <table:table-cell table:style-name="TableCell283">
            <text:p text:style-name="P284">N . 1121. 2/18</text:p>
          </table:table-cell>
          <table:table-cell table:style-name="TableCell285">
            <text:p text:style-name="P286">09.10.2018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Decyzja nr 31/2018 w sprawie wprowadzenia<text:s/>zmian w decyzji nr 7/2018 dot. cennika sadzonek i nasion na rok 2018.</text:p>
          </table:table-cell>
          <table:table-cell table:style-name="TableCell292">
            <text:p text:style-name="P293">ZB.7030.19.2018</text:p>
          </table:table-cell>
          <table:table-cell table:style-name="TableCell294">
            <text:p text:style-name="P295">08.11.2018</text:p>
          </table:table-cell>
        </table:table-row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>Decyzja nr 32/2018 w sprawie organizacji wielofunkcyjnej imprezy pracowniczej pod nazwą własną „Impreza Mikołajkowa”</text:p>
          </table:table-cell>
          <table:table-cell table:style-name="TableCell301">
            <text:p text:style-name="P302">K.166.12.2018</text:p>
          </table:table-cell>
          <table:table-cell table:style-name="TableCell303">
            <text:p text:style-name="P304">09.11.2018</text:p>
          </table:table-cell>
        </table:table-row>
        <table:table-row table:style-name="TableRow305">
          <table:table-cell table:style-name="TableCell306">
            <text:p text:style-name="P307">33</text:p>
          </table:table-cell>
          <table:table-cell table:style-name="TableCell308">
            <text:p text:style-name="P309">Decyzja nr 33/2018 w sprawie wprowadzenia zmian w decyzji nr 7/2018 dot. cennika sadzonek i nasion na 2018r.</text:p>
          </table:table-cell>
          <table:table-cell table:style-name="TableCell310">
            <text:p text:style-name="P311">ZB.7030.21.2018</text:p>
          </table:table-cell>
          <table:table-cell table:style-name="TableCell312">
            <text:p text:style-name="P313">12.11.2018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Decyzja nr 34/2018 w sprawie wprowadzenia zmian<text:s/><text:soft-page-break/>w decyzji nr 7/2018 dot. cennika sadzonek i nasion na 2018r.</text:p>
          </table:table-cell>
          <table:table-cell table:style-name="TableCell319">
            <text:p text:style-name="P320">ZB.7030.22.2018</text:p>
          </table:table-cell>
          <table:table-cell table:style-name="TableCell321">
            <text:p text:style-name="P322">16.11.2018</text:p>
          </table:table-cell>
        </table:table-row>
        <text:soft-page-break/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Decyzja nr 35/2018 w sprawie wprowadzenia zmian w decyzji nr 7/2018 dot. cennika sadzonek i nasion na 2018r.</text:p>
          </table:table-cell>
          <table:table-cell table:style-name="TableCell328">
            <text:p text:style-name="P329">ZB.7030.23.2018</text:p>
          </table:table-cell>
          <table:table-cell table:style-name="TableCell330">
            <text:p text:style-name="P331">22.11.2018</text:p>
          </table:table-cell>
        </table:table-row>
        <table:table-row table:style-name="TableRow332">
          <table:table-cell table:style-name="TableCell333">
            <text:p text:style-name="P334">36</text:p>
          </table:table-cell>
          <table:table-cell table:style-name="TableCell335">
            <text:p text:style-name="P336">Decyzja nr 36/2018 w sprawie powołania członków Komisji Przetargowej do przygotowania i przeprowadzenia postępowania o udzielenie zamówienia publicznego „Budowa obiektów małej retencji w Nadleśnictwie Złotoryja”.</text:p>
          </table:table-cell>
          <table:table-cell table:style-name="TableCell337">
            <text:p text:style-name="P338">ZB.270.2.11.2.2018</text:p>
          </table:table-cell>
          <table:table-cell table:style-name="TableCell339">
            <text:p text:style-name="P340">30.11.2018</text:p>
          </table:table-cell>
        </table:table-row>
        <table:table-row table:style-name="TableRow341">
          <table:table-cell table:style-name="TableCell342">
            <text:p text:style-name="P343">37</text:p>
          </table:table-cell>
          <table:table-cell table:style-name="TableCell344">
            <text:p text:style-name="P345">Decyzja nr 37/2018 w sprawie powołania członków Komisji Przetargowej do przygotowania i przeprowadzenia<text:s/>postępowania o udzielenie zamówienia publicznego „Pełnienie nadzoru inwestorskiego nad realizacją robót budowlanych związanych z zadaniami małej retencji górskiej w Nadleśnictwie Złotoryja”.</text:p>
          </table:table-cell>
          <table:table-cell table:style-name="TableCell346">
            <text:p text:style-name="P347">ZB.270.2.12.2.2018</text:p>
          </table:table-cell>
          <table:table-cell table:style-name="TableCell348">
            <text:p text:style-name="P349">04.12.2018</text:p>
          </table:table-cell>
        </table:table-row>
        <table:table-row table:style-name="TableRow350">
          <table:table-cell table:style-name="TableCell351">
            <text:p text:style-name="P352">38</text:p>
          </table:table-cell>
          <table:table-cell table:style-name="TableCell353">
            <text:p text:style-name="P354">Decyzja nr 38/2018 w sprawie<text:s/>cen detalicznych choinek.</text:p>
          </table:table-cell>
          <table:table-cell table:style-name="TableCell355">
            <text:p text:style-name="P356">N.904.1.2018</text:p>
          </table:table-cell>
          <table:table-cell table:style-name="TableCell357">
            <text:p text:style-name="P358">05.12.2018</text:p>
          </table:table-cell>
        </table:table-row>
        <table:table-row table:style-name="TableRow359">
          <table:table-cell table:style-name="TableCell360">
            <text:p text:style-name="P361">39</text:p>
          </table:table-cell>
          <table:table-cell table:style-name="TableCell362">
            <text:p text:style-name="P363">Decyzja nr 39/2018 w sprawie powołania członków Komisji Przetargowej do przygotowania i przeprowadzenia postępowania o udzielenie zamówienia w trybie przetargu nieograniczonego na „Dostawę kruszywa do<text:s/>bieżącego utrzymania dróg w Nadleśnictwie Złotoryja w 2019 r”.</text:p>
          </table:table-cell>
          <table:table-cell table:style-name="TableCell364">
            <text:p text:style-name="P365">ZB.270.2.13.2.2018</text:p>
          </table:table-cell>
          <table:table-cell table:style-name="TableCell366">
            <text:p text:style-name="P367">05.12.2018</text:p>
          </table:table-cell>
        </table:table-row>
        <table:table-row table:style-name="TableRow368">
          <table:table-cell table:style-name="TableCell369">
            <text:p text:style-name="P370">40</text:p>
          </table:table-cell>
          <table:table-cell table:style-name="TableCell371">
            <text:p text:style-name="P372">Decyzja nr 40/2018 w sprawie powołania Komisji Egzaminacyjnej dla stażystów Nadleśnictwa Złotoryja.</text:p>
          </table:table-cell>
          <table:table-cell table:style-name="TableCell373">
            <text:p text:style-name="P374">NK.1125.2.18</text:p>
          </table:table-cell>
          <table:table-cell table:style-name="TableCell375">
            <text:p text:style-name="P376">10.12.2018</text:p>
          </table:table-cell>
        </table:table-row>
        <table:table-row table:style-name="TableRow377">
          <table:table-cell table:style-name="TableCell378">
            <text:p text:style-name="P379">41</text:p>
          </table:table-cell>
          <table:table-cell table:style-name="TableCell380">
            <text:p text:style-name="P381">Decyzja nr 41/2018 w sprawie organizacji wielofunkcyjnej imprezy pracowniczej pod nazwą własną „Spotkanie wigilijne towarzyszące Regionalnej Naradzie Leśników z udziałem nadleśniczych, dyrektorów zakładów i kierowników komórek organizacyjnych biura RDLP we Wrocławiu”.</text:p>
          </table:table-cell>
          <table:table-cell table:style-name="TableCell382">
            <text:p text:style-name="P383">K.166.13.2018</text:p>
          </table:table-cell>
          <table:table-cell table:style-name="TableCell384">
            <text:p text:style-name="P385">11.12.2018</text:p>
          </table:table-cell>
        </table:table-row>
        <table:table-row table:style-name="TableRow386">
          <table:table-cell table:style-name="TableCell387">
            <text:p text:style-name="P388">42</text:p>
          </table:table-cell>
          <table:table-cell table:style-name="TableCell389">
            <text:p text:style-name="P390">Decyzja nr 42/2018 w sprawie powołania członków komisji Przetargowej do przygotowania i przeprowadzenia postępowania o udzielenie zamówienia publicznego,, Prace z zakresu pozyskania i zrywki drewna w roku 2019 w leśnictwach obrębu Chojnów i<text:s/>Świerzawa</text:p>
          </table:table-cell>
          <table:table-cell table:style-name="TableCell391">
            <text:p text:style-name="P392">ZB.270.2.14.2.2018</text:p>
          </table:table-cell>
          <table:table-cell table:style-name="TableCell393">
            <text:p text:style-name="P394">11.12.2018<text:s/>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Obuchowicz</meta:initial-creator>
    <dc:creator>jolanta.obuchowicz</dc:creator>
    <meta:creation-date>2021-08-23T20:36:00Z</meta:creation-date>
    <dc:date>2021-08-23T20:36:00Z</dc:date>
    <meta:print-date>2020-04-21T06:4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28" meta:character-count="8580" meta:row-count="61" meta:non-whitespace-character-count="7369"/>
  </office:meta>
</office:document-meta>
</file>