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color="#FF0000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color="#FF0000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24" style:parent-style-name="Akapitzlistą" style:list-style-name="LFO5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Arial" style:font-name-complex="Arial"/>
    </style:style>
    <style:style style:name="P25" style:parent-style-name="Akapitzlistą" style:list-style-name="LFO5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5.5875in"/>
    </style:style>
    <style:style style:name="Table36" style:family="table">
      <style:table-properties style:width="6.0791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/>
    </style:style>
    <style:style style:name="P6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6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Załącznik Nr 1 do SWZ PT.2370.1.2024</text:p>
      <text:p text:style-name="P5"/>
      <text:p text:style-name="P6">Opis przedmiotu zamówienia</text:p>
      <text:p text:style-name="P7"/>
      <text:list text:style-name="LFO1" text:continue-numbering="true">
        <text:list-item>
          <text:p text:style-name="P8"><text:span text:style-name="T9">Przedmiotem zamówienia jest sukcesywna, bezgotówkowa dostawa paliw płynnych, realizowana w okresie maksymalnie 24 miesięcy od dnia 01.01.2025 r. do 31.12.202</text:span><text:span text:style-name="T10">6</text:span><text:span text:style-name="T11"><text:s/>r.<text:s/></text:span><text:span text:style-name="T12">lub do dnia w którym wartość zakupionego paliwa osiągnie wartość brutto umowy,</text:span><text:span text:style-name="T13"><text:s/></text:span><text:span text:style-name="T14">w zależności od tego, które ze zdarzeń nastąpi wcześniej</text:span><text:span text:style-name="T15">,</text:span><text:span text:style-name="T16"><text:s/></text:span><text:span text:style-name="T17">w formie tankowania do zbiorników samochodów służbowych, sprzętu silnikowego i do kanistrów będących w</text:span><text:span text:style-name="T18"> </text:span><text:span text:style-name="T19">użytkowaniu Zamawiającego.</text:span></text:p>
        </text:list-item>
        <text:list-item>
          <text:p text:style-name="P20">Zamawiający przewiduje, że w czasie umowy zakupi od Wykonawcy następujące ilości paliw płynnych:</text:p>
        </text:list-item>
      </text:list>
      <text:list text:style-name="LFO2" text:continue-numbering="true">
        <text:list-item>
          <text:p text:style-name="P21">Olej napędowy<text:s/><text:tab/><text:tab/><text:tab/>-<text:tab/>80 000 litrów,</text:p>
        </text:list-item>
        <text:list-item>
          <text:p text:style-name="P22">Benzyna bezołowiowa Pb95<text:tab/><text:tab/>-<text:tab/>4 000 litrów.</text:p>
        </text:list-item>
      </text:list>
      <text:list text:style-name="LFO1" text:continue-numbering="true">
        <text:list-item>
          <text:p text:style-name="P23">Przedmiot zamówienia musi spełniać wymagania określone<text:s/>w rozporządzeniu Ministra Klimatu i Środowiska z dnia 26 czerwca 2024 r. w sprawie wymagań jakościowych dla paliw ciekłych (Dz. U. 2024 poz. 1018 ze zmianami)<text:s/>oraz wymagania norm:</text:p>
        </text:list-item>
      </text:list>
      <text:list text:style-name="LFO5" text:continue-numbering="true">
        <text:list-item>
          <text:p text:style-name="P24">PN-EN 590:2022-08 Paliwa do pojazdów samochodowych – Oleje napędowe – Wymagania i metody badań.</text:p>
        </text:list-item>
        <text:list-item>
          <text:p text:style-name="P25">PN-EN 228+A1:2017-06 Paliwa do pojazdów samochodowych – Benzyna bezołowiowa – Wymagania i metody badań.</text:p>
        </text:list-item>
      </text:list>
      <text:list text:style-name="LFO1" text:continue-numbering="true">
        <text:list-item>
          <text:p text:style-name="P26">Zamawiający zastrzega sobie prawo kontroli jakości dostarczanych paliw, w przypadku stwierdzenia nieodpowiedniej jakości paliw, koszty stosowanych badań poniesie Wykonawca.</text:p>
        </text:list-item>
        <text:list-item>
          <text:p text:style-name="P27">Wykonawca zobowiązuje się do zagwarantowania dostaw paliw płynnych odpowiednich do okresu ich stosowania: w okresie letnim tzw. paliwa letnie, w okresie zimowym tzw. paliwa zimowe.</text:p>
        </text:list-item>
        <text:list-item>
          <text:p text:style-name="P28">Zamawiający<text:s/>wymaga, aby Wykonawca wykazał, iż dysponuje lub będzie dysponował w trakcie trwania umowy co najmniej 3 stacjami paliw znajdującymi się w granicach administracyjnych miast: Zgierza, Ozorkowa i Strykowa, działającymi w systemie całodobowym przez 7 dni w tygodniu, które zagwarantują tankowanie pożarniczych samochodów ciężarowych i osobowych oraz co najmniej czterema stacjami paliw<text:s/><text:soft-page-break/>w każdym województwie na terenie Rzeczpospolitej Polskiej, działającymi w systemie całodobowym przez 7 dni w tygodniu, które zagwarantują tankowanie pożarniczych samochodów ciężarowych.<text:s/></text:p>
        </text:list-item>
        <text:list-item>
          <text:p text:style-name="P29">Zamawiający wymaga, aby Wykonawca zapewnił Zamawiającemu możliwość tankowania poza kolejnością w przypadku udziału pojazdu lub sprzętu w działaniach ratowniczo – gaśniczych.</text:p>
        </text:list-item>
        <text:list-item>
          <text:p text:style-name="P30"><text:span text:style-name="T31">Zamawiający wymaga, aby Wykonawca wydał dla Zamawiającego bezpłatne elektroniczne karty paliwowe dla samochodów służbowych Zamawiającego, umożliwiające bezgotówkowe tankowanie w sieci stacji będących w dyspozycji Wykonawcy na terenie Rzeczpospolitej Polskiej w ilości ok. 25 szt. Karty powinny posiadać zabezpieczenie numerem PIN oraz możliwość natychmiastowej blokady w</text:span><text:span text:style-name="T32"> </text:span><text:span text:style-name="T33">przypadku ich utraty, po zgłoszeniu przez Zamawiającego (telefonicznie, e-mailem).<text:s/></text:span></text:p>
        </text:list-item>
        <text:list-item>
          <text:p text:style-name="P34">Wykonawca zapewni Zamawiającemu stały, bezpłatny dostęp do spersonalizowanego portalu internetowego umożliwiającego zarządzanie flotą, wgląd do zestawień, faktur itp.</text:p>
        </text:list-item>
        <text:list-item>
          <text:p text:style-name="P35">Wykaz komórek organizacyjnych Zamawiającego: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i adres komórki organizacyjnej Zamawiającego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Komenda Powiatowa PSP w Zgierzu,<text:s/>95-100 Zgierz, ul. Łąkowa 6/8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Jednostka Ratowniczo – Gaśnicza PSP w Zgierzu,<text:s/>95-100 Zgierz ul. Łąkowa 6/8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Jednostka Ratowniczo – Gaśnicza PSP w Ozorkowie,<text:s/>95-35 Ozorków ul. Kościuszki 3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Jednostka Ratowniczo – Gaśnicza PSP w Strykowie,<text:s/>95-010 Stryków ul. Targowa 19</text:p>
          </table:table-cell>
        </table:table-row>
      </table:table>
      <text:p text:style-name="P64"/>
      <text:list text:style-name="LFO1" text:continue-numbering="true">
        <text:list-item>
          <text:p text:style-name="P65">Każde<text:s/>tankowanie powinno być udokumentowane przez Wykonawcę wydaniem osobie tankującej „potwierdzenia zakupu”, zawierającego datę, rodzaj, ilość i wartość sprzedaży paliwa oraz<text:s/>numer<text:s/>rejestracyjny pojazdu.</text:p>
        </text:list-item>
        <text:list-item>
          <text:p text:style-name="P66">Wykonawca wystawi fakturę zbiorczą. Wyodrębnienie<text:s/>każdej komórki organizacyjnej<text:s/>o której mowa w pkt 10, powinno się znajdować w załączniku, do<text:s/>faktury wraz z  szczegółową<text:s/>ewidencją<text:s/>dokonanych transakcji zawierającą datę zakupu, rodzaj, ilość i cenę sprzedaży paliwa (obowiązującą na danej stacji w chwili dokonania bezgotówkowej transakcji) oraz numer rejestracyjny pojazdu i miejsce zakupu.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Listapunktowana" style:display-name="Lista punktowana" style:family="paragraph" style:parent-style-name="Normalny" style:auto-update="true">
      <style:paragraph-properties style:vertical-align="auto" fo:margin-bottom="0in" fo:line-height="100%" fo:margin-left="0.3486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top="0.0666in" fo:margin-bottom="0.0833in" style:line-height-at-least="0.2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tyle29" style:display-name="Style29" style:family="paragraph" style:parent-style-name="Normalny">
      <style:paragraph-properties fo:widows="0" fo:orphans="0" style:text-autospace="none" fo:text-align="justify" style:vertical-align="auto" fo:margin-bottom="0in" fo:line-height="0.1597in" fo:text-indent="-0.3597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hgkelc" style:display-name="hgkelc" style:family="text" style:parent-style-name="Domyślnaczcionkaakapitu"/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style:font-size-complex="14pt"/>
    </style:style>
    <style:style style:name="T4" style:parent-style-name="Domyślnaczcionkaakapitu" style:family="text">
      <style:text-properties style:font-name="Arial" style:font-name-asian="Times New Roman" style:font-name-complex="Arial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4-07-22T08:19:00Z</meta:creation-date>
    <dc:date>2024-11-21T12:59:00Z</dc:date>
    <meta:template xlink:href="Normal" xlink:type="simple"/>
    <meta:editing-cycles>4</meta:editing-cycles>
    <meta:editing-duration>PT6120S</meta:editing-duration>
    <meta:document-statistic meta:page-count="2" meta:paragraph-count="7" meta:word-count="549" meta:character-count="3838" meta:row-count="27" meta:non-whitespace-character-count="3296"/>
  </office:meta>
</office:document-meta>
</file>