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Univers-PL" svg:font-family="Univers-PL" style:font-family-generic="swiss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0.6895in">
        <style:tab-stops/>
      </style:paragraph-properties>
    </style:style>
    <style:style style:name="P7" style:parent-style-name="Normalny" style:family="paragraph">
      <style:paragraph-properties fo:text-indent="-0.0986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7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letter-spacing="0.0111i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color="#000000" fo:letter-spacing="0.0111i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Univers-P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Univers-P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top="0.0694in" fo:margin-bottom="0.0694in" fo:margin-left="2.1659in">
        <style:tab-stops/>
      </style:paragraph-properties>
    </style:style>
    <style:style style:name="T3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margin-top="0.0694in" fo:margin-bottom="0.0694in"/>
    </style:style>
    <style:style style:name="P32" style:parent-style-name="Normalny" style:family="paragraph">
      <style:paragraph-properties fo:widows="2" fo:orphans="2" fo:line-height="115%" fo:margin-left="2.1659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center" fo:margin-top="0.0694in" fo:margin-bottom="0.0694in"/>
    </style:style>
    <style:style style:name="P34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Normalny" style:family="paragraph">
      <style:paragraph-properties fo:widows="2" fo:orphans="2" style:punctuation-wrap="simple" style:text-autospace="none" fo:text-align="justify" fo:text-indent="0.4916in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 CE" style:font-name-complex="Arial" style:font-style-complex="italic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" style:family="paragraph">
      <style:paragraph-properties fo:widows="2" fo:orphans="2" fo:text-align="justify" fo:text-indent="0.4916in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ny" style:family="paragraph">
      <style:paragraph-properties fo:widows="2" fo:orphans="2" fo:text-align="justify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5" style:parent-style-name="Normalny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6" style:parent-style-name="Normalny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widows="2" fo:orphans="2" fo:text-align="justify"/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P75" style:parent-style-name="Normalny" style:family="paragraph">
      <style:paragraph-properties fo:widows="2" fo:orphans="2" fo:text-align="justify">
        <style:tab-stops>
          <style:tab-stop style:type="left" style:position="0.9895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8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9" style:parent-style-name="StrongEmphasis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80" style:parent-style-name="Normalny" style:family="paragraph">
      <style:paragraph-properties fo:widows="2" fo:orphans="2" fo:text-align="justify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 text:c="10"/><draw:frame draw:style-name="a0" draw:name="grafika1" text:anchor-type="as-char" svg:x="0in" svg:y="0in" svg:width="0.55in" svg:height="0.64843in" style:rel-width="scale" style:rel-height="scale"><draw:image xlink:href="media/image1.wmf" xlink:type="simple" xlink:show="embed" xlink:actuate="onLoad"/><svg:title/><svg:desc/></draw:frame></text:p>
      <text:p text:style-name="P7"><text:span text:style-name="T8"><text:s text:c="12"/>REGIONALNY DYREKTOR</text:span><text:span text:style-name="T9"><text:tab/></text:span><text:span text:style-name="T10"><text:tab/></text:span><text:span text:style-name="T11"><text:tab/><text:s text:c="2"/></text:span><text:span text:style-name="T12">Rzeszów, dnia <text:s/></text:span><text:span text:style-name="T13">4</text:span><text:span text:style-name="T14"><text:s text:c="4"/>czerwca 2024 r.</text:span></text:p>
      <text:p text:style-name="P15"><text:tab/><text:s text:c="6"/>OCHRONY ŚRODOWISKA</text:p>
      <text:p text:style-name="P16"><text:tab/><text:tab/>W RZESZOWIE</text:p>
      <text:p text:style-name="P17"><text:span text:style-name="T18"><text:s text:c="9"/>al</text:span><text:span text:style-name="T19">. Józefa Piłsudskiego 38</text:span></text:p>
      <text:p text:style-name="P20"><text:span text:style-name="T21"><text:s text:c="13"/>35-001 Rzeszów</text:span></text:p>
      <text:p text:style-name="P22"/>
      <text:p text:style-name="P23"><text:span text:style-name="T24"><text:s text:c="11"/></text:span><text:span text:style-name="T25"><text:s/></text:span><text:span text:style-name="T26">WPN.670.462.2023.JSz.12</text:span></text:p>
      <text:p text:style-name="P27"/>
      <text:p text:style-name="P28"/>
      <text:p text:style-name="P29"><text:span text:style-name="T30">Gmina Radomyśl nad Sanem</text:span></text:p>
      <text:p text:style-name="P31"/>
      <text:p text:style-name="P32">Zarząd Zlewni w Stalowej Woli</text:p>
      <text:p text:style-name="P33"/>
      <text:p text:style-name="P34"/>
      <text:p text:style-name="P35"><text:span text:style-name="T36">Działając na podstawie art. 49 ustawy z dnia 14 czerwca 1960 r. Kodeks postępowania administracyjnego (</text:span><text:span text:style-name="T37">Dz. U. z 2023, poz. 775 ze zm.</text:span><text:span text:style-name="T38">), w związku<text:s/></text:span><text:span text:style-name="T39">art. 118a ust. 11<text:s/></text:span><text:span text:style-name="T40">ustawy z dnia 16 kwietnia z 2004 r. o ochronie przyrody (</text:span><text:span text:style-name="T41">Dz. U. z 2023 r. poz. 1336, ze zm.</text:span><text:span text:style-name="T42">)</text:span><text:span text:style-name="T43">, zwracam się z prośbą o powiadomienie stron postępowania poprzez umieszczenie na tablicy ogłoszeń oraz na stronie internetowej Urzędu, a także w pobliżu miejsca realizacji przedsięwzięcia lub w inny zwyczajowo przyjęty sposób, załączonego Obwieszczenia Regionalnego Dyrektora Ochrony Środowiska w Rzeszowie z<text:s/></text:span><text:span text:style-name="T44">dnia<text:s/></text:span><text:bookmark-start text:name="_Hlk149636701"/><text:span text:style-name="T45">4 czerwca 2024 r. znak:<text:s/></text:span><text:span text:style-name="T46">WPN.670.462.2023.JSz.10<text:s/></text:span><text:bookmark-end text:name="_Hlk149636701"/><text:span text:style-name="T47">d</text:span><text:span text:style-name="T48">ot.</text:span><text:span text:style-name="T49"><text:s/>przedsięwzięcia<text:s/></text:span><text:span text:style-name="T50">w sprawie wydania decyzji ustalające</text:span><text:span text:style-name="T51">j warunki prowadzenia działań dla<text:s/></text:span><text:span text:style-name="T52">prac w km 3+500 – 7+000 potoku Łukawica, obejmujących odmulenie oraz wycinkę drzew i zakrzaczeń, najpóźniej w dniu 10 czerwca 2024 r. i pozostawienie przez min. 14 dni, tj. do dnia 25 czerwca 2024 r.</text:span></text:p>
      <text:p text:style-name="P53"><text:span text:style-name="T54">Nadmieniam, że ww.<text:s/></text:span><text:span text:style-name="T55">dokument zostanie również umieszczony na tablicy ogłoszeń oraz stronie internetowej Regionalnej Dyre</text:span><text:span text:style-name="T56">kcji Ochrony Środowiska w Rzeszowie (http://rzeszow.rdos.gov.pl/) na warun</text:span><text:span text:style-name="T57">kach określonych w art. 49 Kpa.</text:span></text:p>
      <text:p text:style-name="P58"><text:span text:style-name="T59"><text:tab/>Mając na uwadze zacho</text:span><text:span text:style-name="T60">wanie obowiązującej procedury administracyjnej, proszę</text:span><text:span text:style-name="T61"><text:line-break/></text:span><text:span text:style-name="T62">o powiadomienie mnie o trybie i terminie powiadomienia stron przedmiotowego postępowania.</text:span></text:p>
      <text:p text:style-name="P63"/>
      <text:p text:style-name="P64">p.o. ZASTĘPCY REGIONALNEGO DYREKTORA</text:p>
      <text:p text:style-name="P65">OCHRONY ŚRODOWISKA W RZESZOWIE</text:p>
      <text:p text:style-name="P66">(-)</text:p>
      <text:p text:style-name="P67">Antoni Pomykała</text:p>
      <text:p text:style-name="P68">Regionalny Konserwator Przyrody w Rzeszowie</text:p>
      <text:p text:style-name="P69">(podpisano bezpiecznym podpisem elektronicznym)</text:p>
      <text:p text:style-name="P70"/>
      <text:p text:style-name="P71"/>
      <text:p text:style-name="P72"/>
      <text:p text:style-name="P73">Otrzymują:</text:p>
      <text:p text:style-name="P74">1. Zarząd Zlewni w Stalowej Woli</text:p>
      <text:p text:style-name="P75"><text:span text:style-name="T76">2.<text:s/></text:span><text:span text:style-name="T77">Strony postępowania za pośrednictwem<text:s/></text:span><text:span text:style-name="T78">Gminy Radomyśl nad Sanem oraz Zarządu Zlewni w<text:s/></text:span><text:span text:style-name="T79">Stalowej Woli<text:s/></text:span></text:p>
      <text:p text:style-name="P80"><text:span text:style-name="T81">3. WPN</text:span><text:span text:style-name="T82"><text:s/>ad ac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Univers-PL" svg:font-family="Univers-PL" style:font-family-generic="swiss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text-indent="0.875in"/>
      <style:text-properties fo:color="#000000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50%" fo:text-indent="0.8743in"/>
      <style:text-properties fo:color="#000000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2.7083in" fo:text-indent="0.2416in">
        <style:tab-stops/>
      </style:paragraph-properties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top="0.0694in" fo:margin-bottom="0.0694in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694in" fo:margin-bottom="0.0694in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-asian="Univers-PL" style:font-name-complex="Univers-PL" fo:color="#000000" fo:font-size="10pt" style:font-size-asian="10pt" style:font-size-complex="10pt"/>
    </style:style>
    <style:style style:name="T4" style:parent-style-name="Domyślnaczcionkaakapitu" style:family="text">
      <style:text-properties style:font-name-asian="Univers-PL" style:font-name-complex="Univers-PL" fo:color="#FF0000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WOOŚ.4200.10.2013.AH-</text:span><text:span text:style-name="T4">25</text:span><text:span text:style-name="T5"><text:tab/></text:span><text:span text:style-name="T6"><text:tab/>Strona 2 z 2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</dc:title>
    <meta:initial-creator>malkowskab</meta:initial-creator>
    <dc:creator>Joanna Szmuc</dc:creator>
    <meta:creation-date>2024-06-04T07:18:00Z</meta:creation-date>
    <dc:date>2024-06-04T11:26:00Z</dc:date>
    <meta:print-date>2024-06-04T07:41:00Z</meta:print-date>
    <meta:template xlink:href="Normal" xlink:type="simple"/>
    <meta:editing-cycles>4</meta:editing-cycles>
    <meta:editing-duration>PT1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29" meta:row-count="13" meta:non-whitespace-character-count="1656"/>
  </office:meta>
</office:document-meta>
</file>