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center" fo:margin-bottom="0.1166in" fo:line-height="115%" fo:margin-left="4.3312in" fo:background-color="transparent">
        <style:tab-stops>
          <style:tab-stop style:type="left" style:position="-4.0312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/>
    </style:style>
    <style:style style:name="T3" style:parent-style-name="Domyślnaczcionkaakapitu" style:family="text">
      <style:text-properties style:font-name="Arial" style:font-name-complex="Arial" fo:font-size="10pt" style:font-size-asian="10pt"/>
    </style:style>
    <style:style style:name="T4" style:parent-style-name="Domyślnaczcionkaakapitu" style:family="text">
      <style:text-properties style:font-name="Arial" style:font-name-complex="Arial" fo:font-size="10pt" style:font-size-asian="10pt"/>
    </style:style>
    <style:style style:name="P5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ny1" style:family="paragraph">
      <style:paragraph-properties fo:text-align="end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0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21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normal" style:font-weight-asian="normal"/>
    </style:style>
    <style:style style:name="T23" style:parent-style-name="Domyślnaczcionkaakapitu" style:family="text">
      <style:text-properties style:font-name="Arial" style:font-name-complex="Arial" fo:font-weight="normal" style:font-weight-asian="normal"/>
    </style:style>
    <style:style style:name="T24" style:parent-style-name="Domyślnaczcionkaakapitu" style:family="text">
      <style:text-properties style:font-name="Arial" style:font-name-complex="Arial" fo:font-weight="normal" style:font-weight-asian="normal"/>
    </style:style>
    <style:style style:name="P25" style:parent-style-name="Normalny1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26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7" style:parent-style-name="Normalny1" style:family="paragraph">
      <style:text-properties style:font-name="Arial" style:font-name-complex="Arial" fo:font-size="9pt" style:font-size-asian="9pt" style:font-size-complex="9pt"/>
    </style:style>
    <style:style style:name="P28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9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1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2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3" style:parent-style-name="Domyślnaczcionkaakapitu2" style:family="text">
      <style:text-properties style:font-name="Arial" style:font-name-asian="Times New Roman" style:font-name-complex="Arial"/>
    </style:style>
    <style:style style:name="T34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5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6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7" style:parent-style-name="Normal1" style:family="paragraph">
      <style:paragraph-properties fo:text-align="center"/>
    </style:style>
    <style:style style:name="T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9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0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1" style:parent-style-name="Normalny1" style:family="paragraph">
      <style:paragraph-properties fo:text-align="justify" fo:line-height="200%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3" style:parent-style-name="Normalny1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6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57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58" style:parent-style-name="Domyślnaczcionkaakapitu2" style:family="text">
      <style:text-properties style:font-name-asian="Arial" fo:font-size="11pt" style:font-size-asian="11pt" style:font-size-complex="11pt"/>
    </style:style>
    <style:style style:name="T59" style:parent-style-name="LP_zwykly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60" style:parent-style-name="LP_zwykly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61" style:parent-style-name="LP_zwykly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62" style:parent-style-name="LP_zwykly" style:family="text">
      <style:text-properties style:font-weight-complex="bold" fo:font-size="11pt" style:font-size-asian="11pt" style:font-size-complex="11pt" style:language-asian="pl" style:country-asian="PL"/>
    </style:style>
    <style:style style:name="P63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64" style:parent-style-name="Domyślnaczcionkaakapitu2" style:family="text">
      <style:text-properties style:font-name-complex="Arial" fo:font-size="11pt" style:font-size-asian="11pt" style:font-size-complex="11pt"/>
    </style:style>
    <style:style style:name="T65" style:parent-style-name="Domyślnaczcionkaakapitu2" style:family="text">
      <style:text-properties style:font-name-complex="Arial" fo:font-size="11pt" style:font-size-asian="11pt" style:font-size-complex="11pt"/>
    </style:style>
    <style:style style:name="T66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67" style:parent-style-name="Domyślnaczcionkaakapitu2" style:family="text">
      <style:text-properties style:font-name-complex="Arial" fo:font-size="11pt" style:font-size-asian="11pt" style:font-size-complex="11pt"/>
    </style:style>
    <style:style style:name="P68" style:parent-style-name="LP_Adresatpisma-instytucja" style:family="paragraph">
      <style:paragraph-properties fo:text-align="justify" fo:line-height="115%" fo:margin-left="0in">
        <style:tab-stops>
          <style:tab-stop style:type="left" style:position="1.7708in"/>
        </style:tab-stops>
      </style:paragraph-properties>
    </style:style>
    <style:style style:name="T69" style:parent-style-name="Domyślnaczcionkaakapitu" style:family="text">
      <style:text-properties style:font-name-complex="Arial"/>
    </style:style>
    <style:style style:name="P70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1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2" style:parent-style-name="Normalny1" style:family="paragraph">
      <style:paragraph-properties style:text-autospace="none" fo:margin-top="0.0833in" fo:line-height="10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3" style:parent-style-name="Akapitzlistą1" style:family="paragraph">
      <style:paragraph-properties fo:text-align="justify" fo:margin-bottom="0.1666in" fo:line-height="100%" fo:margin-left="0.1972in">
        <style:tab-stops>
          <style:tab-stop style:type="left" style:position="0.0527in"/>
        </style:tab-stops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4" style:parent-style-name="Normalny1" style:family="paragraph">
      <style:paragraph-properties fo:text-align="justify" fo:margin-top="0.0833in" fo:margin-left="0.1972in">
        <style:tab-stops/>
      </style:paragraph-properties>
    </style:style>
    <style:style style:name="T75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76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P77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7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0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81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8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88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9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9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2" style:parent-style-name="Normal1" style:family="paragraph">
      <style:paragraph-properties style:text-autospace="none" fo:text-align="justify" fo:margin-top="0.1666in" fo:margin-left="0.1972in">
        <style:tab-stops/>
      </style:paragraph-properties>
    </style:style>
    <style:style style:name="T93" style:parent-style-name="Domyślnaczcionkaakapitu" style:family="text">
      <style:text-properties style:font-name="Arial" style:font-name-asian="Arial" style:font-name-complex="Arial"/>
    </style:style>
    <style:style style:name="P94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</style:style>
    <style:style style:name="T95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96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7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9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9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00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01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02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03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4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5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10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9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0" style:parent-style-name="Normal1" style:family="paragraph">
      <style:paragraph-properties style:text-autospace="none" fo:text-align="justify" fo:margin-top="0.1666in" fo:line-height="115%" fo:margin-left="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1" style:parent-style-name="Normal1" style:family="paragraph">
      <style:paragraph-properties style:text-autospace="none" fo:text-align="justify" fo:margin-top="0.1666in" fo:line-height="115%" fo:margin-left="0.1972in">
        <style:tab-stops>
          <style:tab-stop style:type="left" style:position="-0.2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2" style:parent-style-name="Normal1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113" style:parent-style-name="Normalny1" style:family="paragraph">
      <style:paragraph-properties style:line-height-at-least="0.2361in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6" style:parent-style-name="Normalny1" style:list-style-name="LFO3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17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18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19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20" style:parent-style-name="Normal1" style:family="paragraph">
      <style:paragraph-properties style:text-autospace="none" fo:margin-left="3.4458in">
        <style:tab-stops/>
      </style:paragraph-properties>
    </style:style>
    <style:style style:name="T121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22" style:parent-style-name="Normal1" style:family="paragraph">
      <style:paragraph-properties style:text-autospace="none"/>
    </style:style>
    <style:style style:name="T123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4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5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6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7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8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29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0" style:parent-style-name="Domyślnaczcionkaakapitu2" style:family="text">
      <style:text-properties style:font-name="Arial" style:font-name-complex="Arial" fo:font-size="10pt" style:font-size-asian="10pt"/>
    </style:style>
    <style:style style:name="P131" style:parent-style-name="Teksttreści3" style:family="paragraph">
      <style:paragraph-properties fo:text-align="start" fo:margin-top="0in" fo:margin-bottom="0in" fo:line-height="115%" fo:background-color="transparent"/>
    </style:style>
  </office:automatic-styles>
  <office:body>
    <office:text text:use-soft-page-breaks="true">
      <text:p text:style-name="P1"><text:span text:style-name="T2">Załącznik nr 1<text:s/></text:span><text:span text:style-name="T3"><text:line-break/></text:span><text:span text:style-name="T4">do zapytania ofertowego</text:span></text:p>
      <text:p text:style-name="P5"><text:span text:style-name="T6">Znak: S.270.2.4.2024</text:span><text:span text:style-name="T7"><text:tab/></text:span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>………………………….., dnia……………………….</text:p>
      <text:p text:style-name="P21"><text:span text:style-name="T22">(miejscowość) <text:s text:c="2"/></text:span><text:span text:style-name="T23"><text:tab/></text:span><text:span text:style-name="T24"><text:tab/>(data)</text:span></text:p>
      <text:p text:style-name="P25"/>
      <text:p text:style-name="P26"/>
      <text:p text:style-name="P27"/>
      <text:p text:style-name="P28">Nadleśnictwo Łomża</text:p>
      <text:p text:style-name="P29"><text:span text:style-name="T30">ul. Nowogrodzka 60</text:span></text:p>
      <text:p text:style-name="P31"><text:span text:style-name="T32">18-400</text:span><text:span text:style-name="T33"><text:s/></text:span><text:span text:style-name="T34">Łomża</text:span></text:p>
      <text:p text:style-name="P35"/>
      <text:p text:style-name="P36"/>
      <text:p text:style-name="P37"><text:span text:style-name="T38">FORMULARZ OFERTOWY<text:s/></text:span></text:p>
      <text:p text:style-name="P39"/>
      <text:p text:style-name="P40"/>
      <text:p text:style-name="P41"><text:span text:style-name="T42">Dane dotyczące<text:s/></text:span><text:span text:style-name="T43">Wykonawcy:</text:span></text:p>
      <text:p text:style-name="P44">Pełna nazwa Wykonawcy: ………………………………………………………..………………….….</text:p>
      <text:p text:style-name="P45">Adres siedziby: ……………………………………………………………………………………..........</text:p>
      <text:p text:style-name="P46">…………………………………………………………………………………………………..................</text:p>
      <text:p text:style-name="P47">NIP:………………………………............ <text:s text:c="5"/>REGON/PESEL*: ……………………………….……...</text:p>
      <text:p text:style-name="P48">Tel.:<text:s/>…………………………………........ <text:s text:c="6"/>Fax ………………………………………….................</text:p>
      <text:p text:style-name="P49"><text:span text:style-name="T50">e-mail: …………………………………………………………………………………………….….…….</text:span></text:p>
      <text:p text:style-name="P51"><text:span text:style-name="T52">Numer rachunku bankowego: ……………………………………………………………...…………...</text:span></text:p>
      <text:p text:style-name="P53"><text:span text:style-name="T54">Osoba do kontaktu:<text:s/></text:span><text:span text:style-name="T55">……………………………………………………………………………………….</text:span></text:p>
      <text:p text:style-name="P56"/>
      <text:p text:style-name="P57"><text:span text:style-name="T58">Odpowiadając na zapytanie ofertowe do złożenia oferty cenowej na: „</text:span><text:span text:style-name="T59">Sporządzanie audytu energetycznego budynku leśniczówki<text:s/></text:span><text:span text:style-name="T60">leśnictwa<text:s/></text:span><text:span text:style-name="T61">Zaręby Kościelne”</text:span><text:span text:style-name="T62">.</text:span></text:p>
      <text:p text:style-name="P63"><text:span text:style-name="T64">Oferujemy wykonanie powyższego przedmiotu zamówienia, w całości zgodnie z<text:s/></text:span><text:span text:style-name="T65">warunkami określonymi w zapytaniu ofertowym, zgodnie z opisem przedmiotu zamówienia oraz we wskazanym terminie<text:s/></text:span><text:span text:style-name="T66">za ryczałtową cenę</text:span><text:span text:style-name="T67"><text:s/>w wysokości:<text:s/></text:span></text:p>
      <text:p text:style-name="P68"><text:span text:style-name="T69">Wykonanie audytu energetycznej ww. budynku mieszkalnego:</text:span></text:p>
      <text:p text:style-name="P70">netto:<text:tab/><text:tab/>........................................................................................................ zł<text:s/></text:p>
      <text:p text:style-name="P71">podatek VAT<text:tab/><text:s/>……….% ....................................................................................... zł<text:s/></text:p>
      <text:p text:style-name="P72">brutto:<text:tab/><text:s/><text:tab/>........................................................................................................ zł<text:s/></text:p>
      <text:p text:style-name="P73">słownie brutto:<text:s/><text:tab/>……………………………...……..................................................................</text:p>
      <text:p text:style-name="P74"><text:span text:style-name="T75">Cena oferty brutto obejmuje wszystkie koszty wykonania zamówienia - opisane w zapytaniu ofertowym, a także nieopisane w<text:s/></text:span><text:span text:style-name="T76">zapytaniu ofertowym, a niezbędne do prawidłowego wykonania zamówienia oraz należny podatek VAT.<text:s/></text:span></text:p>
      <text:list text:style-name="LFO1" text:continue-numbering="true">
        <text:list-item>
          <text:p text:style-name="P77"><text:span text:style-name="T78">Oświadczam, że zapoznałem/am się z Zapytaniem ofertowym oraz opisem przedmiotu zamówienia i nie wnoszę do nich żadnych uwag i zastrzeżeń oraz uzyskałem/am koni</text:span><text:span text:style-name="T79">eczne i niezbędne informacje i wyjaśnienia do przygotowania oferty</text:span><text:span text:style-name="T80">.<text:s/></text:span></text:p>
        </text:list-item>
        <text:list-item>
          <text:p text:style-name="P81"><text:span text:style-name="T82">Zobowiązuję się wykonać przedmiot zamówienia w terminie<text:s/></text:span><text:span text:style-name="T83">do<text:s/></text:span><text:span text:style-name="T84">19</text:span><text:span text:style-name="T85"><text:s/></text:span><text:span text:style-name="T86">sierpnia</text:span><text:span text:style-name="T87"><text:s/>2024 r.</text:span></text:p>
        </text:list-item>
        <text:list-item>
          <text:p text:style-name="P88">Oświadczam, że akceptuję termin i warunki płatności określone przez Zamawiającego.<text:s/></text:p>
        </text:list-item>
        <text:list-item>
          <text:p text:style-name="P89"><text:span text:style-name="T90">Oświadczam, że zamówienie z</text:span><text:span text:style-name="T91">amierzam wykonać siłami własnymi/z udziałem podwykonawców* (niepotrzebne skreślić).</text:span></text:p>
        </text:list-item>
      </text:list>
      <text:p text:style-name="P92"><text:span text:style-name="T93">…………………………………………………………………………………………………</text:span></text:p>
      <text:p text:style-name="P94"><text:span text:style-name="T95">(należy podać zakres rzeczowy powierzony podwykonawcy i wartość robót, oraz nazwę i adres podwykonawcy)</text:span></text:p>
      <text:soft-page-break/>
      <text:list text:style-name="LFO1" text:continue-numbering="true">
        <text:list-item>
          <text:p text:style-name="P96">Oświadczam, że jestem<text:s/>związany/a niniejszą ofertą przez okres 30 dni od upływu terminu składania ofert.<text:s/></text:p>
        </text:list-item>
        <text:list-item>
          <text:p text:style-name="P97"><text:span text:style-name="T98">Oświadczam(y), że:</text:span></text:p>
        </text:list-item>
      </text:list>
      <text:list text:style-name="LFO2" text:continue-numbering="true">
        <text:list-item>
          <text:list>
            <text:list-item>
              <text:p text:style-name="P99">posiadam(y) uprawnienia do wykonania określonej działalności lub czynności, jeżeli ustawy nakładają obowiązek posiadania takich uprawnień,</text:p>
            </text:list-item>
            <text:list-item>
              <text:p text:style-name="P100">posiadam(y) niezbędną wiedzę i doświadczenie oraz dysponuję(emy) potencjałem technicznym, organizacyjnym i osobami zdolnymi do wykonania zamówienia lub posiadam(y) dostęp do potencjału technicznego i osób innych podmiotów zdolnych do wykonania zamówienia,</text:p>
            </text:list-item>
            <text:list-item>
              <text:p text:style-name="P101">znajduję(my) się w sytuacji ekonomicznej i finansowej zapewniającej wykonanie zamówienia,</text:p>
            </text:list-item>
            <text:list-item>
              <text:p text:style-name="P102">spełniam warunki udziału w postępowaniu określone w zapytaniu ofertowym.<text:s/></text:p>
            </text:list-item>
          </text:list>
        </text:list-item>
      </text:list>
      <text:list text:style-name="LFO1" text:continue-numbering="true">
        <text:list-item>
          <text:p text:style-name="P103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04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05"><text:span text:style-name="T106">Oświadczam, że nie zachodzą wobec mnie podstawy wykluczenia z postępowania, <text:s/>o których mowa w art. 7 ust. 1 ustawy z dnia 13 kwietnia 2022 r. o szczególnych rozwiązaniach w zakresie przeciwdziałania wspieraniu agresji<text:s/></text:span><text:span text:style-name="T107">na Ukrainę oraz służących ochronie bezpieczeństwa narodowego (Dz.U. z 2022 r. poz. 835) oraz w art. 5k Rozporządzenia Rady (UE) 2022/576 z dnia 8 kwietnia 2022 r. w sprawie zmiany rozporządzenia (UE) nr 833/2014 dotyczącego środków ograniczających w związk</text:span><text:span text:style-name="T108">u z działaniami Rosji destabilizującymi sytuację na Ukrainie.</text:span></text:p>
        </text:list-item>
        <text:list-item>
          <text:p text:style-name="P109">Wszelką korespondencję w sprawie niniejszego postępowania należy kierować na adres:<text:s/></text:p>
        </text:list-item>
      </text:list>
      <text:p text:style-name="P110">…………………………………………………………………………………………………………</text:p>
      <text:p text:style-name="P111">e-mail: …………………………………………………………………………………………………</text:p>
      <text:p text:style-name="P112"/>
      <text:p text:style-name="P113"><text:span text:style-name="T114">Załącznikami do ninie</text:span><text:span text:style-name="T115">jszej oferty są:</text:span></text:p>
      <text:list text:style-name="LFO3" text:continue-numbering="true">
        <text:list-item>
          <text:p text:style-name="P116"><text:span text:style-name="T117">………………………………</text:span></text:p>
        </text:list-item>
      </text:list>
      <text:p text:style-name="P118"/>
      <text:p text:style-name="P119"/>
      <text:p text:style-name="P120"><text:span text:style-name="T121">……………………………………. <text:s/></text:span></text:p>
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text:s text:c="4"/>(p</text:span><text:span text:style-name="T130">odpis osoby uprawnionej)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1pt" style:font-size-asian="11pt" style:font-size-complex="11pt"/>
    </style:style>
    <style:style style:name="WW_CharLFO3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3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.szymanski</meta:initial-creator>
    <dc:creator>Sławomir Pieniek</dc:creator>
    <meta:creation-date>2024-06-13T10:47:00Z</meta:creation-date>
    <dc:date>2024-07-10T08:21:00Z</dc:date>
    <meta:print-date>2021-10-27T05:43:00Z</meta:print-date>
    <meta:template xlink:href="Normal" xlink:type="simple"/>
    <meta:editing-cycles>4</meta:editing-cycles>
    <meta:editing-duration>PT360S</meta:editing-duration>
    <meta:document-statistic meta:page-count="2" meta:paragraph-count="9" meta:word-count="657" meta:character-count="4592" meta:row-count="32" meta:non-whitespace-character-count="3944"/>
  </office:meta>
</office:document-meta>
</file>