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end" fo:line-height="115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9" style:parent-style-name="Teksttreści" style:family="paragraph">
      <style:paragraph-properties fo:widows="0" fo:orphans="0" fo:line-height="115%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4" style:parent-style-name="Teksttreści" style:family="paragraph">
      <style:paragraph-properties fo:widows="0" fo:orphans="0" fo:line-height="115%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2" style:parent-style-name="Teksttreści" style:family="paragraph">
      <style:paragraph-properties fo:widows="0" fo:orphans="0" fo:line-height="115%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9" style:parent-style-name="Teksttreści" style:family="paragraph">
      <style:paragraph-properties fo:widows="0" fo:orphans="0" fo:line-height="115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7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18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19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20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21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22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23" style:parent-style-name="Teksttreści" style:family="paragraph">
      <style:paragraph-properties fo:line-height="115%"/>
      <style:text-properties style:font-name="Calibri" style:font-name-complex="Calibri"/>
    </style:style>
    <style:style style:name="P124" style:parent-style-name="Teksttreści" style:family="paragraph">
      <style:paragraph-properties fo:text-align="end" fo:line-height="115%"/>
      <style:text-properties style:font-name="Calibri" style:font-name-complex="Calibri"/>
    </style:style>
    <style:style style:name="P125" style:parent-style-name="Teksttreści" style:family="paragraph">
      <style:paragraph-properties fo:text-align="end" fo:line-height="115%"/>
      <style:text-properties style:font-name="Calibri" style:font-name-complex="Calibri"/>
    </style:style>
    <style:style style:name="P126" style:parent-style-name="Teksttreści2" style:family="paragraph">
      <style:paragraph-properties fo:margin-bottom="0in" fo:line-height="115%" fo:margin-left="0in">
        <style:tab-stops/>
      </style:paragraph-properties>
    </style:style>
    <style:style style:name="T1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Teksttreści2" style:family="paragraph">
      <style:paragraph-properties fo:text-align="justify" fo:margin-bottom="0in" fo:line-height="115%" fo:margin-left="0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/>
      <text:p text:style-name="P3">Miejscowość ………………….., dn.<text:s/>…………………</text:p>
      <text:p text:style-name="P4"/>
      <text:p text:style-name="P5"/>
      <text:p text:style-name="P6">…………………………………………………………..</text:p>
      <text:p text:style-name="P7"><text:s text:c="20"/>(Imię i nazwisko)</text:p>
      <text:p text:style-name="P8"/>
      <text:p text:style-name="P9">…………………………………………………………..</text:p>
      <text:p text:style-name="P10"><text:s text:c="30"/>(klasa)</text:p>
      <text:p text:style-name="P11"/>
      <text:p text:style-name="P12">…………………………………………………………..</text:p>
      <text:p text:style-name="P13"><text:s text:c="31"/>(szkoła)</text:p>
      <text:p text:style-name="P14"/>
      <text:p text:style-name="P15"/>
      <text:p text:style-name="P16"/>
      <text:p text:style-name="P17"/>
      <text:p text:style-name="P18"/>
      <text:p text:style-name="P19">ZGODA NA<text:s/>UDZIAŁ W KONKURSIE I<text:s/><text:s/>WYKORZYSTANIE WIZERUNKU</text:p>
      <text:p text:style-name="P20">(dotyczy uczestnika pełnoletniego)</text:p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Oświadczam, że wyrażam</text:span><text:span text:style-name="T29"><text:s/>zgodę</text:span><text:span text:style-name="T30"><text:s/></text:span><text:span text:style-name="T31">na udział w</text:span><text:span text:style-name="T32"><text:s/></text:span><text:span text:style-name="T33">X</text:span><text:span text:style-name="T34">V</text:span><text:span text:style-name="T35"><text:s/>Wojewódzkim Przeglądzie Małych Form Teatralnych „Porozmawiajmy o uzależnieniach”</text:span><text:span text:style-name="T36"><text:s/></text:span><text:span text:style-name="T37">na zasadach zawartych w regulaminie</text:span><text:span text:style-name="T38"><text:s/></text:span><text:span text:style-name="T39">i wykorzystanie mojego</text:span><text:span text:style-name="T40"><text:s/></text:span><text:span text:style-name="T41">wizerunku <text:s/>zarejestrowanego podczas <text:s/>prezentacji<text:s/></text:span><text:span text:style-name="T42">spektakli<text:s/></text:span><text:span text:style-name="T43">w czasie<text:s/></text:span><text:span text:style-name="T44">poszczególnych etapów i gali finałowej poprzez umieszczenie zdjęć/filmów na stronie internetowej jednostek Państwowej Inspekcji Sanitarnej, profilach Facebook<text:s/></text:span><text:span text:style-name="T45">jednostek Państwowej Inspekcji S</text:span><text:span text:style-name="T46">anitarnej</text:span><text:span text:style-name="T47">, współorganizatorów konkursu o</text:span><text:span text:style-name="T48">raz</text:span><text:span text:style-name="T49"><text:s/></text:span><text:span text:style-name="T50">w lokalnych mediach</text:span><text:span text:style-name="T51"><text:s/></text:span><text:span text:style-name="T52">w celu informowania o Przeglądzie</text:span><text:span text:style-name="T53"><text:s/></text:span><text:span text:style-name="T54">i jego promocji.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text:tab/><text:tab/><text:tab/><text:tab/><text:tab/>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………….</text:span><text:span text:style-name="T75">……………………………..</text:span><text:span text:style-name="T76"><text:s text:c="221"/>(czytelny podpis)</text:span></text:p>
      <text:soft-page-break/>
      <text:p text:style-name="P77"><text:span text:style-name="T78">KLAUZULA INFORMACYJNA O PRZETWARZANIU DANYCH OSOBOWYCH</text:span></text:p>
      <text:p text:style-name="P79"/>
      <text:p text:style-name="P80"><text:span text:style-name="T81">W związku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</text:span><text:span text:style-name="T82"><text:line-break/>o ochronie danych),</text:span></text:p>
      <text:p text:style-name="P83"><text:span text:style-name="T84">Wojewódzka Stacja Sanitarno Epidemiologiczna w Rzeszowie</text:span></text:p>
      <text:p text:style-name="P85"><text:span text:style-name="T86">(nazwa stacji sanitarno-epidemiologicznej)</text:span></text:p>
      <text:p text:style-name="P87"><text:span text:style-name="T88">informuje o zasadach przetwarzania Pani/Pana danych osobowych, danych osobowych Uczestnika konkursu oraz o przysługujących prawach z tym związanych.</text:span></text:p>
      <text:list text:style-name="LFO5">
        <text:list-item text:start-value="1">
          <text:p text:style-name="P89"><text:span text:style-name="T90">Administratorem danych <text:s/>jest <text:s/>W</text:span><text:span text:style-name="T91">ojewódzka Stacja Sanitarno<text:s/></text:span><text:span text:style-name="T92">–</text:span><text:span text:style-name="T93"><text:s/>Epidemiologiczna w Rzeszowie</text:span></text:p>
        </text:list-item>
      </text:list>
      <text:list text:style-name="LFO5" text:continue-numbering="true">
        <text:list-item>
          <text:p text:style-name="P94"><text:span text:style-name="T95">Podstawą prawną przetwarzania danych osobowych przez<text:s/></text:span><text:span text:style-name="T96">Wojewódzką Stację Sanitarno<text:s/></text:span><text:span text:style-name="T97">–</text:span><text:span text:style-name="T98">Epidemiologiczną w Rzeszowie<text:s/></text:span><text:span text:style-name="T99">jest zgoda osób, których dane dotyczą (art. 6 ust. 1 lit.<text:s/></text:span><text:span text:style-name="T100"><text:line-break/>a rozporządzenia nr 2016/679). Dane osobowe będą przetwarzane w celu przeprowadzenia konkursu i udostępniane na stronie internetowej i Facebook’u<text:s/></text:span><text:span text:style-name="T101">Wojewódzkiej Stacji Sanitarno – epidemiologicznej w Rzeszowie.</text:span></text:p>
        </text:list-item>
      </text:list>
      <text:list text:style-name="LFO5" text:continue-numbering="true">
        <text:list-item>
          <text:p text:style-name="P102"><text:span text:style-name="T103">Kontakt z Administratorem danych możliwy jest pod adresem:<text:s/></text:span><text:span text:style-name="T104">Wojewódzka Stacja Sanitarno<text:s/></text:span><text:span text:style-name="T105">–</text:span><text:span text:style-name="T106"><text:s/>Epidemiologiczna w Rzeszowie, ul. Wierzbowa 16, 35<text:s/></text:span><text:span text:style-name="T107">–<text:s/></text:span><text:span text:style-name="T108">959 Rzeszów,</text:span></text:p>
        </text:list-item>
      </text:list>
      <text:list text:style-name="LFO5" text:continue-numbering="true">
        <text:list-item>
          <text:p text:style-name="P109"><text:span text:style-name="T110">Administrator danych wyznaczył Inspektora Ochrony Danych nadzorującego prawidłowość przetwarzania danych osobowych. Kontakt z Inspektorem Ochrony Danych możliwy jest pod adresem:<text:s/></text:span><text:span text:style-name="T111">Wojewódzka Stacja Sanitarno<text:s/></text:span><text:span text:style-name="T112">–</text:span><text:span text:style-name="T113"><text:s/>Epidemiologiczna w Rzeszowie, ul. Wierzbowa 16,<text:s/></text:span><text:span text:style-name="T114"><text:line-break/>35<text:s/></text:span><text:span text:style-name="T115">–<text:s/></text:span><text:span text:style-name="T116">959 Rzeszów.</text:span></text:p>
        </text:list-item>
      </text:list>
      <text:list text:style-name="LFO5" text:continue-numbering="true">
        <text:list-item>
          <text:p text:style-name="P117">Pani/Pana* dane osobowe oraz dane osobowe Uczestnika konkursu będą przetwarzane w zakresie niezbędnym do przeprowadzenia konkursu, zakres i warunki przetwarzania danych opisuje regulamin konkursu.</text:p>
        </text:list-item>
      </text:list>
      <text:list text:style-name="LFO5" text:continue-numbering="true">
        <text:list-item>
          <text:p text:style-name="P118">W związku z przetwarzaniem danych osobowych w celu, o którym mowa w pkt 2, odbiorcami Pani/Pana* danych osobowych oraz danych osobowych Uczestnika konkursu będą podmioty przechowujące dane osobowe w imieniu administratora.<text:s/></text:p>
        </text:list-item>
      </text:list>
      <text:list text:style-name="LFO5" text:continue-numbering="true">
        <text:list-item>
          <text:p text:style-name="P119">Pani/Pana* dane osobowe oraz dane osobowe Uczestnika konkursu będą przechowywane przez okres niezbędny do realizacji celu określonego w pkt 2, a po tym czasie przez okres oraz w zakresie wymaganym przez przepisy powszechnie obowiązującego prawa, w szczególności ze względu na cele archiwalne w interesie publicznym, cele badań naukowych lub historycznych lub cele statystyczne.</text:p>
        </text:list-item>
      </text:list>
      <text:list text:style-name="LFO5" text:continue-numbering="true">
        <text:list-item>
          <text:p text:style-name="P120">W zakresie odnoszącym się do Pani/Pana* lub Uczestnika konkursu <text:s/>danych osobowych przetwarzanych na potrzeby konkursu posiada Pani/Pan* prawo do żądania dostępu do treści danych; sprostowania danych; usunięcia danych; ograniczenia przetwarzania danych; wnoszenia sprzeciwu wobec przetwarzania danych; przenoszenia danych; cofnięcia zgody na przetwarzanie danych.</text:p>
        </text:list-item>
      </text:list>
      <text:list text:style-name="LFO5" text:continue-numbering="true">
        <text:list-item>
          <text:p text:style-name="P121">Dane osobowe nie będą podlegały zautomatyzowanemu podejmowaniu decyzji ani profilowaniu. Dane osobowe nie będą przekazywane do państwa trzeciego ani do organizacji międzynarodowej.</text:p>
        </text:list-item>
      </text:list>
      <text:list text:style-name="LFO5" text:continue-numbering="true">
        <text:list-item>
          <text:p text:style-name="P122">Pani/Panu* przysługuje prawo wniesienia skargi <text:s/>na niezgodne z prawem przetwarzanie Pani/Pana* lub Uczestnika konkursu danych osobowych do Prezesa Urzędu Ochrony Danych Osobowych.</text:p>
        </text:list-item>
      </text:list>
      <text:p text:style-name="P123"/>
      <text:p text:style-name="P124"/>
      <text:p text:style-name="P125">……………………………………..</text:p>
      <text:p text:style-name="P126"><text:span text:style-name="T127"><text:s text:c="28"/></text:span><text:span text:style-name="T128">(podpis)</text:span></text:p>
      <text:p text:style-name="P129"><text:span text:style-name="T130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style:letter-kerning="true" fo:font-size="12pt" style:font-size-asian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StarBats" style:font-name-complex="StarBats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Znakiprzypisówdolnych" style:display-name="Znaki przypisów dolnych" style:family="text"/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Znak" style:display-name="Nagłówek Znak" style:family="text">
      <style:text-properties fo:color="#000000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/>
    </style:style>
    <style:style style:name="Podpistabeli_" style:display-name="Podpis tabeli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pt" style:font-size-asian="8pt" style:font-size-complex="8pt" style:text-underline-type="none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Nagłóweklubstopka2_" style:display-name="Nagłówek lub stopka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Inne_" style:display-name="Inne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Podpisobrazu_" style:display-name="Podpis obrazu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Stopka_" style:display-name="Stopka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weight="bold" style:font-weight-asian="bold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Calibri" style:font-name-asian="Calibri"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Standard" style:display-name="Standard" style:family="paragraph">
      <style:paragraph-properties style:text-autospace="none"/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WW-Tekstpodstawowywcity2" style:display-name="WW-Tekst podstawowy wci?ty 2" style:family="paragraph" style:parent-style-name="Standard">
      <style:paragraph-properties fo:text-align="justify" fo:margin-left="0.3541in" fo:text-indent="0.0006in">
        <style:tab-stops/>
      </style:paragraph-properties>
      <style:text-properties fo:hyphenate="false"/>
    </style:style>
    <style:style style:name="Wysunięcieobszarutekstu" style:display-name="Wysunięcie obszaru tekstu" style:family="paragraph" style:parent-style-name="Standard">
      <style:paragraph-properties fo:text-align="justify" fo:text-indent="0.25in"/>
      <style:text-properties fo:hyphenate="false"/>
    </style:style>
    <style:style style:name="Obszartekstu" style:display-name="Obszar tekstu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Zawartośćtabeli" style:display-name="Zawartość tabeli" style:family="paragraph" style:parent-style-name="Obszartekstu">
      <style:text-properties fo:hyphenate="false"/>
    </style:style>
    <style:style style:name="Tytułtabeli" style:display-name="Tytuł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2" style:display-name="Tytuł 2" style:family="paragraph" style:parent-style-name="Standard" style:next-style-name="Standard">
      <style:paragraph-properties fo:keep-with-next="always" fo:text-indent="0.4916in"/>
      <style:text-properties fo:font-size="14pt" style:font-size-asian="14pt" style:font-size-complex="14pt" fo:hyphenate="false"/>
    </style:style>
    <style:style style:name="Standardowy.Standardowy1" style:display-name="Standardowy.Standardowy1" style:family="paragraph">
      <style:text-properties style:font-name-asian="Arial" style:letter-kerning="true" fo:font-size="12pt" style:font-size-asian="12pt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text-properties style:font-name-asian="Arial" style:letter-kerning="true" fo:font-size="12pt" style:font-size-asian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fo:color="#000000" fo:font-size="11pt" style:font-size-asian="11pt" style:font-size-complex="11pt" fo:hyphenate="false"/>
    </style:style>
    <style:style style:name="Teksttreści4" style:display-name="Tekst treści (4)" style:family="paragraph" style:parent-style-name="Normalny">
      <style:paragraph-properties fo:margin-bottom="0.2361in" fo:margin-left="0.2777in" fo:text-indent="-0.2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odpistabeli" style:display-name="Podpis tabeli" style:family="paragraph" style:parent-style-name="Normalny">
      <style:text-properties fo:font-style="italic" style:font-style-asian="italic" style:font-style-complex="italic" fo:font-size="9pt" style:font-size-asian="9pt" style:font-size-complex="9pt" fo:hyphenate="false"/>
    </style:style>
    <style:style style:name="Teksttreści3" style:display-name="Tekst treści (3)" style:family="paragraph" style:parent-style-name="Normalny">
      <style:paragraph-properties fo:margin-bottom="0.743in" fo:margin-left="0.0486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agłówek11" style:display-name="Nagłówek #1" style:family="paragraph" style:parent-style-name="Normalny">
      <style:paragraph-properties fo:text-align="center" fo:margin-bottom="0.3888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lubstopka2" style:display-name="Nagłówek lub stopka (2)" style:family="paragraph" style:parent-style-name="Normalny">
      <style:text-properties fo:font-size="10pt" style:font-size-asian="10pt" fo:hyphenate="false"/>
    </style:style>
    <style:style style:name="Inne" style:display-name="Inne" style:family="paragraph" style:parent-style-name="Normalny">
      <style:paragraph-properties fo:text-align="justify" fo:line-height="155%"/>
      <style:text-properties fo:font-size="11pt" style:font-size-asian="11pt" style:font-size-complex="11pt" fo:hyphenate="false"/>
    </style:style>
    <style:style style:name="Podpisobrazu" style:display-name="Podpis obrazu" style:family="paragraph" style:parent-style-name="Normalny">
      <style:text-properties fo:font-size="9pt" style:font-size-asian="9pt" style:font-size-complex="9pt" fo:hyphenate="false"/>
    </style:style>
    <style:style style:name="Teksttreści2" style:display-name="Tekst treści (2)" style:family="paragraph" style:parent-style-name="Normalny">
      <style:paragraph-properties fo:text-align="end" fo:margin-bottom="0.1319in" fo:line-height="105%" fo:margin-left="2.6458in">
        <style:tab-stops/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Teksttreści" style:display-name="Tekst treści" style:family="paragraph" style:parent-style-name="Normalny">
      <style:paragraph-properties fo:text-align="justify" fo:line-height="155%"/>
      <style:text-properties fo:font-size="11pt" style:font-size-asian="11pt" style:font-size-complex="11pt" fo:hyphenate="false"/>
    </style:style>
    <style:style style:name="Nagłówek20" style:display-name="Nagłówek #2" style:family="paragraph" style:parent-style-name="Normalny">
      <style:paragraph-properties fo:text-align="justify" fo:margin-bottom="0.125in" fo:line-height="105%"/>
      <style:text-properties fo:font-weight="bold" style:font-weight-asian="bold" style:font-weight-complex="bold" fo:font-size="11pt" style:font-size-asian="11pt" style:font-size-complex="11pt" fo:hyphenate="false"/>
    </style:style>
    <style:style style:name="Stopka1" style:display-name="Stopka1" style:family="paragraph" style:parent-style-name="Normalny">
      <style:paragraph-properties fo:text-align="justify" fo:line-height="110%"/>
      <style:text-properties fo:font-size="11pt" style:font-size-asian="11pt" style:font-size-complex="11pt" fo:hyphenate="false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complex="pl" style:country-complex="PL"/>
    </style:style>
    <text:list-style style:name="WW8Num1" style:display-name="WW8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eksttreści2"/>
        <text:p text:style-name="P2">Załącznik nr 2 do Regulamin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promocja zdrowia</meta:initial-creator>
    <dc:creator>WSSE Rzeszów - Magdalena Dusza</dc:creator>
    <meta:creation-date>2024-08-30T12:34:00Z</meta:creation-date>
    <dc:date>2024-08-30T12:34:00Z</dc:date>
    <meta:print-date>2020-01-27T09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281" meta:row-count="30" meta:non-whitespace-character-count="3677"/>
  </office:meta>
</office:document-meta>
</file>