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Akapitzlistą" style:list-style-name="LFO4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4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Akapitzlistą" style:list-style-name="LFO4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Akapitzlistą" style:list-style-name="LFO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Akapitzlistą" style:list-style-name="LFO7" style:family="paragraph">
      <style:paragraph-properties fo:line-height="150%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3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4" style:parent-style-name="Akapitzlistą" style:list-style-name="LFO8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3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 NR 3043-7.0750……….2022</text:p>
      <text:p text:style-name="P3">w postępowaniu nr 3043-7.262.72.2023</text:p>
      <text:p text:style-name="P4">„Umowa została zawarta bez stosowania przepisów ustawy Prawo zamówień publicznych”.</text:p>
      <text:p text:style-name="P5">w dniu<text:s/>……………2023<text:s/>r. w Jeleniej Górze pomiędzy :</text:p>
      <text:p text:style-name="P6">Prokuraturą Okręgową w<text:s/>Jeleniej Górze<text:s/></text:p>
      <text:p text:style-name="P7">z siedzibą w 58-500 Jelenia Góra ul. Muzealna 9</text:p>
      <text:p text:style-name="P8">zwanym w dalszej treści umowy „Zamawiającym” reprezentowanym przez:</text:p>
      <text:p text:style-name="P9">Zbigniew Harasimiuk – Prokurator Okręgowy</text:p>
      <text:p text:style-name="P10"/>
      <text:p text:style-name="P11">a firmą:</text:p>
      <text:p text:style-name="P12"><text:bookmark-start text:name="_Hlk123209769"/>…………………………………………………………………………</text:p>
      <text:p text:style-name="P13">Z siedzibą ………………………………………………..<text:s/></text:p>
      <text:p text:style-name="P14">NIP ……………………….</text:p>
      <text:p text:style-name="P15">zwanym w treści umowy „Wykonawcą” reprezentowanym przez:</text:p>
      <text:p text:style-name="P16">……………………………………….</text:p>
      <text:p text:style-name="P17"><text:bookmark-end text:name="_Hlk123209769"/>została zawarta umowa następującej treści:<text:s/></text:p>
      <text:p text:style-name="P18"/>
      <text:p text:style-name="P19">§1</text:p>
      <text:list text:style-name="LFO1" text:continue-numbering="true">
        <text:list-item>
          <text:p text:style-name="P20">Przedmiotem umowy jest świadczenie przez Wykonawcę na rzecz Zamawiającego usług przewozu zwłok i<text:s/>szczątków ludzkich oraz ich przechowywanie w prosektorium do czasu zgody na pochówek, na terenie objętym zasięgiem działania Prokuratury Rejonowej w Zgorzelcu - zgodnie z Szczegółowym Opisem Przedmiotu Zamówienia Prokuratury Okręgowej w Jeleniej Górze <text:s/>w zapytaniu ofertowym na wykonywanie usług przewozu zwłok albo szczątków ludzkich oraz wykonywanie usług przechowywania zwłok i szczątków ludzkich wraz z udostępnieniem sali sekcyjnej celem przeprowadzania sekcji zwłok wraz z pomocą techniczną z obszaru działania Prokuratury Rejonowej w <text:s/>Zgorzelcu stanowiącym załącznik nr 1 do zapytania ofertowego.<text:s/></text:p>
        </text:list-item>
        <text:list-item>
          <text:p text:style-name="P21">Wykonawca oświadcza, że w czasie trwania umowy będzie do dyspozycji Zamawiającego przez całą dobę, przez 7 dni w tygodniu, pod nr telefonu:<text:s/></text:p>
        </text:list-item>
      </text:list>
      <text:p text:style-name="P22">…………………………………………………</text:p>
      <text:p text:style-name="P23"/>
      <text:p text:style-name="P24">§2</text:p>
      <text:list text:style-name="LFO2" text:continue-numbering="true">
        <text:list-item>
          <text:p text:style-name="P25"><text:span text:style-name="T26">Zakres świadczonych usług przewozowych będzie obejmował w szczególności: przewóz zwłok w worku z miejsca zdarzenia lub innego miejsca wskazanego przez prokuratora w granicach objętych zasięgiem działania Prokuratury Rejonowej w Zgorzelcu do prosektorium oraz przechowywanie zwłok do czasu wydania przez prokuratora zezwolenia na pochówek, po wykonaniu przewozu mycie, sprzątanie i dezynfekcja karawanu, usługa sekcyjna tj. przygotowanie zwłok do sekcji (ułożenie zwłok na stole, rozebranie, a po wykonaniu sekcji</text:span><text:span text:style-name="T27"><text:s/>zaszycie zwłok, umieszczenie zwłok w chłodni i posprzątanie pomieszczenia po sekcji).<text:s/></text:span></text:p>
        </text:list-item>
        <text:list-item>
          <text:p text:style-name="P28"><text:span text:style-name="T29">Maksymalny czas realizacji usługi, tj. okresu od powiadomienia Wykonawcy do czasu przybycia samochodu do przewozu zwłok na miejsce zdarzenia powinien wynosić maksymalnie 45 min.</text:span></text:p>
        </text:list-item>
      </text:list>
      <text:p text:style-name="P30">§3</text:p>
      <text:list text:style-name="LFO3" text:continue-numbering="true">
        <text:list-item>
          <text:p text:style-name="P31"><text:bookmark-start text:name="_Hlk150257347"/><text:span text:style-name="T32">Za usługę będącą przedmiotem umowy, ustala się wynagrodzenie ryczałtowe w wysokości: ……….. zł brutto (z podatkiem VAT), słownie: ……………. złotych brutto <text:s/>(z podatkiem VAT).<text:s/></text:span></text:p>
        </text:list-item>
        <text:list-item>
          <text:p text:style-name="P33"><text:bookmark-end text:name="_Hlk150257347"/><text:span text:style-name="T34">W czasie trwania umowy Zamawiający<text:s/></text:span><text:span text:style-name="T35">przewiduje możliwość udzielenia zamówienia na dodatkowy transport, na warunkach określonych w niniejszej umowie, bez konieczności zawierania dodatkowej umowy.</text:span></text:p>
        </text:list-item>
        <text:list-item>
          <text:p text:style-name="P36"><text:span text:style-name="T37">Wynagrodzenie za wykonaną usługę jednostkową brutto obejmować będzie faktycznie wykonane czynności, których koszty będą zgodne z Formularzem Oferty Na Zapytanie wraz z kalkulacją cenową (kwotami netto i brutto) oraz Oświadczeniem <text:s/>który stanowi Załącznik nr 2 do Zapytania Ofertowego , złożonym przez Wykonawcę do Formularza oferty.</text:span></text:p>
        </text:list-item>
      </text:list>
      <text:p text:style-name="P38">§4</text:p>
      <text:p text:style-name="P39">Do zakresu przewoźnika należy powiadamianie Zamawiającego o przewidywanych lub już zaistniałych przeszkodach w przewozie.</text:p>
      <text:p text:style-name="P40"/>
      <text:p text:style-name="P41"/>
      <text:soft-page-break/>
      <text:p text:style-name="P42">§5</text:p>
      <text:list text:style-name="LFO4" text:continue-numbering="true">
        <text:list-item>
          <text:p text:style-name="P43"><text:span text:style-name="T44">Zamawiający zastrzega sobie, iż do transportu zwłok i szczątków ludzkich należy używać wyłącznie przystosowanych <text:s/>do tego samochodów.</text:span></text:p>
        </text:list-item>
        <text:list-item>
          <text:p text:style-name="P45"><text:span text:style-name="T46">Wykonawca oświadcza, ze pojazdy samochodowe, którymi się posłuży do wykonywania usługi są:</text:span></text:p>
          <text:list text:continue-numbering="true">
            <text:list-item>
              <text:p text:style-name="P47"><text:span text:style-name="T48">ubezpieczone, tj. posiadają aktualne polisy ubezpieczeniowe OC,</text:span></text:p>
            </text:list-item>
            <text:list-item>
              <text:p text:style-name="P49"><text:span text:style-name="T50">sprawne technicznie i posiadają aktualne badania techniczne dopuszczenia do ruchu,</text:span></text:p>
            </text:list-item>
            <text:list-item>
              <text:p text:style-name="P51"><text:span text:style-name="T52">posiadają aktualne<text:s/></text:span><text:span text:style-name="T53">zaświadczenia sanitarne wymagane dla pojazdów do przewozu zwłok.</text:span></text:p>
            </text:list-item>
          </text:list>
        </text:list-item>
        <text:list-item>
          <text:p text:style-name="P54"><text:span text:style-name="T55">Wykonawca w okresie trwania umowy przedłoży na każde żądanie Zamawiającego aktualne dokumenty, o których mowa w podpunktach 2a/, 2b/ i 2c/.</text:span></text:p>
        </text:list-item>
        <text:list-item>
          <text:p text:style-name="P56"><text:span text:style-name="T57">Wykonawca zapewni udział co najmniej dwóch osób na jeden pojazd służący do przewozu zwłok podczas realizacji przedmiotowej usługi jednostkowej.</text:span></text:p>
        </text:list-item>
      </text:list>
      <text:p text:style-name="P58"/>
      <text:p text:style-name="P59">§6</text:p>
      <text:p text:style-name="P60">W przypadku powierzenia części zamówienia podwykonawcom Wykonawca ponosi odpowiedzialność wobec Zamawiającego za działania podwykonawców jak za działania własne.</text:p>
      <text:p text:style-name="P61"/>
      <text:p text:style-name="P62">§7</text:p>
      <text:p text:style-name="P63">Wykonawca ponosi względem Zamawiającego odpowiedzialność za:<text:s/></text:p>
      <text:list text:style-name="LFO5" text:continue-numbering="true">
        <text:list-item>
          <text:p text:style-name="P64">opóźnienie w wykonaniu zlecenia,</text:p>
        </text:list-item>
        <text:list-item>
          <text:p text:style-name="P65">utratę lub całkowite zaginięcie zwłok.</text:p>
        </text:list-item>
      </text:list>
      <text:p text:style-name="P66"/>
      <text:p text:style-name="P67"/>
      <text:p text:style-name="P68"/>
      <text:soft-page-break/>
      <text:p text:style-name="P69">§8</text:p>
      <text:list text:style-name="LFO6" text:continue-numbering="true">
        <text:list-item>
          <text:p text:style-name="P70">Należność z tytułu wykonywanych usług będzie płacona na podstawie faktur VAT potwierdzonych przez Zamawiającego wykonanie usługi, w ciągu 21 dni od doręczenia faktury.</text:p>
        </text:list-item>
        <text:list-item>
          <text:p text:style-name="P71">Zapłata należności nastąpi na konto Wykonawcy:</text:p>
        </text:list-item>
      </text:list>
      <text:p text:style-name="P72">………………………………………………………….</text:p>
      <text:list text:style-name="LFO6" text:continue-numbering="true">
        <text:list-item>
          <text:p text:style-name="P73">Zamawiający wyraża zgodę, aby Wykonawca wystawił faktury VAT bez podpisu Zamawiającego na Fakturze.</text:p>
        </text:list-item>
        <text:list-item>
          <text:p text:style-name="P74">W przypadku zwłoki w zapłacie faktury Zamawiający zapłaci ustawowe odsetki.</text:p>
        </text:list-item>
      </text:list>
      <text:p text:style-name="P75"/>
      <text:p text:style-name="P76">§9</text:p>
      <text:list text:style-name="LFO7" text:continue-numbering="true">
        <text:list-item>
          <text:p text:style-name="P77"><text:span text:style-name="T78">Strony ustalają następujące<text:s/></text:span><text:span text:style-name="T79">kary umowne</text:span><text:span text:style-name="T80">:</text:span></text:p>
        </text:list-item>
      </text:list>
      <text:list text:style-name="LFO8" text:continue-numbering="true">
        <text:list-item>
          <text:p text:style-name="P81">Zamawiający zastrzega sobie prawo naliczenia każdorazowo kary umownej w wysokości 50 zł brutto za każdą godzinę opóźnienia od deklarowanego czasu<text:s/>przyjazdu po zwłoki lub szczątki ludzkie.</text:p>
        </text:list-item>
        <text:list-item>
          <text:p text:style-name="P82">Wykonawca zapłaci Zamawiającemu karę umowną w wysokości 10% całkowitej wartości umowy brutto w przypadku wystąpienia konieczności odstąpienia od umowy przez Zamawiającego z winy Wykonawcy lub nieuzasadnionego odstąpienia od umowy przez Wykonawcę.</text:p>
        </text:list-item>
        <text:list-item>
          <text:p text:style-name="P83">Wykonawca wyraża zgodę na potrącanie przez Zamawiającego kar umownych z przysługującego Wykonawcy wynagrodzenia. Zamawiający poinformuje Wykonawcę na piśmie o fakcie pomniejszenia wynagrodzenia Wykonawcy w związku z powstaniem obowiązku zapłaty kar umownych.</text:p>
        </text:list-item>
        <text:list-item>
          <text:p text:style-name="P84">Przewidziane w niniejszym paragrafie kary umowne nie wyłączają możliwości dochodzenia przez Zamawiającego odszkodowania przewyższającego wysokość kar umownych na zasadach ogólnych określonych w kodeksie cywilnym.</text:p>
        </text:list-item>
      </text:list>
      <text:p text:style-name="P85"/>
      <text:soft-page-break/>
      <text:p text:style-name="P86">§10</text:p>
      <text:list text:style-name="LFO9" text:continue-numbering="true">
        <text:list-item>
          <text:p text:style-name="P87">Zamawiającemu przysługuje prawo odstąpienia od umowy bez zachowania okresu wypowiedzenia:</text:p>
          <text:list text:continue-numbering="true">
            <text:list-item>
              <text:p text:style-name="P88">w razie wystąpienia istotnej zmiany okoliczności powodującej, że wykonanie umowy nie leży w interesie publicznym, czego nie można było przewidzieć w chwili<text:s/>zawarcia umowy. Odstąpienie od umowy w tym przypadku może nastąpić w terminie miesiąca od powzięcia wiadomości o powyższych okolicznościach.</text:p>
            </text:list-item>
            <text:list-item>
              <text:p text:style-name="P89">gdy zostanie ogłoszona upadłość lub rozwiązanie firmy Wykonawcy</text:p>
            </text:list-item>
            <text:list-item>
              <text:p text:style-name="P90">gdy zostanie wydany nakaz zajęcia majątku Wykonawcy</text:p>
            </text:list-item>
            <text:list-item>
              <text:p text:style-name="P91">jeśli Wykonawca nie rozpoczął czynności bez uzasadnionych przyczyn oraz nie kontynuuje ich pomimo wezwania Zamawiającego.</text:p>
            </text:list-item>
          </text:list>
        </text:list-item>
      </text:list>
      <text:list text:style-name="LFO7" text:continue-numbering="true">
        <text:list-item>
          <text:p text:style-name="P92">Wykonawcy przysługuje prawo odstąpienia od umowy bez zachowania okresu wypowiedzenia, jeżeli Zamawiający zawiadomi Wykonawcę, iż wobec zaistnienia uprzednio nieprzewidzianych okoliczności nie będzie mógł spełniać zobowiązań umownych wobec Wykonawcy.</text:p>
        </text:list-item>
        <text:list-item>
          <text:p text:style-name="P93">Odstąpienie od umowy powinno nastąpić w formie pisemnej pod rygorem nieważności takiego oświadczenia i powinno zawierać uzasadnienie.</text:p>
        </text:list-item>
      </text:list>
      <text:p text:style-name="P94">§11</text:p>
      <text:p text:style-name="P95">Zmiana postanowień zawartej umowy może nastąpić za zgodą obu stron, wyrażoną na piśmie pod rygorem nieważności takiej zmiany.</text:p>
      <text:p text:style-name="P96"/>
      <text:p text:style-name="P97">§12</text:p>
      <text:p text:style-name="P98">Umowa obowiązuje w okresie od 01.01.2024<text:s/>r. do 31.12.2024<text:s/>r.</text:p>
      <text:p text:style-name="P99"/>
      <text:p text:style-name="P100"/>
      <text:p text:style-name="P101"/>
      <text:soft-page-break/>
      <text:p text:style-name="P102">§13</text:p>
      <text:p text:style-name="P103">Przedmiotowa umowa może być rozwiązana przez każdą ze<text:s/>stron z miesięcznym wypowiedzeniem złożonym na piśmie drugiej stronie na koniec miesiąca kalendarzowego lub w każdym czasie za porozumieniem stron.</text:p>
      <text:p text:style-name="P104"/>
      <text:p text:style-name="P105">§14</text:p>
      <text:p text:style-name="P106">Ewentualne spory wynikłe na tle wykonywania przedmiotu umowy strony rozstrzygać będą polubownie.<text:s/></text:p>
      <text:p text:style-name="P107">W przypadku nie dojścia do porozumienia spory podlegają rozstrzygnięciu przez właściwy sąd.</text:p>
      <text:p text:style-name="P108"/>
      <text:p text:style-name="P109">§15</text:p>
      <text:p text:style-name="P110">W sprawach nieuregulowanych w treści umowy zastosowanie mieć będą przepisy kodeksu cywilnego.</text:p>
      <text:p text:style-name="P111"/>
      <text:p text:style-name="P112">§16</text:p>
      <text:p text:style-name="P113">Umowa została zawarta w 2 jednobrzmiących egzemplarzach, po 1 dla każdej ze stron.</text:p>
      <text:p text:style-name="P114"/>
      <text:p text:style-name="P115">§17</text:p>
      <text:p text:style-name="P116">Integralną częścią umowy jest Szczegółowy Opis Przedmiotu Zamówienia <text:s/>oraz Formularz Oferty Na Zapytanie wraz z kalkulacją cenową (kwotami netto i brutto).</text:p>
      <text:p text:style-name="P117"/>
      <text:p text:style-name="P118"/>
      <text:p text:style-name="P119">ZAMAWIAJĄCY<text:s/><text:tab/><text:tab/><text:tab/><text:tab/><text:tab/><text:tab/><text:tab/><text:tab/>WYKONAWCA <text:s text:c="62"/><text:tab/><text:tab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Maga Paulina (PO Jelenia Góra)</dc:creator>
    <meta:creation-date>2022-11-14T12:45:00Z</meta:creation-date>
    <dc:date>2023-11-07T13:29:00Z</dc:date>
    <meta:print-date>2022-12-20T08:06:00Z</meta:print-date>
    <meta:template xlink:href="Normal" xlink:type="simple"/>
    <meta:editing-cycles>10</meta:editing-cycles>
    <meta:editing-duration>PT4020S</meta:editing-duration>
    <meta:document-statistic meta:page-count="6" meta:paragraph-count="15" meta:word-count="1079" meta:character-count="7543" meta:row-count="53" meta:non-whitespace-character-count="6479"/>
  </office:meta>
</office:document-meta>
</file>