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eksttreści" style:master-page-name="MP0" style:family="paragraph">
      <style:paragraph-properties fo:break-before="page" fo:text-align="end" fo:margin-bottom="0in" fo:line-height="100%" fo:margin-left="3.4576in" fo:text-indent="0.1847in">
        <style:tab-stops/>
      </style:paragraph-properties>
    </style:style>
    <style:style style:name="T2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Teksttreści" style:family="paragraph">
      <style:paragraph-properties fo:text-align="end" fo:margin-bottom="0in" fo:line-height="100%" fo:margin-left="3.4576in" fo:text-indent="0.1847in">
        <style:tab-stops/>
      </style:paragraph-properties>
    </style:style>
    <style:style style:name="T4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Teksttreści" style:family="paragraph">
      <style:paragraph-properties fo:text-align="end" fo:margin-bottom="0in" fo:line-height="100%" fo:margin-left="3.6423in" fo:text-indent="0in">
        <style:tab-stops/>
      </style:paragraph-properties>
    </style:style>
    <style:style style:name="T6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Teksttreści" style:family="paragraph">
      <style:paragraph-properties fo:text-align="end" fo:margin-bottom="0in" fo:line-height="100%" fo:margin-left="3.6423in" fo:text-indent="0in">
        <style:tab-stops/>
      </style:paragraph-properties>
    </style:style>
    <style:style style:name="T8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Teksttreści" style:family="paragraph">
      <style:paragraph-properties fo:text-align="end" fo:margin-bottom="0in" fo:line-height="100%" fo:margin-left="3.6423in" fo:text-indent="0in">
        <style:tab-stops/>
      </style:paragraph-properties>
    </style:style>
    <style:style style:name="T10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Teksttreści" style:family="paragraph">
      <style:paragraph-properties fo:text-align="end" fo:margin-bottom="0in" fo:line-height="100%" fo:margin-left="3.4576in" fo:text-indent="0.1847in">
        <style:tab-stops/>
      </style:paragraph-properties>
    </style:style>
    <style:style style:name="T12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Teksttreści" style:family="paragraph">
      <style:paragraph-properties fo:text-align="center" fo:margin-bottom="0in" fo:line-height="115%" fo:text-indent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Teksttreści" style:family="paragraph">
      <style:paragraph-properties fo:text-align="center" fo:margin-bottom="0in" fo:line-height="115%" fo:text-indent="0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Teksttreści" style:family="paragraph">
      <style:paragraph-properties fo:text-align="center" fo:margin-bottom="0in" fo:line-height="115%" fo:text-indent="0.4916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Teksttreści" style:family="paragraph">
      <style:paragraph-properties fo:text-align="center" fo:margin-bottom="0in" fo:line-height="115%" fo:text-indent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0" style:family="paragraph">
      <style:paragraph-properties fo:text-align="justify" fo:margin-bottom="0in" fo:line-height="115%" fo:margin-left="0.4923in" fo:text-indent="-0.2951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30" style:family="paragraph">
      <style:paragraph-properties fo:text-align="justify" fo:margin-bottom="0in" fo:line-height="115%" fo:margin-left="0.4923in" fo:text-indent="-0.2951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WWNum2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WWNum21" style:family="paragraph">
      <style:paragraph-properties fo:text-align="justify" fo:margin-bottom="0in" fo:line-height="115%" fo:margin-left="0.5909in" fo:text-indent="-0.2951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WWNum2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list-style-name="WWNum2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Num2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WWNum2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WWNum2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list-style-name="WWNum2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WWNum2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WWNum2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WWNum2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list-style-name="WWNum2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list-style-name="WWNum2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list-style-name="WWNum2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list-style-name="WWNum2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list-style-name="WWNum24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list-style-name="WWNum20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list-style-name="WWNum20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list-style-name="WWNum20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list-style-name="WWNum20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WWNum17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WWNum17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WWNum17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list-style-name="WWNum17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</style:style>
    <style:style style:name="T7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</style:style>
    <style:style style:name="T7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</style:style>
    <style:style style:name="T83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32" style:family="paragraph">
      <style:paragraph-properties fo:text-align="justify" fo:margin-bottom="0in" fo:line-height="115%" fo:margin-left="1.2798in" fo:text-indent="-0.1965in">
        <style:tab-stops/>
      </style:paragraph-properties>
    </style:style>
    <style:style style:name="T91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15%" fo:margin-left="1.2798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Teksttreści" style:list-style-name="WWNum20" style:family="paragraph">
      <style:paragraph-properties fo:margin-bottom="0in" fo:line-height="115%"/>
    </style:style>
    <style:style style:name="T9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list-style-name="WWNum20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list-style-name="WWNum20" style:family="paragraph">
      <style:paragraph-properties fo:text-align="justify" fo:margin-bottom="0in" fo:line-height="115%">
        <style:tab-stops>
          <style:tab-stop style:type="left" style:position="-3.8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WWNum20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list-style-name="WWNum13" style:family="paragraph">
      <style:paragraph-properties fo:text-align="justify" fo:margin-bottom="0in" fo:line-height="115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WWNum13" style:family="paragraph">
      <style:paragraph-properties fo:text-align="justify" fo:margin-bottom="0in" fo:line-height="115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list-style-name="WWNum13" style:family="paragraph">
      <style:paragraph-properties fo:text-align="justify" fo:margin-bottom="0in" fo:line-height="115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20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20" style:family="paragraph">
      <style:paragraph-properties fo:text-align="justify" fo:margin-bottom="0in" fo:line-height="115%"/>
    </style:style>
    <style:style style:name="T12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LFO43" style:family="paragraph">
      <style:paragraph-properties fo:text-align="justify" fo:margin-bottom="0in" fo:line-height="115%" fo:text-indent="-0.2493in"/>
    </style:style>
    <style:style style:name="T12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43" style:family="paragraph">
      <style:paragraph-properties fo:text-align="justify" fo:margin-bottom="0in" fo:line-height="115%" fo:text-indent="-0.2493in"/>
    </style:style>
    <style:style style:name="T13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43" style:family="paragraph">
      <style:paragraph-properties fo:text-align="justify" fo:margin-bottom="0in" fo:line-height="115%" fo:text-indent="-0.2493in"/>
    </style:style>
    <style:style style:name="T13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43" style:family="paragraph">
      <style:paragraph-properties fo:text-align="justify" fo:margin-bottom="0in" fo:line-height="115%" fo:text-indent="-0.2493in"/>
    </style:style>
    <style:style style:name="T13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LFO43" style:family="paragraph">
      <style:paragraph-properties fo:text-align="justify" fo:margin-bottom="0in" fo:line-height="115%" fo:text-indent="-0.2493in"/>
    </style:style>
    <style:style style:name="T13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Teksttreści" style:family="paragraph">
      <style:paragraph-properties fo:text-align="center" fo:margin-bottom="0in" fo:line-height="115%" fo:text-indent="0in"/>
    </style:style>
    <style:style style:name="P139" style:parent-style-name="Teksttreści" style:family="paragraph">
      <style:paragraph-properties fo:margin-bottom="0in" fo:line-height="115%" fo:text-indent="0in"/>
      <style:text-properties style:font-name="Open Sans" style:font-name-complex="Open Sans" fo:font-size="10pt" style:font-size-asian="10pt" style:font-size-complex="10pt"/>
    </style:style>
    <style:style style:name="P140" style:parent-style-name="Akapitzlistą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141" style:parent-style-name="Akapitzlistą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142" style:parent-style-name="Teksttreści" style:family="paragraph">
      <style:paragraph-properties fo:text-align="center" fo:margin-bottom="0in" fo:line-height="115%" fo:text-indent="0in"/>
    </style:style>
    <style:style style:name="P143" style:parent-style-name="Teksttreści" style:family="paragraph">
      <style:paragraph-properties fo:text-align="center" fo:margin-bottom="0in" fo:line-height="115%" fo:text-indent="0in"/>
    </style:style>
    <style:style style:name="P144" style:parent-style-name="Teksttreści" style:family="paragraph">
      <style:paragraph-properties fo:text-align="center" fo:margin-bottom="0in" fo:line-height="115%" fo:text-indent="0in"/>
    </style:style>
    <style:style style:name="P145" style:parent-style-name="Teksttreści" style:family="paragraph">
      <style:paragraph-properties fo:margin-bottom="0in" fo:line-height="115%" fo:text-indent="0in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Uchwały nr 10/XII/2024</text:span></text:p>
      <text:p text:style-name="P5"><text:span text:style-name="T6">Rady Nadzorczej Spółki</text:span></text:p>
      <text:p text:style-name="P7"><text:span text:style-name="T8">Rolno-Przemysłowy Rynek Hurtowy</text:span></text:p>
      <text:p text:style-name="P9"><text:span text:style-name="T10">„Giełda Hurtowa” S.A. z siedzibą w Legnicy</text:span></text:p>
      <text:p text:style-name="P11"><text:span text:style-name="T12">z dnia 11 grudnia 2024 r.<text:s/></text:span></text:p>
      <text:p text:style-name="P13"/>
      <text:p text:style-name="P14"/>
      <text:p text:style-name="P15"><text:span text:style-name="T16">Rada Nadzorcza</text:span></text:p>
      <text:p text:style-name="P17"><text:span text:style-name="T18">Spółki Rolno-Przemysłowy Rynek Hurtowy „Giełda Hurtowa” S.A. z siedzibą w Legnicy</text:span></text:p>
      <text:p text:style-name="P19"><text:span text:style-name="T20">ogłasza wszczęcie postępowania kwalifikacyjnego na stanowisko</text:span></text:p>
      <text:p text:style-name="P21"><text:span text:style-name="T22">Prezesa Zarządu</text:span></text:p>
      <text:p text:style-name="P23"/>
      <text:p text:style-name="P24"><text:span text:style-name="T25">Postępowanie kwalifikacyjne odbywa się na podstawie § 25 ust. 1,2 i 3 Statutu Spółki oraz<text:s/></text:span><text:span text:style-name="T26">Uchwały nr 4/2019 Nadzwyczajnego Walnego Zgromadzenia Spółki z dnia 28 stycznia 2019 r. w sprawie:<text:s/></text:span><text:span text:style-name="T27">powoływania członka Zarządu i postępowania kwalifikacyjnego na członka Zarządu</text:span><text:span text:style-name="T28">.</text:span></text:p>
      <text:p text:style-name="P29"/>
      <text:p text:style-name="P30"><text:bookmark-start text:name="Bookmark"/><text:span text:style-name="T31">Pisemne zgłoszenia kandydatów w zamkniętej kopercie z dopiskiem „Postępowani</text:span><text:span text:style-name="T32">e kwalifikacyjne <text:s text:c="23"/>na stanowisko Prezesa Zarządu Rolno-Przemysłowy Rynek Hurtowy „Giełda Hurtowa” S.A. w Legnicy – nie otwierać” <text:s/>można składać do dnia<text:s/></text:span><text:span text:style-name="T33">03 stycznia 2025 r.<text:s/></text:span><text:span text:style-name="T34">(włącznie):</text:span></text:p>
      <text:soft-page-break/>
      <text:list text:style-name="WWNum30">
        <text:list-item text:start-value="1">
          <text:p text:style-name="P35"><text:span text:style-name="T36">bezpośrednio w siedzibie Spółki przy ul. Bydgoskiej</text:span><text:span text:style-name="T37"><text:s/>18, 59-220 Legnica,<text:s/></text:span><text:span text:style-name="T38">od poniedziałku do piątku w godz. 7:30 do 15:00,</text:span></text:p>
        </text:list-item>
        <text:list-item>
          <text:p text:style-name="P39">przesyłką pocztową na adres: Rolno-Przemysłowy Rynek Hurtowy „Giełda Hurtowa” S.A. <text:s text:c="28"/>ul. Bydgoska 18, 59-220 Legnica.</text:p>
        </text:list-item>
      </text:list>
      <text:p text:style-name="P40">W przypadku zgłoszeń przesłanych pocztą kurierską lub listem poleconym decyduje data doręczenia zgłoszenia na adres Spółki.</text:p>
      <text:p text:style-name="P41"><text:bookmark-end text:name="Bookmark"/></text:p>
      <text:list text:style-name="WWNum20">
        <text:list-item text:start-value="1">
          <text:p text:style-name="P42"><text:bookmark-start text:name="Bookmark1"/>Kandydatem na Członka Zarządu może być osoba, która spełnia łącznie następujące warunki:</text:p>
        </text:list-item>
      </text:list>
      <text:p text:style-name="P43"><text:bookmark-end text:name="Bookmark1"/>Posiada wykształcenie wyższe lub wykształcenie wyższe uzyskane za granicą uznane w Rzeczypospolitej Polskiej, na podstawie przepisów odrębnych,</text:p>
      <text:list text:style-name="WWNum21">
        <text:list-item text:start-value="1">
          <text:p text:style-name="P44">posiada co najmniej 5-letni okres zatrudnienia na podstawie umowy o pracę, powołania, wyboru, mianowania, spółdzielczej umowy o pracę lub świadczenia usług na podstawie innej umowy lub wykonywania<text:s/>działalności gospodarczej na własny rachunek,</text:p>
        </text:list-item>
        <text:list-item>
          <text:p text:style-name="P45">posiada co najmniej 3-letnie doświadczenie na stanowiskach kierowniczych lub samodzielnych albo wynikające z prowadzenia działalności gospodarczej na własny rachunek,</text:p>
        </text:list-item>
        <text:list-item>
          <text:p text:style-name="P46">spełnia inne niż wymienione w lit. a) – c)<text:s/>wymogi określone w przepisach odrębnych, a w szczególności nie narusza ograniczeń lub zakazów zajmowania stanowiska członka organu zarządzającego w spółkach handlowych.</text:p>
        </text:list-item>
      </text:list>
      <text:list text:style-name="WWNum20" text:continue-numbering="true">
        <text:list-item>
          <text:p text:style-name="P47">Kandydatem na Członka Zarządu nie może być osoba, która spełnia przynajmniej jeden z<text:s/>poniższych warunków:</text:p>
        </text:list-item>
      </text:list>
      <text:soft-page-break/>
      <text:list text:style-name="WWNum23">
        <text:list-item text:start-value="1">
          <text:p text:style-name="P48">pełni funkcję społecznego współpracownika albo jest zatrudniona w biurze poselskim, senatorskim, poselsko-senatorskim lub biurze posła do Parlamentu Europejskiego na podstawie umowy o pracę lub świadczy pracę na podstawie umowy zlecenia lub innej umowy o podobnym charakterze,</text:p>
        </text:list-item>
        <text:list-item>
          <text:p text:style-name="P49">wchodzi w skład organu partii politycznej reprezentującego partię polityczną na zewnątrz oraz uprawnionego do zaciągania zobowiązań,</text:p>
        </text:list-item>
        <text:list-item>
          <text:p text:style-name="P50">jest zatrudniona przez partię polityczną na podstawie umowy o pracę lub świadczy<text:s/>pracę <text:s text:c="22"/>na podstawie umowy zlecenia lub innej umowy o podobnym charakterze,</text:p>
        </text:list-item>
        <text:list-item>
          <text:p text:style-name="P51">pełni funkcję z wyboru w zakładowej organizacji związkowej lub zakładowej organizacji związkowej spółki z grupy kapitałowej,</text:p>
        </text:list-item>
        <text:list-item>
          <text:p text:style-name="P52">jej aktywność społeczna lub zarobkowa rodzi konflikt interesów wobec działalności Spółki.</text:p>
        </text:list-item>
      </text:list>
      <text:list text:style-name="WWNum20" text:continue-numbering="true">
        <text:list-item>
          <text:p text:style-name="P53">Kandydat powinien także:</text:p>
        </text:list-item>
      </text:list>
      <text:list text:style-name="WWNum22">
        <text:list-item text:start-value="1">
          <text:p text:style-name="P54">korzystać z pełni praw publicznych,</text:p>
        </text:list-item>
        <text:list-item>
          <text:p text:style-name="P55">posiadać pełną zdolność do czynności prawnych.</text:p>
        </text:list-item>
      </text:list>
      <text:list text:style-name="WWNum20" text:continue-numbering="true">
        <text:list-item>
          <text:p text:style-name="P56">Celem potwierdzenia spełnienia wymogów, o których mowa w ust. 1 i ust. 2, kandydat zobowiązany jest przedstawić w zgłoszeniu dokumenty:</text:p>
        </text:list-item>
      </text:list>
      <text:list text:style-name="WWNum24">
        <text:list-item text:start-value="1">
          <text:p text:style-name="P57"><text:bookmark-start text:name="Bookmark2"/>dokument potwierdzający posiadanie wykształcenia wyższego,</text:p>
        </text:list-item>
        <text:list-item>
          <text:p text:style-name="P58">dokumenty potwierdzające co najmniej 5-letni okres zatrudnienia, w tym świadectwa pracy lub zaświadczenia o zatrudnieniu, zaświadczenia o prowadzeniu<text:s/>działalności gospodarczej <text:s text:c="16"/>lub odpisy z KRS bądź inne dokumenty potwierdzające staż pracy,</text:p>
        </text:list-item>
        <text:list-item>
          <text:p text:style-name="P59">dokumenty potwierdzające co najmniej 3-letnie doświadczenie na stanowiskach kierowniczych lub samodzielnych albo wynikające z prowadzenia działalności<text:s/>gospodarczej na własny rachunek, w tym<text:s/><text:soft-page-break/>świadectwa pracy lub zaświadczenia o zatrudnieniu, zaświadczenia o prowadzeniu działalności gospodarczej lub odpisy z KRS bądź inne dokumenty potwierdzające wymagane doświadczenie pracy,</text:p>
        </text:list-item>
        <text:list-item>
          <text:p text:style-name="P60">oświadczenie kandydata o spełnieniu innych niż wymienione w ust. 1 lit. a) – c) wymogów określonych w przepisach odrębnych oraz oświadczenie o niepodleganiu określonym <text:s text:c="31"/>w przepisach prawa ograniczeniom lub zakazom zajmowania stanowiska członka zarządu <text:s text:c="3"/><text:s text:c="21"/>w spółkach handlowych, w tym nienaruszaniu ograniczeń lub zakazów zajmowania stanowiska członka zarządu w spółkach handlowych,</text:p>
        </text:list-item>
        <text:list-item>
          <text:p text:style-name="P61">oświadczenie kandydata o korzystaniu z pełni praw publicznych oraz posiadaniu pełnej zdolności do czynności<text:s/>prawnych zgodnie z ust. 3,</text:p>
        </text:list-item>
        <text:list-item>
          <text:p text:style-name="P62">zaświadczenie z Krajowego Rejestru Karnego o niekaralności, wystawione nie wcześniej <text:s text:c="24"/>niż na 1 miesiąc przed datą upływu terminu składania zgłoszeń (w przypadku zaświadczenia wydanego za pośrednictwem systemu e-KRK wersję elektroniczną na płycie CD, płycie DVD <text:s text:c="16"/>lub pamięci USB).</text:p>
        </text:list-item>
      </text:list>
      <text:list text:style-name="WWNum20" text:continue-numbering="true">
        <text:list-item>
          <text:p text:style-name="P63"><text:bookmark-end text:name="Bookmark2"/>Celem potwierdzenia spełnienia wymogów, o których mowa w ust. 2, kandydat zobowiązany jest przedstawić w zgłoszeniu oświadczenie, iż w stosunku do niego nie zachodzi żadna z okoliczności wymienionych w ust. 2.</text:p>
        </text:list-item>
        <text:list-item>
          <text:p text:style-name="P64">Oświadczenia, o których mowa w ust. 4 lit. d)-e) oraz w ust. 5, kandydat zobowiązany jest złożyć w oryginale, natomiast dokumenty, o których mowa w ust. 4 lit. a)-c) mogą być złożone w kopii potwierdzonej przez kandydata za zgodność z oryginałem.</text:p>
        </text:list-item>
        <text:list-item>
          <text:p text:style-name="P65">W toku postępowania kwalifikacyjnego kandydaci mogą przedstawić dodatkowe dokumenty (referencje, rekomendacje, certyfikaty).</text:p>
        </text:list-item>
        <text:list-item>
          <text:p text:style-name="P66">Zgłoszenie Kandydata powinno obejmować:</text:p>
        </text:list-item>
      </text:list>
      <text:soft-page-break/>
      <text:list text:style-name="WWNum17">
        <text:list-item text:start-value="1">
          <text:p text:style-name="P67">życiorys (CV), zawierający informacje na temat wykształcenia, opis dotychczasowych osiągnięć kandydata w pracy zawodowej, dane kontaktowe, tj. numer telefonu, adres zamieszkania, adres do korespondencji, adres poczty elektronicznej,</text:p>
        </text:list-item>
        <text:list-item>
          <text:p text:style-name="P68">dokumenty potwierdzające spełnienie wymogów potwierdzających poziom wykształcenia <text:s text:c="27"/>i kwalifikacji, okres i formę zatrudnienia oraz doświadczenie zawodowe,</text:p>
        </text:list-item>
        <text:list-item>
          <text:p text:style-name="P69">zaświadczenie z Krajowego Rejestru Karnego o niekaralności, wystawione nie wcześniej <text:s text:c="21"/>niż na 1 miesiąc przed datą upływu terminu składania zgłoszeń (w przypadku zaświadczenia wydanego za pośrednictwem systemu e-KRK wersję elektroniczną na płycie CD, płycie DVD lub pamięci USB),</text:p>
        </text:list-item>
        <text:list-item>
          <text:p text:style-name="P70">oświadczenia:</text:p>
        </text:list-item>
      </text:list>
      <text:list text:style-name="WWNum32">
        <text:list-item text:start-value="1">
          <text:p text:style-name="P71">o wyrażeniu zgody na pełnienie funkcji Prezesa Zarządu Spółki,</text:p>
        </text:list-item>
        <text:list-item>
          <text:p text:style-name="P72">o niepodleganiu wynikającym z<text:s/>przepisów prawa ograniczeniom lub zakazom zajmowania stanowiska członka organu zarządzającego w spółkach handlowych,</text:p>
        </text:list-item>
        <text:list-item>
          <text:p text:style-name="P73">o korzystaniu z pełni praw publicznych,</text:p>
        </text:list-item>
        <text:list-item>
          <text:p text:style-name="P74">o posiadaniu pełnej zdolności do czynności prawnych,</text:p>
        </text:list-item>
        <text:list-item>
          <text:p text:style-name="P75">że nie toczą się wobec niego żadne postępowania karne i karnoskarbowe,</text:p>
        </text:list-item>
        <text:list-item>
          <text:p text:style-name="P76"><text:span text:style-name="T77">że stan zdrowia kandydata pozwala na zajmowanie stanowiska Prezesa Zarządu,</text:span></text:p>
        </text:list-item>
        <text:list-item>
          <text:p text:style-name="P78"><text:span text:style-name="T79">o dopełnieniu lub niepodleganiu obowiązku, o którym mowa w art.7 ust. 1 i ust. 3a ustawy z dnia 18 października 2006 r. o<text:s/></text:span><text:soft-page-break/><text:span text:style-name="T80">ujawnianiu informacji o dokumenta</text:span><text:span text:style-name="T81">ch organów bezpieczeństwa państwa z lat 1944-1990 oraz treści tych dokumentów,</text:span></text:p>
        </text:list-item>
        <text:list-item>
          <text:p text:style-name="P82"><text:span text:style-name="T83">potwierdzające uzyskanie absolutorium z wykonania obowiązków za ten okres <text:s text:c="31"/>– w przypadku kandydatów zasiadających w Zarządzie spółek prawa handlowe</text:span><text:span text:style-name="T84">go <text:s text:c="19"/>w okresie ostatnich trzech lat przed dniem złożenia oferty,</text:span></text:p>
        </text:list-item>
        <text:list-item>
          <text:p text:style-name="P85">o wyrażeniu zgody na przetwarzanie danych osobowych kandydata dla celów postępowania kwalifikacyjnego zgodnie z Rozporządzeniem Parlamentu Europejskiego i Rady (UE) 2016/679<text:s/>z dnia 27 kwietnia 2016 r. w sprawie ochrony osób fizycznych w związku z przetwarzaniem danych osobowych i w sprawie swobodnego przepływu takich danych oraz uchylenia dyrektywy 95/46/WE (ogólne rozporządzenie o ochronie danych) (Dz. Urz. UE L 119 z 04.05.2016) w celach przeprowadzenia postępowania kwalifikacyjnego na stanowisko Prezesa Zarządu,</text:p>
        </text:list-item>
        <text:list-item>
          <text:p text:style-name="P86"><text:s/>o zapoznaniu się z Regulaminem postępowania kwalifikacyjnego na stanowisko Prezesa Zarządu,</text:p>
        </text:list-item>
        <text:list-item>
          <text:p text:style-name="P87"><text:s/>o zachowaniu tajemnicy informacji dotyczących Spółki,</text:p>
        </text:list-item>
        <text:list-item>
          <text:p text:style-name="P88"><text:s/>o posiadaniu czynnego prawa jazdy kategorii B,</text:p>
        </text:list-item>
        <text:list-item>
          <text:p text:style-name="P89"><text:s/>o umiejętności obsługi komputera,</text:p>
        </text:list-item>
        <text:list-item>
          <text:p text:style-name="P90"><text:span text:style-name="T91"><text:s/>że:</text:span></text:p>
        </text:list-item>
      </text:list>
      <text:p text:style-name="P92">14a: nie pełni funkcji społecznego współpracownika albo nie jest zatrudniony w biurze poselskim, senatorskim, poselsko-senatorskim lub biurze posła do Parlamentu Europejskiego na podstawie umowy o pracę lub nie świadczy pracy na podstawie umowy zlecenia lub innej umowy o podobnym charakterze,</text:p>
      <text:soft-page-break/>
      <text:p text:style-name="P93">14b: nie wchodzi w skład organu partii politycznej reprezentującego partię polityczną na zewnątrz oraz uprawnionego do zaciągania zobowiązań,</text:p>
      <text:p text:style-name="P94">14c:<text:s/>nie jest zatrudniony przez partię polityczną na podstawie umowy o pracę lub nie świadczy pracy na podstawie umowy zlecenia lub innej umowy o podobnym charakterze,</text:p>
      <text:p text:style-name="P95">14d: nie pełni funkcji z wyboru w zakładowej organizacji związkowej lub zakładowej organizacji związkowej spółki z grupy kapitałowej,</text:p>
      <text:p text:style-name="P96">14e: jego aktywność społeczna lub zarobkowa nie rodzi konfliktu interesów wobec działalności Spółki.</text:p>
      <text:list text:style-name="WWNum20" text:continue-numbering="true">
        <text:list-item>
          <text:p text:style-name="P97"><text:span text:style-name="T98">Kandydaci mogą zapoznać się z podstawowymi informacjami o Spółce na jej stronie internetowej<text:s/></text:span><text:span text:style-name="T99">www.gielda.legnica.pl</text:span></text:p>
        </text:list-item>
        <text:list-item>
          <text:p text:style-name="P100"><text:span text:style-name="T101">Otwarcie zgłoszeń przez Radę Nadzorczą nastąpi w dniu<text:s/></text:span><text:span text:style-name="T102">10 stycznia 2025 r.</text:span></text:p>
        </text:list-item>
        <text:list-item>
          <text:p text:style-name="P103">Zgłoszenie kandydata dokonane po upływie terminu do składania zgłoszeń lub zgłoszenie niespełniające wymagań określonych w niniejszej uchwale, stanowi podstawę wykluczenia <text:s text:c="9"/><text:s text:c="15"/>z dalszego postępowania kwalifikacyjnego.</text:p>
        </text:list-item>
        <text:list-item>
          <text:p text:style-name="P104">Kandydaci zakwalifikowani do dalszego etapu zostaną poinformowani telefonicznie lub za pośrednictwem poczty elektronicznej o godzinie i miejscu przeprowadzenia rozmowy kwalifikacyjnej.</text:p>
        </text:list-item>
        <text:list-item>
          <text:p text:style-name="P105"><text:span text:style-name="T106">Rozmowy kwalif</text:span><text:span text:style-name="T107">ikacyjne z kandydatami przeprowadzane będą</text:span><text:span text:style-name="T108"><text:s/>dnia 15 stycznia 2025 r. <text:s text:c="26"/></text:span><text:span text:style-name="T109">w siedzibie Spółki w Legnicy</text:span><text:span text:style-name="T110"><text:s/></text:span><text:span text:style-name="T111">lub za pomocą środków bezpośredniego porozumiewania się na odległość. Termin i miejsce rozmowy kwalifikacyjnej może zostać zmieniony,</text:span><text:span text:style-name="T112"><text:s/>również po zaproszeniu kandydatów, w takim przypadku zaproszeni kandydaci o zmianie terminu<text:s/></text:span><text:soft-page-break/><text:span text:style-name="T113">zostaną poinformowani telefonicznie lub za pośrednictwem poczty elektronicznej.</text:span></text:p>
        </text:list-item>
        <text:list-item>
          <text:p text:style-name="P114">Dopuszczenie przez Radę Nadzorczą do rozmowy kwalifikacyjnej choćby jednego kandydata jest wystarczające do przeprowadzenia dalszego postępowania kwalifikacyjnego.</text:p>
        </text:list-item>
        <text:list-item>
          <text:p text:style-name="P115">Tematyka zagadnień będących przedmiotem rozmowy kwalifikacyjnej będzie obejmować w szczególności takie kwestie jak:</text:p>
        </text:list-item>
      </text:list>
      <text:list text:style-name="WWNum13">
        <text:list-item text:start-value="1">
          <text:p text:style-name="P116"><text:s/>znajomość zagadnień związanych z zarządzaniem Spółką prawa<text:s/>handlowego,</text:p>
        </text:list-item>
        <text:list-item>
          <text:p text:style-name="P117">doświadczenie w kierowaniu zespołem pracowników,</text:p>
        </text:list-item>
        <text:list-item>
          <text:p text:style-name="P118">wiedzę i doświadczenie z zakresu planowania zadań i zasobów.</text:p>
        </text:list-item>
      </text:list>
      <text:list text:style-name="WWNum20" text:continue-numbering="true">
        <text:list-item>
          <text:p text:style-name="P119">Ocenę kwalifikacji kandydatów na stanowisko Prezesa Zarządu Rada Nadzorcza dokona biorąc pod uwagę spełnienie wszystkich wskazanych wymogów oraz przebieg i wynik rozmowy kwalifikacyjnej.</text:p>
        </text:list-item>
        <text:list-item>
          <text:p text:style-name="P120">Jeżeli w postępowaniu będzie uczestniczyć kandydat będący dotychczas członkiem Zarządu Spółki, Rada Nadzorcza dokona oceny działalności kandydata za cały okres zajmowania przez niego tego stanowiska.</text:p>
        </text:list-item>
        <text:list-item>
          <text:p text:style-name="P121">Wyniki postępowania zostaną przekazane kandydatom zaproszonym na rozmowy kwalifikacyjne telefonicznie lub za pośrednictwem poczty elektronicznej.</text:p>
        </text:list-item>
        <text:list-item>
          <text:p text:style-name="P122">Rada Nadzorcza może w każdym czasie bez podania przyczyn zakończyć postępowanie kwalifikacyjne, bez wyłonienia kandydatów.</text:p>
        </text:list-item>
        <text:list-item>
          <text:p text:style-name="P123">Dokumenty złożone przez kandydatów, którzy nie zostali wybrani w postępowaniu kwalifikacyjnym, zostaną zwrócone po zakończeniu postępowania.</text:p>
        </text:list-item>
        <text:list-item>
          <text:p text:style-name="P124"><text:span text:style-name="T125">Z przeprowadzonego postępowania kwalifikacyjnego Rada Nadzorcza sporządza protokół, który zawiera w szcz</text:span><text:span text:style-name="T126">ególności:</text:span></text:p>
        </text:list-item>
      </text:list>
      <text:list text:style-name="LFO43" text:continue-numbering="true">
        <text:list-item>
          <text:p text:style-name="P127"><text:span text:style-name="T128">datę i miejsce przeprowadzenia poszczególnych czynności postępowania,</text:span></text:p>
        </text:list-item>
        <text:list-item>
          <text:p text:style-name="P129"><text:span text:style-name="T130">imiona i nazwiska osób przeprowadzających postępowanie,</text:span></text:p>
        </text:list-item>
        <text:list-item>
          <text:p text:style-name="P131"><text:span text:style-name="T132">listę kandydatów biorących udział w postępowaniu,</text:span></text:p>
        </text:list-item>
        <text:list-item>
          <text:p text:style-name="P133"><text:span text:style-name="T134">opis przeprowadzonych czynności i podjętych uchwał,</text:span></text:p>
        </text:list-item>
        <text:list-item>
          <text:p text:style-name="P135"><text:span text:style-name="T136">wyniki<text:s/></text:span><text:span text:style-name="T137">postępowania.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3" style:display-name="Tekst treści (3)" style:family="paragraph" style:parent-style-name="Standard">
      <style:paragraph-properties fo:widows="0" fo:orphans="0" fo:text-align="justify" fo:margin-bottom="0in" fo:line-height="0.1465in" fo:text-indent="-0.1666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.375in" style:line-height-at-least="0in" fo:text-indent="-0.25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375in" fo:margin-bottom="0.2083in"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top="0.2083in" fo:margin-bottom="0in" style:line-height-at-least="0in" fo:background-color="#FFFFFF"/>
      <style:text-properties style:font-name="Arial" style:font-name-asian="Arial" style:font-name-complex="Arial" fo:letter-spacing="0.0138in" style:text-scale="150%" fo:font-size="9.5pt" style:font-size-asian="9.5pt" style:font-size-complex="9.5pt" fo:hyphenate="false"/>
    </style:style>
    <style:style style:name="Teksttreści8" style:display-name="Tekst treści (8)" style:family="paragraph" style:parent-style-name="Standard">
      <style:paragraph-properties fo:widows="0" fo:orphans="0" fo:text-align="center" fo:margin-bottom="0in" style:line-height-at-least="0in" fo:background-color="#FFFFFF"/>
      <style:text-properties style:font-name="Arial" style:font-name-asian="Arial" style:font-name-complex="Arial" fo:letter-spacing="0.0347in" fo:font-size="9pt" style:font-size-asian="9pt" style:font-size-complex="9pt" fo:hyphenate="false"/>
    </style:style>
    <style:style style:name="Teksttreści9" style:display-name="Tekst treści (9)" style:family="paragraph" style:parent-style-name="Standard">
      <style:paragraph-properties fo:widows="0" fo:orphans="0" fo:text-align="center" fo:margin-top="0.2083in" fo:margin-bottom="0in" style:line-height-at-least="0in" fo:background-color="#FFFFFF"/>
      <style:text-properties style:font-name="Arial" style:font-name-asian="Arial" style:font-name-complex="Arial" fo:letter-spacing="0.0347in" fo:font-size="8.5pt" style:font-size-asian="8.5pt" style:font-size-complex="8.5pt" fo:hyphenate="false"/>
    </style:style>
    <style:style style:name="Teksttreści10" style:display-name="Tekst treści (10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style:font-name="Arial" style:font-name-asian="Arial" style:font-name-complex="Arial" fo:letter-spacing="0.0416in" fo:font-size="8pt" style:font-size-asian="8pt" style:font-size-complex="8pt" fo:hyphenate="false"/>
    </style:style>
    <style:style style:name="Teksttreści11" style:display-name="Tekst treści (11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fo:font-size="9.5pt" style:font-size-asian="9.5pt" style:font-size-complex="9.5pt" fo:hyphenate="false"/>
    </style:style>
    <style:style style:name="Teksttreści12" style:display-name="Tekst treści (12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fo:letter-spacing="0.0138in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3Exact" style:display-name="Tekst treści (3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41in" fo:font-size="7pt" style:font-size-asian="7pt" style:font-size-complex="7pt" style:text-underline-type="none" style:text-underline-color="font-color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size="7.5pt" style:font-size-asian="7.5pt" style:font-size-complex="7.5pt"/>
    </style:style>
    <style:style style:name="Teksttreści38.5ptOdstępy0ptExact" style:display-name="Tekst treści (3) + 8.5 pt;Odstępy 0 pt Exact" style:family="text" style:parent-style-name="Teksttreści3_">
      <style:text-properties style:font-name="Arial" style:font-name-asian="Arial" style:font-name-complex="Arial" fo:color="#000000" fo:letter-spacing="-0.002in" style:text-scale="100%" style:text-position="sub 64.7%" fo:font-size="8.5pt" style:font-size-asian="8.5pt" style:font-size-complex="8.5pt"/>
    </style:style>
    <style:style style:name="Teksttreści7_" style:display-name="Tekst treści (7)_" style:family="text" style:parent-style-name="Domyślnaczcionkaakapitu">
      <style:text-properties style:font-name="Arial" style:font-name-asian="Arial" style:font-name-complex="Arial" fo:letter-spacing="0.0138in" style:text-scale="150%" fo:font-size="9.5pt" style:font-size-asian="9.5pt" style:font-size-complex="9.5pt"/>
    </style:style>
    <style:style style:name="Teksttreści8_" style:display-name="Tekst treści (8)_" style:family="text" style:parent-style-name="Domyślnaczcionkaakapitu">
      <style:text-properties style:font-name="Arial" style:font-name-asian="Arial" style:font-name-complex="Arial" fo:letter-spacing="0.0347in" fo:font-size="9pt" style:font-size-asian="9pt" style:font-size-complex="9pt"/>
    </style:style>
    <style:style style:name="Teksttreści9_" style:display-name="Tekst treści (9)_" style:family="text" style:parent-style-name="Domyślnaczcionkaakapitu">
      <style:text-properties style:font-name="Arial" style:font-name-asian="Arial" style:font-name-complex="Arial" fo:letter-spacing="0.0347in" fo:font-size="8.5pt" style:font-size-asian="8.5pt" style:font-size-complex="8.5pt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sub 66.6%" fo:font-size="9pt" style:font-size-asian="9pt" style:font-size-complex="9pt"/>
    </style:style>
    <style:style style:name="Teksttreści10_" style:display-name="Tekst treści (10)_" style:family="text" style:parent-style-name="Domyślnaczcionkaakapitu">
      <style:text-properties style:font-name="Arial" style:font-name-asian="Arial" style:font-name-complex="Arial" fo:letter-spacing="0.0416in" fo:font-size="8pt" style:font-size-asian="8pt" style:font-size-complex="8pt"/>
    </style:style>
    <style:style style:name="Teksttreści11_" style:display-name="Tekst treści (11)_" style:family="text" style:parent-style-name="Domyślnaczcionkaakapitu">
      <style:text-properties fo:font-size="9.5pt" style:font-size-asian="9.5pt" style:font-size-complex="9.5pt"/>
    </style:style>
    <style:style style:name="Teksttreści12_" style:display-name="Tekst treści (12)_" style:family="text" style:parent-style-name="Domyślnaczcionkaakapitu">
      <style:text-properties fo:letter-spacing="0.0138in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style="normal" style:font-style-asian="normal" fo:color="#00000A"/>
    </style:style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5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6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9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text:style-name="WW_CharLFO1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fo:font-style="normal" style:font-style-asian="normal" fo:color="#00000A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fo:font-style="normal" style:font-style-asian="normal" fo:color="#00000A"/>
    </style: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style="normal" style:font-style-asian="normal" fo:color="#00000A"/>
    </style: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bold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bold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bold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Times New Roman" style:font-name-asian="Arial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ela</meta:initial-creator>
    <dc:creator>Blaszczak Anna</dc:creator>
    <meta:creation-date>2024-12-17T14:57:00Z</meta:creation-date>
    <dc:date>2024-12-17T14:57:00Z</dc:date>
    <meta:print-date>2024-12-11T13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34" meta:character-count="11422" meta:row-count="81" meta:non-whitespace-character-count="9810"/>
  </office:meta>
</office:document-meta>
</file>