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0in" fo:margin-right="0.0013in" fo:text-indent="0in">
        <style:tab-stops/>
      </style:paragraph-properties>
      <style:text-properties style:font-name="Times New Roman" style:font-name-complex="Times New Roman" fo:font-weight="bold" style:font-weight-asian="bold" fo:color="#00000A" fo:font-size="11pt" style:font-size-asian="11pt"/>
    </style:style>
    <style:style style:name="P2" style:parent-style-name="Standard" style:family="paragraph">
      <style:paragraph-properties fo:text-align="center" fo:margin-bottom="0.0131in" fo:line-height="100%" fo:margin-left="0in" fo:margin-right="0.0013in" fo:text-indent="0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P5" style:parent-style-name="Standard" style:family="paragraph">
      <style:paragraph-properties fo:text-align="center" fo:margin-bottom="0.0131in" fo:line-height="100%" fo:margin-left="0in" fo:margin-right="0.0013in" fo:text-inden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1B1B1B" fo:font-size="11pt" style:font-size-asian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1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4" style:parent-style-name="Standard" style:family="paragraph">
      <style:paragraph-properties fo:text-align="center" fo:margin-bottom="0.0131in" fo:line-height="100%" fo:margin-left="0in" fo:margin-right="0.0013in" fo:text-indent="0in">
        <style:tab-stops/>
      </style:paragraph-properties>
      <style:text-properties style:font-name="Times New Roman" style:font-name-complex="Times New Roman" fo:font-weight="bold" style:font-weight-asian="bold" fo:color="#00000A" fo:font-size="11pt" style:font-size-asian="11pt"/>
    </style:style>
    <style:style style:name="P15" style:parent-style-name="Normalny" style:family="paragraph">
      <style:paragraph-properties fo:text-align="justify" fo:margin-bottom="0in" fo:margin-left="-0.0034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Akapitzlistą" style:family="paragraph">
      <style:paragraph-properties style:vertical-align="auto" fo:margin-bottom="0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20" style:parent-style-name="Akapitzlistą" style:family="paragraph">
      <style:paragraph-properties style:vertical-align="auto" fo:margin-bottom="0in" fo:margin-left="0.8861in" fo:margin-right="0in" fo:text-indent="-0.1965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24" style:parent-style-name="Akapitzlistą" style:family="paragraph">
      <style:paragraph-properties style:vertical-align="auto" fo:margin-bottom="0in" fo:margin-left="0.8861in" fo:margin-right="0in" fo:text-indent="-0.1965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26" style:parent-style-name="Akapitzlistą" style:family="paragraph">
      <style:paragraph-properties style:vertical-align="auto" fo:margin-bottom="0in" fo:margin-left="0.8861in" fo:margin-right="0in" fo:text-indent="-0.1965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29" style:parent-style-name="Akapitzlistą" style:family="paragraph">
      <style:paragraph-properties style:vertical-align="auto" fo:margin-bottom="0in" fo:margin-left="0.8861in" fo:margin-right="0in" fo:text-indent="-0.1965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30" style:parent-style-name="Akapitzlistą" style:family="paragraph">
      <style:paragraph-properties style:vertical-align="auto" fo:margin-bottom="0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31" style:parent-style-name="Akapitzlistą" style:family="paragraph">
      <style:paragraph-properties style:vertical-align="auto" fo:margin-bottom="0in" fo:margin-left="0.8861in" fo:margin-right="0in" fo:text-indent="-0.196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34" style:parent-style-name="Akapitzlistą" style:family="paragraph">
      <style:paragraph-properties style:vertical-align="auto" fo:margin-bottom="0in" fo:margin-left="0.8861in" fo:margin-right="0in" fo:text-indent="-0.1965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6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37" style:parent-style-name="Akapitzlistą" style:family="paragraph">
      <style:paragraph-properties style:vertical-align="auto" fo:margin-bottom="0in" fo:margin-left="0.8861in" fo:margin-right="0in" fo:text-indent="-0.1965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38" style:parent-style-name="Akapitzlistą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39" style:parent-style-name="Akapitzlistą" style:family="paragraph">
      <style:paragraph-properties fo:margin-bottom="0in" fo:line-height="100%" fo:margin-left="0.8937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45" style:parent-style-name="Akapitzlistą" style:family="paragraph">
      <style:paragraph-properties fo:margin-bottom="0in" fo:line-height="100%" fo:margin-left="0.8937in">
        <style:tab-stops/>
      </style:paragraph-properties>
      <style:text-properties style:font-name="Times New Roman" style:font-name-complex="Times New Roman" fo:font-size="11pt" style:font-size-asian="11pt"/>
    </style:style>
    <style:style style:name="P46" style:parent-style-name="Akapitzlistą" style:family="paragraph">
      <style:paragraph-properties fo:margin-bottom="0in" fo:line-height="100%" fo:margin-left="0.8937in">
        <style:tab-stops/>
      </style:paragraph-properties>
      <style:text-properties style:font-name="Times New Roman" style:font-name-complex="Times New Roman" fo:font-size="11pt" style:font-size-asian="11pt"/>
    </style:style>
    <style:style style:name="P47" style:parent-style-name="Akapitzlistą" style:family="paragraph">
      <style:paragraph-properties fo:margin-bottom="0in" fo:line-height="100%" fo:margin-left="0.8937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51" style:parent-style-name="Akapitzlistą" style:family="paragraph">
      <style:paragraph-properties fo:margin-bottom="0in" fo:line-height="100%" fo:margin-left="0.8937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53" style:parent-style-name="Uwydatnienie" style:family="text">
      <style:text-properties style:font-name="Times New Roman" style:font-name-complex="Times New Roman" fo:font-style="normal" style:font-style-asian="normal" fo:color="#00000A" fo:font-size="11pt" style:font-size-asian="11pt"/>
    </style:style>
    <style:style style:name="T54" style:parent-style-name="Uwydatnienie" style:family="text">
      <style:text-properties style:font-name="Times New Roman" style:font-name-complex="Times New Roman" fo:font-style="normal" style:font-style-asian="normal" fo:font-size="11pt" style:font-size-asian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6" style:parent-style-name="Uwydatnienie" style:family="text">
      <style:text-properties style:font-name="Times New Roman" style:font-name-complex="Times New Roman" fo:font-style="normal" style:font-style-asian="normal" fo:font-size="11pt" style:font-size-asian="11pt"/>
    </style:style>
    <style:style style:name="P57" style:parent-style-name="Akapitzlistą" style:family="paragraph">
      <style:paragraph-properties fo:margin-bottom="0in" fo:line-height="100%" fo:margin-left="0.8937in">
        <style:tab-stops/>
      </style:paragraph-properties>
      <style:text-properties style:font-name="Times New Roman" style:font-name-complex="Times New Roman" fo:font-size="11pt" style:font-size-asian="11pt"/>
    </style:style>
    <style:style style:name="P58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style:font-weight-complex="bold" fo:color="#00000A" fo:font-size="11pt" style:font-size-asian="11pt"/>
    </style:style>
    <style:style style:name="T61" style:parent-style-name="Domyślnaczcionkaakapitu" style:family="text">
      <style:text-properties style:font-name="Times New Roman" style:font-name-asian="Calibri" style:font-weight-complex="bold" fo:font-size="11pt" style:font-size-asian="11pt"/>
    </style:style>
    <style:style style:name="P62" style:parent-style-name="Akapitzlistą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63" style:parent-style-name="Akapitzlistą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64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8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75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asian="Calibri" style:font-weight-complex="bold" fo:font-size="11pt" style:font-size-asian="11pt"/>
    </style:style>
    <style:style style:name="P78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Klauzula informacyjna</text:p>
      <text:p text:style-name="P2"><text:span text:style-name="T3">dotycząca przetwarzania danych os</text:span><text:span text:style-name="T4">obowych</text:span></text:p>
      <text:p text:style-name="P5"><text:span text:style-name="T6">przez<text:s/></text:span><text:span text:style-name="T7">Warmińsko-Mazurskiego Wojewódzkiego Inspektora Ochrony Środowiska</text:span><text:span text:style-name="T8"><text:s/></text:span><text:span text:style-name="T9"><text:line-break/>w celu rozpatrywania<text:s/></text:span><text:span text:style-name="T10">skarg, wniosków, petycji, in</text:span><text:span text:style-name="T11">terwencji, interpelacji poselskich i</text:span><text:span text:style-name="T12"> </text:span><text:span text:style-name="T13">senatorskich</text:span></text:p>
      <text:p text:style-name="P14"/>
      <text:p text:style-name="P15"><text:span text:style-name="T16">Zgodnie z art. 13 ust. 1 i 2 oraz art. 14 ust. 1 i 2 Rozporządzenia Parlamentu Europejskiego i Rady (UE) 2016/679 z dnia 27 kwietnia 2016 r. w sprawie ochrony osób fizycznych w związku z przetwarzaniem danych osobowych i w sprawie swobodnego przepływu takich danych oraz uchylenia dyrektywy 95/46/WE dalej RODO (Dz.U. UE. L. z 2016 r. Nr 119, str. 1 z późn. zm.),<text:s/></text:span><text:span text:style-name="T17">podajemy następujące informacje:</text:span><text:s/></text:p>
      <text:p text:style-name="P18"/>
      <text:list text:style-name="LFO20">
        <text:list-item text:start-value="1">
          <text:p text:style-name="P19"><text:bookmark-start text:name="_Hlk160735528"/><text:bookmark-start text:name="_Hlk180392941"/><text:bookmark-end text:name="_Hlk160735528"/>Administratorem Pani/Pana danych osobowych jest Warmińsko-Mazurski Wojewódzki Inspektor Ochrony Środowiska z siedzibą w Olsztynie, z którym może się Pani/Pan kontaktować w następujący sposób:</text:p>
        </text:list-item>
      </text:list>
      <text:list text:style-name="LFO21" text:continue-numbering="true">
        <text:list-item>
          <text:p text:style-name="P20"><text:span text:style-name="T21">listownie na adres siedziby administratora:<text:s/></text:span><text:bookmark-start text:name="_Hlk180393061"/><text:span text:style-name="T22">ul. ks. W. Osińskiego 12/13, 10-011 Olsztyn</text:span><text:bookmark-end text:name="_Hlk180393061"/><text:span text:style-name="T23">;</text:span></text:p>
        </text:list-item>
        <text:list-item>
          <text:p text:style-name="P24"><text:span text:style-name="T25">Elektroniczna Skrzynka Podawcza ePUAP/nowios/skrytka;</text:span></text:p>
        </text:list-item>
        <text:list-item>
          <text:p text:style-name="P26"><text:span text:style-name="T27">telefonicznie na nr 89 612 34 56</text:span><text:span text:style-name="T28">;</text:span></text:p>
        </text:list-item>
        <text:list-item>
          <text:p text:style-name="P29">e-mail: sekretariat@wios.olsztyn.pl;</text:p>
        </text:list-item>
      </text:list>
      <text:list text:style-name="LFO20" text:continue-numbering="true">
        <text:list-item>
          <text:p text:style-name="P30"><text:bookmark-start text:name="_Hlk160735543"/>Warmińsko-Mazurski Wojewódzki Inspektor Ochrony Środowiska wyznaczył Inspektora Ochrony Danych do kontaktu w sprawach dotyczących przetwarzania danych osobowych oraz realizacji praw związanych z przetwarzaniem danych, z którym można kontaktować się:<text:s/></text:p>
        </text:list-item>
      </text:list>
      <text:list text:style-name="LFO22" text:continue-numbering="true">
        <text:list-item>
          <text:p text:style-name="P31"><text:span text:style-name="T32">listownie na adres siedziby administratora: ul. ks. W. Osińskiego 12/13, 10-011 Olsztyn</text:span><text:span text:style-name="T33">;</text:span></text:p>
        </text:list-item>
        <text:list-item>
          <text:p text:style-name="P34"><text:span text:style-name="T35">telefonicznie na nr 89 612 34 56</text:span><text:span text:style-name="T36">;</text:span></text:p>
        </text:list-item>
        <text:list-item>
          <text:p text:style-name="P37">e-mail: iod@wios.olsztyn.pl;</text:p>
        </text:list-item>
      </text:list>
      <text:list text:style-name="LFO18" text:continue-numbering="true">
        <text:list-item>
          <text:p text:style-name="P38"><text:bookmark-end text:name="_Hlk180392941"/><text:bookmark-end text:name="_Hlk160735543"/>Podstawą prawną przetwarzania Pani/Pana danych osobowych w szczególności jest:</text:p>
        </text:list-item>
      </text:list>
      <text:list text:style-name="LFO19" text:continue-numbering="true">
        <text:list-item>
          <text:p text:style-name="P39"><text:bookmark-start text:name="Bookmark111"/><text:span text:style-name="T40">art. 6 ust. 1 lit. c RODO tj. przetwarzanie jest niezbędne do wypełnienia obowiązku prawnego ciążącego na administratorze oraz art. 6 ust. 1 lit. e RODO tj.<text:s/></text:span><text:span text:style-name="T41">przetwarzanie jest niezbędne do wykonania zadania realizowanego w interesie publicznym lub w</text:span><text:span text:style-name="T42"> </text:span><text:span text:style-name="T43">ramach sprawowania władzy publicznej powierzonej administratorowi</text:span><text:bookmark-end text:name="Bookmark111"/><text:span text:style-name="T44">,</text:span></text:p>
        </text:list-item>
        <text:list-item>
          <text:p text:style-name="P45">ustawa z dnia 10 maja 2018 r. o ochronie danych osobowych (Dz.U. z 2019 r. poz. 1781),</text:p>
        </text:list-item>
        <text:list-item>
          <text:p text:style-name="P46">ustawa z dnia 20 lipca 1991 r. o Inspekcji Ochrony Środowiska (Dz.U. z 2024 r. poz. 425),</text:p>
        </text:list-item>
        <text:list-item>
          <text:p text:style-name="P47"><text:span text:style-name="T48">dział VIII ustawy z dnia 14 czerwca 1960 r. Kodeks postępowania administracyjnego<text:s/></text:span><text:span text:style-name="T49"><text:line-break/>(Dz. U. z 2024 r. poz. 572)</text:span><text:span text:style-name="T50">,</text:span></text:p>
        </text:list-item>
        <text:list-item>
          <text:p text:style-name="P51"><text:span text:style-name="T52">rozporządzenie<text:s/></text:span><text:span text:style-name="T53">Rady Ministr</text:span><text:span text:style-name="T54">ów<text:s/></text:span><text:span text:style-name="T55">z dnia 8 stycznia 2002 r.<text:s/></text:span><text:span text:style-name="T56">w sprawie organizacji przyjmowania i rozpatrywania skarg i wniosków (Dz.U. z 2002 r. nr 5 poz.46),</text:span></text:p>
        </text:list-item>
        <text:list-item>
          <text:p text:style-name="P57">ustawa z dnia 11 lipca 2014 r. o petycjach (Dz.U. 2014 poz. 1195, Dz.U. 2018 poz. 870).</text:p>
        </text:list-item>
      </text:list>
      <text:list text:style-name="LFO18" text:continue-numbering="true">
        <text:list-item>
          <text:p text:style-name="P58"><text:span text:style-name="T59">Pani/Pana dane osobowe przetwarzane są<text:s/></text:span><text:span text:style-name="T60">w celu rozpatrzenia skargi,<text:s/></text:span><text:span text:style-name="T61">wniosku, petycji, interwencji, interpelacji poselskich i senatorskich.</text:span></text:p>
        </text:list-item>
        <text:list-item>
          <text:p text:style-name="P62">Odbiorcą Pani/Pana danych osobowych mogą być podmioty upoważnione do przetwarzania danych osobowych na podstawie przepisów prawa powszechnie obowiązującego.<text:s/><text:line-break/>W uzasadnionych przypadkach dane osobowe zostaną przekazane podmiotom, z którymi Administrator Danych Osobowych zawarł umowę powierzenia przetwarzania danych osobowych w szczególności podmiotom świadczącym usługi w zakresie systemów informatycznych/oprogramowania.</text:p>
        </text:list-item>
        <text:list-item>
          <text:p text:style-name="P63">Pani/Pana dane osobowe będą przechowywane przez okres niezbędny na potrzeby realizacji ustawowych zadań, celów przetwarzania danych osobowych, dochodzenia roszczeń, obrony przed roszczeniami oraz wykonania zadań wynikających z ustaw szczególnych, w tym ustawy z dnia14 lipca 1983 r. o narodowym zasobie archiwalnym i archiwach (Dz.U. z 2020 r. poz. 164).</text:p>
        </text:list-item>
        <text:list-item>
          <text:p text:style-name="P64"><text:span text:style-name="T65">Przysługuje Pani/Panu prawo do żądania od administratora:<text:s/></text:span><text:span text:style-name="T66">dostępu do danych osobowych, sprostowania, w uzasadnionych przypadkach usunięcia lub ograniczenia przetwarzania, wniesienia<text:s/></text:span><text:soft-page-break/><text:span text:style-name="T67">sprzeciwu wobec przetwarzania oraz przenoszenia danych, jeśli nie będą zachodziły przeciwwskazania prawne.</text:span></text:p>
        </text:list-item>
        <text:list-item>
          <text:p text:style-name="P68"><text:span text:style-name="T69">W przypadku, gdy uzna Pani/Pan,<text:s/></text:span><text:span text:style-name="T70">że przetwarzanie danych osobowych narusza przepisy RODO ma Pani/Pan<text:s/></text:span><text:span text:style-name="T71">prawo do<text:s/></text:span><text:span text:style-name="T72">wniesienia skargi do Prezesa Urzędu Ochrony Danych Osobowych ul. Stawki 2, 00-193 Warszawa, tel. 22 5310300,<text:s/></text:span><text:span text:style-name="T73">e-mail: kancelaria@uodo.gov.pl</text:span><text:span text:style-name="T74">.</text:span></text:p>
        </text:list-item>
        <text:list-item>
          <text:p text:style-name="P75"><text:span text:style-name="T76">Podanie danych osobowych jest dobrowolne, jednak niezbędne do rozpatrzenia wniesionej skargi,<text:s/></text:span><text:span text:style-name="T77">wniosku, petycji, interwencji, interpelacji poselskiej i senatorskiej oraz udzielenia na nie stosownej odpowiedzi.</text:span></text:p>
        </text:list-item>
        <text:list-item>
          <text:p text:style-name="P78"><text:span text:style-name="T79">Pani/Pana dane osobowe mogą zostać pozyskane od innych organów administracji publicznej<text:s/></text:span><text:span text:style-name="T80"><text:line-break/>lub innych podmiotów. Uzyskane dane spełniają kryteria kategorii danych osobowych zwykłych,<text:s/></text:span><text:bookmark-start text:name="Bookmark2"/><text:span text:style-name="T81">w szczególnych sytuacjach danych osobowych wrażliwych.</text:span><text:bookmark-end text:name="Bookmark2"/></text:p>
        </text:list-item>
        <text:list-item>
          <text:p text:style-name="P82"><text:span text:style-name="T83">Pani/Pana dane nie będą poddane profilowaniu i nie posłużą do zautomatyzowanego podejmowania decyz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333in" fo:line-height="110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1pt" style:font-size-asian="11pt" style:font-size-complex="11pt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Znak" style:display-name="Akapit z listą Znak" style:family="text">
      <style:text-properties style:font-name="Arial" style:font-name-asian="Arial" style:font-name-complex="Arial" fo:color="#000000" fo:font-size="12pt" style:font-size-asian="12pt"/>
    </style:style>
    <style:style style:name="WW_CharLFO1LVL1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-0.102in" text:min-label-width="0.25in" text:list-level-position-and-space-mode="label-alignment">
          <style:list-level-label-alignment text:label-followed-by="listtab" fo:margin-left="0.14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bullet>
      <text:list-level-style-bullet text:level="2" text:style-name="WW_CharLFO5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5" text:style-name="WW_CharLFO5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bullet>
      <text:list-level-style-bullet text:level="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8" text:style-name="WW_CharLFO5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fo:font-size="11pt" style:font-size-asian="11pt" style:font-size-complex="11pt"/>
    </style:style>
    <style:style style:name="WW_CharLFO18LVL2" style:family="text">
      <style:text-properties style:font-name="Times New Roman" fo:font-size="12pt" style:font-size-asian="12pt" style:font-size-complex="12pt"/>
    </style:style>
    <style:style style:name="WW_CharLFO18LVL3" style:family="text">
      <style:text-properties style:font-name="Times New Roman" fo:font-size="12pt" style:font-size-asian="12pt" style:font-size-complex="12pt"/>
    </style:style>
    <style:style style:name="WW_CharLFO18LVL4" style:family="text">
      <style:text-properties style:font-name="Times New Roman" fo:font-size="12pt" style:font-size-asian="12pt" style:font-size-complex="12pt"/>
    </style:style>
    <style:style style:name="WW_CharLFO18LVL5" style:family="text">
      <style:text-properties style:font-name="Times New Roman" fo:font-size="12pt" style:font-size-asian="12pt" style:font-size-complex="12pt"/>
    </style:style>
    <style:style style:name="WW_CharLFO18LVL6" style:family="text">
      <style:text-properties style:font-name="Times New Roman" fo:font-size="12pt" style:font-size-asian="12pt" style:font-size-complex="12pt"/>
    </style:style>
    <style:style style:name="WW_CharLFO18LVL7" style:family="text">
      <style:text-properties style:font-name="Times New Roman" fo:font-size="12pt" style:font-size-asian="12pt" style:font-size-complex="12pt"/>
    </style:style>
    <style:style style:name="WW_CharLFO18LVL8" style:family="text">
      <style:text-properties style:font-name="Times New Roman" fo:font-size="12pt" style:font-size-asian="12pt" style:font-size-complex="12pt"/>
    </style:style>
    <style:style style:name="WW_CharLFO18LVL9" style:family="text">
      <style:text-properties style:font-name="Times New Roman" fo:font-size="12pt" style:font-size-asian="12pt" style:font-size-complex="12pt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imek Marian</meta:initial-creator>
    <dc:creator>Sebastian Nawrocki</dc:creator>
    <meta:creation-date>2024-10-31T10:55:00Z</meta:creation-date>
    <dc:date>2024-10-31T11:32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4" meta:character-count="4366" meta:row-count="31" meta:non-whitespace-character-count="3750"/>
  </office:meta>
</office:document-meta>
</file>