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" style:parent-style-name="Akapitzlistą" style:list-style-name="LFO3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9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0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Akapitzlistą" style:list-style-name="LFO5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1" style:list-style-name="LFO5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text-position="29.1% 100%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text-position="sub 66.6%" fo:font-size="9pt" style:font-size-asian="9pt" style:font-size-complex="9pt"/>
    </style:style>
    <style:style style:name="T80" style:parent-style-name="Domyślnaczcionkaakapitu" style:family="text">
      <style:text-properties style:text-position="sub 66.6%" fo:font-size="9pt" style:font-size-asian="9pt" style:font-size-complex="9pt"/>
    </style:style>
  </office:automatic-styles>
  <office:body>
    <office:text text:use-soft-page-breaks="true">
      <text:p text:style-name="P1"><text:s text:c="142"/>Załącznik nr 7</text:p>
      <text:p text:style-name="P3"/>
      <text:p text:style-name="P4">PROJEKTOWANE POSTANOWIENIA UMOWY</text:p>
      <text:p text:style-name="P5">o świadczenie usług w ramach<text:s/>profilaktycznych badań pracowniczych z zakresu medycyny pracy</text:p>
      <text:p text:style-name="P6">zawarta w dniu …………….. roku w Sochaczewie pomiędzy:<text:s/></text:p>
      <text:p text:style-name="P7"><text:span text:style-name="T8">Skarbem Państwa - Powiatowa Stacja Sanitarno-Epidemiologiczna</text:span><text:span text:style-name="T9"><text:line-break/></text:span><text:span text:style-name="T10">w Sochaczewie,</text:span><text:span text:style-name="T11"><text:s/>ul. Romualda Traugutta 18, 96-500 Sochaczew, NIP: 8371014242, REGON: 000656545,</text:span></text:p>
      <text:p text:style-name="P12"><text:span text:style-name="T13">reprezentowaną przez:</text:span><text:span text:style-name="T14"><text:s/>…………………………. - Dyrektora</text:span></text:p>
      <text:p text:style-name="P15"><text:span text:style-name="T16">zwanym dalej<text:s/></text:span><text:span text:style-name="T17">Zamawiającym lub Stacją</text:span></text:p>
      <text:p text:style-name="P18">a </text:p>
      <text:p text:style-name="P19">…………………………………………………………………………………………………..z siedzibą pod adresem………………………………………………………………………, NIP: …………………………., REGON: ……………………………..</text:p>
      <text:p text:style-name="P20">reprezentowany przez:</text:p>
      <text:p text:style-name="P21"><text:span text:style-name="T22">……………………………………………… spec. med. pracy nr prawa wykonywania zawodu: ………………………. zwany dalej<text:s/></text:span><text:span text:style-name="T23">Wykonawcą<text:s/></text:span><text:span text:style-name="T24">o następującej treści:</text:span></text:p>
      <text:p text:style-name="P25"/>
      <text:p text:style-name="P26">§ 1</text:p>
      <text:list text:style-name="LFO1" text:continue-numbering="true">
        <text:list-item>
          <text:p text:style-name="P27">Przedmiotem niniejszej umowy jest świadczenie usługi medycznej polegającej na sprawowaniu profilaktycznej opieki zdrowotnej z<text:s/>zakresu Medycyny Pracy dla pracowników Powiatowej Stacji Sanitarno-Epidemiologicznej z siedzibą w Sochaczewie przy ul. Romualda Traugutta 18 zgodnie z wymaganiami Kodeksu pracy oraz ustawą z dnia 27 czerwca 1997 r. o służbie medycyny pracy (Dz. U. z 2023 r. poz. 1465 t.j.), w tym w szczególności: wykonywanie badań wstępnych, okresowych<text:line-break/>i kontrolnych przewidzianych w Kodeksie pracy.</text:p>
        </text:list-item>
        <text:list-item>
          <text:p text:style-name="P28"><text:span text:style-name="T29">Badania lekarskie Wykonawca przeprowadzał będzie na podstawie skierowania wydanego przez pracownika sekcji administracyjno-gospodarczej Powiatowej Stacji Sanitarno-Epidemiologicznej w Sochaczewie opatrzonego pieczęcią Zamawiającego zgodnie z § 4 rozporządzenia Ministra Zdrowia i Opieki Społecznej z dnia 30 maja 1996 roku w sprawie przeprowadzania badań lekarskich pracowników zakresu profilaktycznej opieki zdrowotnej nad pracownikami oraz orzeczeń lekarskich wydawanych do celów przewidzianych w Kodeksie prac</text:span><text:span text:style-name="T30">y <text:s/>(Dz. U. z 2023 r. poz.<text:s/></text:span><text:span text:style-name="T31">1465 t.j</text:span><text:span text:style-name="T32">).<text:s/></text:span></text:p>
        </text:list-item>
      </text:list>
      <text:p text:style-name="P33">§ 2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Skierowania na badania wydawane będą jednorazowo zgodnie z potrzebami zamawiającego.</text:p>
                    </text:list-item>
                    <text:list-item>
                      <text:p text:style-name="P35">Zaświadczenia lekarskie stwierdzające przeciwwskazania lub brak przeciwwskazań do pracy na określonym stanowisku pracy wykonawca przekazuje bezpośrednio osobom,<text:s/><text:soft-page-break/>którym wykonano badania z zakresu medycyny pracy na podstawie skierowania od zamawiającego.</text:p>
                    </text:list-item>
                    <text:list-item>
                      <text:p text:style-name="P36">Wykonawca zobowiązuje się do prowadzenia dokumentacji medycznej zgodnie z obowiązującymi przepisami.</text:p>
                    </text:list-item>
                  </text:list>
                </text:list-item>
              </text:list>
            </text:list-item>
          </text:list>
        </text:list-item>
      </text:list>
      <text:p text:style-name="P37">§ 3</text:p>
      <text:p text:style-name="P38">W przypadku przejściowej niemożności wywiązania się z umowy przez Wykonawcę jest on zobowiązany do zapewnienia zastępstwa.</text:p>
      <text:p text:style-name="P39">§ 4</text:p>
      <text:list text:style-name="LFO2" text:continue-numbering="true">
        <text:list-item>
          <text:p text:style-name="P40">Wykonawca jest zobowiązany poinformować Zamawiającego o przypadkach wymagających wykonania dodatkowych badań pracownikom specjalistycznych, ze względu na istniejące szkodliwości lub narażenia zawodowe proponując Zamawiającemu wykonanie tych badań w placówkach medycznych współpracujących z Wykonawcą.</text:p>
        </text:list-item>
        <text:list-item>
          <text:p text:style-name="P41">Koszty zlecenia obciążają Zamawiającego.</text:p>
        </text:list-item>
      </text:list>
      <text:p text:style-name="P42">§ 5</text:p>
      <text:list text:style-name="LFO3" text:continue-numbering="true">
        <text:list-item>
          <text:p text:style-name="P43"><text:span text:style-name="T44">Rozliczenia za wykonane usługi objęte niniejszą umową będą dokonywane, na podstawie prawidłowo wystawionego przez Wykonawcę</text:span><text:span text:style-name="T45"><text:s/></text:span><text:span text:style-name="T46">faktury</text:span><text:span text:style-name="T47">.</text:span></text:p>
        </text:list-item>
        <text:list-item>
          <text:p text:style-name="P48">Należność za usługi <text:s/>- koszt badania będzie wynosił ……………………… (słownie: …………………………………).<text:s/></text:p>
        </text:list-item>
        <text:list-item>
          <text:p text:style-name="P49">Zmiana cennika za świadczone usługi mogą następować w drodze wcześniejszych negocjacji i porozumienia stron. Zmiany wymagają formy pisemnej pod rygorem nieważności.</text:p>
        </text:list-item>
        <text:list-item>
          <text:p text:style-name="P50">W przypadku braku zgody na wzrost cen, Wykonawcy przysługuje z tego powodu, prawo wypowiedzenia umowy z jednomiesięcznym okresem wypowiedzenia.</text:p>
        </text:list-item>
        <text:list-item>
          <text:p text:style-name="P51"><text:span text:style-name="T52">Zamawiający</text:span><text:span text:style-name="T53"><text:s/></text:span><text:span text:style-name="T54">zobowiązuje się do zapłaty wynagrodzenia za wykonaną usługę w terminie 14 dni od daty dostarczenia do siedziby Zamawiającego prawidłowo wystawionej faktury.</text:span></text:p>
        </text:list-item>
        <text:list-item>
          <text:p text:style-name="P55"><text:span text:style-name="T56">Należność za wykonane usługi płatna będzie przez Zamawiającego przelewem na konto bankowe Wykonawcy o numerze……………………………………………………….</text:span></text:p>
        </text:list-item>
        <text:list-item>
          <text:p text:style-name="P57"><text:span text:style-name="T58">Za dzień płatności uważa się dzień obciążenia rachunku bankowego Zamawiającego.<text:s/></text:span></text:p>
        </text:list-item>
      </text:list>
      <text:p text:style-name="P59">§ 6</text:p>
      <text:list text:style-name="LFO4" text:continue-numbering="true">
        <text:list-item>
          <text:p text:style-name="P60">Umowę niniejszą zawarto na czas określony tj. od dnia ……………… r. do dnia …………………………. r.</text:p>
        </text:list-item>
        <text:list-item>
          <text:p text:style-name="P61">W przypadku niewykonywania albo też rażąco nienależytego wykonywania postanowień umowy, stronom przysługuje w każdym czasie prawo do rozwiązania umowy ze skutkiem natychmiastowym.</text:p>
        </text:list-item>
        <text:list-item>
          <text:p text:style-name="P62">Umowa może być<text:s/>rozwiązana przez każdą ze stron z jednomiesięcznym pisemnym wypowiedzeniem.</text:p>
        </text:list-item>
      </text:list>
      <text:p text:style-name="P63">§ 7</text:p>
      <text:list text:style-name="LFO5" text:continue-numbering="true">
        <text:list-item>
          <text:p text:style-name="P64"><text:span text:style-name="T65">Wszelki zmiany niniejszej umowy wymagają zgody obu stron w formie pisemnych aneksów, pod rygorem nieważności.</text:span></text:p>
        </text:list-item>
        <text:list-item>
          <text:p text:style-name="P66"><text:span text:style-name="T67">Wierzytelności Wykonawcy, wynikające z niniejszej umowy, nie mogą być przenoszone na osoby trzecie bez uprzedniej pisemnej zgody Zamawiającego.</text:span></text:p>
        </text:list-item>
      </text:list>
      <text:p text:style-name="P68"/>
      <text:p text:style-name="P69"><text:s/>§ 8</text:p>
      <text:p text:style-name="P70">W sprawach nieuregulowanych niniejszą umową zastosowanie mają przepisy kodeksu cywilnego.</text:p>
      <text:p text:style-name="P71">§ 9</text:p>
      <text:p text:style-name="P72">Spory wynikające ze stosowania niniejszej umowy rozstrzygane będą przez sąd właściwy miejscowo dla Zamawiającego.</text:p>
      <text:p text:style-name="P73">§ 10</text:p>
      <text:p text:style-name="P74">Umowa została sporządzona w dwóch jednobrzmiących egzemplarzach, po jednym dla każdej ze stron.</text:p>
      <text:p text:style-name="P75"/>
      <text:p text:style-name="P76"/>
      <text:p text:style-name="P77">ZAMAWIAJĄCY<text:tab/><text:tab/><text:tab/><text:tab/><text:tab/><text:tab/><text:tab/>WYKONAWCA</text:p>
      <text:p text:style-name="P78">Sochaczew, dn.<text:s/><text:span text:style-name="T79">………………………….</text:span><text:tab/><text:tab/><text:tab/><text:tab/><text:tab/><text:tab/>Sochaczew, dn.<text:s/><text:span text:style-name="T80">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1" style:display-name="Normalny1" style:family="paragraph">
      <style:paragraph-properties style:vertical-align="auto" fo:margin-bottom="0in"/>
      <style:text-properties style:font-name="Arial" style:font-name-asian="Arial" style:font-name-complex="Arial" fo:color="#000000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Fedoryk</meta:initial-creator>
    <dc:creator>Katarzyna Wójcicka</dc:creator>
    <meta:creation-date>2022-12-19T07:47:00Z</meta:creation-date>
    <dc:date>2024-01-26T08:14:00Z</dc:date>
    <meta:print-date>2019-02-01T13:22:00Z</meta:print-date>
    <meta:template xlink:href="Normal" xlink:type="simple"/>
    <meta:editing-cycles>21</meta:editing-cycles>
    <meta:editing-duration>PT4080S</meta:editing-duration>
    <meta:document-statistic meta:page-count="3" meta:paragraph-count="9" meta:word-count="681" meta:character-count="4763" meta:row-count="34" meta:non-whitespace-character-count="4091"/>
  </office:meta>
</office:document-meta>
</file>