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38b0ec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7017c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7017c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4e10ac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54a74a"/>
    </style:style>
    <style:style style:name="P9" style:family="paragraph" style:parent-style-name="Standard">
      <style:text-properties style:font-name="Times New Roman" officeooo:rsid="000276df" officeooo:paragraph-rsid="00253dd0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276df" officeooo:paragraph-rsid="004e10ac"/>
    </style:style>
    <style:style style:name="P11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53d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40%"/>
      <style:text-properties style:font-name="Times New Roman" fo:font-size="11pt" officeooo:rsid="000276df" officeooo:paragraph-rsid="00253dd0" style:font-size-asian="11pt" style:font-size-complex="11pt"/>
    </style:style>
    <style:style style:name="P13" style:family="paragraph" style:parent-style-name="Standard">
      <style:paragraph-properties fo:line-height="140%"/>
      <style:text-properties style:font-name="Times New Roman" fo:font-size="11pt" officeooo:rsid="000276df" officeooo:paragraph-rsid="003b3f4a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6pt" officeooo:rsid="000276df" officeooo:paragraph-rsid="00253dd0" style:font-size-asian="5.25pt" style:font-size-complex="6pt"/>
    </style:style>
    <style:style style:name="P17" style:family="paragraph" style:parent-style-name="Standard">
      <style:text-properties style:font-name="Times New Roman" fo:font-size="6pt" officeooo:rsid="000276df" officeooo:paragraph-rsid="00253dd0" style:font-size-asian="5.25pt" style:font-size-complex="6pt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letter-spacing="-0.032cm" officeooo:rsid="00320d3f" officeooo:paragraph-rsid="0054a74a" style:font-size-asian="12pt" style:font-size-complex="12pt" loext:shadow="none"/>
    </style:style>
    <style:style style:name="P20" style:family="paragraph" style:parent-style-name="Standard">
      <style:paragraph-properties fo:line-height="100%"/>
      <style:text-properties style:font-name="Times New Roman" fo:font-size="10.5pt" officeooo:rsid="000276df" officeooo:paragraph-rsid="00253dd0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53dd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1pt" fo:font-style="normal" fo:font-weight="normal" officeooo:rsid="000276df" officeooo:paragraph-rsid="00539ea3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05b1909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3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351178" style:font-size-asian="10.5pt" style:font-size-complex="10.5pt"/>
    </style:style>
    <style:style style:name="P3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351178" style:font-size-asian="10.5pt" style:font-size-complex="10.5pt"/>
    </style:style>
    <style:style style:name="P36" style:family="paragraph">
      <style:paragraph-properties fo:margin-top="0cm" fo:margin-bottom="0.199cm" fo:line-height="100%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officeooo:rsid="002e0ee2"/>
    </style:style>
    <style:style style:name="T7" style:family="text">
      <style:text-properties fo:color="#000000" officeooo:rsid="0031891a"/>
    </style:style>
    <style:style style:name="T8" style:family="text">
      <style:text-properties fo:color="#000000" officeooo:rsid="000276df"/>
    </style:style>
    <style:style style:name="T9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3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4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5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6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7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8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9" style:family="text">
      <style:text-properties fo:color="#000000" fo:font-size="10pt" officeooo:rsid="006d8a9f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0" style:family="text">
      <style:text-properties fo:color="#000000" fo:font-size="10pt" officeooo:rsid="00604a30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1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3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26" style:family="text">
      <style:text-properties officeooo:rsid="00338f5f"/>
    </style:style>
    <style:style style:name="T27" style:family="text">
      <style:text-properties officeooo:rsid="000276df"/>
    </style:style>
    <style:style style:name="T28" style:family="text">
      <style:text-properties officeooo:rsid="0045f637"/>
    </style:style>
    <style:style style:name="T29" style:family="text">
      <style:text-properties style:text-position="super 58%" officeooo:rsid="004cfc5f"/>
    </style:style>
    <style:style style:name="T30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31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32" style:family="text">
      <style:text-properties fo:font-size="10.5pt" fo:letter-spacing="-0.032cm" style:font-size-asian="10.5pt" style:font-size-complex="10.5pt" loext:shadow="none"/>
    </style:style>
    <style:style style:name="T33" style:family="text">
      <style:text-properties fo:font-size="10pt" fo:letter-spacing="-0.032cm" officeooo:rsid="0028de45" style:font-size-asian="10pt" style:font-size-complex="10pt" loext:shadow="none"/>
    </style:style>
    <style:style style:name="T34" style:family="text">
      <style:text-properties fo:font-size="10pt" fo:letter-spacing="-0.032cm" officeooo:rsid="00320d3f" style:font-size-asian="10pt" style:font-size-complex="10pt" loext:shadow="none"/>
    </style:style>
    <style:style style:name="T35" style:family="text">
      <style:text-properties fo:font-size="12pt" fo:letter-spacing="-0.032cm" officeooo:rsid="00320d3f" style:font-size-asian="12pt" style:font-size-complex="12pt" loext:shadow="none"/>
    </style:style>
    <style:style style:name="T36" style:family="text">
      <style:text-properties officeooo:rsid="005a55ae"/>
    </style:style>
    <style:style style:name="T37" style:family="text">
      <style:text-properties officeooo:rsid="00603a14"/>
    </style:style>
    <style:style style:name="T38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.................................................</text:p>
      <text:p text:style-name="P5"><text:s text:c="90"/><text:span text:style-name="T1"><text:s text:c="3"/><text:tab/><text:tab/><text:tab/>(miejscowość, data)</text:span></text:p>
      <text:p text:style-name="P11">Wnioskodawca</text:p>
      <text:p text:style-name="P12">Nazwa/<text:span text:style-name="T6">Imię i nazwisko</text:span>:...................................</text:p>
      <text:p text:style-name="P12">..........................................................................</text:p>
      <text:p text:style-name="P12">Adres:...............................................................</text:p>
      <text:p text:style-name="P12">..........................................................................</text:p>
      <text:p text:style-name="P13">NIP:..................................................................</text:p>
      <text:p text:style-name="P13">Telefon:............................................................</text:p>
      <text:p text:style-name="P6"><text:tab/><text:tab/><text:tab/><text:tab/><text:tab/><text:tab/><text:tab/><text:tab/><text:span text:style-name="T4">Państwowy Powiatowy</text:span></text:p>
      <text:p text:style-name="P14"><text:tab/><text:tab/><text:tab/><text:tab/><text:tab/><text:tab/><text:tab/><text:tab/>Inspektor Sanitarny</text:p>
      <text:p text:style-name="P14"><text:tab/><text:tab/><text:tab/><text:tab/><text:tab/><text:tab/><text:tab/><text:tab/>w Grodzisku Mazowieckim</text:p>
      <text:p text:style-name="P14"><text:tab/><text:tab/><text:tab/><text:tab/><text:tab/><text:tab/><text:tab/><text:tab/>ul. Żwirki i Wigury 10</text:p>
      <text:p text:style-name="P14"><text:tab/><text:tab/><text:tab/><text:tab/><text:tab/><text:tab/><text:tab/><text:tab/><text:span text:style-name="T26">05-825 Grodzisk Mazowiecki</text:span></text:p>
      <text:p text:style-name="P16"/>
      <text:p text:style-name="P16"/>
      <text:p text:style-name="P15">Wniosek o wydanie opinii sanitarnej</text:p>
      <text:p text:style-name="P17"/>
      <text:p text:style-name="P27"><draw:frame text:anchor-type="paragraph" draw:z-index="1" draw:name="Kształt1" draw:style-name="gr2" draw:text-style-name="P38" svg:width="4.287cm" svg:height="1.158cm" svg:x="8.456cm" svg:y="1.326cm"><draw:text-box><text:p text:style-name="P36"><text:span text:style-name="T38">(nazwa)</text:span></text:p></draw:text-box></draw:frame>Zwracam się z prośbą o wydanie opinii sanitarnej <text:span text:style-name="T37">dla</text:span> .......................................................................................................................................................... <text:s text:c="167"/></text:p>
      <text:p text:style-name="P18"><text:s/>...............................................................................................................................................................</text:p>
      <text:p text:style-name="P18"><draw:frame text:anchor-type="paragraph" draw:z-index="0" draw:name="Kształt1" draw:style-name="gr1" draw:text-style-name="P37" svg:width="4.287cm" svg:height="0.953cm" svg:x="8.509cm" svg:y="0.474cm"><draw:text-box><text:p text:style-name="P36"><text:span text:style-name="T38">(adres)</text:span></text:p></draw:text-box></draw:frame>................................................................................................................................................................</text:p>
      <text:p text:style-name="P20">Do wniosku dołączam następujące załączniki:</text:p>
      <text:list xml:id="list1804751533" text:style-name="L1">
        <text:list-item>
          <text:p text:style-name="P34"><text:span text:style-name="T27">opis lokalu wraz z rysunkami rzutów i przekrojów przedmiotowych pomieszczeń placówki<text:line-break/>z uwzględnieniem przeznaczenia</text:span><text:span text:style-name="T8"> pomieszcz</text:span><text:span text:style-name="T7">e</text:span><text:span text:style-name="T8">ń</text:span><text:span text:style-name="T27">, </text:span></text:p>
        </text:list-item>
        <text:list-item>
          <text:p text:style-name="P35">założenia funkcjonalno- programowe placówki,</text:p>
        </text:list-item>
        <text:list-item>
          <text:p text:style-name="P34"><text:span text:style-name="T28">sprawozdanie z badań bakteriologicznych</text:span><text:span text:style-name="T29">1)</text:span><text:span text:style-name="T28"> / fizykochemicznych</text:span><text:span text:style-name="T29">2)</text:span><text:span text:style-name="T28"> wody* (z laboratorium posiadającego udokumentowany system jakości prowadzonych badań wody zatwierdzony przez Państowową Inspekcję Sanitarną),</text:span></text:p>
        </text:list-item>
        <text:list-item>
          <text:p text:style-name="P35">protokół z pomiaru natężenia oświetlenia światłem sztucznym,</text:p>
        </text:list-item>
        <text:list-item>
          <text:p text:style-name="P35">protokoł z pomiarów prawidłowości i wydajności instalacji klimatyzacji lub wentylacji mechanicznej (jeżeli taka występuje),</text:p>
        </text:list-item>
        <text:list-item>
          <text:p text:style-name="P35">protokół potwierdzający prawidłowość działania instalacji wentylacji grawitacyjnej,</text:p>
        </text:list-item>
        <text:list-item>
          <text:p text:style-name="P35">dokument potwierdzający prawo do dysponowania nieruchomością (umowa najmu, akt własności lub inne),</text:p>
        </text:list-item>
        <text:list-item>
          <text:p text:style-name="P35">umowę na odbiór odpadów komunalnych,</text:p>
        </text:list-item>
        <text:list-item>
          <text:p text:style-name="P35">zgoda na odstępstwo ze względu na wysokość pomieszczeń (jeżeli pomieszczenia nie spełniają wymagań w zakresie wysokości).</text:p>
        </text:list-item>
      </text:list>
      <text:p text:style-name="P28">Wyrażam zgodę na przetwarzanie podanych przeze mnie danych osobowych dla potrzeb niezbędnych do rozpatrzenia wniosku, zgodnie z Ustawą z dn. 10.05.2018r. o ochronie danych osobowych (t.j. Dz. U.<text:line-break/>z 201<text:span text:style-name="T36">9r., poz. 1781</text:span>).</text:p>
      <text:p text:style-name="P9"/>
      <text:p text:style-name="P4"><text:s text:c="23"/>..............................................................</text:p>
      <text:p text:style-name="P10"><text:span text:style-name="T32"><text:s text:c="145"/><text:tab/><text:tab/><text:tab/> </text:span><text:span text:style-name="T2">(</text:span><text:span text:style-name="T3">czytelny podpis)</text:span></text:p>
      <text:p text:style-name="P7"><text:span text:style-name="T33">* </text:span><text:span text:style-name="T34">niewłaściwe skreślić</text:span></text:p>
      <text:p text:style-name="P7"><text:span text:style-name="T30">1) </text:span><text:span text:style-name="T31"><text:s/>w przypadku wodociągu publicznego</text:span></text:p>
      <text:p text:style-name="P8"><text:span text:style-name="T30">2) <text:s/></text:span><text:span text:style-name="T31">w przypadku wodociągu lokalnego / własnego</text:span><text:span text:style-name="T35"> <text:s/></text:span></text:p>
      <text:p text:style-name="P31"><text:soft-page-break/>Klauzula informacyjna</text:p>
      <text:p text:style-name="P30"/>
      <text:p text:style-name="P2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2"/>
      <text:p text:style-name="P22">Wobec powyższego, informujemy, że:</text:p>
      <text:p text:style-name="P21"><text:span text:style-name="T22">Administratorem </text:span><text:span text:style-name="T17">Państwa danych osobowych jest <text:s/></text:span><text:span text:style-name="T12">Państwowy Powiatowy Inspektor Sanitarny w Grodzisku Mazowieckim, ul. Żwirki i Wigury 10, 05-825 Grodzisk Mazowiecki</text:span></text:p>
      <text:p text:style-name="P23"/>
      <text:p text:style-name="P22">Administrator wyznaczył również Inspektora Ochrony Danych, zwanego dalej IOD.</text:p>
      <text:p text:style-name="P22"/>
      <text:p text:style-name="P1"><text:span text:style-name="T9">Inspektorem Ochrony Danych IOD jest Kamil Tokarski, e-</text:span><text:span text:style-name="Internet_20_link"><text:span text:style-name="T23">mail: </text:span></text:span><text:span text:style-name="Internet_20_link"><text:span text:style-name="T24">iod.</text:span></text:span><text:span text:style-name="Internet_20_link"><text:span text:style-name="T25">psse.</text:span></text:span><text:span text:style-name="Internet_20_link"><text:span text:style-name="T24">grodzisk@</text:span></text:span><text:span text:style-name="Internet_20_link"><text:span text:style-name="T25">sanepid.gov</text:span></text:span><text:span text:style-name="Internet_20_link"><text:span text:style-name="T24">.pl</text:span></text:span><text:span text:style-name="T10">, </text:span><text:span text:style-name="T9"><text:s/></text:span><text:span text:style-name="T11">Powiatowa Stacja Sanitarno-Epidemiologiczna w Grodzisku Mazowieckim, ul. Żwirki i Wigury 10, 05-825 Grodzisk Mazowiecki.</text:span></text:p>
      <text:p text:style-name="P2"/>
      <text:p text:style-name="P32"><text:span text:style-name="T15">Państwa dane </text:span><text:span text:style-name="T16">pozyskaliśmy bezpośrednio od Państwa lub z innych jednostek administracji państwowej lub obywateli, w wyniku realizacji obowiązków ustawowych.</text:span></text:p>
      <text:p text:style-name="P29"/>
      <text:p text:style-name="P22"><text:span text:style-name="T22">Podstawę przetwarzania </text:span><text:span text:style-name="T17">Państwa danych stanowią bezpośrednio przepisy prawa, w tym:</text:span></text:p>
      <text:p text:style-name="P26"><text:span text:style-name="T17">1) ustawa z dnia 14 marca 1985r. o Państwowej Inspekcji Sanitarnej (tekst jednolity Dz. U. z 202</text:span><text:span text:style-name="T20">4</text:span><text:span text:style-name="T17">r., poz. </text:span><text:span text:style-name="T20">416</text:span><text:span text:style-name="T17">),</text:span></text:p>
      <text:p text:style-name="P26"><text:span text:style-name="T17">2) Kodeks Postępowania Administracyjnego (tekst jednolity Dz. U. z 202</text:span><text:span text:style-name="T20">4</text:span><text:span text:style-name="T17">r., poz. </text:span><text:span text:style-name="T20">572</text:span><text:span text:style-name="T17">);</text:span></text:p>
      <text:p text:style-name="P24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5">4) rozporządzenie (WE) <text:s/>nr 852/2004 Parlamentu Europejskiego i Rady z dnia 29 kwietnia 2004r. w sprawie higieny środków spożywczych (Dz. Urz. UE L 139 z dnia 30.04.2004r.);</text:p>
      <text:p text:style-name="P26"><text:span text:style-name="T21">5) </text:span><text:span text:style-name="T17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26"><text:span text:style-name="T17">6) ustawa z dnia 25 sierpnia 2006r. o bezpieczeństwie żywności i żywienia (tekst jednolity Dz. U. z 202</text:span><text:span text:style-name="T20">3</text:span><text:span text:style-name="T17">r., <text:s/>poz. </text:span><text:span text:style-name="T20">1448</text:span><text:span text:style-name="T17">).</text:span></text:p>
      <text:p text:style-name="P24">w związku z czym nie jest wymagane pozyskanie odrębnej zgody na przetwarzanie tych danych.</text:p>
      <text:p text:style-name="P22"/>
      <text:p text:style-name="P21"><text:span text:style-name="T22">Podanie danych </text:span><text:span text:style-name="T17">jest niezbędne z powodu i w zakresie wymogów przepisów prawa.</text:span></text:p>
      <text:p text:style-name="P21"><text:span text:style-name="T22">Okres przechowywania </text:span><text:span text:style-name="T17">Państwa danych ustalają kryteria, wynikające z przepisów prawa.</text:span></text:p>
      <text:p text:style-name="P21"><text:span text:style-name="T22">Przekazywanie </text:span><text:span text:style-name="T17">danych do państw trzecich nie jest dokonywane.</text:span></text:p>
      <text:p text:style-name="P21"><text:span text:style-name="T22">Zautomatyzowane </text:span><text:span text:style-name="T17">podejmowanie decyzji, w tym profilowanie nie jest dokonywane.</text:span></text:p>
      <text:p text:style-name="P22"/>
      <text:p text:style-name="P21"><text:span text:style-name="T22">Przysługuje </text:span><text:span text:style-name="T17">Państwu prawo do:</text:span></text:p>
      <text:p text:style-name="P2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2">─ wniesienia skargi do organu nadzorczego, którym jest Prezes Urzędu Ochrony Danych Osobowych.</text:p>
      <text:p text:style-name="P22"/>
      <text:p text:style-name="P21"><text:span text:style-name="T22">Administrator stosuje środki </text:span><text:span text:style-name="T17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2"/>
      <text:p text:style-name="P22">Kontakt w sprawach związanych z RODO: </text:p>
      <text:p text:style-name="P33"><text:span text:style-name="T13">iod.</text:span><text:span text:style-name="T14">psse.</text:span><text:span text:style-name="T13">grodzisk@</text:span><text:span text:style-name="T14">sanepid.gov</text:span><text:span text:style-name="T13">.pl</text:span></text:p>
      <text:p text:style-name="P19"><text:span text:style-name="T5"><text:s text:c="77"/></text:span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14S</meta:editing-duration>
    <meta:editing-cycles>52</meta:editing-cycles>
    <meta:generator>LibreOffice/6.0.5.2$Windows_X86_64 LibreOffice_project/54c8cbb85f300ac59db32fe8a675ff7683cd5a16</meta:generator>
    <dc:date>2024-04-23T10:18:17.512000000</dc:date>
    <meta:print-date>2022-09-09T10:38:32.697000000</meta:print-date>
    <meta:document-statistic meta:table-count="0" meta:image-count="0" meta:object-count="0" meta:page-count="2" meta:paragraph-count="60" meta:word-count="659" meta:character-count="6608" meta:non-whitespace-character-count="5366"/>
    <meta:user-defined meta:name="Info 1"/>
    <meta:user-defined meta:name="Info 2"/>
    <meta:user-defined meta:name="Info 3"/>
    <meta:user-defined meta:name="Info 4"/>
  </office:meta>
</office:document-meta>
</file>