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P13" style:parent-style-name="Normalny" style:family="paragraph">
      <style:text-properties style:font-name="Times New Roman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fo:line-height="150%"/>
      <style:text-properties style:font-name="Times New Roman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" style:parent-style-name="Akapitzlistą" style:family="paragraph">
      <style:paragraph-properties fo:text-align="justify" fo:line-height="150%"/>
      <style:text-properties style:font-name="Times New Roman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9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7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6" style:parent-style-name="Akapitzlistą" style:list-style-name="LFO6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Hiperłącze" style:family="text">
      <style:text-properties style:font-name="Times New Roman" style:use-window-font-color="true" style:text-underline-type="none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P47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4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9" style:parent-style-name="Akapitzlistą" style:list-style-name="LFO4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/>
    </style:style>
    <style:style style:name="T51" style:parent-style-name="Hiperłącze" style:family="text">
      <style:text-properties style:font-name="Times New Roman" style:use-window-font-color="true" style:text-underline-type="none"/>
    </style:style>
    <style:style style:name="T52" style:parent-style-name="Domyślnaczcionkaakapitu" style:family="text">
      <style:text-properties style:font-name="Times New Roman"/>
    </style:style>
    <style:style style:name="P53" style:parent-style-name="Akapitzlistą" style:list-style-name="LFO4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/>
    </style:style>
    <style:style style:name="T55" style:parent-style-name="Hiperłącze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Akapitzlistą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/>
    </style:style>
    <style:style style:name="T59" style:parent-style-name="Hiperłącze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Normalny" style:family="paragraph">
      <style:paragraph-properties fo:text-align="justify" fo:line-height="150%" fo:margin-left="0.75in">
        <style:tab-stops/>
      </style:paragraph-properties>
    </style:style>
    <style:style style:name="P6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3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4" style:parent-style-name="Domyślnaczcionkaakapitu" style:family="text">
      <style:text-properties style:font-name="Times New Roman"/>
    </style:style>
    <style:style style:name="P75" style:parent-style-name="Akapitzlistą" style:list-style-name="LFO7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/>
    </style:style>
    <style:style style:name="P77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Akapitzlistą" style:list-style-name="LFO8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/>
    </style:style>
    <style:style style:name="P83" style:parent-style-name="Akapitzlistą" style:list-style-name="LFO8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list-style-name="LFO8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/>
    </style:style>
    <style:style style:name="P89" style:parent-style-name="Akapitzlistą" style:list-style-name="LFO8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list-style-name="LFO9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/>
    </style:style>
    <style:style style:name="T94" style:parent-style-name="Domyślnaczcionkaakapitu" style:family="text">
      <style:text-properties style:font-name="Times New Roman"/>
    </style:style>
    <style:style style:name="P95" style:parent-style-name="Akapitzlistą" style:list-style-name="LFO9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/>
    </style:style>
    <style:style style:name="T97" style:parent-style-name="Domyślnaczcionkaakapitu" style:family="text">
      <style:text-properties style:font-name="Times New Roman"/>
    </style:style>
    <style:style style:name="P98" style:parent-style-name="Akapitzlistą" style:list-style-name="LFO9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0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03" style:parent-style-name="Akapitzlistą" style:family="paragraph">
      <style:paragraph-properties fo:text-align="justify" fo:line-height="150%"/>
      <style:text-properties style:font-name="Times New Roman"/>
    </style:style>
    <style:style style:name="P104" style:parent-style-name="Akapitzlistą" style:list-style-name="LFO10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/>
    </style:style>
    <style:style style:name="T106" style:parent-style-name="Hiperłącze" style:family="text">
      <style:text-properties style:font-name="Times New Roman" style:use-window-font-color="true" style:text-underline-type="none"/>
    </style:style>
    <style:style style:name="T107" style:parent-style-name="Domyślnaczcionkaakapitu" style:family="text">
      <style:text-properties style:font-name="Times New Roman"/>
    </style:style>
    <style:style style:name="T108" style:parent-style-name="Hiperłącze" style:family="text">
      <style:text-properties style:font-name="Times New Roman" style:use-window-font-color="true" style:text-underline-type="none"/>
    </style:style>
    <style:style style:name="T109" style:parent-style-name="Domyślnaczcionkaakapitu" style:family="text">
      <style:text-properties style:font-name="Times New Roman"/>
    </style:style>
    <style:style style:name="P11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0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3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69.2023</text:p>
      <text:p text:style-name="P4"/>
      <text:p text:style-name="P5">ZAPYTANIE OFERTOWE DO WYKONAWCY</text:p>
      <text:p text:style-name="P6">(zamówienie o wartości poniżej kwoty 130 000 złotych realizowane bez stosowania przepisów ustawy z dnia 1 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Lwówku Śląskim</text:span><text:bookmark-end text:name="_Hlk119325158"/></text:p>
      <text:p text:style-name="P13"/>
      <text:list text:style-name="LFO1" text:continue-numbering="true">
        <text:list-item>
          <text:p text:style-name="P14">Opis przedmiotu zamówienia:</text:p>
        </text:list-item>
      </text:list>
      <text:p text:style-name="P15">Szczegółowy Opis Przedmiotu Zamówienia stanowi załącznik nr 1 do zapytania ofertowego.</text:p>
      <text:list text:style-name="LFO1" text:continue-numbering="true">
        <text:list-item>
          <text:p text:style-name="P16">Termin realizacji zamówienia:</text:p>
        </text:list-item>
      </text:list>
      <text:p text:style-name="P17">Zamówienie obejmuje świadczenia usług przewozu i przechowywania zwłok od dnia podpisania umowy, ale nie wcześniej niż z dniem 01.01.2024 r. do dnia 31.12.2024 r.</text:p>
      <text:list text:style-name="LFO1" text:continue-numbering="true">
        <text:list-item>
          <text:p text:style-name="P18">Zamawiający przewiduje orientacyjną ilość przewozów zwłok lub szczątków ludzkich:</text:p>
        </text:list-item>
      </text:list>
      <text:list text:style-name="LFO2" text:continue-numbering="true">
        <text:list-item>
          <text:p text:style-name="P19">w okresie trwania umowy:<text:s/>24</text:p>
        </text:list-item>
        <text:list-item>
          <text:p text:style-name="P20">ilość przewozów zwłok lub szczątków ludzkich będzie uzależniona od ilości zdarzeń rejestrowanych przez Prokuraturę Rejonową w Lwówku Śląskim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1">Kryteria oceny oferty:</text:p>
        </text:list-item>
      </text:list>
      <text:list text:style-name="LFO3" text:continue-numbering="true">
        <text:list-item>
          <text:p text:style-name="P22">Cena - waga 100%. Wybrana zostanie oferta z najniższą ceną</text:p>
        </text:list-item>
      </text:list>
      <text:list text:style-name="LFO1" text:continue-numbering="true">
        <text:list-item>
          <text:p text:style-name="P23">Informacja na temat wadium</text:p>
        </text:list-item>
      </text:list>
      <text:list text:style-name="LFO4" text:continue-numbering="true">
        <text:list-item>
          <text:p text:style-name="P24">Brak wymogu wadium</text:p>
        </text:list-item>
      </text:list>
      <text:soft-page-break/>
      <text:list text:style-name="LFO1" text:continue-numbering="true">
        <text:list-item>
          <text:p text:style-name="P25">Sposób przygotowania oferty:</text:p>
          <text:list text:continue-numbering="true">
            <text:list-item>
              <text:p text:style-name="P26">Na ofertę składa się:</text:p>
            </text:list-item>
          </text:list>
        </text:list-item>
      </text:list>
      <text:list text:style-name="LFO5" text:continue-numbering="true">
        <text:list-item>
          <text:p text:style-name="P27">formularz Oferty Na<text:s/>Zapytanie wraz z kalkulacją cenową (kwotami netto i brutto) oraz Oświadczeniem który stanowi Załącznik nr 2 do Zapytania Ofertowego</text:p>
        </text:list-item>
        <text:list-item>
          <text:p text:style-name="P28">aktualny wpis do ewidencji działalności gospodarczej lub odpis z KRS (nie starszy niż 3 miesiące) - kopia poświadczona za zgodność z oryginałem przez Wykonawcę.</text:p>
        </text:list-item>
        <text:list-item>
          <text:p text:style-name="P29">informacja z Krajowego Rejestru Karnego sporządzona nie wcześniej niż 6 miesięcy przed złożeniem<text:s/></text:p>
        </text:list-item>
        <text:list-item>
          <text:p text:style-name="P30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1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2">Wykonawca może złożyć tylko jedną ofertę.</text:p>
            </text:list-item>
            <text:list-item>
              <text:p text:style-name="P33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4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5">Miejsce, termin i forma złożenia , otwarcia oferty:</text:p>
        </text:list-item>
      </text:list>
      <text:list text:style-name="LFO6" text:continue-numbering="true">
        <text:list-item>
          <text:p text:style-name="P36"><text:span text:style-name="T37">Wypełniony w języku polskim formularz<text:s/></text:span><text:span text:style-name="T38">„OFERTY NA ZAPYTANIE”</text:span><text:span text:style-name="T39">, według wzoru określonego<text:s/></text:span><text:span text:style-name="T40">w załączniku 2</text:span><text:span text:style-name="T41"><text:s/>do niniejszego zapytania<text:s/></text:span><text:span text:style-name="T42">ofertowego, należy złożyć w formie elektronicznej na adres:<text:s/></text:span><text:a xlink:href="mailto:biuro.podawcze.pojgo@prokuratura.gov.pl" office:target-frame-name="_top" xlink:show="replace"><text:span text:style-name="T43">biuro.podawcze.pojgo@prokuratura.gov.pl</text:span></text:a><text:span text:style-name="T44"><text:s/>w nieprzekraczalnym terminie<text:s/></text:span><text:span text:style-name="T45">do dnia 22.11.2023 r. do godz. 9:00</text:span><text:span text:style-name="T46">.</text:span></text:p>
        </text:list-item>
        <text:list-item>
          <text:p text:style-name="P47">Oferty zostaną rozpoznane w dniu 22.11.2023 o godzinie 10:00 w Prokuraturze Okręgowej w Jeleniej górze.</text:p>
        </text:list-item>
      </text:list>
      <text:list text:style-name="LFO1" text:continue-numbering="true">
        <text:list-item>
          <text:p text:style-name="P48">Osoba uprawniona do kontaktów z wykonawcą:</text:p>
        </text:list-item>
      </text:list>
      <text:soft-page-break/>
      <text:list text:style-name="LFO4" text:continue-numbering="true">
        <text:list-item>
          <text:p text:style-name="P49"><text:span text:style-name="T50">Jarosław Pawlaczek, adres e-mail:<text:s/></text:span><text:a xlink:href="mailto:jaroslaw.pawlaczek@prokuratura.gov.pl" office:target-frame-name="_top" xlink:show="replace"><text:span text:style-name="T51">jaroslaw.pawlaczek@prokuratura.gov.pl</text:span></text:a><text:span text:style-name="T52">, tel. 756428496</text:span></text:p>
        </text:list-item>
        <text:list-item>
          <text:p text:style-name="P53"><text:span text:style-name="T54">Paulina Maga, adres e-mail:<text:s/></text:span><text:a xlink:href="mailto:paulina.maga@prokuratura.gov.pl" office:target-frame-name="_top" xlink:show="replace"><text:span text:style-name="T55">paulina.maga@prokuratura.gov.pl</text:span></text:a><text:span text:style-name="T56">, tel. 756428435</text:span></text:p>
        </text:list-item>
        <text:list-item>
          <text:p text:style-name="P57"><text:span text:style-name="T58">Daria Przybyszewszka, adres e-mail:<text:s/></text:span><text:a xlink:href="mailto:daria.przybyszewska@prokuratura.gov.pl" office:target-frame-name="_top" xlink:show="replace"><text:span text:style-name="T59">daria.przybyszewska@prokuratura.gov.pl</text:span></text:a><text:span text:style-name="T60">. Tel. 756470510</text:span></text:p>
        </text:list-item>
      </text:list>
      <text:p text:style-name="P61"/>
      <text:list text:style-name="LFO1" text:continue-numbering="true">
        <text:list-item>
          <text:p text:style-name="P62">Informacje dodatkowe dla Wykonawcy:</text:p>
          <text:list text:continue-numbering="true">
            <text:list-item>
              <text:p text:style-name="P63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64">Każdy Wykonawca może złożyć tylko jedną ofertę.</text:p>
            </text:list-item>
            <text:list-item>
              <text:p text:style-name="P65">Złożona przez Wykonawcę oferta nie stanowi oferty w myśl ustawy Prawo zamówień publicznych ani ustawy Kodeks cywilny.</text:p>
            </text:list-item>
            <text:list-item>
              <text:p text:style-name="P66">Zamawiający zastrzega sobie prawo odwołania postępowania lub jego zamknięcia bez wybrania którejkolwiek z ofert.<text:s/></text:p>
            </text:list-item>
            <text:list-item>
              <text:p text:style-name="P67">Zamawiający zawiera umowy na podstawie własnych wzorów, w szczególnych wypadkach może na wzorze Wykonawcy uzgodnionym z Zamawiającym.</text:p>
            </text:list-item>
            <text:list-item>
              <text:p text:style-name="P68">Zamawiający przekaże informację o wyborze najkorzystniejszej oferty wszystkim Wykonawcom, którzy złożyli oferty.</text:p>
            </text:list-item>
            <text:list-item>
              <text:p text:style-name="P69">Zamawiający zastrzega sobie prawo do wyjaśnienia oferty.<text:s/></text:p>
            </text:list-item>
            <text:list-item>
              <text:p text:style-name="P70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1">Zamawiający zastrzega sobie prawo poprawienia oczywistych omyłek rachunkowych w obliczeniu ceny oferty.</text:p>
            </text:list-item>
          </text:list>
        </text:list-item>
        <text:list-item>
          <text:p text:style-name="P72">Warunki udziału i podstawy wykluczenia</text:p>
        </text:list-item>
      </text:list>
      <text:p text:style-name="P73"><text:span text:style-name="T74">O udzielenie zamówienia mogą ubiegać się wykonawcy, którzy:</text:span></text:p>
      <text:soft-page-break/>
      <text:list text:style-name="LFO7" text:continue-numbering="true">
        <text:list-item>
          <text:p text:style-name="P75"><text:span text:style-name="T76">nie podlegają wykluczeniu z postępowania na podstawie art. 108 ust 1 lub art. 109 ust. 1 Ustawy Prawo Zamówień publicznych z dnia 11.09.2019r. (Dz.U.2023.1605 t.j. z dnia 2023.08.14),<text:s/></text:span></text:p>
        </text:list-item>
      </text:list>
      <text:p text:style-name="P77"><text:span text:style-name="T78">oraz<text:s/></text:span><text:span text:style-name="T79">spełniają warunki udziału w postępowaniu dotyczące:</text:span></text:p>
      <text:list text:style-name="LFO8" text:continue-numbering="true">
        <text:list-item>
          <text:p text:style-name="P80"><text:span text:style-name="T81">zdolności do występowania w obrocie gospodarczym -<text:s/></text:span><text:span text:style-name="T82">Zamawiający nie definiuje warunków w tym zakresie,</text:span></text:p>
        </text:list-item>
        <text:list-item>
          <text:p text:style-name="P83"><text:span text:style-name="T84">uprawnień do prowadzenia określonej działalności gospodarczej lub zawodowej, o ile wynika to z odrębnych przepisów</text:span><text:span text:style-name="T85"><text:s/>- Zamawiający nie definiuje warunków w tym zakresie,</text:span></text:p>
        </text:list-item>
        <text:list-item>
          <text:p text:style-name="P86"><text:span text:style-name="T87">sytuacji ekonomicznej i finansowej</text:span><text:span text:style-name="T88"><text:s/>- Wykonawca posiada ubezpieczenie od odpowiedzialności cywilnej w zakresie prowadzonej działalności gospodarczej na kwotę nie mniejszą niż 50 000 zł (pięćdziesiąt tysięcy złotych).</text:span></text:p>
        </text:list-item>
        <text:list-item>
          <text:p text:style-name="P89"><text:span text:style-name="T90">zdolności technicznej i zawodowej</text:span><text:span text:style-name="T91"><text:s/>- warunek zostanie spełniony, jeżeli Wykonawca wykaże, że:</text:span></text:p>
        </text:list-item>
      </text:list>
      <text:list text:style-name="LFO9" text:continue-numbering="true">
        <text:list-item>
          <text:p text:style-name="P92"><text:span text:style-name="T93">dysponuje właściwym personelem</text:span><text:span text:style-name="T94"><text:s/>do wykonania zamówienia tj. dysponuje co najmniej <text:s text:c="2"/>dwiema osobami na jeden pojazd, zdolnymi do wykonania zamówienia</text:span></text:p>
        </text:list-item>
        <text:list-item>
          <text:p text:style-name="P95"><text:span text:style-name="T96">dysponuje co najmniej jednym samochodem</text:span><text:span text:style-name="T97"><text:s/>zarejestrowanymi jako pojazd specjalny zgodnie z przepisami o ruchu drogowym, przeznaczonym do przewozu zwłok</text:span></text:p>
        </text:list-item>
        <text:list-item>
          <text:p text:style-name="P98"><text:span text:style-name="T99">dysponuje pomieszczeniem do przechowywania zwłok</text:span><text:span text:style-name="T100">, znajdującym się w obszarze <text:s/>właściwości danej prokuratury, zabezpieczonym przed dostępem osób postronnych, wyposażonym w specjalistyczne chłodnie, spełniającym wymogi sanitarno-epidemiologiczne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01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02">Klauzula informacyjna dotycząca przetwarzania danych osobowych:</text:p>
        </text:list-item>
      </text:list>
      <text:p text:style-name="P103">Zgodnie z art. 13 ust. 1 i 2 rozporządzenia Parlamentu Europejskiego i Rady (UE) 2016/679 z dnia 27 kwietnia 2016 r. w sprawie ochrony <text:s/>osób fizycznych w związku z przetwarzaniem<text:s/><text:soft-page-break/>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04"><text:span text:style-name="T105">Administratorem danych zbieranych i przetwarzanych w celu prowadzenia przedmiotowego postępowania oraz zawarcia i realizacji umowy jes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06">sekretariat.pojgo@prokuratura.gov.pl</text:span></text:a><text:span text:style-name="T107">, inspektor ochrony danych Prokuratury Okręgowej w Jeleniej Górze kontakt e-mail<text:s/></text:span><text:a xlink:href="mailto:iod.pojgo@prokuratura.gov.pl" office:target-frame-name="_top" xlink:show="replace"><text:span text:style-name="T108">iod.pojgo@prokuratura.gov.pl</text:span></text:a><text:span text:style-name="T109">)</text:span></text:p>
        </text:list-item>
        <text:list-item>
          <text:p text:style-name="P110">Dane osobowe są przetwarzane na podstawie art. 6 ust. 1 lit. b i c RODO,</text:p>
        </text:list-item>
        <text:list-item>
          <text:p text:style-name="P111">Dane osobowe nie będą przekazywane do państw spoza Unii Europejskiej lub organizacji międzynarodowych;</text:p>
        </text:list-item>
        <text:list-item>
          <text:p text:style-name="P112">Dane osobowe będą przechowywane przez okres wynikający z obowiązującego w Ministerstwie Aktywów Państwowych Jednolitego Rzeczowego Wykazu Akt oraz Instrukcji Kancelaryjnej;</text:p>
        </text:list-item>
        <text:list-item>
          <text:p text:style-name="P113">Osoba, której dane osobowe 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14">Odbiorcami danych osobowych będą wyłącznie podmioty uprawnione do uzyskania danych osobowych na podstawie przepisów prawa;<text:s/></text:p>
        </text:list-item>
        <text:list-item>
          <text:p text:style-name="P115">Osobom, których dane są przetwarzane przysługuje prawo wniesienia skargi do Prezesa Urzędu Ochrony Danych Osobowych z siedzibą przy ul. Stawki 2, 00-193 Warszawa;<text:s/></text:p>
        </text:list-item>
        <text:list-item>
          <text:p text:style-name="P116">W przypadku, gdy przed zawarciem umowy zgłoszenie żądania ograniczenia przetwarzania, o którym mowa w art. 18 ust. I RODO wpływa na zmianę treści złożonej oferty, w sposób mający lub mogący mieć wpływ na wynik postępowania, zamawiający odrzuca ofertę zawierającą dane osobowe, których przetwarzanie ma zostać ograniczone;</text:p>
        </text:list-item>
        <text:list-item>
          <text:p text:style-name="P117">Dane osobowe nie będą podlegały profilowaniu (zautomatyzowanemu przetwarzaniu);</text:p>
        </text:list-item>
        <text:list-item>
          <text:p text:style-name="P118">Podanie danych jest dobrowolne, jednakże odmowa podania danych uniemożliwi rozpatrzenie złożonej oferty;</text:p>
        </text:list-item>
        <text:list-item>
          <text:p text:style-name="P119">W sprawach związanych z ochroną danych osobowych należy kontaktować się z Inspektorem<text:s/>Ochrony Danych (iodo@map.gov.pl).</text:p>
        </text:list-item>
      </text:list>
      <text:p text:style-name="P120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21"/>
      <text:p text:style-name="P122"/>
      <text:p text:style-name="P123">Załączniki:</text:p>
      <text:p text:style-name="Normalny"><text:span text:style-name="T124">Załącznik nr 1 -<text:s/></text:span><text:span text:style-name="T125">Szczegółowy Opis Przedmiotu Zamówienia</text:span><text:span text:style-name="T126"><text:s/>( tylko, jeśli opis nie znajduje się w Zapytaniu <text:s/>ofertowym)</text:span></text:p>
      <text:p text:style-name="Normalny"><text:span text:style-name="T127">Załącznik nr 2 -<text:s/></text:span><text:span text:style-name="T128">Formularza Oferty Na Zapytanie</text:span><text:span text:style-name="T129"><text:s/>wraz z kalkulacją cenową (kwotami netto i brutto) oraz Oświadczeniem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3-11-08T12:02:00Z</dc:date>
    <meta:template xlink:href="Normal" xlink:type="simple"/>
    <meta:editing-cycles>7</meta:editing-cycles>
    <meta:editing-duration>PT3240S</meta:editing-duration>
    <meta:document-statistic meta:page-count="6" meta:paragraph-count="20" meta:word-count="1480" meta:character-count="10344" meta:row-count="74" meta:non-whitespace-character-count="8884"/>
  </office:meta>
</office:document-meta>
</file>