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8">INFORMACJA W SPRAWIE OCHRONY DANYCH OSOBOWYCH DLA PODMIOTÓW OBJĘTYCH BIEŻĄCYM I ZAPOBIEGAWCZYM NADZOREM SANITARNYM</text:p>
      <text:p text:style-name="P9"/>
      <text:p text:style-name="P10"/>
      <text:p text:style-name="P11">1. Administratorem Pani/Pana danych<text:s/>osobowych jest Państwowy Powiatowy Inspektor Sanitarny <text:s text:c="30"/>w Stalowej Woli z siedzibą w Stalowej Woli, ul. Niezłomnych 66, 37- 450 Stalowa Wola.</text:p>
      <text:p text:style-name="P12"/>
      <text:p text:style-name="P13">2. Pani/Pana dane osobowe przetwarzane są w celach:</text:p>
      <text:p text:style-name="P14"><text:span text:style-name="T15">a. realizacji bieżącego i zapobi</text:span><text:span text:style-name="T16">egawczego nadzoru sanitarnego wynikającego z zadań nałożonych na <text:s/>Państwowego Powiatowego Inspektora Sanitarnego w Stalowej Woli zgodnie z ustawą z dnia <text:s text:c="32"/>14 marca 1985r. o Państwowej Inspekcji Sanitarnej (podstawa art. 6 ust.</text:span><text:span text:style-name="T17"><text:s/>1 lit. c, e; art 9 ust. 2 lit. b, g, h, i, j RODO</text:span><text:span text:style-name="T18">1</text:span><text:span text:style-name="T19">);</text:span></text:p>
      <text:p text:style-name="P20"><text:span text:style-name="T21">b. archiwalnych, naukowych, dowodowych, statystycznych, analitycznych i administracyjnych <text:s text:c="37"/>w interesie publicznym (podstawa z art. 6 ust. 1 lit. c i art. 9 ust. 2 lit</text:span><text:span text:style-name="T22">. j RODO</text:span><text:span text:style-name="T23">1</text:span><text:span text:style-name="T24">).</text:span></text:p>
      <text:p text:style-name="P25"/>
      <text:p text:style-name="P26">3. Zgodnie z RODO, przysługuje Pani/Panu:</text:p>
      <text:p text:style-name="P27"><text:span text:style-name="T28">a. prawo dostępu do swoich danych (podstawa z art. 15 RODO</text:span><text:span text:style-name="T29">1</text:span><text:span text:style-name="T30">);</text:span></text:p>
      <text:p text:style-name="P31"><text:span text:style-name="T32">b. prawo otrzymania kopii danych osobowych podlegających przetwarzaniu (podstawa z art. 15 RODO</text:span><text:span text:style-name="T33">1</text:span><text:span text:style-name="T34">);</text:span></text:p>
      <text:p text:style-name="P35"><text:span text:style-name="T36">c. prawo do sprostowania (poprawiania) s</text:span><text:span text:style-name="T37">woich danych (podstawa z art. 16 RODO</text:span><text:span text:style-name="T38">1</text:span><text:span text:style-name="T39">);</text:span></text:p>
      <text:p text:style-name="P40"><text:span text:style-name="T41">d. prawo do usunięcia danych (podstawa z art. 17 RODO</text:span><text:span text:style-name="T42">1</text:span><text:span text:style-name="T43">);<text:s/></text:span></text:p>
      <text:p text:style-name="P44"><text:span text:style-name="T45">e. prawo do ograniczenia przetwarzania (podstawa z art. 18 RODO</text:span><text:span text:style-name="T46">1</text:span><text:span text:style-name="T47">);</text:span></text:p>
      <text:p text:style-name="P48"><text:span text:style-name="T49">f. prawo do wniesienia sprzeciwu wobec przetwarzania danych osobowych <text:s text:c="2"/>(podstawa z<text:s/></text:span><text:span text:style-name="T50">art. 21 RODO</text:span><text:span text:style-name="T51">1</text:span><text:span text:style-name="T52">);</text:span></text:p>
      <text:p text:style-name="P53"><text:span text:style-name="T54">g. w przypadkach uznania, iż przetwarzanie przez Administratora danych osobowych narusza przepisy RODO, przysługuje Pani/Panu prawo do wniesienia skargi do Organu Nadzorczego <text:s text:c="2"/>tj. do Prezesa Urzędu Ochrony Danych Osobowych (podstawa z art.</text:span><text:span text:style-name="T55"><text:s/>13 ust. 2 lit. d RODO</text:span><text:span text:style-name="T56">1</text:span><text:span text:style-name="T57">). Urząd Ochrony Danych Osobowych ul. Stawki 2 00-193 Warszawa</text:span></text:p>
      <text:p text:style-name="P58"/>
      <text:p text:style-name="P59">4.  Pani/Pana dane osobowe będą przetwarzane na podstawie przepisów prawa przez okres niezbędny do realizacji celów wskazanych w pkt 2, lecz nie krócej niż przez okres wskazany w przepisach <text:s/>o narodowym zasobie archiwalnym i archiwach.</text:p>
      <text:p text:style-name="P60"/>
      <text:p text:style-name="P61">5.   Pani/Pana dane osobowe mogą zostać przekazywane następującym odbiorcom: operatorom pocztowym <text:s text:c="15"/>i kurierom. Dane mogą być przekazywane również instytucjom określonym przez<text:s/>przepisy prawa <text:s text:c="28"/>np. Podkarpacki Urząd Wojewódzki oraz podwykonawcom (podmiotom przetwarzającym) np. firmom informatycznym wykonującym usługi na rzecz Administratora.</text:p>
      <text:p text:style-name="P62"/>
      <text:p text:style-name="P63">6. Administrator nie podejmuje decyzji w sposób zautomatyzowany na podstawie profilowania Pani/Pana danych osobowych.</text:p>
      <text:p text:style-name="P64"/>
      <text:p text:style-name="P65">7. Podanie przez Panią/Pana danych osobowych jest wymagane przez Administratora w celu realizacji bieżącego i zapobiegawczego nadzoru sanitarnego, w zakresie wymaganym przepisami prawa jest obligatoryjne, w pozostałym zakresie jest dobrowolne.</text:p>
      <text:p text:style-name="P66"/>
      <text:p text:style-name="P67"><text:span text:style-name="T68">8. W sprawie ochrony swoich danych osobowych może Pani/Pan skontaktować się z Inspektorem Ochrony Danych poprzez e-mail:<text:s/></text:span><text:span text:style-name="T69">iod.psse.stalowawola@sanepid.gov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justify">
        <style:tab-stops>
          <style:tab-stop style:type="center" style:position="0in"/>
          <style:tab-stop style:type="left" style:position="4.87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sans-serif" style:font-name-complex="Arial" style:text-position="super 66.6%" fo:font-size="9pt" style:font-size-asian="9pt" style:font-size-complex="9pt"/>
    </style:style>
    <style:style style:name="T4" style:parent-style-name="Domyślnaczcionkaakapitu" style:family="text">
      <style:text-properties style:font-name="sans-serif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sans-serif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sans-serif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<text:s/></text:span><text:span text:style-name="T4">Rozporządzenie Parlamentu Europejskiego i Rady (UE)</text:span><text:span text:style-name="T5"><text:s/></text:span><text:span text:style-name="T6">2016/679 z dnia 27 kwietnia 2016 r. w sprawie ochrony osób fizycznych w związku z przetwarzaniem danych osobowych i w sprawie s</text:span><text:span text:style-name="T7">wobodnego przepływu takich danych oraz uchylenia dyrektywy 95/46/WE (ogólne rozporządzenie o ochronie danych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SSE Stalowa Wola - Halina Sosnówka</dc:creator>
    <meta:creation-date>2017-10-20T23:40:00Z</meta:creation-date>
    <dc:date>2023-01-04T09:00:00Z</dc:date>
    <meta:print-date>2021-06-11T09:47:00Z</meta:print-date>
    <meta:template xlink:href="Normal" xlink:type="simple"/>
    <meta:editing-cycles>7</meta:editing-cycles>
    <meta:editing-duration>PT120S</meta:editing-duration>
    <meta:document-statistic meta:page-count="1" meta:paragraph-count="5" meta:word-count="416" meta:character-count="2907" meta:row-count="20" meta:non-whitespace-character-count="2496"/>
  </office:meta>
</office:document-meta>
</file>