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333333" style:font-name="Arial" fo:font-size="17pt" fo:font-weight="bold" style:font-name-asian="Times New Roman" style:font-size-asian="17pt" style:language-asian="pl" style:country-asian="PL" style:font-weight-asian="bold" style:font-name-complex="Arial" style:font-size-complex="17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.494cm" fo:line-height="100%"/>
    </style:style>
    <style:style style:name="P6" style:family="paragraph" style:parent-style-name="Standard" style:list-style-name="WW8Num1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 style:list-style-name="WW8Num1">
      <style:paragraph-properties fo:margin-top="0cm" fo:margin-bottom="0.494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 style:list-style-name="WW8Num1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.494cm" fo:margin-bottom="0.494cm" fo:line-height="100%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 style:list-style-name="WW8Num1">
      <style:paragraph-properties fo:margin-top="0.494cm" fo:margin-bottom="0.132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 style:list-style-name="WW8Num1">
      <style:paragraph-properties fo:margin-top="0cm" fo:margin-bottom="0.132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text-position="33% 80%"/>
    </style:style>
    <style:style style:name="T5" style:family="text">
      <style:text-properties fo:color="#ff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fo:color="#ff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fo:color="#333333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jakie powinny spełniać żłobki i kluby dziecięce </text:p>
      <text:p text:style-name="P5"><text:span text:style-name="T1">Przed założeniem żłobka/klubu dziecięcego ważne jest, aby zapoznać się z podstawowymi przepisami prawnymi regulującymi to zagadnienie t.j. ustawą z dnia 04 lutego 2011 r. o opiece nad dziećmi do lat 3 (tj. Dz. U. 2018, poz. 603) oraz z rozporządzeniem Ministra Pracy <text:s text:c="2"/>i Polityki Społecznej w sprawie wymagań lokalowych i sanitarnych dotyczących żłobków <text:s/>i klubów dziecięcych z dnia 10 lipca 2014 r. (Dz. U. 2019, poz. 72 ). </text:span></text:p>
      <text:p text:style-name="P8">Ponadto warto zapoznać się z:</text:p>
      <text:list xml:id="list6620897327886937202" text:style-name="WW8Num1">
        <text:list-item>
          <text:p text:style-name="P11">Rozporządzeniem Ministra Edukacji Narodowej i Sportu z dnia 31 grudnia 2002 r. <text:line-break/>w sprawie bezpieczeństwa i higieny w publicznych i niepublicznych szkołach <text:line-break/>i placówkach (Dz. U. 2003, Nr 6, poz. 69 z późn. zm.),</text:p>
        </text:list-item>
        <text:list-item>
          <text:p text:style-name="P12">Rozporządzeniem Ministra Infrastruktury z dnia 12 kwietnia 2001 r. w sprawie warunków technicznych, jakim powinny odpowiadać budynki i ich usytuowanie (Dz. U. 2015, poz. 1422 z późn zm.),</text:p>
        </text:list-item>
        <text:list-item>
          <text:p text:style-name="P6">Ustawą z dnia 5 grudnia 2008 r. o zapobieganiu i zwalczaniu zakażeń i chorób zakaźnych u ludzi (t.j. Dz. U. 2018, <text:s/>poz. 151).</text:p>
        </text:list-item>
      </text:list>
      <text:p text:style-name="P2"><text:span text:style-name="T2">Zgodnie z rozporządzeniem Ministra Pracy <text:s/>i Polityki Społecznej w sprawie wymagań lokalowych i sanitarnych dotyczących żłobków i klubów dziecięcych z dnia 10 lipca 2014 r. (Dz. U. 2019, poz. 72): </text:span></text:p>
      <text:p text:style-name="P1">§  1.  </text:p>
      <text:section text:style-name="Sect1" text:name="par(1)ust(1)">
        <text:p text:style-name="P1">1.  Lokal, w którym ma być prowadzony żłobek lub klub dziecięcy, znajduje się w budynku lub jego części, które spełniają wymagania określone w przepisach w sprawie warunków technicznych, jakim powinny odpowiadać budynki i ich usytuowanie, oraz wymagania ochrony przeciwpożarowej dla kategorii zagrożenia ludzi ZL II, określone w przepisach dotyczących ochrony przeciwpożarowej, z tym że dopuszcza się spełnienie tych wymagań także w sposób określony w <text:a xlink:type="simple" xlink:href="https://sip.lex.pl/?a#/document/16794312?unitId=art(6(a))" office:target-frame-name="_blank" xlink:show="new" text:style-name="Internet_20_link" text:visited-style-name="Visited_20_Internet_20_Link">art. 6a</text:a> ustawy z dnia 24 sierpnia 1991 r. o ochronie przeciwpożarowej (Dz. U. z 2018 r. poz. 620 i 1669). </text:p>
      </text:section>
      <text:section text:style-name="Sect1" text:name="par(1)ust(2)">
        <text:p text:style-name="P1">2.  Dopuszcza się prowadzenie żłobka lub klubu dziecięcego w lokalu znajdującym się w budynku lub jego części, które nie spełniają wymagań określonych w ust. 1, jeżeli lokal:</text:p>
        <text:section text:style-name="Sect1" text:name="par(1)ust(2)pkt(1)">
          <text:p text:style-name="P1">1) jest przeznaczony dla nie więcej niż 25 dzieci; </text:p>
        </text:section>
        <text:section text:style-name="Sect1" text:name="par(1)ust(2)pkt(2)">
          <text:p text:style-name="P1">2) znajduje się na pierwszej kondygnacji nadziemnej budynku i stanowi zwarty zespół przylegających do siebie i powiązanych funkcjonalnie pomieszczeń przeznaczonych na prowadzenie żłobka lub klubu dziecięcego; </text:p>
        </text:section>
        <text:section text:style-name="Sect1" text:name="par(1)ust(2)pkt(3)">
          <text:p text:style-name="P1">3) znajduje się w strefie pożarowej, w której elementy budynku są nierozprzestrzeniające ognia; wymaganie to nie dotyczy kondygnacji zlokalizowanych powyżej drugiej kondygnacji nadziemnej; </text:p>
        </text:section>
        <text:section text:style-name="Sect1" text:name="par(1)ust(2)pkt(4)">
          <text:p text:style-name="P1">4) posiada co najmniej dwa wyjścia na zewnątrz, przy czym jednym z nich są drzwi wyjściowe z lokalu, a drugim - inne drzwi lub okno umożliwiające wyjście, w bezpieczny sposób, osób wykonujących pracę w żłobku lub klubie dziecięcym z dziećmi, bezpośrednio w bezpieczne miejsce na zewnątrz budynku; </text:p>
        </text:section>
        <text:section text:style-name="Sect1" text:name="par(1)ust(2)pkt(5)">
          <text:p text:style-name="P1">5) został wyposażony w gaśnicę o skuteczności gaśniczej co najmniej 21 A, zgodnie z wymaganiami określonymi w przepisach dotyczących ochrony przeciwpożarowej budynków, innych obiektów budowlanych i terenów, niezależnie od gaśnic zastosowanych w strefie pożarowej, w której znajduje się lokal. </text:p>
        </text:section>
      </text:section>
      <text:section text:style-name="Sect1" text:name="par(1)ust(3)">
        <text:p text:style-name="Text_20_body">3.  W lokalu, o którym mowa w ust. 2, przejście ewakuacyjne z pomieszczenia przeznaczonego do przebywania dzieci, z wyłączeniem pomieszczeń higieniczno-sanitarnych, do drzwi, o których mowa w ust. 2 pkt 4, prowadzi łącz-</text:p>
        <text:p text:style-name="Text_20_body">nie przez nie więcej niż dwa pomieszczenia, włączając w to pomieszczenie przeznaczone do <text:soft-page-break/>przebywania dzieci, i posiada długość nieprzekraczającą:</text:p>
        <text:section text:style-name="Sect1" text:name="par(1)ust(3)pkt(1)">
          <text:p text:style-name="Text_20_body">1) 20 m lub </text:p>
        </text:section>
        <text:section text:style-name="Sect1" text:name="par(1)ust(3)pkt(2)">
          <text:p text:style-name="Text_20_body">2) 40 m - w przypadku przejścia ewakuacyjnego prowadzącego do drzwi stanowiących wyjście ewakuacyjne z lokalu bezpośrednio w bezpieczne miejsce na zewnątrz budynku. </text:p>
        </text:section>
      </text:section>
      <text:section text:style-name="Sect1" text:name="par(1)ust(4)">
        <text:p text:style-name="P1">4.  Elementy wykończenia wnętrz i wyposażenia stałego w lokalu, o którym mowa w ust. 2, i na drogach ewakuacyjnych z lokalu spełniają następujące warunki:</text:p>
        <text:section text:style-name="Sect1" text:name="par(1)ust(4)pkt(1)">
          <text:p text:style-name="P1">1) stałe elementy wyposażenia i wystroju wnętrz oraz okładziny ścienne i wykładziny podłogowe są co najmniej trudno zapalne i nie są intensywnie dymiące; </text:p>
        </text:section>
        <text:section text:style-name="Sect1" text:name="par(1)ust(4)pkt(2)">
          <text:p text:style-name="P1">2) okładziny sufitów oraz sufity podwieszone są wykonane z materiałów niepalnych lub niezapalnych, niekapiących i nieodpadających pod wpływem ognia. </text:p>
        </text:section>
      </text:section>
      <text:section text:style-name="Sect1" text:name="par(1)ust(5)">
        <text:p text:style-name="P1">5.  Strefa pożarowa, w której znajduje się lokal, o którym mowa w ust. 2, jest strefą pożarową określaną jako ZL, zgodnie z przepisami w sprawie warunków technicznych, jakim powinny odpowiadać budynki i ich usytuowanie, zlokalizowaną w obiekcie innym niż tymczasowy obiekt budowlany. </text:p>
      </text:section>
      <text:section text:style-name="Sect1" text:name="par(1)ust(6)">
        <text:p text:style-name="P1">6.  W strefie pożarowej, o której mowa w ust. 5, może występować inny lokal, w którym jest prowadzony żłobek, klub dziecięcy lub przedszkole w rozumieniu <text:a xlink:type="simple" xlink:href="https://sip.lex.pl/?a#/document/18558680" office:target-frame-name="_blank" xlink:show="new" text:style-name="Internet_20_link" text:visited-style-name="Visited_20_Internet_20_Link">ustawy</text:a> z dnia 14 grudnia 2016 r. - Prawo oświatowe (Dz. U. z 2018 r. poz. 996, 1000, 1290, 1669 i 2245), jeżeli żłobek lub klub dziecięcy jest wydzielony od pozostałych lokali elementami budowlanymi o klasie odporności ogniowej co najmniej EI 30 oraz dla lokalu żłobka lub klubu dziecięcego są zapewnione niezależne warunki ewakuacji określone w ust. 2 pkt 4 i ust. 3. </text:p>
      </text:section>
      <text:section text:style-name="Sect1" text:name="par(1)ust(7)">
        <text:p text:style-name="P1">7.  W lokalu, o którym mowa w ust. 2, i na drogach ewakuacyjnych z tego lokalu są spełnione wymagania określone w przepisach dotyczących ochrony przeciwpożarowej budynków, innych obiektów budowlanych i terenów, właściwe dla kategorii zagrożenia ludzi tej strefy pożarowej, w której lokal i te drogi się znajdują, w szczególności nie występują w tym lokalu ani na tych drogach warunki techniczne będące podstawą do uznania budynku za zagrażający życiu ludzi. </text:p>
      </text:section>
      <text:section text:style-name="Sect1" text:name="par(1)ust(8)">
        <text:p text:style-name="P1">8.  Drogi ewakuacyjne z lokalu, o którym mowa w ust. 2, posiadają obudowę o klasie odporności ogniowej co najmniej EI 15, a wyjścia z pomieszczeń na te drogi są zamykane drzwiami; wymaganie dotyczące klasy odporności ogniowej nie dotyczy przypadków, w których z lokalu zapewniono dwie drogi ewakuacyjne, które się nie pokrywają ani nie krzyżują. </text:p>
      </text:section>
      <text:section text:style-name="Sect1" text:name="par(1(a))">
        <text:p text:style-name="P1">§  1a.  Ilekroć w rozporządzeniu jest mowa o: kondygnacji, kondygnacji nadziemnej, kategorii zagrożenia ludzi, strefie pożarowej, przejściu ewakuacyjnym, drodze ewakuacyjnej, klasie odporności ogniowej, palności wyrobów (materiałów) budowlanych oraz elementach budynku nierozprzestrzeniających ognia - należy przez to rozumieć odpowiednio kondygnację, kondygnację nadziemną, kategorię zagrożenia ludzi, strefę pożarową, przejście ewakuacyjne, drogę ewakuacyjną, klasę odporności ogniowej, palność wyrobów (materiałów) budowlanych oraz elementy budynku nierozprzestrzeniające ognia w rozumieniu przepisów w sprawie warunków technicznych, jakim powinny odpowiadać budynki i ich usytuowanie. </text:p>
      </text:section>
      <text:section text:style-name="Sect1" text:name="par(2)">
        <text:p text:style-name="P1">§  2.  Lokal, w którym ma być prowadzony żłobek lub klub dziecięcy, oraz jego wyposażenie spełniają następujące warunki:</text:p>
        <text:section text:style-name="Sect1" text:name="par(2)pkt(1)">
          <text:p text:style-name="P1">1) powierzchnia każdego pomieszczenia przeznaczonego na zbiorowy pobyt od 3 do 5 dzieci wynosi co najmniej 16 m<text:span text:style-name="T4">2</text:span>; w przypadku liczby dzieci większej niż 5 powierzchnia pomieszczenia przeznaczonego na zbiorowy pobyt dzieci ulega odpowiedniemu zwiększeniu na każde kolejne dziecko, z tym że:</text:p>
          <text:section text:style-name="Sect1" text:name="par(2)pkt(1)lit(a)">
            <text:p text:style-name="P1">a) powierzchnia przypadająca na każde kolejne dziecko wynosi co najmniej 2 m<text:span text:style-name="T4">2</text:span>, jeżeli czas pobytu dziecka nie przekracza 5 godzin dziennie, </text:p>
          </text:section>
          <text:section text:style-name="Sect1" text:name="par(2)pkt(1)lit(b)">
            <text:p text:style-name="P1">b) powierzchnia przypadająca na każde kolejne dziecko wynosi co najmniej 2,5 m<text:span text:style-name="T4">2</text:span>, jeżeli czas pobytu dziecka przekracza 5 godzin dziennie; </text:p>
          </text:section>
        </text:section>
        <text:section text:style-name="Sect1" text:name="par(2)pkt(2)">
          <text:p text:style-name="P1">2) wysokość pomieszczeń przeznaczonych na pobyt dzieci wynosi co najmniej 2,5 m; </text:p>
        </text:section>
        <text:section text:style-name="Sect1" text:name="par(2)pkt(3)">
          <text:p text:style-name="P1">3) jest zapewnione utrzymanie czystości i porządku w lokalu, pomieszczenia są utrzymywane w odpowiednim stanie oraz są przeprowadzane ich okresowe remonty i konserwacje; </text:p>
        </text:section>
        <text:section text:style-name="Sect1" text:name="par(2)pkt(4)">
          <text:p text:style-name="P1"><text:soft-page-break/>4) w pomieszczeniach higieniczno-sanitarnych:</text:p>
          <text:section text:style-name="Sect1" text:name="par(2)pkt(4)lit(a)">
            <text:p text:style-name="P1">a) podłoga i ściany są wykonane tak, aby było możliwe łatwe utrzymanie czystości w tych pomieszczeniach, </text:p>
          </text:section>
          <text:section text:style-name="Sect1" text:name="par(2)pkt(4)lit(b)">
            <text:p text:style-name="P1">b) ściany do wysokości co najmniej 2 m są pokryte materiałami zmywalnymi, nienasiąkliwymi i odpornymi na działanie wilgoci oraz materiałami nietoksycznymi i odpornymi na działanie środków dezynfekcyjnych; </text:p>
          </text:section>
        </text:section>
        <text:section text:style-name="Sect1" text:name="par(2)pkt(5)">
          <text:p text:style-name="P1">5) pościel i leżaki są wyraźnie oznakowane, przypisane do konkretnego dziecka i odpowiednio przechowywane, tak aby zapobiec przenoszeniu się zakażeń; </text:p>
        </text:section>
        <text:section text:style-name="Sect1" text:name="par(2)pkt(6)">
          <text:p text:style-name="P1">6) w pomieszczeniach przeznaczonych na pobyt dzieci na grzejnikach centralnego ogrzewania są umieszczone osłony ochraniające przed bezpośrednim kontaktem z elementem grzejnym; </text:p>
        </text:section>
        <text:section text:style-name="Sect1" text:name="par(2)pkt(7)">
          <text:p text:style-name="P1">7) instalacja elektryczna jest zabezpieczona przed dostępem dzieci; </text:p>
        </text:section>
        <text:section text:style-name="Sect1" text:name="par(2)pkt(8)">
          <text:p text:style-name="P1">8) w pomieszczeniach jest zapewniona temperatura co najmniej 20°C; </text:p>
        </text:section>
        <text:section text:style-name="Sect1" text:name="par(2)pkt(9)">
          <text:p text:style-name="P1">9) jest zapewniony dostęp do węzła sanitarnego z ciepłą bieżącą wodą do utrzymania higieny osobistej dzieci, z tym że:</text:p>
          <text:section text:style-name="Sect1" text:name="par(2)pkt(9)lit(a)">
            <text:p text:style-name="P1">a) jest zapewniona co najmniej 1 miska ustępowa na nie więcej niż 20 dzieci i 1 umywalka na nie więcej niż 15 dzieci, </text:p>
          </text:section>
          <text:section text:style-name="Sect1" text:name="par(2)pkt(9)lit(b)">
            <text:p text:style-name="P1">b) umiejscowienie miski ustępowej i umywalki jest dostosowane do wzrostu dzieci, chyba że dzieci korzystają z tych samych urządzeń sanitarnych co osoby wykonujące pracę w żłobku lub klubie dziecięcym, przy czym zastosowano rozwiązania umożliwiające dzieciom bezpieczne korzystanie z tych urządzeń, </text:p>
          </text:section>
          <text:section text:style-name="Sect1" text:name="par(2)pkt(9)lit(c)">
            <text:p text:style-name="P1">c) jest zapewniony brodzik z natryskiem lub inne urządzenie do mycia ciała dziecka, </text:p>
          </text:section>
          <text:section text:style-name="Sect1" text:name="par(2)pkt(9)lit(d)">
            <text:p text:style-name="P1">d) w urządzeniach sanitarnych jest zapewniona centralna regulacja mieszania ciepłej wody przy zachowaniu środków bezpieczeństwa, aby nie dopuścić do poparzenia osób korzystających z tychże urządzeń, zwłaszcza na końcówkach instalacji, </text:p>
          </text:section>
          <text:section text:style-name="Sect1" text:name="par(2)pkt(9)lit(e)">
            <text:p text:style-name="P1">e) jest zapewniona dostateczna ilość mydła w płynie, jednorazowe ręczniki i środki do pielęgnacji dzieci; </text:p>
          </text:section>
        </text:section>
        <text:section text:style-name="Sect1" text:name="par(2)pkt(10)">
          <text:p text:style-name="P1">10) jest zapewnione stanowisko do przewijania dzieci; </text:p>
        </text:section>
        <text:section text:style-name="Sect1" text:name="par(2)pkt(11)">
          <text:p text:style-name="P1">11) jest zapewniona liczba nocników odpowiadająca liczbie dzieci, których poziom rozwoju umożliwia korzystanie przez nie z nocnika; </text:p>
        </text:section>
        <text:section text:style-name="Sect1" text:name="par(2)pkt(12)">
          <text:p text:style-name="P1">12) nocniki są myte i dezynfekowane oraz przechowywane w sposób zabezpieczony przed dostępem dzieci; </text:p>
        </text:section>
        <text:section text:style-name="Sect1" text:name="par(2)pkt(13)">
          <text:p text:style-name="P1">13) jest zapewnione miejsce do przechowywania sprzętu i środków utrzymania czystości, zabezpieczone przed dostępem dzieci; </text:p>
        </text:section>
        <text:section text:style-name="Sect1" text:name="par(2)pkt(14)">
          <text:p text:style-name="P1">14) jest zapewnione miejsce do przechowywania odzieży wierzchniej, z którego mogą jednocześnie korzystać dzieci i osoby wykonujące pracę w żłobku lub klubie dziecięcym; </text:p>
        </text:section>
        <text:section text:style-name="Sect1" text:name="par(2)pkt(15)">
          <text:p text:style-name="P1">15) meble są dostosowane do wymagań ergonomii; </text:p>
        </text:section>
        <text:section text:style-name="Sect1" text:name="par(2)pkt(16)">
          <text:p text:style-name="P1">16) wyposażenie posiada atesty lub certyfikaty; </text:p>
        </text:section>
        <text:section text:style-name="Sect1" text:name="par(2)pkt(17)">
          <text:p text:style-name="P1">17) zabawki spełniają wymagania bezpieczeństwa i higieny oraz posiadają oznakowanie CE; </text:p>
        </text:section>
        <text:section text:style-name="Sect1" text:name="par(2)pkt(18)">
          <text:p text:style-name="P1">18) jest zapewniona możliwość otwierania w pomieszczeniu niewyposażonym w wentylację mechaniczną lub klimatyzację co najmniej 50% powierzchni okien; </text:p>
        </text:section>
        <text:section text:style-name="Sect1" text:name="par(2)pkt(19)">
          <text:p text:style-name="P1">19) pomieszczenia przeznaczone na pobyt dzieci są wietrzone w ciągu dnia co najmniej 4 razy przez co najmniej 10 minut, o ile nie są wentylowane poprzez instalację wentylacji mechanicznej nawiewno-wywiewnej lub klimatyzowane; </text:p>
        </text:section>
        <text:section text:style-name="Sect1" text:name="par(2)pkt(20)">
          <text:p text:style-name="P1">20) w pomieszczeniach jest zapewnione oświetlenie o parametrach zgodnych z Polską Normą; </text:p>
        </text:section>
        <text:section text:style-name="Sect1" text:name="par(2)pkt(21)">
          <text:p text:style-name="P1">21) apteczki w lokalu są wyposażone w podstawowe środki opatrunkowe oraz podstawowe środki niezbędne do udzielania pierwszej pomocy i instrukcję o zasadach udzielania tej pomocy. </text:p>
        </text:section>
      </text:section>
      <text:section text:style-name="Sect1" text:name="par(3)">
        <text:p text:style-name="P1">§  3.  W żłobku i klubie dziecięcym, do którego uczęszcza dziecko karmione mlekiem matki, zapewnia się właściwe warunki do jego przechowywania i podawania. </text:p>
      </text:section>
      <text:section text:style-name="Sect1" text:name="par(4)">
        <text:p text:style-name="P1">§  4.  </text:p>
        <text:section text:style-name="Sect1" text:name="par(4)ust(1)">
          <text:p text:style-name="P1">1.  W lokalu, w którym ma być prowadzony żłobek lub klub dziecięcy, zapewnia się, w miarę możliwości, bezpośrednie wyjście na teren otwarty wyposażony w urządzenia do zabaw, niedostępny dla osób postronnych. </text:p>
        </text:section>
        <text:section text:style-name="Sect1" text:name="par(4)ust(2)">
          <text:p text:style-name="P1"><text:soft-page-break/>2.  Niemowlętom zapewnia się, w miarę możliwości, leżakowanie na świeżym powietrzu, w szczególności na werandzie lub tarasie. </text:p>
        </text:section>
      </text:section>
      <text:section text:style-name="Sect1" text:name="par(5)">
        <text:p text:style-name="P1">§  5.  </text:p>
        <text:section text:style-name="Sect1" text:name="par(5)ust(1)">
          <text:p text:style-name="P1">1.  Do żłobków lub klubów dziecięcych utworzonych przed dniem wejścia w życie niniejszego rozporządzenia stosuje się przepisy dotychczasowe. </text:p>
        </text:section>
        <text:section text:style-name="Sect1" text:name="par(5)ust(2)">
          <text:p text:style-name="P1">2.  Przepis ust. 1 stosuje się również do podmiotu zamierzającego prowadzić żłobek lub klub dziecięcy, który przed dniem wejścia w życie niniejszego rozporządzenia wystąpił o opinię komendanta powiatowego (miejskiego) Państwowej Straży Pożarnej lub opinię właściwego państwowego inspektora sanitarnego, o której mowa w <text:a xlink:type="simple" xlink:href="https://sip.lex.pl/?a#/document/17688988?unitId=art(25)ust(2)" office:target-frame-name="_blank" xlink:show="new" text:style-name="Internet_20_link" text:visited-style-name="Visited_20_Internet_20_Link">art. 25 ust. 2</text:a> ustawy z dnia 4 lutego 2011 r. o opiece nad dziećmi w wieku do lat 3. </text:p>
        </text:section>
      </text:section>
      <text:section text:style-name="Sect1" text:name="par(6)">
        <text:p text:style-name="P4"><text:span text:style-name="T1">Kryteria, którymi należy się kierować:</text:span></text:p>
        <text:p text:style-name="P10">Otoczenie lokalu:</text:p>
        <text:list xml:id="list34412620" text:continue-numbering="true" text:style-name="WW8Num1">
          <text:list-item>
            <text:p text:style-name="P11">Ogrodzenie lokalu powinno być utrzymane w dobrym stanie technicznym.</text:p>
          </text:list-item>
          <text:list-item>
            <text:p text:style-name="P12">Należy zapewniać równą i utwardzoną nawierzchnię dróg i przejść, otwory kanalizacyjne, studzienki oraz inne zagłębienia, a także szlaki komunikacyjne właściwie zabezpieczyć.</text:p>
          </text:list-item>
          <text:list-item>
            <text:p text:style-name="P12">Urządzenia i sprzęt do zabawy powinny posiadać atesty/certyfikaty, a poprzez stałe przymocowanie do podłoża zapewniać dzieciom bezpieczne użytkowanie.</text:p>
          </text:list-item>
          <text:list-item>
            <text:p text:style-name="P12">Piasek w piaskownicy należy wymieniać, a piaskownice zabezpieczać przed zanieczyszczeniem odchodami zwierzęcymi.</text:p>
          </text:list-item>
          <text:list-item>
            <text:p text:style-name="P12">Należy zachować czystość terenu wokół budynku, usuwać odpady, a szczególnie odchody zwierzęce.</text:p>
          </text:list-item>
          <text:list-item>
            <text:p text:style-name="P12">Miejsce gromadzenia odpadów stałych powinno być utrzymane w dobrym stanie sanitarno – technicznym i oddalone co najmniej 10 m od okien i drzwi budynku oraz co najmniej 3 m od granicy z sąsiednią działką.</text:p>
          </text:list-item>
          <text:list-item>
            <text:p text:style-name="P6">W miarę możliwości należy zapewnić bezpieczne wyjście na otwarty teren wyposażony w urządzenia do zabaw dla dzieci i niedostępny dla osób postronnych, a niemowlętom możliwość leżakowania na tarasie lub werandzie. </text:p>
          </text:list-item>
        </text:list>
        <text:p text:style-name="P10">Mikroklimat pomieszczeń</text:p>
        <text:list xml:id="list34402372" text:continue-numbering="true" text:style-name="WW8Num1">
          <text:list-item>
            <text:p text:style-name="P11">Grzejniki centralnego ogrzewania należy osłonić przed bezpośrednim kontaktem<text:line-break/>z elementem grzejnym.</text:p>
          </text:list-item>
          <text:list-item>
            <text:p text:style-name="P12">W pomieszczeniach przeznaczonych na pobyt dzieci należy zapewnić odpowiednią temperaturę (co najmniej 20º) oraz oświetlenie o parametrach zgodnych z Polską Normą PN-EN 12464-1:2004.</text:p>
          </text:list-item>
          <text:list-item>
            <text:p text:style-name="P6">Co najmniej 50% powierzchni okien powinno mieć możliwość otwierania.</text:p>
          </text:list-item>
        </text:list>
        <text:p text:style-name="P10">System pierwszej pomocy</text:p>
        <text:list xml:id="list34403863" text:continue-numbering="true" text:style-name="WW8Num1">
          <text:list-item>
            <text:p text:style-name="P9">Apteczki znajdujące się w lokalu należy wyposażyć w podstawowe środki opatrunkowe.</text:p>
          </text:list-item>
        </text:list>
        <text:p text:style-name="P3"><text:span text:style-name="T3">Żywienie</text:span><text:span text:style-name="T1"> </text:span></text:p>
        <text:list xml:id="list34402028" text:continue-numbering="true" text:style-name="WW8Num1">
          <text:list-item>
            <text:p text:style-name="P11"><text:soft-page-break/>W żłobku zapewnia się wyżywienie przebywającym w nim dzieci, natomiast w klubie dziecięcym, z uwagi na mniejszą liczbę godzin pobytu, nie ma obowiązku zapewnienia wyżywienia przebywającym w nim dzieciom.</text:p>
          </text:list-item>
          <text:list-item>
            <text:p text:style-name="P12">Każdorazowo należy zapewnić dzieciom możliwość higienicznego spożywania posiłków.</text:p>
          </text:list-item>
          <text:list-item>
            <text:p text:style-name="P12">W sytuacji gdy w placówce wykonywane czynności związane z przygotowywaniem posiłków dla dzieci, czyli związane z produkcją żywności muszą być spełnione wszystkie wymagania jak dla podmiotów produkcji lub obrotu żywnością określone w przepisach prawa żywnościowego np. wymagania higieniczne określone w przepisach rozporządzenia nr 852/2004, w tym m.in. obowiązek opracowania i wdrożenia procedury opartej na zasadach systemu HACCP.</text:p>
          </text:list-item>
          <text:list-item>
            <text:p text:style-name="P6">Zapewnić warunki do przechowywania i podawania mleka matki dla dzieci je pijących.<text:line-break/></text:p>
          </text:list-item>
          <text:list-item>
            <text:p text:style-name="P7"><text:span text:style-name="T8">W przypadku gdy posiłki będą jedynie dostarczane przez rodziców lub dowożone <text:line-break/>w jakiejkolwiek innej formie, może być zastosowane tzw. Estetyczne podejście do wymagań higienicznych, zgodnie ze stanowiskiem zawartym w dokumencie pn. „Zbiór wytycznych w zakresie wdrażania procedur opartych na zasadach HACCP oraz ułatwień we wdrażaniu zasad HACCP w niektórych przedsiębiorstwach sektora spożywczego”. <text:line-break/>W tym przypadku pracownicy wykonujący proste czynności związane z wydawaniem dzieciom posiłków powinny stosować zasady dobrej praktyki higienicznej (GHP). Sposób podawania posiłków nie może powodować zanieczyszczenia tych posiłków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3S</meta:editing-duration>
    <meta:editing-cycles>3</meta:editing-cycles>
    <meta:generator>OpenOffice/4.1.5$Win32 OpenOffice.org_project/415m1$Build-9789</meta:generator>
    <dc:date>2019-02-06T14:19:55.42</dc:date>
    <meta:document-statistic meta:table-count="0" meta:image-count="0" meta:object-count="0" meta:page-count="5" meta:paragraph-count="86" meta:word-count="2058" meta:character-count="14474"/>
    <meta:user-defined meta:name="Info 1"/>
    <meta:user-defined meta:name="Info 2"/>
    <meta:user-defined meta:name="Info 3"/>
    <meta:user-defined meta:name="Info 4"/>
  </office:meta>
</office:document-meta>
</file>