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833in" fo:line-height="100%"/>
      <style:text-properties style:font-name-complex="Calibri" fo:font-weight="bold" style:font-weight-asian="bold" style:font-weight-complex="bold" fo:color="#000000"/>
    </style:style>
    <style:style style:name="P2" style:parent-style-name="Normalny" style:family="paragraph">
      <style:paragraph-properties fo:text-align="end" fo:margin-top="0.0833in" fo:line-height="100%"/>
      <style:text-properties style:font-name-complex="Calibri" fo:font-weight="bold" style:font-weight-asian="bold" style:font-weight-complex="bold" fo:color="#000000"/>
    </style:style>
    <style:style style:name="P3" style:parent-style-name="Normalny" style:family="paragraph">
      <style:paragraph-properties fo:text-align="start" fo:margin-top="0.0833in" fo:line-height="100%"/>
      <style:text-properties style:font-name-complex="Calibri" fo:font-weight="bold" style:font-weight-asian="bold" style:font-weight-complex="bold" fo:color="#000000"/>
    </style:style>
    <style:style style:name="P4" style:parent-style-name="Normalny" style:family="paragraph">
      <style:paragraph-properties fo:text-align="start" fo:margin-top="0.0833in" fo:line-height="100%"/>
      <style:text-properties style:font-name-complex="Calibri" fo:font-weight="bold" style:font-weight-asian="bold" style:font-weight-complex="bold" fo:color="#000000"/>
    </style:style>
    <style:style style:name="P5" style:parent-style-name="Normalny" style:family="paragraph">
      <style:paragraph-properties fo:text-align="start" fo:margin-top="0.0833in" fo:line-height="100%"/>
      <style:text-properties style:font-name-complex="Calibri" fo:font-weight="bold" style:font-weight-asian="bold" style:font-weight-complex="bold" fo:color="#000000"/>
    </style:style>
    <style:style style:name="P6" style:parent-style-name="Normalny" style:family="paragraph">
      <style:paragraph-properties fo:text-align="justify" fo:margin-top="0.0833in" fo:line-height="100%"/>
      <style:text-properties style:font-name-complex="Calibri"/>
    </style:style>
    <style:style style:name="P7" style:parent-style-name="Normalny" style:family="paragraph">
      <style:paragraph-properties fo:margin-top="0.0833in" fo:line-height="100%"/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margin-top="0.0833in" fo:line-height="100%"/>
      <style:text-properties style:font-name-complex="Calibri" fo:font-weight="bold" style:font-weight-asian="bold" style:font-weight-complex="bold"/>
    </style:style>
    <style:style style:name="P9" style:parent-style-name="Akapitzlistą" style:list-style-name="LFO1" style:family="paragraph">
      <style:paragraph-properties style:contextual-spacing="false" fo:text-align="justify" fo:margin-top="0.0833in" fo:line-height="100%" fo:margin-left="0.2958in" fo:text-indent="-0.2958in">
        <style:tab-stops/>
      </style:paragraph-properties>
      <style:text-properties style:font-name-complex="Calibri" fo:font-weight="bold" style:font-weight-asian="bold" style:font-weight-complex="bold"/>
    </style:style>
    <style:style style:name="P10" style:parent-style-name="Akapitzlistą" style:family="paragraph">
      <style:paragraph-properties style:contextual-spacing="false" fo:text-align="justify" fo:margin-top="0.0833in" fo:line-height="100%" fo:margin-left="0.2958in">
        <style:tab-stops/>
      </style:paragraph-properties>
      <style:text-properties style:font-name-complex="Calibri" fo:font-weight="bold" style:font-weight-asian="bold" style:font-weight-complex="bold"/>
    </style:style>
    <style:style style:name="P11" style:parent-style-name="Akapitzlistą" style:family="paragraph">
      <style:paragraph-properties style:contextual-spacing="false" fo:text-align="justify" fo:margin-top="0.0833in" fo:line-height="100%" fo:margin-left="0in">
        <style:tab-stops/>
      </style:paragraph-properties>
      <style:text-properties style:font-name-complex="Calibri"/>
    </style:style>
    <style:style style:name="P12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justify" fo:margin-top="0.0833in" fo:line-height="100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P17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20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21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22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23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24" style:parent-style-name="Normalny" style:family="paragraph">
      <style:paragraph-properties fo:text-align="justify" fo:margin-top="0.0833in" fo:line-height="100%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 fo:color="#000000"/>
    </style:style>
    <style:style style:name="P28" style:parent-style-name="Normalny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 fo:color="#000000"/>
    </style:style>
    <style:style style:name="P29" style:parent-style-name="Normalny" style:family="paragraph">
      <style:paragraph-properties fo:text-align="justify" fo:margin-top="0.0833in" fo:line-height="100%">
        <style:tab-stops>
          <style:tab-stop style:type="left" style:position="4in"/>
        </style:tab-stops>
      </style:paragraph-properties>
      <style:text-properties style:font-name-complex="Calibri" fo:color="#000000"/>
    </style:style>
    <style:style style:name="P30" style:parent-style-name="Normalny" style:family="paragraph">
      <style:paragraph-properties fo:text-align="justify" fo:margin-top="0.0833in" fo:line-height="100%"/>
      <style:text-properties style:font-name-complex="Calibri"/>
    </style:style>
    <style:style style:name="P31" style:parent-style-name="Normalny" style:family="paragraph">
      <style:paragraph-properties fo:text-align="justify" fo:margin-top="0.0833in" fo:line-height="100%"/>
      <style:text-properties style:font-name-complex="Calibri"/>
    </style:style>
    <style:style style:name="P32" style:parent-style-name="Normalny" style:family="paragraph">
      <style:text-properties style:font-name-complex="Calibri"/>
    </style:style>
  </office:automatic-styles>
  <office:body>
    <office:text text:use-soft-page-breaks="true">
      <text:p text:style-name="P1">Załącznik nr 2</text:p>
      <text:p text:style-name="P2"/>
      <text:p text:style-name="P3"><text:tab/><text:tab/><text:tab/><text:tab/><text:tab/><text:tab/><text:tab/><text:tab/>Powiatowa Stacja</text:p>
      <text:p text:style-name="P4"><text:tab/><text:tab/><text:tab/><text:tab/><text:tab/><text:tab/><text:tab/><text:tab/>Sanitarno- Epidemiologiczna</text:p>
      <text:p text:style-name="P5"><text:tab/><text:tab/><text:tab/><text:tab/><text:tab/><text:tab/><text:tab/><text:tab/>w Płocku</text:p>
      <text:p text:style-name="P6"/>
      <text:p text:style-name="P7">Wniosek o nieodpłatne przekazanie/darowiznę* składników rzeczowych majątku ruchomego oraz prawa na dobrach niematerialnych Powiatowej Stacji Sanitarno-Epidemiologicznej w Płocku na czas oznaczony, nieoznaczony lub bez obowiązku zwrotu</text:p>
      <text:p text:style-name="P8"/>
      <text:list text:style-name="LFO1" text:continue-numbering="true">
        <text:list-item>
          <text:p text:style-name="P9">Dane podmiotu lub organu występującego o nieodpłatne przekazanie składników rzeczowych majątku ruchomego oraz prawa na dobrach niematerialnych</text:p>
        </text:list-item>
      </text:list>
      <text:p text:style-name="P10"/>
      <text:p text:style-name="P11">a. Nazwa jednostki<text:s/></text:p>
      <text:p text:style-name="P12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3"><text:span text:style-name="T14">b</text:span><text:span text:style-name="T15">.<text:s/></text:span><text:span text:style-name="T16">Pełny adres jednostki<text:s/></text:span></text:p>
      <text:p text:style-name="P17">………………………………………………………………………………………………………………………..………………………………………………………………………………………………………………………</text:p>
      <text:p text:style-name="P18">2. Wskazanie składnika rzeczowego majątku ruchomego lub praw na dobrach niematerialnych, którego wniosek dotyczy:</text:p>
      <text:p text:style-name="P19"/>
      <text:p text:style-name="P20">SKODA ROOMSTER (Wielozadaniowe STYLE 1.4 TDI 59 KW MANUAL PRZEDNI DJ(TMBMF25J275009227). Rok produkcji: 2006 r. Kolor: srebrny diamond.</text:p>
      <text:p text:style-name="P21"/>
      <text:p text:style-name="P22">3. Uzasadnienie potrzeb i wskazanie sposobu wykorzystania składnika rzeczowego majątku ruchomego lub prawa na dobrach niematerialnych **</text:p>
      <text:p text:style-name="P23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24"><text:span text:style-name="T25">4. Obowiązek pokrycia kosztów związanych z darowizną, w tym kosztów odbioru przedmiotu darowizny spoczywa na zainteresowanym podmiocie (</text:span><text:span text:style-name="T26">§ 39 ust. 3 pkt. 4)**Zobowiązanie zainteresowanego podmiotu do pokrycia kosztów związanych z darowizną, w tym kosztów odbioru przedmiotu darowizny.</text:span></text:p>
      <text:p text:style-name="P27">5. Do wniosku załączam odpis statutu **</text:p>
      <text:p text:style-name="P28">……………………………………….. <text:s text:c="39"/><text:tab/><text:tab/><text:s text:c="3"/>……………………………………………..</text:p>
      <text:p text:style-name="P29"><text:s text:c="6"/>(miejscowość, data)<text:tab/><text:s text:c="13"/>podpis i pieczątka <text:s text:c="66"/></text:p>
      <text:p text:style-name="P30">*Niepotrzebne skreślić</text:p>
      <text:p text:style-name="P31">** wypełnić jeśli dotyczy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text-align="center" fo:margin-bottom="0in" fo:line-height="15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Płock - Dominika Mikołajewska-Kowalska</meta:initial-creator>
    <dc:creator>PSSE Płock - Dominika Mikołajewska-Kowalska</dc:creator>
    <meta:creation-date>2024-07-09T08:15:00Z</meta:creation-date>
    <dc:date>2024-07-09T08:19:00Z</dc:date>
    <meta:template xlink:href="Normal" xlink:type="simple"/>
    <meta:editing-cycles>1</meta:editing-cycles>
    <meta:editing-duration>PT180S</meta:editing-duration>
    <meta:document-statistic meta:page-count="1" meta:paragraph-count="3" meta:word-count="252" meta:character-count="1767" meta:row-count="12" meta:non-whitespace-character-count="1518"/>
  </office:meta>
</office:document-meta>
</file>