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12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normal" style:font-weight-asian="normal"/>
    </style:style>
    <style:style style:name="P1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5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" style:parent-style-name="Domyślnaczcionkaakapitu1" style:family="text">
      <style:text-properties style:font-name="Arial" style:font-name-asian="Times New Roman" style:font-name-complex="Arial"/>
    </style:style>
    <style:style style:name="T21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2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justify" fo:margin-bottom="0.1111in" fo:line-height="115%"/>
    </style:style>
    <style:style style:name="T24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5" style:parent-style-name="Nagłówek1" style:family="paragraph">
      <style:paragraph-properties fo:margin-bottom="0.0833in" fo:line-height="115%" fo:margin-left="0in" fo:text-indent="0in">
        <style:tab-stops/>
      </style:paragraph-properties>
    </style:style>
    <style:style style:name="T36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P43" style:parent-style-name="Akapitzlistą1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4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48" style:parent-style-name="Akapitzlistą1" style:family="paragraph">
      <style:paragraph-properties fo:text-align="justify" fo:line-height="115%"/>
    </style:style>
    <style:style style:name="T49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1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5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59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6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6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6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416in" fo:line-height="115%" fo:margin-left="0.4923in">
        <style:tab-stops/>
      </style:paragraph-properties>
    </style:style>
    <style:style style:name="T7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15%" fo:margin-left="0.4451in" fo:text-indent="-0.2479in">
        <style:tab-stops/>
      </style:paragraph-properties>
    </style:style>
    <style:style style:name="T74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76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4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8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89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90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416in" fo:line-height="115%" fo:margin-left="0.4472in">
        <style:tab-stops/>
      </style:paragraph-properties>
    </style:style>
    <style:style style:name="T94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00" style:parent-style-name="Akapitzlistą1" style:family="paragraph">
      <style:paragraph-properties fo:text-align="justify" fo:margin-top="0.0833in" fo:line-height="115%" fo:margin-left="0.2479in">
        <style:tab-stops>
          <style:tab-stop style:type="left" style:position="0.002in"/>
        </style:tab-stops>
      </style:paragraph-properties>
    </style:style>
    <style:style style:name="P101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0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7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10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118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T120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121" style:parent-style-name="Akapitzlistą1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Normalny2" style:family="paragraph">
      <style:paragraph-properties fo:margin-bottom="0in" fo:margin-left="0.1972in">
        <style:tab-stops/>
      </style:paragraph-properties>
    </style:style>
    <style:style style:name="T12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4" style:parent-style-name="Domyślnaczcionkaakapitu3" style:family="text">
      <style:text-properties style:font-name="Arial" style:font-name-complex="Arial"/>
    </style:style>
    <style:style style:name="P125" style:parent-style-name="Normalny2" style:family="paragraph">
      <style:paragraph-properties fo:margin-bottom="0in" fo:margin-left="0.1972in">
        <style:tab-stops/>
      </style:paragraph-properties>
    </style:style>
    <style:style style:name="T12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7" style:parent-style-name="Domyślnaczcionkaakapitu3" style:family="text">
      <style:text-properties style:font-name="Arial" style:font-name-complex="Arial"/>
    </style:style>
    <style:style style:name="P128" style:parent-style-name="Normalny2" style:family="paragraph">
      <style:paragraph-properties fo:margin-bottom="0in" fo:margin-left="0.1972in">
        <style:tab-stops/>
      </style:paragraph-properties>
    </style:style>
    <style:style style:name="T12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0" style:parent-style-name="Domyślnaczcionkaakapitu3" style:family="text">
      <style:text-properties style:font-name="Arial" style:font-name-complex="Arial"/>
    </style:style>
    <style:style style:name="P131" style:parent-style-name="Normalny2" style:family="paragraph">
      <style:paragraph-properties fo:margin-bottom="0in" fo:margin-left="0.1972in">
        <style:tab-stops/>
      </style:paragraph-properties>
    </style:style>
    <style:style style:name="T13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3" style:parent-style-name="Domyślnaczcionkaakapitu3" style:family="text">
      <style:text-properties style:font-name="Arial" style:font-name-complex="Arial"/>
    </style:style>
    <style:style style:name="P134" style:parent-style-name="Normalny2" style:family="paragraph">
      <style:paragraph-properties fo:margin-bottom="0in" fo:margin-left="0.1972in">
        <style:tab-stops/>
      </style:paragraph-properties>
    </style:style>
    <style:style style:name="T13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6" style:parent-style-name="Domyślnaczcionkaakapitu3" style:family="text">
      <style:text-properties style:font-name="Arial" style:font-name-complex="Arial"/>
    </style:style>
    <style:style style:name="P137" style:parent-style-name="Normalny2" style:family="paragraph">
      <style:paragraph-properties fo:margin-bottom="0in" fo:margin-left="0.1972in">
        <style:tab-stops/>
      </style:paragraph-properties>
    </style:style>
    <style:style style:name="T13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Domyślnaczcionkaakapitu3" style:family="text">
      <style:text-properties style:font-name="Arial" style:font-name-complex="Arial"/>
    </style:style>
    <style:style style:name="T140" style:parent-style-name="Domyślnaczcionkaakapitu3" style:family="text">
      <style:text-properties style:font-name="Arial" style:font-name-complex="Arial"/>
    </style:style>
    <style:style style:name="P141" style:parent-style-name="Normalny2" style:family="paragraph">
      <style:paragraph-properties fo:margin-bottom="0in" fo:margin-left="0.1972in">
        <style:tab-stops/>
      </style:paragraph-properties>
    </style:style>
    <style:style style:name="T14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43" style:parent-style-name="Domyślnaczcionkaakapitu3" style:family="text">
      <style:text-properties style:font-name="Arial" style:font-name-complex="Arial"/>
    </style:style>
    <style:style style:name="P144" style:parent-style-name="Normal1" style:family="paragraph">
      <style:paragraph-properties style:text-autospace="none" fo:text-align="justify" fo:margin-top="0.0416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4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4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0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52" style:parent-style-name="Akapitzlistą1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53" style:parent-style-name="Akapitzlistą1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6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5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6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</text:span><text:span text:style-name="T4">do zapytania ofertowego</text:span></text:p>
        </text:list-item>
      </text:list>
      <text:p text:style-name="P5"><text:span text:style-name="T6">Znak: S.270.</text:span><text:span text:style-name="T7">2.</text:span><text:span text:style-name="T8">7.</text:span><text:span text:style-name="T9">2024</text:span><text:span text:style-name="T10"><text:tab/></text:span></text:p>
      <text:p text:style-name="P11">………………………….., dnia……………………….</text:p>
      <text:p text:style-name="P12"><text:span text:style-name="T13">(miejscowość) <text:s text:c="6"/>(data)</text:span></text:p>
      <text:p text:style-name="P14"/>
      <text:p text:style-name="P15">Nadleśnictwo Łomża</text:p>
      <text:p text:style-name="P16"><text:span text:style-name="T17">ul. Nowogrodzka 60</text:span></text:p>
      <text:p text:style-name="P18"><text:span text:style-name="T19">18-400</text:span><text:span text:style-name="T20"><text:s/></text:span><text:span text:style-name="T21">Łomża</text:span></text:p>
      <text:p text:style-name="P22"/>
      <text:p text:style-name="P23"><text:span text:style-name="T24">Dane dotyczące Wykonawcy:</text:span></text:p>
      <text:p text:style-name="P25">Pełna nazwa Wykonawcy:<text:s/>………………………………….............................……………………..</text:p>
      <text:p text:style-name="P26">Adres siedziby: ……………………………………………………………………………………........</text:p>
      <text:p text:style-name="P27">…………………………………………………………………………………………………................</text:p>
      <text:p text:style-name="P28">NIP:……………………………............ <text:s text:c="5"/>REGON/PESEL*: ……………………………………...</text:p>
      <text:p text:style-name="P29">Tel.: ………………………………........<text:s/><text:s text:c="5"/></text:p>
      <text:p text:style-name="P30"><text:span text:style-name="T31">e-mail: …………………………………………………………………………………………………….</text:span></text:p>
      <text:p text:style-name="P32"><text:span text:style-name="T33">Numer rachunku bankowego: ……………………………………………………………...………...</text:span></text:p>
      <text:p text:style-name="P34">Formularz ofertowy</text:p>
      <text:list text:style-name="LFO1" text:continue-numbering="true">
        <text:list-item>
          <text:p text:style-name="P35"><text:span text:style-name="T36">Odpowiadając na zapytanie ofertowe do złożenia oferty cenowej na:</text:span><text:span text:style-name="T37"><text:s/>„Opracowanie dokumentacji projektowej na<text:s/></text:span><text:span text:style-name="T38">przebudowę i remont przechowalni sadzonek w leśnictwie Kołaki”<text:s/></text:span><text:span text:style-name="T39">na terenie Nadleśnictwa Łomża<text:s/></text:span><text:bookmark-start text:name="_Hlk171677511"/><text:span text:style-name="T40">oraz<text:s/></text:span><text:span text:style-name="T41">sprawowanie nadzoru autorskiego</text:span><text:bookmark-end text:name="_Hlk171677511"/><text:span text:style-name="T42">:</text:span></text:p>
        </text:list-item>
      </text:list>
      <text:list text:style-name="LFO2" text:continue-numbering="true">
        <text:list-item>
          <text:p text:style-name="P43"><text:span text:style-name="T44">Oferuję(my) wykonanie powyższego przedmiotu zamówienia, w całości zgodnie z warunkami określonymi w zapytaniu ofertowym zgodn</text:span><text:span text:style-name="T45">ie z opisem przedmiotu zamówienia oraz we wskazanym terminie<text:s/></text:span><text:span text:style-name="T46">za ryczałtową cenę</text:span><text:span text:style-name="T47"><text:s/>w wysokości:<text:s/></text:span></text:p>
        </text:list-item>
      </text:list>
      <text:list text:style-name="LFO3" text:continue-numbering="true">
        <text:list-item>
          <text:p text:style-name="P48"><text:span text:style-name="T49">Opracowanie<text:s/></text:span><text:span text:style-name="T50">dokumentacji projektowej:</text:span></text:p>
        </text:list-item>
      </text:list>
      <text:p text:style-name="P51"><text:span text:style-name="T52">netto:</text:span><text:span text:style-name="T53"><text:tab/></text:span><text:span text:style-name="T54"><text:tab/>............................ zł<text:s/></text:span></text:p>
      <text:p text:style-name="P55"><text:span text:style-name="T56">słownie netto:<text:s/></text:span><text:span text:style-name="T57"><text:tab/></text:span><text:span text:style-name="T58">……………………………...……............................................................</text:span></text:p>
      <text:p text:style-name="P59"><text:span text:style-name="T60">podatek VAT</text:span><text:span text:style-name="T61"><text:tab/><text:s/>……….% ........................ zł<text:s/></text:span></text:p>
      <text:p text:style-name="P62"><text:span text:style-name="T63">słownie podatek VAT:<text:s/></text:span><text:span text:style-name="T64"><text:tab/>……………………………...……................................................</text:span></text:p>
      <text:p text:style-name="P65"><text:span text:style-name="T66">brutto:</text:span><text:span text:style-name="T67"><text:tab/><text:s/></text:span><text:span text:style-name="T68"><text:tab/>............................ zł<text:s/></text:span></text:p>
      <text:p text:style-name="P69"><text:span text:style-name="T70">s</text:span><text:span text:style-name="T71">łownie brutto:<text:s/></text:span><text:span text:style-name="T72"><text:tab/>………………………...……..................................................................</text:span></text:p>
      <text:list text:style-name="LFO3" text:continue-numbering="true">
        <text:list-item>
          <text:p text:style-name="P73"><text:span text:style-name="T74">Sprawowanie nadzoru autorskiego:</text:span></text:p>
        </text:list-item>
      </text:list>
      <text:p text:style-name="P75"><text:span text:style-name="T76">netto:</text:span><text:span text:style-name="T77"><text:tab/></text:span><text:span text:style-name="T78"><text:tab/>............................ zł<text:s/></text:span></text:p>
      <text:p text:style-name="P79"><text:span text:style-name="T80">słownie netto:<text:s/></text:span><text:span text:style-name="T81"><text:tab/>……………………………...…….....................................................</text:span><text:span text:style-name="T82">.......</text:span></text:p>
      <text:p text:style-name="P83"><text:span text:style-name="T84">podatek VAT</text:span><text:span text:style-name="T85"><text:tab/><text:s/>……….% ........................ zł<text:s/></text:span></text:p>
      <text:p text:style-name="P86"><text:span text:style-name="T87">słownie podatek VAT:<text:s/></text:span><text:span text:style-name="T88"><text:tab/>……………………………...……................................................</text:span></text:p>
      <text:p text:style-name="P89"><text:span text:style-name="T90">brutto:</text:span><text:span text:style-name="T91"><text:tab/><text:s/></text:span><text:span text:style-name="T92"><text:tab/>............................ zł<text:s/></text:span></text:p>
      <text:p text:style-name="P93"><text:span text:style-name="T94">słownie brutto:<text:s/></text:span><text:span text:style-name="T95"><text:tab/>………………………...…….......................................</text:span><text:span text:style-name="T96">...........................</text:span></text:p>
      <text:list text:style-name="LFO2" text:continue-numbering="true">
        <text:list-item>
          <text:p text:style-name="P97"><text:span text:style-name="T98">Cena oferty brutto za opracowanie dokumentacji projektowej i sprawowanie nadzoru autorskiego obejmuje wszystkie koszty wykonania zamówienia - opisane w zapytaniu ofertowym, a także nieopisane w zapytaniu ofertowym a<text:s/></text:span><text:span text:style-name="T99">niezbędnych do prawidłowego wykonania zamówienia oraz należny podatek VAT.<text:s/></text:span></text:p>
        </text:list-item>
      </text:list>
      <text:p text:style-name="P100"/>
      <text:list text:style-name="LFO2" text:continue-numbering="true">
        <text:list-item>
          <text:p text:style-name="P101"><text:span text:style-name="T102">Oświadczam(y), że:</text:span></text:p>
        </text:list-item>
      </text:list>
      <text:list text:style-name="LFO4" text:continue-numbering="true">
        <text:list-item>
          <text:list>
            <text:list-item>
              <text:p text:style-name="P103">posiadam(y) uprawnienia do wykonania określonej działalności lub czynności, jeżeli ustawy nakładają obowiązek posiadania takich uprawnień,</text:p>
            </text:list-item>
            <text:list-item>
              <text:p text:style-name="P104">posiadam(y) niezbędną<text:s/>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5">znajduję(my) się w sytuacji ekonomicznej i finansowej zapewniającej wykonanie zamówienia,</text:p>
            </text:list-item>
            <text:list-item>
              <text:p text:style-name="P106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07"><text:span text:style-name="T108">Oświadczam(y), że z</text:span><text:span text:style-name="T109">apoznaliśmy się z treścią zapytania ofertowego i wzorami umów oraz akceptujemy ich treść, ni</text:span><text:span text:style-name="T110">e wnosimy zastrzeżeń oraz zobowiązujemy się do wykonania wszystkich czynności w zakresie niezbędnym do należytego wykonania przedmiotu zamówienia w terminie<text:s/></text:span><text:span text:style-name="T111">wyznaczonym przez Zamawiającego</text:span><text:span text:style-name="T112">.</text:span></text:p>
        </text:list-item>
        <text:list-item>
          <text:p text:style-name="P113"><text:span text:style-name="T114">Akceptuję(emy) warunki płatności określone przez Zamawiającego we<text:s/></text:span><text:span text:style-name="T115">wzorach umów.</text:span></text:p>
        </text:list-item>
        <text:list-item>
          <text:p text:style-name="P116"><text:span text:style-name="T117">Jestem(śmy) związani ofertą 30 dni od upływu terminu do składania ofert.</text:span></text:p>
        </text:list-item>
        <text:list-item>
          <text:p text:style-name="P118"><text:span text:style-name="T119">W przypadku wyboru naszej oferty zobowiązuję(emy) się zawrzeć pisemną umowę z Zamawiającym według wzorów umów stanowiących załącznik nr 2A i nr 2B do Zapytania<text:s/></text:span><text:span text:style-name="T120">ofertowego, w miejscu i czasie wskazanym przez Zamawiającego.</text:span></text:p>
        </text:list-item>
        <text:list-item>
          <text:p text:style-name="P121">Oświadczamy, że Wykonawca jest:</text:p>
        </text:list-item>
      </text:list>
      <text:p text:style-name="P122"><text:span text:style-name="T123"></text:span><text:span text:style-name="T124"><text:tab/>mikroprzedsiębiorstwem</text:span></text:p>
      <text:p text:style-name="P125"><text:span text:style-name="T126"></text:span><text:span text:style-name="T127"><text:tab/>małym przedsiębiorstwem</text:span></text:p>
      <text:p text:style-name="P128"><text:span text:style-name="T129"></text:span><text:span text:style-name="T130"><text:tab/>średnim przedsiębiorstwem</text:span></text:p>
      <text:p text:style-name="P131"><text:span text:style-name="T132"></text:span><text:span text:style-name="T133"><text:tab/>dużym przedsiębiorstwem</text:span></text:p>
      <text:p text:style-name="P134"><text:span text:style-name="T135"></text:span><text:span text:style-name="T136"><text:tab/>prowadzi jednoosobową działalność gospodarczą</text:span></text:p>
      <text:p text:style-name="P137"><text:span text:style-name="T138"></text:span><text:span text:style-name="T139"><text:tab/>jest os</text:span><text:span text:style-name="T140">obą fizyczną nieprowadzącą działalności gospodarczej</text:span></text:p>
      <text:p text:style-name="P141"><text:span text:style-name="T142"></text:span><text:span text:style-name="T143"><text:tab/>inny rodzaj</text:span></text:p>
      <text:list text:style-name="LFO2" text:continue-numbering="true">
        <text:list-item>
          <text:p text:style-name="P144">Oświadczam(y), że zamówienie zamierzam wykonać siłami własnymi/z udziałem podwykonawców* (niepotrzebne skreślić).</text:p>
        </text:list-item>
      </text:list>
      <text:p text:style-name="P145">……………………………………………………………………………………………………</text:p>
      <text:p text:style-name="P146">(należy podać zakres rzeczowy powierzony podwykonawcy i wartość robót, oraz nazwę i adres podwykonawcy)</text:p>
      <text:list text:style-name="LFO2" text:continue-numbering="true">
        <text:list-item>
          <text:p text:style-name="P147"><text:span text:style-name="T148">Deklaruję(emy), że wszystkie oświadczenia i informacje zamieszczone w niniejszym „formularzu ofertowym” i<text:s/></text:span><text:span text:style-name="T149">załącznikach są kompletne i prawdziwe.</text:span></text:p>
        </text:list-item>
        <text:list-item>
          <text:p text:style-name="P150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51">Oświadczam(y), że wypełniłem obowiązki informacyjne przewidziane w art.<text:s/>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2">Oświadczam, że nie zachodzą wobec mnie podstawy wykluczenia z postępowania, <text:s/>o<text:s/>których mowa w art. 7 ust. 1 ustawy z dnia 13 kwietnia 2022 r. o szczególnych rozwiązaniach w zakresie przeciwdziałania wspieraniu agresji na Ukrainę oraz służących ochronie bezpieczeństwa narodowego (Dz.U. z 2024 r. poz. 507 ze zm.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53"><text:span text:style-name="T154">Integralną część naszej oferty stanowią załączn</text:span><text:span text:style-name="T155">iki:</text:span></text:p>
        </text:list-item>
      </text:list>
      <text:list text:style-name="LFO5" text:continue-numbering="true">
        <text:list-item>
          <text:p text:style-name="P156">Uprawnienia projektanta oraz zaświadczenie o przynależności do właściwej izby samorządu zawodowego</text:p>
        </text:list-item>
        <text:list-item>
          <text:p text:style-name="P157">…………………………………………………………………………………………………….</text:p>
        </text:list-item>
      </text:list>
      <text:p text:style-name="P158"/>
      <text:p text:style-name="P159"/>
      <text:p text:style-name="P160"/>
      <text:p text:style-name="P161"><text:span text:style-name="T162">………………………..…….</text:span></text:p>
      <text:p text:style-name="P163"><text:span text:style-name="T16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 style:parent-style-name="Normalny">
      <style:paragraph-properties fo:line-height="100%"/>
      <style:text-properties style:font-name-asian="Times New Roman" style:font-name-complex="Times New Roman" fo:color="#000000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LP_zwykly" style:display-name="LP_zwykly" style:family="text"/>
    <style:style style:name="LP_Adresatpisma-instytucja" style:display-name="LP_Adresat pisma-instytucja" style:family="paragraph" style:parent-style-name="Normalny">
      <style:paragraph-properties fo:widows="2" fo:orphans="2" style:vertical-align="auto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KRP" style:display-name="KRP" style:family="paragraph" style:parent-style-name="Normalny">
      <style:paragraph-properties fo:widows="2" fo:orphans="2" fo:text-align="justify" fo:margin-bottom="0.0784in" fo:line-height="100%" fo:text-indent="0.5902in"/>
      <style:text-properties style:font-name="Tahoma" style:font-name-asian="Times New Roman" style:font-name-complex="Times New Roman" style:letter-kerning="false" fo:font-size="11pt" style:font-size-asian="11pt" style:language-asian="zh" style:country-asian="CN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fo:language="en" fo:country="US" fo:hyphenate="false"/>
    </style:style>
    <style:style style:name="Domyślnaczcionkaakapitu2" style:display-name="Domyślna czcionka akapitu2" style:family="text"/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Sławomir Pieniek</dc:creator>
    <meta:creation-date>2024-09-18T07:41:00Z</meta:creation-date>
    <dc:date>2024-09-26T08:39:00Z</dc:date>
    <meta:print-date>2020-10-29T10:24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799" meta:character-count="5586" meta:row-count="39" meta:non-whitespace-character-count="4798"/>
  </office:meta>
</office:document-meta>
</file>