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4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Akapitzlistą" style:list-style-name="LFO4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list-style-name="LFO4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list-style-name="LFO4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4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list-style-name="LFO4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list-style-name="LFO4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Akapitzlistą" style:list-style-name="LFO7" style:family="paragraph">
      <style:paragraph-properties fo:line-height="150%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0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6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7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…….2024</text:p>
      <text:p text:style-name="P3">w postępowaniu nr 3043-7.262.139.2024</text:p>
      <text:p text:style-name="P4">„Umowa została zawarta bez stosowania przepisów ustawy Prawo zamówień publicznych”.</text:p>
      <text:p text:style-name="P5">w dniu …....11.2023 r. w Jeleniej Górze pomiędzy :</text:p>
      <text:p text:style-name="P6">Prokuraturą Okręgową w<text:s/>Jeleniej Górze<text:s/></text:p>
      <text:p text:style-name="P7">z siedzibą w 58-500 Jelenia Góra ul. Muzealna 9</text:p>
      <text:p text:style-name="P8">zwanym w dalszej treści umowy „Zamawiającym” reprezentowanym przez:</text:p>
      <text:p text:style-name="P9">Macieja Prabuckiego<text:s/>– Prokuratora<text:s/>Okręgowego</text:p>
      <text:p text:style-name="P10"/>
      <text:p text:style-name="P11">a firmą:</text:p>
      <text:p text:style-name="P12">została zawarta umowa następującej treści:<text:s/></text:p>
      <text:p text:style-name="P13"/>
      <text:p text:style-name="P14">§1</text:p>
      <text:list text:style-name="LFO1" text:continue-numbering="true">
        <text:list-item>
          <text:p text:style-name="P15">Przedmiotem umowy jest świadczenie przez Wykonawcę na rzecz Zamawiającego usług przewozu zwłok i<text:s/>szczątków ludzkich oraz ich przechowywanie w prosektorium do czasu zgody na pochówek, na terenie objętym zasięgiem działania Prokuratury Rejonowej w Lubaniu - zgodnie z Szczegółowym Opisem Przedmiotu Zamówienia Prokuratury Okręgowej w Jeleniej Górze <text:s/>w zapytaniu ofertowym na 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Lubaniu stanowiącym załącznik nr 1 do zapytania ofertowego.<text:s/></text:p>
        </text:list-item>
        <text:list-item>
          <text:p text:style-name="P16">Wykonawca oświadcza, że w czasie trwania umowy będzie do dyspozycji Zamawiającego przez całą dobę, przez 7 dni w tygodniu, pod nr telefonu:<text:s/></text:p>
        </text:list-item>
      </text:list>
      <text:p text:style-name="P17"/>
      <text:p text:style-name="P18">§2</text:p>
      <text:list text:style-name="LFO2" text:continue-numbering="true">
        <text:list-item>
          <text:p text:style-name="P19"><text:span text:style-name="T20">Zakres świ</text:span><text:span text:style-name="T21">adczonych usług przewozowych będzie obejmował w szczególności: przewóz zwłok w worku z miejsca zdarzenia lub innego miejsca wskazanego przez prokuratora w granicach objętych zasięgiem działania Prokuratury Rejonowej w Lubaniu do prosektorium oraz przechowy</text:span><text:span text:style-name="T22">wanie zwłok do czasu wydania przez prokuratora zezwolenia na pochówek, po wykonaniu przewozu mycie, sprzątanie i dezynfekcja karawanu, usługa sekcyjna tj. przygotowanie zwłok do sekcji (ułożenie zwłok na stole, rozebranie, a po wykonaniu sekcji zaszycie zw</text:span><text:span text:style-name="T23">łok, umieszczenie zwłok w chłodni i posprzątanie pomieszczenia po sekcji).<text:s/></text:span></text:p>
        </text:list-item>
        <text:list-item>
          <text:p text:style-name="P24"><text:span text:style-name="T25">Maksymalny czas realizacji usługi, tj. okresu od powiadomienia Wykonawcy do czasu przybycia samochodu do przewozu zwłok na miejsce zdarzenia powinien wynosić maksymalnie 90 min.</text:span></text:p>
        </text:list-item>
      </text:list>
      <text:p text:style-name="P26">§3</text:p>
      <text:list text:style-name="LFO3" text:continue-numbering="true">
        <text:list-item>
          <text:p text:style-name="P27"><text:span text:style-name="T28">Za usługę będącą przedmiotem umowy, ustala się wynagrodzenie ryczałtowe w wysokości:<text:s/></text:span><text:span text:style-name="T29">……………</text:span><text:span text:style-name="T30"><text:s/>zł brutto (z podatkiem VAT), słownie:<text:s/></text:span><text:span text:style-name="T31">…………..</text:span><text:span text:style-name="T32">brutto <text:s/>(z podatkiem VAT).<text:s/></text:span></text:p>
        </text:list-item>
        <text:list-item>
          <text:p text:style-name="P33"><text:span text:style-name="T34">W czasie trwania umowy Zamawiający przewiduje możliwość<text:s/></text:span><text:span text:style-name="T35">udzielenia zamówienia na dodatkowy transport, na warunkach określonych w niniejszej umowie, bez konieczności zawierania dodatkowej umowy.</text:span></text:p>
        </text:list-item>
        <text:list-item>
          <text:p text:style-name="P36"><text:span text:style-name="T37">Wynagrodzenie za wykonaną usługę jednostkową brutto obejmować będzie faktycznie wykonane czynności, których<text:s/></text:span><text:span text:style-name="T38">koszty będą zgodne z Formularzem Oferty Na Zapytanie wraz z kalkulacją cenową (kwotami netto i brutto) oraz Oświadczeniem <text:s/>który stanowi Załącznik nr 2 do Zapytania Ofertowego , złożonym przez Wykonawcę do Formularza oferty.</text:span></text:p>
        </text:list-item>
      </text:list>
      <text:p text:style-name="P39">§4</text:p>
      <text:p text:style-name="P40">Do zakresu przewoźnika należy powiadamianie Zamawiającego o przewidywanych lub już zaistniałych przeszkodach w przewozie.</text:p>
      <text:p text:style-name="P41">§5</text:p>
      <text:list text:style-name="LFO4" text:continue-numbering="true">
        <text:list-item>
          <text:p text:style-name="P42"><text:span text:style-name="T43">Zamawiający zastrzega sobie, iż do transportu zwłok i szczątków ludzkich należy używać wyłącznie przystosowanych <text:s/>do tego samochodów.</text:span></text:p>
        </text:list-item>
        <text:list-item>
          <text:p text:style-name="P44"><text:span text:style-name="T45">Wykonawca oświadcza, ze p</text:span><text:span text:style-name="T46">ojazdy samochodowe, którymi się posłuży do wykonywania usługi są:</text:span></text:p>
          <text:list text:continue-numbering="true">
            <text:list-item>
              <text:p text:style-name="P47"><text:span text:style-name="T48">ubezpieczone, tj. posiadają aktualne polisy ubezpieczeniowe OC,</text:span></text:p>
            </text:list-item>
            <text:list-item>
              <text:p text:style-name="P49"><text:span text:style-name="T50">sprawne technicznie i posiadają aktualne badania techniczne dopuszczenia do ruchu,</text:span></text:p>
            </text:list-item>
            <text:list-item>
              <text:p text:style-name="P51"><text:span text:style-name="T52">posiadają aktualne<text:s/></text:span><text:span text:style-name="T53">zaświadczenia sanitarne wymagane dla pojazdów do przewozu zwłok.</text:span></text:p>
            </text:list-item>
          </text:list>
        </text:list-item>
        <text:list-item>
          <text:p text:style-name="P54"><text:span text:style-name="T55">Wykonawca w okresie trwania umowy przedłoży na każde żądanie Zamawiającego aktualne dokumenty, o których mowa w podpunktach 2a/, 2b/ i 2c/.</text:span></text:p>
        </text:list-item>
        <text:list-item>
          <text:p text:style-name="P56"><text:span text:style-name="T57">Wykonawca zapewni udział co najmniej dwóch osób na<text:s/></text:span><text:span text:style-name="T58">jeden pojazd służący do przewozu zwłok podczas realizacji przedmiotowej usługi jednostkowej.</text:span></text:p>
        </text:list-item>
      </text:list>
      <text:p text:style-name="P59"/>
      <text:p text:style-name="P60">§6</text:p>
      <text:p text:style-name="P61">W przypadku powierzenia części zamówienia podwykonawcom Wykonawca ponosi odpowiedzialność wobec Zamawiającego za działania podwykonawców jak za działania własne.</text:p>
      <text:p text:style-name="P62"/>
      <text:p text:style-name="P63">§7</text:p>
      <text:p text:style-name="P64">Wykonawca ponosi względem Zamawiającego odpowiedzialność za:<text:s/></text:p>
      <text:list text:style-name="LFO5" text:continue-numbering="true">
        <text:list-item>
          <text:p text:style-name="P65">opóźnienie w wykonaniu zlecenia,</text:p>
        </text:list-item>
        <text:list-item>
          <text:p text:style-name="P66">utratę lub całkowite zaginięcie zwłok.</text:p>
        </text:list-item>
      </text:list>
      <text:p text:style-name="P67"/>
      <text:p text:style-name="P68">§8</text:p>
      <text:list text:style-name="LFO6" text:continue-numbering="true">
        <text:list-item>
          <text:p text:style-name="P69">Należność z tytułu wykonywanych usług będzie płacona na podstawie faktur VAT potwierdzonych przez Zamawiającego<text:s/>wykonanie usługi, w ciągu 21 dni od doręczenia faktury.</text:p>
        </text:list-item>
        <text:list-item>
          <text:p text:style-name="P70">Zapłata należności nastąpi na konto Wykonawcy:</text:p>
        </text:list-item>
        <text:list-item>
          <text:p text:style-name="P71">Zamawiający wyraża zgodę, aby Wykonawca wystawił faktury VAT bez podpisu Zamawiającego na Fakturze.</text:p>
        </text:list-item>
        <text:list-item>
          <text:p text:style-name="P72">W przypadku zwłoki<text:s/>w zapłacie faktury Zamawiający zapłaci ustawowe odsetki.</text:p>
        </text:list-item>
      </text:list>
      <text:p text:style-name="P73"/>
      <text:p text:style-name="P74">§9</text:p>
      <text:list text:style-name="LFO7" text:continue-numbering="true">
        <text:list-item>
          <text:p text:style-name="P75"><text:span text:style-name="T76">Strony ustalają następujące<text:s/></text:span><text:span text:style-name="T77">kary umowne</text:span><text:span text:style-name="T78">:</text:span></text:p>
        </text:list-item>
      </text:list>
      <text:list text:style-name="LFO8" text:continue-numbering="true">
        <text:list-item>
          <text:p text:style-name="P79">Zamawiający zastrzega sobie prawo naliczenia każdorazowo kary umownej w wysokości 50 zł brutto za każdą godzinę opóźnienia od deklarowanego czasu<text:s/>przyjazdu po zwłoki lub szczątki ludzkie.</text:p>
        </text:list-item>
        <text:list-item>
          <text:p text:style-name="P80">Wykonawca zapłaci Zamawiającemu karę umowną w wysokości 10% całkowitej wartości umowy brutto w przypadku wystąpienia konieczności odstąpienia od umowy przez Zamawiającego z winy Wykonawcy lub nieuzasadnionego odstąpienia od umowy przez Wykonawcę.</text:p>
        </text:list-item>
        <text:list-item>
          <text:p text:style-name="P81">Wykonawca wyraża zgodę na potrącanie przez Zamawiającego kar umownych z przysługującego Wykonawcy wynagrodzenia. Zamawiający poinformuje Wykonawcę na piśmie o fakcie pomniejszenia wynagrodzenia Wykonawcy w związku z powstaniem obowiązku zapłaty kar umownych.</text:p>
        </text:list-item>
        <text:list-item>
          <text:p text:style-name="P82">Przewidziane w niniejszym paragrafie kary umowne nie wyłączają możliwości dochodzenia przez Zamawiającego odszkodowania przewyższającego wysokość kar umownych na zasadach ogólnych określonych w kodeksie cywilnym.</text:p>
        </text:list-item>
      </text:list>
      <text:p text:style-name="P83"/>
      <text:p text:style-name="P84">§10</text:p>
      <text:list text:style-name="LFO9" text:continue-numbering="true">
        <text:list-item>
          <text:p text:style-name="P85">Zamawiającemu przysługuje prawo odstąpienia od umowy bez zachowania okresu wypowiedzenia:</text:p>
          <text:list text:continue-numbering="true">
            <text:list-item>
              <text:p text:style-name="P86">w razie wystąpienia istotnej zmiany okoliczności powodującej, że wykonanie umowy nie leży w interesie publicznym, czego nie można było przewidzieć w chwili zawarcia umowy. Odstąpienie od umowy w tym przypadku może nastąpić w terminie miesiąca od powzięcia wiadomości o powyższych okolicznościach.</text:p>
            </text:list-item>
            <text:list-item>
              <text:p text:style-name="P87">gdy zostanie ogłoszona upadłość lub rozwiązanie firmy Wykonawcy</text:p>
            </text:list-item>
            <text:list-item>
              <text:p text:style-name="P88">gdy zostanie wydany nakaz zajęcia majątku Wykonawcy</text:p>
            </text:list-item>
            <text:list-item>
              <text:p text:style-name="P89">jeśli<text:s/>Wykonawca nie rozpoczął czynności bez uzasadnionych przyczyn oraz nie kontynuuje ich pomimo wezwania Zamawiającego.</text:p>
            </text:list-item>
          </text:list>
        </text:list-item>
      </text:list>
      <text:list text:style-name="LFO7" text:continue-numbering="true">
        <text:list-item>
          <text:p text:style-name="P90">Wykonawcy przysługuje prawo odstąpienia od umowy bez zachowania okresu wypowiedzenia, jeżeli Zamawiający zawiadomi Wykonawcę, iż wobec zaistnienia uprzednio nieprzewidzianych okoliczności nie będzie mógł spełniać zobowiązań umownych wobec Wykonawcy.</text:p>
        </text:list-item>
        <text:list-item>
          <text:p text:style-name="P91">Odstąpienie od umowy powinno nastąpić w formie pisemnej pod rygorem nieważności takiego oświadczenia i powinno zawierać uzasadnienie.</text:p>
        </text:list-item>
      </text:list>
      <text:p text:style-name="P92">§11</text:p>
      <text:p text:style-name="P93">Zmiana postanowień zawartej umowy może nastąpić za zgodą obu stron, wyrażoną na piśmie pod rygorem nieważności takiej zmiany.</text:p>
      <text:p text:style-name="P94"/>
      <text:p text:style-name="P95">§12</text:p>
      <text:p text:style-name="P96">Umowa obowiązuje w okresie od 01.01.2025<text:s/>r. do 31.12.2025<text:s/>r.</text:p>
      <text:p text:style-name="P97"/>
      <text:p text:style-name="P98">§13</text:p>
      <text:p text:style-name="P99">Przedmiotowa umowa może być rozwiązana przez każdą ze stron z<text:s/>miesięcznym wypowiedzeniem złożonym na piśmie drugiej stronie na koniec miesiąca kalendarzowego lub w każdym czasie za porozumieniem stron.</text:p>
      <text:p text:style-name="P100"/>
      <text:p text:style-name="P101">§14</text:p>
      <text:p text:style-name="P102">Ewentualne spory wynikłe na tle wykonywania przedmiotu umowy strony rozstrzygać będą polubownie.<text:s/></text:p>
      <text:p text:style-name="P103">W przypadku nie dojścia do porozumienia spory podlegają rozstrzygnięciu przez właściwy sąd.</text:p>
      <text:p text:style-name="P104"/>
      <text:p text:style-name="P105">§15</text:p>
      <text:p text:style-name="P106">W sprawach nieuregulowanych w treści umowy zastosowanie mieć będą przepisy kodeksu cywilnego.</text:p>
      <text:p text:style-name="P107"/>
      <text:p text:style-name="P108">§16</text:p>
      <text:p text:style-name="P109">Umowa została zawarta w 2 jednobrzmiących egzemplarzach, po 1 dla każdej<text:s/>ze stron.</text:p>
      <text:p text:style-name="P110"/>
      <text:p text:style-name="P111">§17</text:p>
      <text:p text:style-name="P112"><text:bookmark-start text:name="_Hlk150257050"/>Integralną częścią umowy jest Szczegółowy Opis Przedmiotu Zamówienia <text:s/>oraz Formularz Oferty Na Zapytanie, wraz z kalkulacją cenową (kwotami netto i brutto).<text:s/></text:p>
      <text:p text:style-name="P113"><text:bookmark-end text:name="_Hlk150257050"/></text:p>
      <text:p text:style-name="P114"/>
      <text:p text:style-name="P115">ZAMAWIAJĄCY<text:s/><text:tab/><text:tab/><text:tab/><text:tab/><text:tab/><text:tab/><text:tab/><text:tab/>WYKONAWCA <text:s text:c="51"/><text:s text:c="11"/><text:tab/><text:tab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2:45:00Z</meta:creation-date>
    <dc:date>2024-12-02T10:02:00Z</dc:date>
    <meta:print-date>2023-11-22T11:49:00Z</meta:print-date>
    <meta:template xlink:href="Normal" xlink:type="simple"/>
    <meta:editing-cycles>14</meta:editing-cycles>
    <meta:editing-duration>PT4140S</meta:editing-duration>
    <meta:document-statistic meta:page-count="1" meta:paragraph-count="14" meta:word-count="1050" meta:character-count="7336" meta:row-count="52" meta:non-whitespace-character-count="6300"/>
  </office:meta>
</office:document-meta>
</file>