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762472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normal" officeooo:rsid="0035bdac" officeooo:paragraph-rsid="00762472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71f0ed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officeooo:rsid="002887f9" officeooo:paragraph-rsid="0071f0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en" fo:country="US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en" fo:country="US" officeooo:paragraph-rsid="0098868e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language="en" fo:country="US" officeooo:paragraph-rsid="00024302" style:font-size-asian="9pt" style:font-size-complex="9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6450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fo:font-style="normal" style:text-underline-style="none" fo:font-weight="bold" officeooo:rsid="002872ba" officeooo:paragraph-rsid="00942e5c" style:letter-kerning="true" style:font-name-asian="Helvetica1" style:font-size-asian="10pt" style:language-asian="zxx" style:country-asian="none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fo:font-style="normal" style:text-underline-style="none" fo:font-weight="normal" officeooo:rsid="002872ba" officeooo:paragraph-rsid="00942e5c" style:letter-kerning="true" style:font-name-asian="Helvetica1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e3a55" officeooo:paragraph-rsid="00740017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64503b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bold" officeooo:paragraph-rsid="006d07ce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71f0ed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71f0ed" officeooo:paragraph-rsid="0071f0e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00%" fo:text-indent="0cm" style:auto-text-indent="false"/>
      <style:text-properties style:font-name="Times New Roman" fo:font-size="12pt" officeooo:paragraph-rsid="004708bc" style:font-size-asian="12pt" style:font-size-complex="12pt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75cd27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1pt" officeooo:paragraph-rsid="00490007" style:font-size-asian="11pt" style:font-size-complex="11pt"/>
    </style:style>
    <style:style style:name="P23" style:family="paragraph" style:parent-style-name="Standard">
      <style:text-properties style:font-name="Times New Roman" fo:font-size="12pt" fo:font-weight="normal" officeooo:paragraph-rsid="0049595a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officeooo:paragraph-rsid="0049595a" style:font-size-asian="12pt" style:font-size-complex="12pt"/>
    </style:style>
    <style:style style:name="P25" style:family="paragraph" style:parent-style-name="Standard">
      <style:paragraph-properties fo:margin-left="0cm" fo:margin-right="0cm" fo:line-height="200%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26" style:family="paragraph" style:parent-style-name="Standard">
      <style:paragraph-properties fo:margin-left="0cm" fo:margin-right="0cm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27" style:family="paragraph" style:parent-style-name="Standard">
      <style:paragraph-properties fo:margin-left="9.992cm" fo:margin-right="0cm" fo:margin-top="0cm" fo:margin-bottom="0.035cm" loext:contextual-spacing="false" fo:line-height="100%" fo:text-align="center" style:justify-single-word="false" fo:text-indent="-1.251cm" style:auto-text-indent="false"/>
      <style:text-properties style:font-name="Times New Roman"/>
    </style:style>
    <style:style style:name="P28" style:family="paragraph" style:parent-style-name="Standard">
      <style:paragraph-properties fo:margin-left="-1.249cm" fo:margin-right="0cm" fo:text-indent="8.00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65c251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7pt" officeooo:paragraph-rsid="006b69f4" style:font-size-asian="7pt" style:font-size-complex="7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8.742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35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10c3c8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6b8e83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821900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officeooo:rsid="002204b7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10c3c8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officeooo:rsid="0010c3c8" style:font-name-asian="Arial1" style:font-name-complex="Arial1" style:language-complex="ar" style:country-complex="SA"/>
    </style:style>
    <style:style style:name="T11" style:family="text">
      <style:text-properties style:use-window-font-color="true" fo:language="pl" fo:country="PL" style:text-underline-style="none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024302"/>
    </style:style>
    <style:style style:name="T13" style:family="text">
      <style:text-properties officeooo:rsid="000d8fa7"/>
    </style:style>
    <style:style style:name="T14" style:family="text">
      <style:text-properties fo:font-weight="normal" officeooo:rsid="002eee2a" style:font-weight-asian="normal" style:font-weight-complex="normal"/>
    </style:style>
    <style:style style:name="T15" style:family="text">
      <style:text-properties fo:font-weight="normal" officeooo:rsid="003efba1" style:font-weight-asian="normal" style:font-weight-complex="normal"/>
    </style:style>
    <style:style style:name="T16" style:family="text">
      <style:text-properties fo:font-weight="normal" officeooo:rsid="0040594f" style:font-weight-asian="normal" style:font-weight-complex="normal"/>
    </style:style>
    <style:style style:name="T17" style:family="text">
      <style:text-properties fo:font-weight="normal" officeooo:rsid="005f62cd" style:font-weight-asian="normal" style:font-weight-complex="normal"/>
    </style:style>
    <style:style style:name="T18" style:family="text">
      <style:text-properties fo:font-weight="normal" officeooo:rsid="0010c3c8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53f04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5fb6e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10c3c8" style:font-name-asian="Arial1" style:font-weight-asian="normal" style:font-name-complex="Arial1" style:font-weight-complex="normal"/>
    </style:style>
    <style:style style:name="T22" style:family="text">
      <style:text-properties officeooo:rsid="001bdc79"/>
    </style:style>
    <style:style style:name="T23" style:family="text">
      <style:text-properties officeooo:rsid="00267451"/>
    </style:style>
    <style:style style:name="T24" style:family="text">
      <style:text-properties officeooo:rsid="0010c3c8" style:font-name-asian="Times New Roman" style:font-name-complex="Times New Roman"/>
    </style:style>
    <style:style style:name="T25" style:family="text">
      <style:text-properties officeooo:rsid="000fc65c"/>
    </style:style>
    <style:style style:name="T26" style:family="text">
      <style:text-properties officeooo:rsid="001da774"/>
    </style:style>
    <style:style style:name="T27" style:family="text">
      <style:text-properties officeooo:rsid="0024e7fc"/>
    </style:style>
    <style:style style:name="T28" style:family="text">
      <style:text-properties officeooo:rsid="005cdae4"/>
    </style:style>
    <style:style style:name="T29" style:family="text">
      <style:text-properties officeooo:rsid="000e3a55"/>
    </style:style>
    <style:style style:name="T30" style:family="text">
      <style:text-properties style:text-underline-style="none" officeooo:rsid="001bdc79"/>
    </style:style>
    <style:style style:name="T31" style:family="text">
      <style:text-properties style:text-underline-style="none" fo:font-weight="normal" officeooo:rsid="0010c3c8" style:font-name-asian="Arial1" style:font-weight-asian="normal" style:font-name-complex="Arial1" style:font-weight-complex="normal"/>
    </style:style>
    <style:style style:name="T32" style:family="text">
      <style:text-properties style:text-underline-style="none" officeooo:rsid="0093e437"/>
    </style:style>
    <style:style style:name="T33" style:family="text">
      <style:text-properties style:text-underline-style="none" officeooo:rsid="0093e437" style:font-name-asian="Arial1" style:font-name-complex="Arial1" style:font-weight-complex="bold"/>
    </style:style>
    <style:style style:name="T34" style:family="text">
      <style:text-properties style:text-underline-style="none" officeooo:rsid="009c60d8" style:font-name-asian="Arial1" style:font-name-complex="Arial1" style:font-weight-complex="bold"/>
    </style:style>
    <style:style style:name="T35" style:family="text">
      <style:text-properties style:text-underline-style="none" officeooo:rsid="009c60d8"/>
    </style:style>
    <style:style style:name="T36" style:family="text">
      <style:text-properties officeooo:rsid="006d07ce"/>
    </style:style>
    <style:style style:name="T37" style:family="text">
      <style:text-properties officeooo:rsid="0010c3c8" style:font-name-asian="Arial1" style:font-name-complex="Arial1"/>
    </style:style>
    <style:style style:name="T38" style:family="text">
      <style:text-properties fo:font-size="12pt" officeooo:rsid="00740017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officeooo:rsid="007a910e"/>
    </style:style>
    <style:style style:name="T41" style:family="text">
      <style:text-properties fo:font-style="italic" fo:font-weight="normal" officeooo:rsid="007d8b2c" style:font-name-asian="Times New Roma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35ea0b" style:font-style-asian="normal" style:font-style-complex="normal"/>
    </style:style>
    <style:style style:name="T44" style:family="text">
      <style:text-properties fo:font-style="normal" officeooo:rsid="0035bdac" style:font-style-asian="normal" style:font-style-complex="normal"/>
    </style:style>
    <style:style style:name="T45" style:family="text">
      <style:text-properties fo:font-style="normal" officeooo:rsid="0082dafb" style:font-style-asian="normal" style:font-style-complex="normal"/>
    </style:style>
    <style:style style:name="T46" style:family="text">
      <style:text-properties fo:font-style="normal" officeooo:rsid="008f3805" style:font-style-asian="normal" style:font-style-complex="normal"/>
    </style:style>
    <style:style style:name="T47" style:family="text">
      <style:text-properties fo:font-style="normal" officeooo:rsid="008fdc4c" style:font-style-asian="normal" style:font-style-complex="normal"/>
    </style:style>
    <style:style style:name="T48" style:family="text">
      <style:text-properties fo:font-style="normal" officeooo:rsid="009b2865" style:font-style-asian="normal" style:font-style-complex="normal"/>
    </style:style>
    <style:style style:name="T49" style:family="text">
      <style:text-properties officeooo:rsid="00821900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95623a"/>
    </style:style>
    <style:style style:name="T52" style:family="text">
      <style:text-properties officeooo:rsid="0098868e"/>
    </style:style>
    <style:style style:name="T53" style:family="text">
      <style:text-properties officeooo:rsid="00990da1"/>
    </style:style>
    <style:style style:name="T54" style:family="text">
      <style:text-properties officeooo:rsid="009aa1c9"/>
    </style:style>
    <style:style style:name="T55" style:family="text">
      <style:text-properties officeooo:rsid="009c60d8"/>
    </style:style>
    <style:style style:name="T56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rodzisk Mazowiecki, d<text:span text:style-name="T40">nia</text:span><text:span text:style-name="T2"> <text:s text:c="8"/><text:tab/> <text:s text:c="12"/></text:span>r.</text:p>
      <text:p text:style-name="P5">____________________________<draw:frame draw:style-name="fr1" draw:name="Ramka1" text:anchor-type="char" svg:x="10.571cm" svg:y="0.566cm" svg:width="6.14cm" svg:height="3.865cm" draw:z-index="0"><draw:text-box><text:p text:style-name="P9">Państwowy Powiatowy</text:p><text:p text:style-name="P9">Inspektor Sanitarny</text:p><text:p text:style-name="P9">w Grodzisku Mazowieckim</text:p><text:p text:style-name="P8">ul. <text:span text:style-name="T12">Żwirki i Wigury 10</text:span> </text:p><text:p text:style-name="P8">05-825 Grodzisk Maz.</text:p><text:p text:style-name="P6">tel./fax. 22 755 57 76, 22 755 59 51</text:p><text:p text:style-name="P7">e-mail: </text:p><text:p text:style-name="P7"><text:span text:style-name="T52">sekretariat.psse.</text:span>grodzisk@<text:span text:style-name="T51">sanepid.gov.</text:span>pl</text:p></draw:text-box></draw:frame></text:p>
      <text:p text:style-name="P25">(nazwa zleceniodawcy)</text:p>
      <text:p text:style-name="P5">____________________________</text:p>
      <text:p text:style-name="P26">(adres zleceniodawcy)</text:p>
      <text:p text:style-name="P5">____________________________</text:p>
      <text:p text:style-name="P14">____________ <text:s/>_____________</text:p>
      <text:p text:style-name="P30">(NIP) <text:tab/>(telefon kontaktowy)</text:p>
      <text:p text:style-name="P31"/>
      <text:p text:style-name="P32"/>
      <text:p text:style-name="P32">ZLECENIE</text:p>
      <text:p text:style-name="P32"/>
      <text:p text:style-name="P11">Proszę o pobór <text:span text:style-name="T13">próbki wody</text:span> <text:span text:style-name="T28">w </text:span>zakresie:</text:p>
      <text:p text:style-name="P23"><text:tab/><text:tab/><text:span text:style-name="T49"><text:tab/> </text:span><text:span text:style-name="T37">□</text:span><text:span text:style-name="T24"> <text:s/></text:span><text:span text:style-name="T4">bakteriologicznym</text:span><text:span text:style-name="T6"><text:tab/><text:tab/> <text:s text:c="4"/></text:span><text:span text:style-name="T10">□</text:span><text:span text:style-name="T4"> <text:s/>fizyko-chemicznym</text:span></text:p>
      <text:p text:style-name="P10"><text:span text:style-name="T38">z obiektu<text:tab/></text:span><text:span text:style-name="T39"><text:tab/><text:tab/><text:tab/><text:tab/><text:tab/><text:tab/></text:span><text:span text:style-name="T2"><text:tab/><text:tab/><text:tab/><text:tab/><text:tab/></text:span></text:p>
      <text:p text:style-name="P22"><text:tab/><text:tab/><text:span text:style-name="T2"><text:tab/><text:tab/><text:tab/><text:tab/><text:tab/><text:tab/><text:tab/><text:tab/><text:tab/><text:tab/><text:tab/></text:span></text:p>
      <text:p text:style-name="P28"><text:tab/>(nazwa i adres obiektu)</text:p>
      <text:p text:style-name="P15">oraz dostarczenie próbki wody do laboratorium Wojewódzkiej Stacji Sanitarno – Epidemiologicznej w Warszawie.</text:p>
      <text:p text:style-name="P29"/>
      <text:p text:style-name="P16"><text:span text:style-name="T29">Obiekt jest zaopatrzony w</text:span> wodę z ujęcia:</text:p>
      <text:p text:style-name="P24"><text:span text:style-name="T25"><text:tab/><text:tab/></text:span><text:span text:style-name="T21">□</text:span><text:span text:style-name="T18"> </text:span><text:span text:style-name="T24"><text:s/></text:span><text:span text:style-name="T25">publicznego<text:tab/><text:tab/> <text:s text:c="11"/></text:span><text:span text:style-name="T21">□</text:span><text:span text:style-name="T18"> <text:s/></text:span><text:span text:style-name="T25">własnego</text:span></text:p>
      <text:p text:style-name="P17">Zobowiązuję się do dokonania przedpłaty za pobór i transport prób<text:span text:style-name="T1"> </text:span>wody <text:span text:style-name="T36">w kwocie</text:span>:</text:p>
      <text:p text:style-name="P18"><text:span text:style-name="T21">□ <text:tab/></text:span><text:span text:style-name="T30">1</text:span><text:span text:style-name="T35">9</text:span><text:span text:style-name="T32">0</text:span><text:span text:style-name="T30"> zł (sto </text:span><text:span text:style-name="T35">dziewięć</text:span><text:span text:style-name="T32">dziesiąt</text:span><text:span text:style-name="T30"> złotych)<text:tab/>- </text:span><text:span text:style-name="T11">obiekt na terenie powiatu grodziskiego</text:span><text:span text:style-name="T30"><text:tab/></text:span></text:p>
      <text:p text:style-name="P18"><text:span text:style-name="T31">□ <text:tab/></text:span><text:span text:style-name="T33">2</text:span><text:span text:style-name="T34">4</text:span><text:span text:style-name="T33">0</text:span><text:span text:style-name="T30"> zł (</text:span><text:span text:style-name="T32">dwieście </text:span><text:span text:style-name="T35">czterdzieści</text:span><text:span text:style-name="T30"> złotych)<text:tab/></text:span><text:span text:style-name="T22">- </text:span><text:span text:style-name="T11">obiekt </text:span><text:span text:style-name="T9">poza terenem powiatu grodziskiego</text:span></text:p>
      <text:p text:style-name="P19"><text:span text:style-name="T5">P</text:span><text:span text:style-name="T3">łatność:</text:span></text:p>
      <text:p text:style-name="P20"><text:span text:style-name="T21">□</text:span><text:span text:style-name="T18"> <text:s/><text:tab/></text:span><text:span text:style-name="T7">gotówką </text:span><text:span text:style-name="T26">w </text:span>kasie <text:span text:style-name="T27">PSSE w Grodzisku Maz.</text:span> </text:p>
      <text:p text:style-name="P21"><text:span text:style-name="T21">□</text:span><text:span text:style-name="T18"> <text:s/><text:tab/></text:span><text:span text:style-name="T8">przelewem </text:span><text:span text:style-name="T18">na rachunek </text:span><text:span text:style-name="T19">PSSE w Grodzisku Maz. </text:span><text:span text:style-name="T18">Nr 07 1010 1010 0117 9022 3100 0000 </text:span></text:p>
      <text:p text:style-name="P21"><text:span text:style-name="T18"><text:tab/>NB</text:span><text:span text:style-name="T20">P </text:span><text:span text:style-name="T18">O/O Warszawa </text:span><text:span text:style-name="T41">(prosimy o załączenie potwierdzenia wykonania przelewu)</text:span></text:p>
      <text:p text:style-name="P27"/>
      <text:p text:style-name="P27">__________________</text:p>
      <text:p text:style-name="P33">(czytelny podpis<text:span text:style-name="T23">)</text:span></text:p>
      <text:p text:style-name="P4">WAŻNE: <text:span text:style-name="T15">PSSE w Grodzisku Maz. </text:span><text:span text:style-name="T16">i</text:span><text:span text:style-name="T15">nformuje, iż p</text:span><text:span text:style-name="T14">obór i transport próbki wody do laboratorium <text:tab/> <text:s text:c="5"/>będ</text:span><text:span text:style-name="T17">ą</text:span><text:span text:style-name="T14"> <text:s/>zrealizowane jedynie po otrzymaniu potwierdzenia wpłaty.</text:span></text:p>
      <text:p text:style-name="P3"/>
      <text:p text:style-name="P1"><text:span text:style-name="T42">Wyrażam zgodę na przetwarzanie moich danych osobowych dla potrzeb niezbędnych d</text:span><text:span text:style-name="T43">o</text:span><text:span text:style-name="T42"> realizacji zlecenia, zgodnie<text:line-break/>z Ustawą z dn. </text:span><text:span text:style-name="T45">10.05.2018</text:span><text:span text:style-name="T42">r. o ochronie danych osobowych (</text:span><text:span text:style-name="T44">t.j. </text:span><text:span text:style-name="T42">Dz. U. z 20</text:span><text:span text:style-name="T44">1</text:span><text:span text:style-name="T46">9r., poz. 1781</text:span><text:span text:style-name="T44">). W kwestii niniejszego zlecenia zastosowanie mają przepisy Kodeksu Cywilnego z 23.04.1964r. (t.j. Dz. U. z 20</text:span><text:span text:style-name="T47">2</text:span><text:span text:style-name="T48">3</text:span><text:span text:style-name="T44">r., poz. </text:span><text:span text:style-name="T48">1610</text:span><text:span text:style-name="T44">)<text:line-break/>o umowie zlecenia.</text:span></text:p>
      <text:p text:style-name="P2"/>
      <text:p text:style-name="P12"><text:soft-page-break/>Klauzula informacyjna</text:p>
      <text:p text:style-name="P12"/>
      <text:p text:style-name="P1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2"/>
      <text:p text:style-name="P13">Wobec powyższego, informujemy, że:</text:p>
      <text:p text:style-name="P13"><text:span text:style-name="T50">Administratorem</text:span> Państwa danych osobowych jest <text:s/>Państwowy Powiatowy Inspektor Sanitarny w Grodzisku Mazowieckim, ul. Żwirki i Wigury 10, 05-825 Grodzisk Mazowiecki</text:p>
      <text:p text:style-name="P13"/>
      <text:p text:style-name="P13">Administrator wyznaczył również Inspektora Ochrony Danych, zwanego dalej IOD.</text:p>
      <text:p text:style-name="P13"/>
      <text:p text:style-name="P13">Inspektorem Ochrony Danych IOD jest Kamil Tokarski, <text:span text:style-name="T50">e-mail: iod.psse.grodzisk@sanepid.gov.pl</text:span>, <text:s/>Powiatowa Stacja Sanitarno-Epidemiologiczna w Grodzisku Mazowieckim, ul. Żwirki i Wigury 10, 05-825 Grodzisk Mazowiecki.</text:p>
      <text:p text:style-name="P13"/>
      <text:p text:style-name="P13">Państwa dane pozyskaliśmy bezpośrednio od Państwa lub z innych jednostek administracji państwowej lub obywateli, w wyniku realizacji obowiązków ustawowych.</text:p>
      <text:p text:style-name="P13"/>
      <text:p text:style-name="P13"><text:span text:style-name="T50">Podstawę przetwarzania</text:span> Państwa danych stanowią bezpośrednio przepisy prawa, w tym:</text:p>
      <text:p text:style-name="P13">1) ustawa z dnia 14 marca 1985r. o Państwowej Inspekcji Sanitarnej (tekst jednolity Dz. U. z 202<text:span text:style-name="T55">4</text:span>r., poz. <text:span text:style-name="T55">416</text:span>),</text:p>
      <text:p text:style-name="P13">2) Kodeks Postępowania Administracyjnego (tekst jednolity Dz. U. z 202<text:span text:style-name="T55">4</text:span>r., poz. <text:span text:style-name="T55">572</text:span>);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3">4) rozporządzenie (WE) <text:s/>nr 852/2004 Parlamentu Europejskiego i Rady z dnia 29 kwietnia 2004r. w sprawie higieny środków spożywczych (Dz. Urz. UE L 139 z dnia 30.04.2004r.);</text:p>
      <text:p text:style-name="P13">5) 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p>
      <text:p text:style-name="P13">6) ustawa z dnia 25 sierpnia 2006r. o bezpieczeństwie żywności i żywienia (tekst jednolity Dz. U. z 202<text:span text:style-name="T54">3</text:span>r., poz. <text:span text:style-name="T54">1448</text:span>).</text:p>
      <text:p text:style-name="P13">w związku z czym nie jest wymagane pozyskanie odrębnej zgody na przetwarzanie tych danych.</text:p>
      <text:p text:style-name="P13"/>
      <text:p text:style-name="P13"><text:span text:style-name="T50">Podanie danych</text:span> jest niezbędne z powodu i w zakresie wymogów przepisów prawa.</text:p>
      <text:p text:style-name="P13"><text:span text:style-name="T50">Okres przechowywania </text:span>Państwa danych ustalają kryteria, wynikające z przepisów prawa.</text:p>
      <text:p text:style-name="P13"><text:span text:style-name="T50">Przekazywanie </text:span>danych do państw trzecich nie jest dokonywane.</text:p>
      <text:p text:style-name="P13"><text:span text:style-name="T50">Zautomatyzowane</text:span> podejmowanie decyzji, w tym profilowanie nie jest dokonywane.</text:p>
      <text:p text:style-name="P13"/>
      <text:p text:style-name="P13"><text:span text:style-name="T50">Przysługuje</text:span> Państwu prawo do:</text:p>
      <text:p text:style-name="P1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3">─ wniesienia skargi do organu nadzorczego, którym jest Prezes Urzędu Ochrony Danych Osobowych.</text:p>
      <text:p text:style-name="P13"/>
      <text:p text:style-name="P13"><text:span text:style-name="T50">Administrator stosuje środki</text:span> 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p>
      <text:p text:style-name="P12"/>
      <text:p text:style-name="P13">Kontakt w sprawach związanych z RODO: </text:p>
      <text:p text:style-name="P12">iod.psse.grodzisk@sanepid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text:anchor-type="paragraph" draw:z-index="2" draw:style-name="Mgr1" draw:text-style-name="MP2" svg:width="4.483cm" svg:height="0.375cm" svg:x="6.491cm" svg:y="0.03cm"><draw:text-box><text:p text:style-name="MP1"><text:span text:style-name="MT1">Zlecenie woda wersja 04/2024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dzisk Mazowiecki dnia ______________r</dc:title>
    <meta:initial-creator>Łukasz Samoraj</meta:initial-creator>
    <meta:creation-date>2009-08-20T15:43:00</meta:creation-date>
    <dc:date>2024-05-07T13:55:10.923000000</dc:date>
    <meta:editing-cycles>170</meta:editing-cycles>
    <meta:editing-duration>PT22H31M24S</meta:editing-duration>
    <meta:generator>LibreOffice/6.0.5.2$Windows_X86_64 LibreOffice_project/54c8cbb85f300ac59db32fe8a675ff7683cd5a16</meta:generator>
    <meta:print-date>2022-03-24T13:44:49.043000000</meta:print-date>
    <meta:document-statistic meta:table-count="0" meta:image-count="0" meta:object-count="0" meta:page-count="2" meta:paragraph-count="61" meta:word-count="679" meta:character-count="5203" meta:non-whitespace-character-count="4480"/>
  </office:meta>
</office:document-meta>
</file>