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8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5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6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6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P67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6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9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P70" style:parent-style-name="Akapitzlistą1" style:family="paragraph">
      <style:paragraph-properties fo:text-align="justify" fo:line-height="100%" fo:margin-left="0.1972in">
        <style:tab-stops/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833in" fo:line-height="100%" fo:margin-left="0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833in" fo:line-height="100%" fo:margin-left="0in">
        <style:tab-stops/>
      </style:paragraph-properties>
    </style:style>
    <style:style style:name="T8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7" style:parent-style-name="Domyślnaczcionkaakapitu2" style:family="text">
      <style:text-properties fo:font-weight="bold" style:font-weight-asian="bold"/>
    </style:style>
    <style:style style:name="T88" style:parent-style-name="Domyślnaczcionkaakapitu2" style:family="text">
      <style:text-properties fo:font-weight="bold" style:font-weight-asian="bold"/>
    </style:style>
    <style:style style:name="P8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3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4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1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ny1" style:family="paragraph">
      <style:paragraph-properties style:line-height-at-least="0.2361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1" style:parent-style-name="Normal1" style:family="paragraph">
      <style:paragraph-properties style:text-autospace="none" fo:margin-left="3.4458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3" style:parent-style-name="Normal1" style:family="paragraph">
      <style:paragraph-properties style:text-autospace="none"/>
    </style:style>
    <style:style style:name="T12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complex="Arial" fo:font-size="10pt" style:font-size-asian="10pt"/>
    </style:style>
    <style:style style:name="P132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33" style:parent-style-name="Teksttreści3" style:family="paragraph">
      <style:paragraph-properties fo:text-align="start" fo:margin-top="0in" fo:margin-bottom="0in" fo:line-height="115%" fo:background-color="transparent"/>
    </style:style>
    <style:style style:name="P134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6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7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3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70.2.18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 Dostawcy:</text:span></text:p>
      <text:p text:style-name="P43">Pełna nazwa Dostawcy: ………………………………………………………..………………….….</text:p>
      <text:p text:style-name="P44">Adres siedziby: ……………………………………………………………………………………..........</text:p>
      <text:p text:style-name="P45">…………………………………………………………………………………………………..................</text:p>
      <text:p text:style-name="P46">NIP:………………………………............ <text:s text:c="5"/>REGON:………. ……………………………….……...</text:p>
      <text:p text:style-name="P47">Tel.: …………………………………........ <text:s text:c="6"/>Fax ………………………………………….................</text:p>
      <text:p text:style-name="P48"><text:span text:style-name="T49">e-mail: …………………………………………………………………………………………….….……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</text:span><text:span text:style-name="T55">erty cenowej na: „</text:span><text:span text:style-name="T56">Posiłki profilaktyczne pracowników terenowych Nadleśnictwa Łomża.”</text:span></text:p>
      <text:p text:style-name="P57"/>
      <text:list text:style-name="LFO1" text:continue-numbering="true">
        <text:list-item>
          <text:p text:style-name="P58"><text:span text:style-name="T59">Oferujemy wykonanie powyższego przedmiotu zamówienia,<text:s/></text:span><text:span text:style-name="T60">w całości<text:s/></text:span><text:span text:style-name="T61">zgodnie z warunkami określonymi w zapytaniu ofertowym,<text:s/></text:span><text:span text:style-name="T62">zgodnie z opisem przedmiotu zamówienia oraz we<text:s/></text:span><text:span text:style-name="T63">wskazanym terminie<text:s/></text:span></text:p>
        </text:list-item>
      </text:list>
      <text:p text:style-name="P64"><text:span text:style-name="T65">Konserwa 1…………………………………………………………………………………………….</text:span></text:p>
      <text:p text:style-name="P66"/>
      <text:p text:style-name="P67"><text:span text:style-name="T68">Konserwa 2…………………………………………………………………………………………….</text:span></text:p>
      <text:p text:style-name="P69"/>
      <text:p text:style-name="P70"><text:span text:style-name="T71">Konserwa 3…………………………………………………………………………………………….</text:span></text:p>
      <text:p text:style-name="P72">Netto z dostawą za szt.:<text:tab/>....................................................................................................... zł<text:s/></text:p>
      <text:p text:style-name="P73">słownie netto:<text:s/><text:tab/>……………………………...……....................................................................</text:p>
      <text:p text:style-name="P74"><text:span text:style-name="T75">Konserwa 1000 kcal……………………………………………………………………………</text:span><text:span text:style-name="T76">……...</text:span></text:p>
      <text:p text:style-name="P77">Netto z dostawą za 1 szt:<text:tab/>....................................................................................................... zł<text:s/></text:p>
      <text:p text:style-name="P78">słownie netto:<text:s/><text:tab/>……………………………...……....................................................................</text:p>
      <text:p text:style-name="P79"><text:span text:style-name="T80">Konserwa 1000 k</text:span><text:span text:style-name="T81">cal…………………………………………………………………………………...</text:span></text:p>
      <text:p text:style-name="P82">Netto z dostawą za 1 szt:<text:tab/>....................................................................................................... zł<text:s/></text:p>
      <text:p text:style-name="P83">słownie netto:<text:s/><text:tab/>……………………………...……....................................................................</text:p>
      <text:soft-page-break/>
      <text:p text:style-name="P84"><text:span text:style-name="T85">Cena oferty obejmuje wszystkie koszty wykonania zamówienia netto - opisane w zapytaniu ofertowym, a także nieopisane w zapytaniu ofertowym a niezbędne do prawidłowego wykonania zamówienia.</text:span></text:p>
      <text:list text:style-name="LFO1" text:continue-numbering="true">
        <text:list-item>
          <text:p text:style-name="P86"><text:span text:style-name="T87">Oświadczam, że daję gwarancję zaoferowanej ceny<text:s/></text:span><text:span text:style-name="T88">netto przez cały rok 2024</text:span><text:span text:style-name="Domyślnaczcionkaakapitu2">.</text:span></text:p>
        </text:list-item>
        <text:list-item>
          <text:p text:style-name="P89"><text:span text:style-name="T90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91">.<text:s/></text:span></text:p>
        </text:list-item>
        <text:list-item>
          <text:p text:style-name="P92"><text:span text:style-name="T93">O</text:span><text:span text:style-name="T94">świadczam, że zapoznałem/am się z warunkami zamówienia i nie wnoszę do nich zastrzeżeń. Zobowiązuję się w przypadku wyboru naszej oferty do przyjęcia zlecenia na dostawę posiłków profilaktycznych (konserw).</text:span></text:p>
        </text:list-item>
        <text:list-item>
          <text:p text:style-name="P95"><text:span text:style-name="T96">Zobowiązuję się wykonać przedmiot zamówienia w</text:span><text:span text:style-name="T97"><text:s/>20</text:span><text:span text:style-name="T98">24 roku (1 raz w miesiącu).</text:span></text:p>
        </text:list-item>
        <text:list-item>
          <text:p text:style-name="P99">Oświadczam, że akceptuję termin i warunki płatności określone przez Zamawiającego.<text:s/></text:p>
        </text:list-item>
        <text:list-item>
          <text:p text:style-name="P100"><text:span text:style-name="T101">Oświadczam(y), że:</text:span></text:p>
        </text:list-item>
      </text:list>
      <text:list text:style-name="LFO2" text:continue-numbering="true">
        <text:list-item>
          <text:list>
            <text:list-item>
              <text:p text:style-name="P102">posiadam(y) uprawnienia do wykonania określonej działalności lub czynności, jeżeli ustawy nakładają obowiązek posiadania takich uprawnień,</text:p>
            </text:list-item>
            <text:list-item>
              <text:p text:style-name="P103">znajduję(my) się w sytuacji ekonomicznej i finansowej zapewniającej wykonanie zamówienia,</text:p>
            </text:list-item>
            <text:list-item>
              <text:p text:style-name="P104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5">Oświadczam, iż realizując zamówienie będziemy stosować przepisy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<text:s/>o ochronie danych, Dz. Urz. UE L 2016 r. nr. 119 s. 1 – „RODO”).</text:p>
        </text:list-item>
        <text:list-item>
          <text:p text:style-name="P106">Oświadczam, że wypełniłem obowiązki informacyjne przewidziane w art. 13 lub art. 14 RODO wobec osób fizycznych, od których dane osobowe bezpośrednio lub pośrednio pozyskałem w celu ubiegania<text:s/>się o udzielenie zamówienia publicznego w niniejszym postępowaniu.</text:p>
        </text:list-item>
        <text:list-item>
          <text:p text:style-name="P107"><text:span text:style-name="T108">Oświadczam, że nie zachodzą wobec mnie podstawy wykluczenia z postępowania, <text:s/>o których mowa w art. 7 ust. 1 ustawy z dnia 13 kwietnia 2022 r. o szczególnych rozwiązaniach w zakresie przeciw</text:span><text:span text:style-name="T109">działania wspieraniu agresji na Ukrainę oraz służących ochronie bezpieczeństwa narodowego (Dz.U. z 2022 r. poz. 835) oraz w art. 5k Rozporządzenia Rady (UE) 2022/576 z dnia 8 kwietnia 2022 r. w sprawie zmiany rozporządzenia (UE) nr 833/2014 dotyczącego śro</text:span><text:span text:style-name="T110">dków ograniczających w związku z działaniami Rosji destabilizującymi sytuację na Ukrainie.</text:span></text:p>
        </text:list-item>
        <text:list-item>
          <text:p text:style-name="P111">Wszelką korespondencję w sprawie niniejszego postępowania należy kierować na adres:<text:s/></text:p>
        </text:list-item>
      </text:list>
      <text:p text:style-name="P112">…………………………………………………………………………………………………………</text:p>
      <text:p text:style-name="P113">e-mail: …………………………………………………………………………………………………</text:p>
      <text:p text:style-name="P114"/>
      <text:p text:style-name="P115"><text:span text:style-name="T116">Załącznikami do niniejszej oferty są:</text:span></text:p>
      <text:list text:style-name="LFO3" text:continue-numbering="true">
        <text:list-item>
          <text:p text:style-name="P117"><text:span text:style-name="T118">………………………………</text:span></text:p>
        </text:list-item>
      </text:list>
      <text:p text:style-name="P119"/>
      <text:p text:style-name="P120"/>
      <text:p text:style-name="P121"><text:span text:style-name="T122">……………………………………. <text:s/>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4"/>(p</text:span><text:span text:style-name="T131">odpis osoby uprawnionej)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ymanski</meta:initial-creator>
    <dc:creator>Sylwia Ustaszewska</dc:creator>
    <meta:creation-date>2023-12-11T13:44:00Z</meta:creation-date>
    <dc:date>2023-12-11T13:44:00Z</dc:date>
    <meta:print-date>2021-10-27T06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5" meta:character-count="4576" meta:row-count="32" meta:non-whitespace-character-count="3930"/>
  </office:meta>
</office:document-meta>
</file>